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cm" fo:margin-bottom="0.423cm" loext:contextual-spacing="false" fo:line-height="0.282cm" fo:text-align="center" style:justify-single-word="false"/>
    </style:style>
    <style:style style:name="P11" style:family="paragraph" style:parent-style-name="Standard">
      <style:paragraph-properties fo:line-height="0.423cm" fo:text-align="center" style:justify-single-word="false" fo:keep-with-next="always"/>
    </style:style>
    <style:style style:name="P12" style:family="paragraph" style:parent-style-name="Standard" style:master-page-name="First_20_Page">
      <style:paragraph-properties fo:line-height="0.423cm" fo:text-align="center" style:justify-single-word="false" style:page-number="auto"/>
    </style:style>
    <style:style style:name="P13" style:family="paragraph" style:parent-style-name="_30_43記事-日期">
      <style:paragraph-properties fo:line-height="0.815cm"/>
    </style:style>
    <style:style style:name="P14" style:family="paragraph" style:parent-style-name="_30_43記事-日期">
      <style:paragraph-properties fo:line-height="0.818cm"/>
    </style:style>
    <style:style style:name="P15" style:family="paragraph" style:parent-style-name="_30_44記事">
      <style:paragraph-properties fo:line-height="0.815cm"/>
    </style:style>
    <style:style style:name="P16" style:family="paragraph" style:parent-style-name="_30_44記事">
      <style:paragraph-properties fo:line-height="0.818cm"/>
    </style:style>
    <style:style style:name="P17" style:family="paragraph" style:parent-style-name="_30_44記事">
      <style:paragraph-properties fo:margin-top="0cm" fo:margin-bottom="0.423cm" loext:contextual-spacing="false" fo:line-height="0.815cm"/>
    </style:style>
    <style:style style:name="P18" style:family="paragraph" style:parent-style-name="_30_44記事">
      <style:paragraph-properties fo:margin-left="0.938cm" fo:margin-right="0cm" fo:line-height="0.818cm" fo:text-indent="-0.445cm" style:auto-text-indent="false"/>
    </style:style>
    <style:style style:name="P19" style:family="paragraph" style:parent-style-name="_30_11目次-壹">
      <style:paragraph-properties fo:margin-top="0.212cm" fo:margin-bottom="0.212cm" loext:contextual-spacing="false"/>
    </style:style>
    <style:style style:name="P20" style:family="paragraph" style:parent-style-name="_30_24人事令">
      <style:paragraph-properties fo:margin-left="0cm" fo:margin-right="0cm" fo:line-height="0.836cm" fo:text-indent="1.058cm" style:auto-text-indent="false"/>
    </style:style>
    <style:style style:name="P21" style:family="paragraph" style:parent-style-name="_30_24人事令">
      <style:paragraph-properties fo:margin-left="0cm" fo:margin-right="0cm" fo:line-height="0.829cm" fo:text-indent="1.058cm" style:auto-text-indent="false"/>
    </style:style>
    <style:style style:name="P22" style:family="paragraph" style:parent-style-name="_30_24人事令">
      <style:paragraph-properties fo:margin-left="0cm" fo:margin-right="0cm" fo:line-height="0.815cm" fo:text-indent="1.058cm" style:auto-text-indent="false"/>
    </style:style>
    <style:style style:name="P23" style:family="paragraph" style:parent-style-name="_30_41記事-標題">
      <style:paragraph-properties fo:line-height="0.815cm"/>
    </style:style>
    <style:style style:name="P24" style:family="paragraph" style:parent-style-name="_30_41記事-標題">
      <style:paragraph-properties fo:margin-top="0cm" fo:margin-bottom="0cm" loext:contextual-spacing="false" fo:line-height="0.818cm"/>
    </style:style>
    <style:style style:name="P25" style:family="paragraph" style:parent-style-name="_30_42記事-期間">
      <style:paragraph-properties fo:margin-top="0cm" fo:margin-bottom="0.212cm" loext:contextual-spacing="false" fo:line-height="0.815cm"/>
    </style:style>
    <style:style style:name="P26" style:family="paragraph" style:parent-style-name="_30_42記事-期間">
      <style:paragraph-properties fo:margin-top="0cm" fo:margin-bottom="0.212cm" loext:contextual-spacing="false" fo:line-height="0.818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color="#000000"/>
    </style:style>
    <style:style style:name="T8" style:family="text">
      <style:text-properties fo:letter-spacing="0.848cm"/>
    </style:style>
    <style:style style:name="T9" style:family="text">
      <style:text-properties fo:letter-spacing="normal"/>
    </style:style>
    <style:style style:name="T10" style:family="text">
      <style:text-properties fo:letter-spacing="normal" style:font-weight-complex="bold"/>
    </style:style>
    <style:style style:name="T11" style:family="text">
      <style:text-properties fo:letter-spacing="-0.014cm"/>
    </style:style>
    <style:style style:name="T12" style:family="text">
      <style:text-properties fo:letter-spacing="0.018cm"/>
    </style:style>
    <style:style style:name="T13" style:family="text">
      <style:text-properties fo:letter-spacing="0.085cm"/>
    </style:style>
    <style:style style:name="T14" style:family="text">
      <style:text-properties fo:letter-spacing="0.002cm"/>
    </style:style>
    <style:style style:name="T15" style:family="text">
      <style:text-properties fo:letter-spacing="-0.025cm"/>
    </style:style>
    <style:style style:name="T16" style:family="text">
      <style:text-properties fo:letter-spacing="-0.025cm" style:font-weight-complex="bold"/>
    </style:style>
    <style:style style:name="T17" style:family="text">
      <style:text-properties fo:font-size="12.5pt" fo:letter-spacing="-0.025cm" style:font-size-asian="12.5pt" style:font-size-complex="12.5pt"/>
    </style:style>
    <style:style style:name="T18" style:family="text">
      <style:text-properties fo:font-size="12.5pt" fo:letter-spacing="normal" style:font-size-asian="12.5pt" style:font-size-complex="12.5pt"/>
    </style:style>
    <style:style style:name="T19" style:family="text">
      <style:text-properties fo:font-size="12.5pt" fo:letter-spacing="-0.035cm" style:font-size-asian="12.5pt" style:font-size-complex="12.5pt"/>
    </style:style>
    <style:style style:name="T20" style:family="text">
      <style:text-properties fo:font-size="12.5pt" fo:letter-spacing="-0.056cm" style:font-size-asian="12.5pt" style:font-size-complex="12.5pt"/>
    </style:style>
    <style:style style:name="T21" style:family="text">
      <style:text-properties fo:font-size="12.5pt" fo:letter-spacing="-0.049cm" style:font-size-asian="12.5pt" style:font-size-complex="12.5pt"/>
    </style:style>
    <style:style style:name="T22" style:family="text">
      <style:text-properties fo:font-size="12.5pt" fo:letter-spacing="-0.046cm" style:font-size-asian="12.5pt" style:font-size-complex="12.5pt"/>
    </style:style>
    <style:style style:name="T23" style:family="text">
      <style:text-properties fo:font-size="12.5pt" fo:letter-spacing="-0.042cm" style:font-size-asian="12.5pt" style:font-size-complex="12.5pt"/>
    </style:style>
    <style:style style:name="T24" style:family="text">
      <style:text-properties fo:font-size="12.5pt" fo:letter-spacing="-0.039cm" style:font-size-asian="12.5pt" style:font-size-complex="12.5pt"/>
    </style:style>
    <style:style style:name="T25" style:family="text">
      <style:text-properties style:font-weight-complex="bold"/>
    </style:style>
    <style:style style:name="T26" style:family="text">
      <style:text-properties fo:letter-spacing="-0.004cm"/>
    </style:style>
    <style:style style:name="T27" style:family="text">
      <style:text-properties fo:font-size="12pt" style:font-size-asian="12pt" style:font-size-complex="12pt"/>
    </style:style>
    <style:style style:name="T28" style:family="text">
      <style:text-properties fo:letter-spacing="-0.035cm" style:font-weight-complex="bold"/>
    </style:style>
    <style:style style:name="T29" style:family="text">
      <style:text-properties fo:letter-spacing="-0.056cm" style:font-weight-complex="bold"/>
    </style:style>
    <style:style style:name="T30" style:family="text">
      <style:text-properties fo:letter-spacing="-0.049cm" style:font-weight-complex="bold"/>
    </style:style>
    <style:style style:name="T31" style:family="text">
      <style:text-properties fo:letter-spacing="-0.046cm" style:font-weight-complex="bold"/>
    </style:style>
    <style:style style:name="T32" style:family="text">
      <style:text-properties fo:letter-spacing="-0.042cm"/>
    </style:style>
    <style:style style:name="T33" style:family="text">
      <style:text-properties fo:letter-spacing="-0.042cm" style:font-weight-complex="bold"/>
    </style:style>
    <style:style style:name="T34" style:family="text">
      <style:text-properties fo:letter-spacing="-0.039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716號</text:span></text:p>
            <text:p text:style-name="P2">中華民國113年4月24日（星期三）</text:p>
          </table:table-cell>
        </table:table-row>
      </table:table>
      <text:p text:style-name="P6"><text:span text:style-name="T1">﹏﹏﹏﹏﹏﹏﹏﹏﹏﹏﹏﹏﹏﹏﹏</text:span></text:p>
      <text:p text:style-name="P7"><text:span text:style-name="T6">目　　次</text:span></text:p>
      <text:p text:style-name="P19">壹、總統令</text:p>
      <text:p text:style-name="_30_12目次-一_3001_"><text:span text:style-name="T7">明令褒揚<text:tab/>2</text:span></text:p>
      <text:p text:style-name="P19"><text:span text:style-name="T7">貳、總統及副總統活動紀要</text:span></text:p>
      <text:p text:style-name="_30_12目次-一_3001_"><text:span text:style-name="T7">一、總統活動紀要<text:tab/>4</text:span></text:p>
      <text:p text:style-name="_30_12目次-一_3001_"><text:span text:style-name="T7">二、副總統活動紀要<text:tab/>5</text:span></text:p>
      <text:p text:style-name="P8"><text:span text:style-name="T1">﹏﹏﹏﹏﹏﹏﹏﹏</text:span></text:p>
      <text:p text:style-name="_30_21類型"><text:span text:style-name="T8">總統</text:span><text:span text:style-name="T9">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4月12日</text:p>
            <text:p text:style-name="_30_22日期文號">華總二榮字第11300029100號</text:p>
          </table:table-cell>
        </table:table-row>
      </table:table>
      <text:p text:style-name="P20"><text:span text:style-name="T12">前海軍總司令部人事署資料組上校組長石淳仁，敦樸貞亮，敏練恢達。少歲中原板蕩，銳意從戎展志，卒業海軍軍官學校，復入三軍大學海軍指揮參謀學院深造研修，砥礪自振，錚錚佼佼。歷任通信官、艦砲官、外事連絡官、國防部人事參謀次長室人事官等職，厚實戰備演訓要務，擔承海防靖匡固守，勤恪攄誠，幹濟有聲。尤於出任東江軍艦艦務官期間，執行海疆巡弋重責，遭遇東引五一海戰，無畏敵方優勢兵力，遏阻艦艇進犯來襲，入險出夷，忘身度外；殲敵樹績，義無旋踵。曾獲頒雲麾、海風、忠勤、海績及海勳等多座勳獎章殊榮。綜其生平，執秉護土安攘之赤膽，勇作忠堅報國之干城，樓船渡海，冒鏑當鋒；英風壯猷，聿昭簡冊。遽聞遐齡殂殞，軫悼良殷，應予明令褒揚，用示政府篤念勤藎之至意。</text:span></text:p>
      <text:p text:style-name="_30_25首長名">總　　　統　蔡英文<text:line-break/>行政院院長　陳建仁</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3年4月12日</text:p>
            <text:p text:style-name="_30_22日期文號">華總二榮字第11300029250號</text:p>
          </table:table-cell>
        </table:table-row>
      </table:table>
      <text:p text:style-name="P21"><text:span text:style-name="T12">亞新工程顧問股份有限公司總裁莫若楫，敦樸端穎，博洽多識。少歲卒業國立臺灣大學土木工程學系，旋負笈遊美，獲麻省理工學院土木工程博士學位，自律黽勉，礱淬研精。繼執教耶魯大學及亞洲理工學院，亟力授業傳薪，陶冶秀異學子，春風化育，桃李門牆。</text:span><text:soft-page-break/><text:span text:style-name="T12">復創辦亞新公司，參預國內外重大基礎建設，尤以臺灣高速鐵路、中山高速公路、臺北市鐵路地下化暨新加坡、曼谷捷運等稱譽，汲引專業領域俊才，張拓複合施作工法；完善地層探勘縷析，增益總體災防效能；彙整大地監測數據，協成北捷路網規劃，兼權計議，如運諸掌；慎始敬終，幹濟卓拔。嗣膺任中華民國工程技術顧問商業同業公會暨土木技師公會全國聯合會、臺北市土木技師公會理事長等職，悉心監造簽證服務，提供營建管理諮詢，殫思極慮，飛聲騰實。曾獲亞洲土木工程聯盟終身成就獎、中國工程師學會工程獎章、臺灣大學工學院傑出企業家獎座等殊榮。綜其生平，碩擘臺灣都會交通網絡，厚植國家公共工程品質，儀型遐緒，奕世垂名。遽聞鶴齡殂殞，軫悼彌殷，應予明令褒揚，用示政府篤念賢彥之至意。</text:span></text:p>
      <text:p text:style-name="_30_25首長名">總　　　統　蔡英文<text:line-break/>行政院院長　陳建仁</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3年4月12日</text:p>
            <text:p text:style-name="_30_22日期文號">華總二榮字第11300029710號</text:p>
          </table:table-cell>
        </table:table-row>
      </table:table>
      <text:p text:style-name="P22"><text:span text:style-name="T12">僑務委員會僑務諮詢委員梁永泰，周達惇敏，節概貞固。少歲卒業越南自由太平洋耀漢英文書院，嗣旅居美國，迭任僑務委員、僑務顧問、羅省英端工商會元老、世界越棉寮華人團體聯合總會諮詢主任委員等職，宣勤恪謹，幹練有聲。長期投身僑埠事務逾三十載，眷注原鄉政經議題，悉力災變急難拯恤；操辦海外國慶盛典，提攜傑秀華裔後進，殫精竭智，籌維扶匡；理致高情，群流共仰。尤以膺選連任羅省中華會館主席，暢通多元融合管道，凝聚僑社團結向心；堅定支持政府立場，張拓臺灣國際空間，調濟折衝，景行物望；敦本睦誼，裨益脩廣，曾獲頒僑務委員會玉山僑務專業獎章</text:span><text:soft-page-break/><text:span text:style-name="T12">殊榮。綜其生平，盡瘁國家外交僑務發展，體現自由民主普世價值，儀型遐舉，楷範足欽。遽聞溘然長逝，軫悼彌殷，應予明令褒揚，用示政府篤念僑賢之至意。</text:span></text:p>
      <text:p text:style-name="_30_25首長名">總　　　統　蔡英文<text:line-break/>行政院院長　陳建仁</text:p>
      <text:p text:style-name="P11"><text:span text:style-name="T1">﹏﹏﹏﹏﹏﹏﹏﹏</text:span></text:p>
      <text:p text:style-name="_30_21類型"><text:span text:style-name="T13">總統活動紀</text:span><text:span text:style-name="T14">要</text:span></text:p>
      <text:p text:style-name="P10"><text:span text:style-name="T1">﹏﹏﹏﹏﹏﹏﹏﹏</text:span></text:p>
      <text:p text:style-name="P23">記事期間：</text:p>
      <text:p text:style-name="P25">113年4月12日至113年4月18日</text:p>
      <text:p text:style-name="P13">4月12日（星期五）</text:p>
      <text:p text:style-name="P15">˙接見2023第19屆國際傑出發明家獎得獎人一行</text:p>
      <text:p text:style-name="P13">4月13日（星期六）</text:p>
      <text:p text:style-name="P15">˙蒞臨2024保生文化祭開鑼式致詞（臺北市大同區）</text:p>
      <text:p text:style-name="P13">4月14日（星期日）</text:p>
      <text:p text:style-name="P15">˙無公開行程</text:p>
      <text:p text:style-name="P13">4月15日（星期一）</text:p>
      <text:p text:style-name="P15">˙接見以色列國會議員訪問團一行</text:p>
      <text:p text:style-name="P15">˙主持憲兵堅實營區完工啟用典禮（新北市泰山區）</text:p>
      <text:p text:style-name="P13">4月16日（星期二）</text:p>
      <text:p text:style-name="P15">˙<text:span text:style-name="T33">接見巴拉圭共和國國會暨參議院議長歐斐拉</text:span><text:span text:style-name="T23">（Silvio Adalberto Ovelar Benítez）</text:span><text:span text:style-name="T33">等一行</text:span></text:p>
      <text:p text:style-name="P15">˙接見紐西蘭國會跨黨派友臺小組訪臺團一行</text:p>
      <text:p text:style-name="P13">4月17日（星期三）</text:p>
      <text:p text:style-name="P15"><text:soft-page-break/>˙<text:span text:style-name="T25">出席2024年國際猶太大屠殺紀念日活動致詞</text:span>（臺北市中正區）</text:p>
      <text:p text:style-name="P13">4月18日（星期四）</text:p>
      <text:p text:style-name="P17">˙接見立陶宛外交部前政務次長阿頓梅納斯（Mantas Adomėnas）暨智庫學者訪問團等一行</text:p>
      <text:p text:style-name="P11"><text:span text:style-name="T1">﹏﹏﹏﹏﹏﹏﹏﹏</text:span></text:p>
      <text:p text:style-name="_30_21類型"><text:span text:style-name="T9">副總統活動紀要</text:span></text:p>
      <text:p text:style-name="P10"><text:span text:style-name="T1">﹏﹏﹏﹏﹏﹏﹏﹏</text:span></text:p>
      <text:p text:style-name="P24">記事期間：</text:p>
      <text:p text:style-name="P26">113年4月12日至113年4月18日</text:p>
      <text:p text:style-name="P14">4月12日（星期五）</text:p>
      <text:p text:style-name="P16">˙無公開行程</text:p>
      <text:p text:style-name="P14">4月13日（星期六）</text:p>
      <text:p text:style-name="P16">˙<text:span text:style-name="T26">蒞臨臺南土城正統鹿耳門聖母廟「甲辰科土城香禳災祈安香醮平安遶境大典」致詞（臺南市安南區）</text:span></text:p>
      <text:p text:style-name="P14">4月14日（星期日）</text:p>
      <text:p text:style-name="P16">˙無公開行程</text:p>
      <text:p text:style-name="P14">4月15日（星期一）</text:p>
      <text:p text:style-name="P16">˙無公開行程</text:p>
      <text:p text:style-name="P14">4月16日（星期二）</text:p>
      <text:p text:style-name="P18"><text:span text:style-name="T15">˙</text:span><text:span text:style-name="T32">接見巴拉圭共和國國會暨參議院議長歐斐拉</text:span><text:span text:style-name="T23">（Silvio Adalberto Ovelar Benítez）</text:span><text:span text:style-name="T32">等一行</text:span></text:p>
      <text:p text:style-name="P18"><text:span text:style-name="T15">˙</text:span>訪視空軍防空暨飛彈指揮部所屬部隊及空軍第三戰術戰鬥機聯隊（臺中市）</text:p>
      <text:p text:style-name="P14">4月17日（星期三）</text:p>
      <text:p text:style-name="P16"><text:soft-page-break/>˙無公開行程</text:p>
      <text:p text:style-name="P14">4月18日（星期四）</text:p>
      <text:p text:style-name="P16">˙接見第24屆台新青少年志工菁英獎傑出志工獎得主一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716號</text:span></text:p>
      </style:header>
      <style:footer>
        <text:p text:style-name="MP2"><text:page-number text:select-page="current">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3</meta:editing-cycles>
    <meta:print-date>2024-04-19T03:49:00</meta:print-date>
    <meta:creation-date>2024-04-12T06:50:00</meta:creation-date>
    <dc:date>2024-04-22T14:21:43.902000000</dc:date>
    <meta:editing-duration>PT2H2M11S</meta:editing-duration>
    <meta:generator>NDC_ODF_Application_Tools/1.0.3$Windows_X86_64 LibreOffice_project/8ad3e16aadc5e73175a2d44b1abec8638aa18880</meta:generator>
    <meta:document-statistic meta:table-count="4" meta:image-count="0" meta:object-count="0" meta:page-count="6" meta:paragraph-count="73" meta:word-count="1868" meta:character-count="2044" meta:non-whitespace-character-count="2013"/>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