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日">
      <style:paragraph-properties fo:margin-top="0.212cm" fo:margin-bottom="0.212cm" loext:contextual-spacing="false"/>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令頭2">
      <style:paragraph-properties fo:margin-left="0.988cm" fo:margin-right="0cm" fo:text-indent="0cm" style:auto-text-indent="false"/>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令.項">
      <style:paragraph-properties fo:margin-left="2.469cm" fo:margin-right="0cm" fo:text-indent="0.988cm" style:auto-text-indent="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fo:text-align="justify" fo:text-align-last="justify" style:justify-single-word="false"/>
    </style:style>
    <style:style style:name="P1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4" style:family="paragraph" style:parent-style-name="Standard">
      <style:paragraph-properties fo:margin-top="0cm" fo:margin-bottom="0.423cm" loext:contextual-spacing="false"/>
      <style:text-properties style:font-name="Arial Unicode MS" fo:font-size="12pt" style:font-size-asian="12pt" style:font-name-complex="Arial Unicode MS" style:font-size-complex="12pt"/>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line-height="0.706cm" fo:text-indent="-2.469cm" style:auto-text-indent="false"/>
    </style:style>
    <style:style style:name="P23" style:family="paragraph" style:parent-style-name="令.條">
      <style:paragraph-properties fo:margin-left="0cm" fo:margin-right="0cm" fo:text-indent="0cm" style:auto-text-indent="false"/>
    </style:style>
    <style:style style:name="P24" style:family="paragraph" style:parent-style-name="令.條">
      <style:paragraph-properties fo:margin-left="1.764cm" fo:margin-right="0cm" fo:margin-top="0cm" fo:margin-bottom="0.423cm" loext:contextual-spacing="false" fo:text-indent="-1.764cm" style:auto-text-indent="false"/>
      <style:text-properties style:font-name="Arial Unicode MS" fo:font-size="12pt" style:font-size-asian="12pt" style:font-name-complex="Arial Unicode MS" style:font-size-complex="12pt"/>
    </style:style>
    <style:style style:name="P25" style:family="paragraph" style:parent-style-name="令.條">
      <style:paragraph-properties fo:margin-left="2.48cm" fo:margin-right="0cm" fo:text-indent="-2.48cm" style:auto-text-indent="false"/>
    </style:style>
    <style:style style:name="P26" style:family="paragraph" style:parent-style-name="令.條">
      <style:paragraph-properties fo:margin-left="3.351cm" fo:margin-right="0cm" fo:text-indent="-3.351cm" style:auto-text-indent="false"/>
    </style:style>
    <style:style style:name="P27" style:family="paragraph" style:parent-style-name="Header">
      <style:paragraph-properties fo:line-height="0.035cm"/>
    </style:style>
    <style:style style:name="P28" style:family="paragraph" style:parent-style-name="令頭1">
      <style:paragraph-properties fo:margin-left="0cm" fo:margin-right="0cm" fo:text-indent="0.988cm" style:auto-text-indent="false"/>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line-height="0.353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35cm"/>
    </style:style>
    <style:style style:name="T8" style:family="text">
      <style:text-properties fo:letter-spacing="0.088cm"/>
    </style:style>
    <style:style style:name="T9" style:family="text">
      <style:text-properties fo:letter-spacing="0.088cm"/>
    </style:style>
    <style:style style:name="T10" style:family="text">
      <style:text-properties fo:letter-spacing="-0.053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draw:g text:anchor-type="char" draw:z-index="3" draw:style-name="gr2"><draw:frame draw:style-name="gr3" draw:text-style-name="P37" svg:width="8.242cm" svg:height="5.294cm" svg:x="15.478cm" svg:y="-5.849cm"><draw:text-box><text:p text:style-name="P33"><text:span text:style-name="T23">編輯發行</text:span><text:span text:style-name="T24"/><text:span text:style-name="T25">：</text:span><text:span text:style-name="T25"/><text:span text:style-name="T25">總統府第三局</text:span><text:span text:style-name="T25"/><text:span text:style-name="T24">地　址</text:span><text:span text:style-name="T24"/><text:span text:style-name="T25">：</text:span><text:span text:style-name="T25"/><text:span text:style-name="T25">台北市重慶南路一段一二二號</text:span><text:span text:style-name="T25"/><text:span text:style-name="T26">電　話</text:span><text:span text:style-name="T26"/><text:span text:style-name="T27">：</text:span><text:span text:style-name="T27"/><text:span text:style-name="T25">三七一八五五四</text:span></text:p><text:p text:style-name="P34"><text:span text:style-name="T28">三一一三七三一轉公報科</text:span><text:span text:style-name="T25"/><text:span text:style-name="T27"/><text:span text:style-name="T29">ＦＡＸ</text:span><text:span text:style-name="T24"/><text:span text:style-name="T25">：</text:span><text:span text:style-name="T25"/><text:span text:style-name="T25">三一四○七四八</text:span><text:span text:style-name="T25"/><text:span text:style-name="T24">印　刷</text:span><text:span text:style-name="T24"/><text:span text:style-name="T25">：</text:span><text:span text:style-name="T25"/><text:span text:style-name="T25">中央印製廠</text:span><text:span text:style-name="T25"/><text:span text:style-name="T25">本報每週一、三、五發行</text:span><text:span text:style-name="T25"/><text:span text:style-name="T24">定　價</text:span><text:span text:style-name="T24"/><text:span text:style-name="T25"/><text:span text:style-name="T25">每期新台幣三元</text:span></text:p><text:p text:style-name="P35"><text:span text:style-name="T25">半年新台幣二百三十四元</text:span></text:p><text:p text:style-name="P36"><text:span text:style-name="T25">全年新台幣四百六十八元</text:span><text:span text:style-name="T25"/><text:span text:style-name="T27"/><text:span text:style-name="T30">國內平寄郵費在內掛號及國外另加</text:span><text:span text:style-name="T30"/><text:span text:style-name="T30">本報郵政劃撥儲金帳戶第○○○○九五九│四號</text:span><text:span text:style-name="T30"/></text:p></draw:text-box></draw:frame><draw:g draw:style-name="gr4"><draw:custom-shape draw:style-name="gr5" draw:text-style-name="P38"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178cm" svg:x2="17.413cm" svg:y2="-1.903cm"><text:p/></draw:line><draw:custom-shape draw:style-name="gr5" draw:text-style-name="P38"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8"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593cm" svg:x2="17.413cm" svg:y2="-2.297cm"><text:p/></draw:line><draw:custom-shape draw:style-name="gr5" draw:text-style-name="P38"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八年五月二十六日</text:p>
          </table:table-cell>
          <table:table-cell table:style-name="表格1.A1" office:value-type="string">
            <text:p text:style-name="Table_20_Heading"/>
          </table:table-cell>
        </table:table-row>
      </table:table>
      <text:p text:style-name="P28">茲修正商標法第二條、第八條、第四十六條、第五十二條及第六十二條之三條文，<text:span text:style-name="T3">公布之。</text:span></text:p>
      <text:p text:style-name="P5">總　　　統　李登輝</text:p>
      <text:p text:style-name="P5">行政院院長　俞國華</text:p>
      <text:p text:style-name="P5">經濟部部長　陳履安</text:p>
      <text:p text:style-name="P4">修正商標法第二條、第八條、第四十六條、第五十二條及第六十二條之三條文</text:p>
      <text:p text:style-name="P1">中華民國七十八年五月二十六日公布</text:p>
      <text:p text:style-name="P21">第　二　條　　凡因表彰自己所生產、製造、加工、揀選、批售或經紀之商品，欲專用商標者，應檢附已登記之營業範圍證明，依本法申請註冊。</text:p>
      <text:p text:style-name="P23"><text:soft-page-break/>第　八　條　　申請商標註冊及處理有關商標之事務，得委任商標代理人辦理之。</text:p>
      <text:p text:style-name="P9">在中華民國境內無住所或營業所者，申請商標註冊及處理有關商標之事務，應委任商標代理人辦理之。</text:p>
      <text:p text:style-name="P9">商標代理人，如有逾越權限，或違反有關商標法令之行為，商標主管機關得通知限期更換；逾期不為更換者，以未設代理人論。</text:p>
      <text:p text:style-name="P9">商標代理人，應在國內有住所，其為專業者，除法律另有規定外，以商標師為限。商標師之資格及管理，以法律定之。</text:p>
      <text:p text:style-name="P9">非商標師擅自以代理商標事務為業者，其代理之案件，商標主管機關應不予受理。</text:p>
      <text:p text:style-name="P21">第四十六條　　對於審定商標有利害關係之人，得於公告期間內，向商標主管機關提出異議。</text:p>
      <text:p text:style-name="P9">因認他商標相同或近似於自己之商標，而以第三十七條第一項第六款為理由提出異議者，以左列人員為利害關係人：</text:p>
      <text:p text:style-name="P2">一、主張他商標有欺罔公眾之虞者，其商標已在我國註冊之商標專用權人。</text:p>
      <text:p text:style-name="P2">二、主張他商標有致公眾誤信之虞者，包括其商標已在我國註冊之商標專用權人及未在我國註冊而先使用商標之人。</text:p>
      <text:p text:style-name="P21">第五十二條　　商標之註冊違反第三十一條第四項、第三十六條、第三十七條第一項或第四十二條第二項後段之規定者，利害關係人得申請商標主管機關評定其註冊為無效。</text:p>
      <text:p text:style-name="P9">商標之註冊，違反第四條、第五條、第二十二條、第三十一條第四項、第三十六條、第三十七條第一項第一款至第十款、第十二款、第十三款或第四十二條第二項後段之規定者，商標審查人員得提請評定其註冊為無效。</text:p>
      <text:p text:style-name="P9">商標專用期間之延展註冊，違反第二十五條之一規定者，利害關係人或商標審查人員得申請或提請評定其註冊為無效。</text:p>
      <text:p text:style-name="P9"><text:soft-page-break/>第四十六條第二項關於利害關係人之規定，於依第一項及前項以商標之註冊或商標專用期間之延展註冊，違反第三十七條第一項第六款規定申請評定者準用之。</text:p>
      <text:p text:style-name="P24"><text:span text:style-name="T7">第六十二條之三</text:span>　　犯前三條之罪所製造、販賣、陳列、輸出或輸入之商品，不問屬於犯人與否，沒收之。</text:p>
      <table:table table:name="表格2" table:style-name="表格2">
        <table:table-column table:style-name="表格2.A"/>
        <table:table-column table:style-name="表格2.B"/>
        <table:table-row table:style-name="表格2.1">
          <table:table-cell table:style-name="表格2.A1" office:value-type="string">
            <text:p text:style-name="P13">總統令</text:p>
          </table:table-cell>
          <table:table-cell table:style-name="表格2.A1" office:value-type="string">
            <text:p text:style-name="P10">中華民國七十八年五月二十六日</text:p>
          </table:table-cell>
        </table:table-row>
      </table:table>
      <text:p text:style-name="P28">茲修正外國人投資條例第三條、第五條、第八條、第十條、第十一條、第十四條及第十五條；並刪除第十七條條文，<text:span text:style-name="T3">公布之。</text:span></text:p>
      <text:p text:style-name="P5">總　　　統　李登輝</text:p>
      <text:p text:style-name="P5">行政院院長　俞國華</text:p>
      <text:p text:style-name="P5">經濟部部長　陳履安</text:p>
      <text:p text:style-name="P4">修正外國人投資條例第三條、第五條、第八條、第十條、第十一條、第十四條及第十五條；並刪除第十七條條文</text:p>
      <text:p text:style-name="P1">中華民國七十八年五月二十六日公布</text:p>
      <text:p text:style-name="P23">第　三　條　　本條例所稱投資，出資種類如左：</text:p>
      <text:p text:style-name="P2">一、匯入或攜入外匯構成之現金。</text:p>
      <text:p text:style-name="P2">二、自備外匯輸入之自用機器設備或原料。</text:p>
      <text:p text:style-name="P2">三、專門技術或專利權。</text:p>
      <text:p text:style-name="P2">四、<text:span text:style-name="T3">經核准轉讓投資或減資或解散清算所得之投資本金及資本利得、淨利、孳息或其他收益。</text:span></text:p>
      <text:p text:style-name="P23"><text:soft-page-break/>第　五　條　　左列事業禁止投資人申請投資：</text:p>
      <text:p text:style-name="P2">一、違反公共安全之事業。</text:p>
      <text:p text:style-name="P2">二、違反善良風俗之事業。</text:p>
      <text:p text:style-name="P2">三、高度污染性之事業。</text:p>
      <text:p text:style-name="P2">四、法律賦予獨占或禁止投資人投資之事業。</text:p>
      <text:p text:style-name="P9">投資人申請投資左列事業，應符合目的事業主管機關之規定並經其審查同意：</text:p>
      <text:p text:style-name="P2">一、公用事業。</text:p>
      <text:p text:style-name="P2">二、金融保險事業。</text:p>
      <text:p text:style-name="P2">三、新聞出版事業。</text:p>
      <text:p text:style-name="P2">四、法令對投資人投資加以限制之事業。</text:p>
      <text:p text:style-name="P9">第一項及第二項禁止與限制投資人投資之業別，由行政院定之。</text:p>
      <text:p text:style-name="P22">第　八　條　　外國人依本條例投資者，應填具投資申請書，檢附投資計畫及有關證件，向投審會申請核准。投資申請書格式由投審會定之。</text:p>
      <text:p text:style-name="P9">投資人及其投資事業依第五條第二項及其他法令須向有關機關申請辦理之事項，得向投審會提出申請，由該會依有關機關之授權核定或轉該機關核辦之。</text:p>
      <text:p text:style-name="P9">投審會對申請投資案件，應於其申請手續完備後二個月內核定之。</text:p>
      <text:p text:style-name="P22">第　十　條　　投資人依核准投資之計畫實行後，在開始營業前，如因發生困難無法進行時，其已實行之出資，應由投資人申請投審會核准，依左列方式處理之：</text:p>
      <text:p text:style-name="P2">一、將出資移轉投資於非屬第五條第一項禁止投資之事業。</text:p>
      <text:p text:style-name="P2">二、將出資依原來種類輸出國外。</text:p>
      <text:p text:style-name="P25"><text:soft-page-break/><text:span text:style-name="T8">第十一條</text:span><text:span text:style-name="T10">　　</text:span>投資人將已實行之出資移轉投資於非屬第五條第一項禁止投資之事業時，應由投資人向投審會為撤銷原投資及核准新投資之申請。</text:p>
      <text:p text:style-name="P9">投資人轉讓其投資時，應由轉讓人及受讓人會同向投審會申請核准。</text:p>
      <text:p text:style-name="P25"><text:span text:style-name="T8">第十四條</text:span><text:span text:style-name="T10">　　</text:span><text:span text:style-name="T3">投資人依前條規定申請結匯後，應於二個月內檢具結匯證實書及其有關文件報請投審會備查。</text:span></text:p>
      <text:p text:style-name="P25"><text:span text:style-name="T8">第十五條</text:span><text:span text:style-name="T10">　　</text:span>投資人對所投資事業之投資，未達該事業資本總額百分之四十五者，如政府基於國防需要，對該事業徵用或收購時，應給與合理補償。</text:p>
      <text:p text:style-name="P9">前項補償所得價款，准予申請結匯。</text:p>
      <text:p text:style-name="P14"><text:span text:style-name="T8">第十七條</text:span><text:span text:style-name="T10">　　</text:span>（刪除）</text:p>
      <table:table table:name="表格3" table:style-name="表格3">
        <table:table-column table:style-name="表格3.A"/>
        <table:table-column table:style-name="表格3.B"/>
        <table:table-row table:style-name="表格3.1">
          <table:table-cell table:style-name="表格3.A1" office:value-type="string">
            <text:p text:style-name="P13">總統令</text:p>
          </table:table-cell>
          <table:table-cell table:style-name="表格3.A1" office:value-type="string">
            <text:p text:style-name="P10">中華民國七十八年五月二十六日</text:p>
          </table:table-cell>
        </table:table-row>
      </table:table>
      <text:p text:style-name="P28">茲修正華僑回國投資條例第三條、第五條、第七條、第九條、第十條、第十三條及第十四條；並刪除第十七條及第十九條條文，<text:span text:style-name="T3">公布之。</text:span></text:p>
      <text:p text:style-name="P5">總　　　統　李登輝</text:p>
      <text:p text:style-name="P5">行政院院長　俞國華</text:p>
      <text:p text:style-name="P5">經濟部部長　陳履安</text:p>
      <text:p text:style-name="P4">修正華僑回國投資條例第三條、第五條、第七條、第九條、第十條、第十三條及第十四條；並刪除第十七條及第十九條條文</text:p>
      <text:p text:style-name="P1">中華民國七十八年五月二十六日公布</text:p>
      <text:p text:style-name="P23"><text:soft-page-break/>第　三　條　　本條例所稱投資，出資種類如左：</text:p>
      <text:p text:style-name="P2">一、匯入或攜入外匯構成之現金。</text:p>
      <text:p text:style-name="P2">二、自備外匯輸入之自用機器設備或原料。</text:p>
      <text:p text:style-name="P2">三、專門技術或專利權。</text:p>
      <text:p text:style-name="P2">四、<text:span text:style-name="T3">經核准轉讓投資或減資或解散清算所得之投資本金及資本利得、淨利、孳息或其他收益。</text:span></text:p>
      <text:p text:style-name="P23">第　五　條　　左列事業禁止投資人申請投資：</text:p>
      <text:p text:style-name="P2">一、違反公共安全之事業。</text:p>
      <text:p text:style-name="P2">二、違反善良風俗之事業。</text:p>
      <text:p text:style-name="P2">三、高度污染性之事業。</text:p>
      <text:p text:style-name="P2">四、法律賦予獨占或禁止投資人投資之事業。</text:p>
      <text:p text:style-name="P9">投資人申請投資左列事業，應符合目的事業主管機關之規定並經其審查同意：</text:p>
      <text:p text:style-name="P2">一、公用事業。</text:p>
      <text:p text:style-name="P2">二、金融保險事業。</text:p>
      <text:p text:style-name="P2">三、新聞出版事業。</text:p>
      <text:p text:style-name="P2">四、法令對投資人投資加以限制之事業。</text:p>
      <text:p text:style-name="P9">第一項及第二項禁止與限制投資人投資之業別，由行政院定之。</text:p>
      <text:p text:style-name="P22">第　七　條　　華僑依本條例投資者，應填具投資申請書，檢附投資計畫及有關證件，向投審會申請核准。投資申請書格式由投審會定之。</text:p>
      <text:p text:style-name="P9">投資人及其投資事業依第五條第二項及其他法令須向有關機關申請辦理之事項，得向投審會提出申請，由該會依有關機關之授權核定或轉該機關核辦之。</text:p>
      <text:p text:style-name="P9">投審會對申請投資案件，應於其申請手續完備後二個月內核定之。</text:p>
      <text:p text:style-name="P22"><text:soft-page-break/>第　九　條　　投資人依核准投資之計畫實行後，在開始營業前，如因發生困難無法進行時，其已實行之出資，應由投資人申請投審會核准，依左列方式處理之：</text:p>
      <text:p text:style-name="P2">一、將出資移轉投資於非屬第五條第一項禁止投資之事業。</text:p>
      <text:p text:style-name="P2">二、將出資依原來種類輸出國外。</text:p>
      <text:p text:style-name="P22">第　十　條　　投資人將已實行之出資移轉投資於非屬第五條第一項禁止投資之事業時，應由投資人向投審會為撤銷原投資及核准新投資之申請。</text:p>
      <text:p text:style-name="P9">投資人轉讓其投資時，應由轉讓人及受讓人會同向投審會申請核准。</text:p>
      <text:p text:style-name="P26"><text:span text:style-name="T8">第十三條</text:span><text:span text:style-name="T10">　　</text:span><text:span text:style-name="T3">投資人依前條規定申請結匯後，應於二個月內檢具結匯證實書及其有關文件報請投審會備查。</text:span></text:p>
      <text:p text:style-name="P25"><text:span text:style-name="T8">第十四條</text:span><text:span text:style-name="T10">　　</text:span>投資人對所投資事業之投資，未達該事業資本總額百分之四十五者，如政府基於國防需要，對該事業徵用或收購時，應給與合理補償。</text:p>
      <text:p text:style-name="P9">前項補償所得價款，准予申請結匯。</text:p>
      <text:p text:style-name="P26"><text:span text:style-name="T8">第十七條</text:span><text:span text:style-name="T10">　　</text:span>（刪除）</text:p>
      <text:p text:style-name="P26"><text:span text:style-name="T8">第十九條</text:span><text:span text:style-name="T10">　　</text:span>（刪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玖零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八<text:span text:style-name="MT3">年五月二十六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九三號</text:span><text:span text:style-name="MT5"><text:tab/></text:span><text:span text:style-name="MT3"><text:page-number text:select-page="current">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九三號</text:span><text:span text:style-name="MT7"><text:tab/></text:span><text:span text:style-name="MT6"><text:page-number text:select-page="current">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九三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6T14:49:00</meta:creation-date>
    <dc:creator>oop</dc:creator>
    <dc:date>2005-03-30T10:46:00</dc:date>
    <meta:print-date>2005-02-03T11:35:00</meta:print-date>
    <meta:editing-cycles>9</meta:editing-cycles>
    <meta:editing-duration>PT17M</meta:editing-duration>
    <meta:document-statistic meta:table-count="3" meta:image-count="0" meta:object-count="0" meta:page-count="7" meta:paragraph-count="103" meta:word-count="2901" meta:character-count="3016" meta:non-whitespace-character-count="290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