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988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min-row-height="0.635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201cm" fo:margin-left="-0.049cm" table:align="left" style:writing-mode="lr-tb"/>
    </style:style>
    <style:style style:name="表格10.A" style:family="table-column">
      <style:table-column-properties style:column-width="3.2cm"/>
    </style:style>
    <style:style style:name="表格10.B" style:family="table-column">
      <style:table-column-properties style:column-width="8.001cm"/>
    </style:style>
    <style:style style:name="表格10.1" style:family="table-row">
      <style:table-row-properties style:row-height="0.882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201cm" fo:margin-left="-0.049cm" table:align="left" style:writing-mode="lr-tb"/>
    </style:style>
    <style:style style:name="表格11.A" style:family="table-column">
      <style:table-column-properties style:column-width="3.2cm"/>
    </style:style>
    <style:style style:name="表格11.B" style:family="table-column">
      <style:table-column-properties style:column-width="8.001cm"/>
    </style:style>
    <style:style style:name="表格11.1" style:family="table-row">
      <style:table-row-properties style:row-height="0.882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225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799cm"/>
    </style:style>
    <style:style style:name="表格12.C" style:family="table-column">
      <style:table-column-properties style:column-width="7.876cm"/>
    </style:style>
    <style:style style:name="表格12.D" style:family="table-column">
      <style:table-column-properties style:column-width="0.049cm"/>
    </style:style>
    <style:style style:name="表格12.1" style:family="table-row">
      <style:table-row-properties style:row-height="0.52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D1" style:family="table-cell">
      <style:table-cell-properties fo:padding="0cm" fo:border="none"/>
    </style:style>
    <style:style style:name="表格12.2" style:family="table-row">
      <style:table-row-properties style:row-height="0.741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D2" style:family="table-cell">
      <style:table-cell-properties fo:padding="0cm" fo:border="none"/>
    </style:style>
    <style:style style:name="表格12.3" style:family="table-row">
      <style:table-row-properties style:row-height="0.388cm" fo:keep-together="auto"/>
    </style:style>
    <style:style style:name="表格12.D3" style:family="table-cell">
      <style:table-cell-properties fo:padding="0cm" fo:border="none"/>
    </style:style>
    <style:style style:name="表格12.4" style:family="table-row">
      <style:table-row-properties style:min-row-height="0.178cm" fo:keep-together="always"/>
    </style:style>
    <style:style style:name="表格12.5" style:family="table-row">
      <style:table-row-properties style:row-height="0.441cm" fo:keep-together="always"/>
    </style:style>
    <style:style style:name="表格13" style:family="table">
      <style:table-properties style:width="6.401cm" fo:margin-left="4.322cm" table:align="left" style:writing-mode="lr-tb"/>
    </style:style>
    <style:style style:name="表格13.A" style:family="table-column">
      <style:table-column-properties style:column-width="6.401cm"/>
    </style:style>
    <style:style style:name="表格13.1" style:family="table-row">
      <style:table-row-properties style:row-height="0.6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13cm" table:align="left" style:writing-mode="lr-tb"/>
    </style:style>
    <style:style style:name="表格14.A" style:family="table-column">
      <style:table-column-properties style:column-width="0.4cm"/>
    </style:style>
    <style:style style:name="表格14.Z" style:family="table-column">
      <style:table-column-properties style:column-width="0.349cm"/>
    </style:style>
    <style:style style:name="表格14.b" style:family="table-column">
      <style:table-column-properties style:column-width="0.40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X2" style:family="table-cell">
      <style:table-cell-properties style:vertical-align="top" fo:padding="0cm" fo:border-left="0.75pt solid #000000" fo:border-right="none" fo:border-top="none" fo:border-bottom="0.75pt solid #000000" style:writing-mode="lr-tb"/>
    </style:style>
    <style:style style:name="表格14.Z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b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6.A4" style:family="table-cell">
      <style:table-cell-properties style:vertical-align="top" fo:padding="0cm" fo:border-left="1.5pt solid #000000" fo:border-right="none" fo:border-top="0.75pt solid #000000" fo:border-bottom="none" style:writing-mode="lr-tb"/>
    </style:style>
    <style:style style:name="表格16.B4" style:family="table-cell">
      <style:table-cell-properties style:vertical-align="top" fo:padding="0cm" fo:border-left="0.75pt solid #000000" fo:border-right="none" fo:border-top="0.75pt solid #000000" fo:border-bottom="none" style:writing-mode="lr-tb"/>
    </style:style>
    <style:style style:name="表格16.E4" style:family="table-cell">
      <style:table-cell-properties style:vertical-align="top" fo:padding="0cm" fo:border-left="none" fo:border-right="none" fo:border-top="0.75pt solid #000000" fo:border-bottom="none" style:writing-mode="lr-tb"/>
    </style:style>
    <style:style style:name="表格16.Z4" style:family="table-cell">
      <style:table-cell-properties style:vertical-align="top" fo:padding="0cm" fo:border-left="0.75pt solid #000000" fo:border-right="1.5pt solid #000000" fo:border-top="0.75pt solid #000000" fo:border-bottom="none" style:writing-mode="lr-tb"/>
    </style:style>
    <style:style style:name="表格16.A5" style:family="table-cell">
      <style:table-cell-properties style:vertical-align="top" fo:padding="0cm" fo:border-left="1.5pt solid #000000" fo:border-right="none" fo:border-top="0.75pt solid #000000" fo:border-bottom="1.5pt solid #000000" style:writing-mode="lr-tb"/>
    </style:style>
    <style:style style:name="表格16.B5" style:family="table-cell">
      <style:table-cell-properties style:vertical-align="top" fo:padding="0cm" fo:border-left="0.75pt solid #000000" fo:border-right="none" fo:border-top="0.75pt solid #000000" fo:border-bottom="1.5pt solid #000000" style:writing-mode="lr-tb"/>
    </style:style>
    <style:style style:name="表格16.E5" style:family="table-cell">
      <style:table-cell-properties style:vertical-align="top" fo:padding="0cm" fo:border-left="none" fo:border-right="none" fo:border-top="0.75pt solid #000000" fo:border-bottom="1.5pt solid #000000" style:writing-mode="lr-tb"/>
    </style:style>
    <style:style style:name="表格16.Z5" style:family="table-cell">
      <style:table-cell-properties style:vertical-align="top" fo:padding="0cm" fo:border-left="0.75pt solid #000000" fo:border-right="1.5pt solid #000000" fo:border-top="0.75pt solid #000000" fo:border-bottom="1.5pt solid #000000"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R" style:family="table-column">
      <style:table-column-properties style:column-width="0.501cm"/>
    </style:style>
    <style:style style:name="表格17.W"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none" style:writing-mode="lr-tb"/>
    </style:style>
    <style:style style:name="表格17.V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D2" style:family="table-cell">
      <style:table-cell-properties style:vertical-align="top" fo:padding="0cm" fo:border-left="0.75pt solid #000000" fo:border-right="none" fo:border-top="0.75pt solid #000000" fo:border-bottom="none" style:writing-mode="lr-tb"/>
    </style:style>
    <style:style style:name="表格17.R2" style:family="table-cell">
      <style:table-cell-properties style:vertical-align="top" fo:padding="0cm" fo:border-left="0.75pt solid #000000" fo:border-right="none" fo:border-top="none" fo:border-bottom="none" style:writing-mode="lr-tb"/>
    </style:style>
    <style:style style:name="表格17.V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W3" style:family="table-cell">
      <style:table-cell-properties style:vertical-align="top" fo:padding="0cm" fo:border-left="none" fo:border-right="1.5pt solid #000000" fo:border-top="0.75pt solid #000000" fo:border-bottom="0.75pt solid #000000" style:writing-mode="lr-tb"/>
    </style:style>
    <style:style style:name="表格17.A6" style:family="table-cell">
      <style:table-cell-properties style:vertical-align="top" fo:padding="0cm" fo:border-left="1.5pt solid #000000" fo:border-right="none" fo:border-top="0.75pt solid #000000" fo:border-bottom="none" style:writing-mode="lr-tb"/>
    </style:style>
    <style:style style:name="表格17.E6" style:family="table-cell">
      <style:table-cell-properties style:vertical-align="top" fo:padding="0cm" fo:border-left="none" fo:border-right="none" fo:border-top="0.75pt solid #000000" fo:border-bottom="none" style:writing-mode="lr-tb"/>
    </style:style>
    <style:style style:name="表格17.W6" style:family="table-cell">
      <style:table-cell-properties style:vertical-align="top" fo:padding="0cm" fo:border-left="none" fo:border-right="1.5pt solid #000000" fo:border-top="0.75pt solid #000000" fo:border-bottom="none" style:writing-mode="lr-tb"/>
    </style:style>
    <style:style style:name="表格17.A8" style:family="table-cell">
      <style:table-cell-properties style:vertical-align="top" fo:padding="0cm" fo:border-left="1.5pt solid #000000" fo:border-right="none" fo:border-top="0.75pt solid #000000" fo:border-bottom="1.5pt solid #000000" style:writing-mode="lr-tb"/>
    </style:style>
    <style:style style:name="表格17.B8" style:family="table-cell">
      <style:table-cell-properties style:vertical-align="top" fo:padding="0cm" fo:border-left="0.75pt solid #000000" fo:border-right="none" fo:border-top="0.75pt solid #000000" fo:border-bottom="1.5pt solid #000000" style:writing-mode="lr-tb"/>
    </style:style>
    <style:style style:name="表格17.E8" style:family="table-cell">
      <style:table-cell-properties style:vertical-align="top" fo:padding="0cm" fo:border-left="none" fo:border-right="none" fo:border-top="0.75pt solid #000000" fo:border-bottom="1.5pt solid #000000" style:writing-mode="lr-tb"/>
    </style:style>
    <style:style style:name="表格17.W8"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專文">
      <style:paragraph-properties fo:margin-top="0cm" fo:margin-bottom="0.635cm" loext:contextual-spacing="false" fo:line-height="0.811cm" fo:text-align="justify" style:justify-single-word="false"/>
      <style:text-properties fo:letter-spacing="0.021cm"/>
    </style:style>
    <style:style style:name="P5" style:family="paragraph" style:parent-style-name="令.條">
      <style:paragraph-properties fo:line-height="1.235cm"/>
    </style:style>
    <style:style style:name="P6" style:family="paragraph" style:parent-style-name="令.條">
      <style:paragraph-properties fo:line-height="1.164cm" fo:text-align="justify" fo:text-align-last="justify" style:justify-single-word="false"/>
      <style:text-properties fo:font-size="12pt" fo:letter-spacing="normal" style:font-size-asian="12pt"/>
    </style:style>
    <style:style style:name="P7" style:family="paragraph" style:parent-style-name="令.條">
      <style:paragraph-properties fo:line-height="0.847cm" fo:text-align="justify" fo:text-align-last="justify" style:justify-single-word="false"/>
      <style:text-properties fo:font-size="12pt" fo:letter-spacing="normal" style:font-size-asian="12pt"/>
    </style:style>
    <style:style style:name="P8" style:family="paragraph" style:parent-style-name="令.條">
      <style:paragraph-properties fo:line-height="0.882cm"/>
      <style:text-properties fo:font-size="12pt" fo:letter-spacing="normal" style:font-size-asian="12pt"/>
    </style:style>
    <style:style style:name="P9" style:family="paragraph" style:parent-style-name="令.條">
      <style:paragraph-properties fo:line-height="0.882cm" fo:text-align="justify" fo:text-align-last="justify" style:justify-single-word="false"/>
      <style:text-properties fo:font-size="12pt" fo:letter-spacing="normal" style:font-size-asian="12pt"/>
    </style:style>
    <style:style style:name="P10" style:family="paragraph" style:parent-style-name="令.條" style:list-style-name="WW8Num1">
      <style:paragraph-properties fo:margin-left="1.02cm" fo:margin-right="0cm" fo:margin-top="0.212cm" fo:margin-bottom="0.106cm" loext:contextual-spacing="false" fo:line-height="1.235cm" fo:text-indent="-1.02cm" style:auto-text-indent="false"/>
      <style:text-properties fo:text-transform="uppercase" style:font-name="華康粗黑體" fo:font-size="14pt" fo:letter-spacing="normal" style:font-name-asian="華康粗黑體" style:font-size-asian="14pt"/>
    </style:style>
    <style:style style:name="P11" style:family="paragraph" style:parent-style-name="令.條">
      <style:paragraph-properties fo:margin-top="0cm" fo:margin-bottom="0.106cm" loext:contextual-spacing="false" fo:line-height="1.058cm"/>
      <style:text-properties fo:text-transform="uppercase" style:font-name="華康粗黑體" fo:font-size="14pt" fo:letter-spacing="normal" style:font-name-asian="華康粗黑體" style:font-size-asian="14pt"/>
    </style:style>
    <style:style style:name="P12" style:family="paragraph" style:parent-style-name="令.條">
      <style:paragraph-properties fo:margin-top="0.212cm" fo:margin-bottom="0.106cm" loext:contextual-spacing="false" fo:line-height="0.882cm"/>
      <style:text-properties fo:text-transform="uppercase" style:font-name="華康粗黑體" fo:font-size="14pt" fo:letter-spacing="normal" style:font-name-asian="華康粗黑體" style:font-size-asian="14pt"/>
    </style:style>
    <style:style style:name="P13" style:family="paragraph" style:parent-style-name="令.條">
      <style:paragraph-properties fo:line-height="0.035cm" fo:break-before="page"/>
      <style:text-properties fo:text-transform="uppercase" style:font-name="標楷體" fo:font-size="12pt" fo:letter-spacing="normal" style:font-size-asian="12pt"/>
    </style:style>
    <style:style style:name="P1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李連">
      <style:paragraph-properties fo:margin-top="0.212cm" fo:margin-bottom="0cm" loext:contextual-spacing="false"/>
      <style:text-properties fo:font-size="11pt" style:font-size-asian="11pt"/>
    </style:style>
    <style:style style:name="P19" style:family="paragraph" style:parent-style-name="李連">
      <style:paragraph-properties fo:margin-top="0.141cm" fo:margin-bottom="0cm" loext:contextual-spacing="false"/>
      <style:text-properties fo:font-size="11pt" style:font-size-asian="11pt"/>
    </style:style>
    <style:style style:name="P20" style:family="paragraph" style:parent-style-name="李連">
      <style:paragraph-properties fo:margin-top="0.141cm" fo:margin-bottom="0.635cm" loext:contextual-spacing="false"/>
      <style:text-properties fo:font-size="11pt" style:font-size-asian="11pt"/>
    </style:style>
    <style:style style:name="P21" style:family="paragraph" style:parent-style-name="李連">
      <style:paragraph-properties fo:margin-top="0.141cm" fo:margin-bottom="0.706cm" loext:contextual-spacing="false"/>
      <style:text-properties fo:font-size="11pt" style:font-size-asian="11pt"/>
    </style:style>
    <style:style style:name="P22" style:family="paragraph" style:parent-style-name="李連">
      <style:paragraph-properties fo:margin-top="0.141cm" fo:margin-bottom="0.847cm" loext:contextual-spacing="false"/>
    </style:style>
    <style:style style:name="P23" style:family="paragraph" style:parent-style-name="李連">
      <style:paragraph-properties fo:margin-top="0.141cm" fo:margin-bottom="1.058cm" loext:contextual-spacing="false"/>
      <style:text-properties fo:font-size="11pt" style:font-size-asian="11pt"/>
    </style:style>
    <style:style style:name="P24" style:family="paragraph" style:parent-style-name="司釋文">
      <style:paragraph-properties fo:line-height="0.706cm"/>
    </style:style>
    <style:style style:name="P25" style:family="paragraph" style:parent-style-name="Header">
      <style:paragraph-properties fo:line-height="0.035cm"/>
    </style:style>
    <style:style style:name="P26" style:family="paragraph" style:parent-style-name="大法官">
      <style:paragraph-properties fo:line-height="0.635cm"/>
    </style:style>
    <style:style style:name="P27" style:family="paragraph" style:parent-style-name="大法官">
      <style:paragraph-properties fo:margin-top="0.423cm" fo:margin-bottom="0cm" loext:contextual-spacing="false"/>
    </style:style>
    <style:style style:name="P28" style:family="paragraph" style:parent-style-name="大法官">
      <style:paragraph-properties fo:margin-top="0.423cm" fo:margin-bottom="0cm" loext:contextual-spacing="false" fo:line-height="0.635cm"/>
    </style:style>
    <style:style style:name="P29" style:family="paragraph" style:parent-style-name="Standard">
      <style:paragraph-properties style:snap-to-layout-grid="false"/>
    </style:style>
    <style:style style:name="P30" style:family="paragraph" style:parent-style-name="Standard">
      <style:paragraph-properties fo:line-height="0.6cm"/>
    </style:style>
    <style:style style:name="P31" style:family="paragraph" style:parent-style-name="Standard">
      <style:paragraph-properties fo:line-height="0.6cm" fo:text-align="justify" style:justify-single-word="false" style:snap-to-layout-grid="false"/>
      <style:text-properties fo:font-size="18pt" style:font-size-asian="18pt"/>
    </style:style>
    <style:style style:name="P32" style:family="paragraph" style:parent-style-name="Standard">
      <style:paragraph-properties fo:line-height="0.811cm" fo:text-align="justify" style:justify-single-word="false"/>
      <style:text-properties fo:font-size="18pt" style:font-size-asian="18pt"/>
    </style:style>
    <style:style style:name="P33" style:family="paragraph" style:parent-style-name="Standard">
      <style:paragraph-properties fo:line-height="0.776cm" fo:text-align="center" style:justify-single-word="false"/>
      <style:text-properties fo:font-size="18pt" style:font-size-asian="18pt"/>
    </style:style>
    <style:style style:name="P34" style:family="paragraph" style:parent-style-name="Standard">
      <style:paragraph-properties fo:line-height="0.6cm" style:snap-to-layout-grid="false"/>
      <style:text-properties style:text-position="44% 100%" fo:font-size="18pt" style:font-size-asian="18pt"/>
    </style:style>
    <style:style style:name="P35" style:family="paragraph" style:parent-style-name="Standard">
      <style:paragraph-properties fo:line-height="0.423cm" style:vertical-align="middle" style:snap-to-layout-grid="false"/>
      <style:text-properties style:text-position="44% 100%" fo:font-size="18pt" style:font-size-asian="18pt"/>
    </style:style>
    <style:style style:name="P36" style:family="paragraph" style:parent-style-name="Standard">
      <style:paragraph-properties fo:line-height="0.423cm" style:snap-to-layout-grid="false"/>
      <style:text-properties style:text-position="44% 100%" fo:font-size="18pt" style:font-size-asian="18pt"/>
    </style:style>
    <style:style style:name="P37" style:family="paragraph" style:parent-style-name="Standard">
      <style:paragraph-properties style:snap-to-layout-grid="false"/>
      <style:text-properties style:text-position="72% 100%"/>
    </style:style>
    <style:style style:name="P38" style:family="paragraph" style:parent-style-name="Standard">
      <style:paragraph-properties fo:line-height="0.882cm" style:snap-to-layout-grid="false"/>
      <style:text-properties style:text-position="72% 100%" fo:font-size="18pt" style:font-size-asian="18pt"/>
    </style:style>
    <style:style style:name="P39" style:family="paragraph" style:parent-style-name="Standard">
      <style:paragraph-properties fo:line-height="0.776cm" style:snap-to-layout-grid="false"/>
      <style:text-properties style:text-position="72% 100%" fo:font-size="22pt" style:font-size-asian="22pt"/>
    </style:style>
    <style:style style:name="P40" style:family="paragraph" style:parent-style-name="Standard">
      <style:paragraph-properties fo:line-height="0.423cm" fo:text-align="justify" style:justify-single-word="false"/>
    </style:style>
    <style:style style:name="P41" style:family="paragraph" style:parent-style-name="Standard">
      <style:paragraph-properties fo:line-height="0.423cm" fo:text-align="justify" style:justify-single-word="false">
        <style:tab-stops>
          <style:tab-stop style:position="0.7cm"/>
        </style:tab-stops>
      </style:paragraph-properties>
    </style:style>
    <style:style style:name="P42" style:family="paragraph" style:parent-style-name="Standard">
      <style:paragraph-properties fo:line-height="0.388cm"/>
    </style:style>
    <style:style style:name="P4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5" style:family="paragraph" style:parent-style-name="Standard">
      <style:paragraph-properties style:snap-to-layout-grid="false"/>
      <style:text-properties style:font-name="標楷體" fo:font-size="22pt" style:font-size-asian="22pt"/>
    </style:style>
    <style:style style:name="P46" style:family="paragraph" style:parent-style-name="Standard">
      <style:paragraph-properties fo:line-height="0.529cm" fo:text-align="end" style:justify-single-word="false"/>
      <style:text-properties style:font-name="標楷體"/>
    </style:style>
    <style:style style:name="P4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3" style:family="paragraph" style:parent-style-name="Standard">
      <style:paragraph-properties fo:line-height="0.212cm"/>
    </style:style>
    <style:style style:name="P54" style:family="paragraph" style:parent-style-name="Standard">
      <style:paragraph-properties fo:line-height="0.423cm" fo:text-align="justify" style:justify-single-word="false"/>
      <style:text-properties fo:letter-spacing="0.021cm"/>
    </style:style>
    <style:style style:name="P55" style:family="paragraph" style:parent-style-name="Standard">
      <style:paragraph-properties fo:line-height="0.635cm"/>
    </style:style>
    <style:style style:name="P56" style:family="paragraph" style:parent-style-name="Standard">
      <style:paragraph-properties fo:line-height="0.635cm" fo:text-align="justify" style:justify-single-word="false"/>
      <style:text-properties fo:letter-spacing="normal"/>
    </style:style>
    <style:style style:name="P57" style:family="paragraph" style:parent-style-name="Standard">
      <style:paragraph-properties fo:text-align="justify" style:justify-single-word="false"/>
      <style:text-properties fo:letter-spacing="normal"/>
    </style:style>
    <style:style style:name="P58" style:family="paragraph" style:parent-style-name="Standard">
      <style:paragraph-properties fo:text-align="justify" fo:text-align-last="justify" style:justify-single-word="false"/>
      <style:text-properties fo:letter-spacing="normal"/>
    </style:style>
    <style:style style:name="P59" style:family="paragraph" style:parent-style-name="Standard">
      <style:paragraph-properties fo:text-align="end" style:justify-single-word="false"/>
      <style:text-properties fo:letter-spacing="normal"/>
    </style:style>
    <style:style style:name="P60" style:family="paragraph" style:parent-style-name="Standard">
      <style:paragraph-properties fo:text-align="justify" style:justify-single-word="false"/>
      <style:text-properties fo:letter-spacing="normal"/>
    </style:style>
    <style:style style:name="P61" style:family="paragraph" style:parent-style-name="Standard">
      <style:paragraph-properties fo:line-height="0.564cm" fo:text-align="justify" style:justify-single-word="false"/>
    </style:style>
    <style:style style:name="P62" style:family="paragraph" style:parent-style-name="Standard">
      <style:paragraph-properties fo:line-height="0.353cm" fo:text-align="center" style:justify-single-word="false" style:snap-to-layout-grid="false"/>
      <style:text-properties fo:font-size="9pt" fo:letter-spacing="normal" style:font-size-asian="9pt"/>
    </style:style>
    <style:style style:name="P63" style:family="paragraph" style:parent-style-name="Standard">
      <style:paragraph-properties fo:line-height="0.423cm" fo:text-align="center" style:justify-single-word="false" style:snap-to-layout-grid="false"/>
      <style:text-properties fo:font-size="9pt" fo:letter-spacing="0.011cm" style:font-size-asian="9pt"/>
    </style:style>
    <style:style style:name="P64" style:family="paragraph" style:parent-style-name="Standard">
      <style:paragraph-properties fo:line-height="0.071cm"/>
    </style:style>
    <style:style style:name="P65" style:family="paragraph" style:parent-style-name="Standard">
      <style:paragraph-properties fo:line-height="0.035cm"/>
    </style:style>
    <style:style style:name="P66" style:family="paragraph" style:parent-style-name="Standard" style:master-page-name="Standard">
      <style:paragraph-properties fo:margin-left="0cm" fo:margin-right="0cm" fo:line-height="1.55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7"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8" style:family="paragraph" style:parent-style-name="Standard">
      <style:paragraph-properties fo:margin-top="0.212cm" fo:margin-bottom="0.212cm" loext:contextual-spacing="false" fo:line-height="0.847cm" fo:text-align="center" style:justify-single-word="false" style:vertical-align="middle"/>
      <style:text-properties fo:font-size="16pt" fo:letter-spacing="0.011cm" style:font-size-asian="16pt"/>
    </style:style>
    <style:style style:name="P69"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70" style:family="paragraph" style:parent-style-name="Standard">
      <style:paragraph-properties fo:margin-top="0cm" fo:margin-bottom="0.212cm" loext:contextual-spacing="false"/>
    </style:style>
    <style:style style:name="P71" style:family="paragraph" style:parent-style-name="Standard">
      <style:paragraph-properties fo:margin-top="0cm" fo:margin-bottom="0.212cm" loext:contextual-spacing="false" fo:line-height="0.635cm"/>
    </style:style>
    <style:style style:name="P72" style:family="paragraph" style:parent-style-name="Standard">
      <style:paragraph-properties fo:margin-top="0cm" fo:margin-bottom="0.212cm" loext:contextual-spacing="false" fo:line-height="0.353cm"/>
      <style:text-properties style:font-name="標楷體" fo:font-size="28pt" fo:letter-spacing="-0.176cm" fo:font-weight="bold" style:font-size-asian="28pt" style:font-weight-asian="bold"/>
    </style:style>
    <style:style style:name="P7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5"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7" style:family="paragraph" style:parent-style-name="Standard">
      <style:paragraph-properties fo:margin-top="0.212cm" fo:margin-bottom="0cm" loext:contextual-spacing="false" fo:line-height="0.529cm"/>
    </style:style>
    <style:style style:name="P78" style:family="paragraph" style:parent-style-name="Standard">
      <style:paragraph-properties fo:margin-top="0.212cm" fo:margin-bottom="0cm" loext:contextual-spacing="false" fo:line-height="0.529cm" style:snap-to-layout-grid="false"/>
      <style:text-properties fo:font-size="18pt" style:font-size-asian="18pt"/>
    </style:style>
    <style:style style:name="P79" style:family="paragraph" style:parent-style-name="Standard">
      <style:paragraph-properties fo:margin-top="0.212cm" fo:margin-bottom="0cm" loext:contextual-spacing="false" fo:line-height="0.353cm" style:snap-to-layout-grid="false"/>
      <style:text-properties fo:font-size="18pt" style:font-size-asian="18pt"/>
    </style:style>
    <style:style style:name="P8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5"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6" style:family="paragraph" style:parent-style-name="Standard">
      <style:paragraph-properties fo:margin-left="0.801cm" fo:margin-right="0cm" fo:text-indent="0cm" style:auto-text-indent="false"/>
    </style:style>
    <style:style style:name="P87" style:family="paragraph" style:parent-style-name="Standard">
      <style:paragraph-properties fo:margin-left="0.801cm" fo:margin-right="0cm" fo:line-height="0.635cm" fo:text-indent="0cm" style:auto-text-indent="false"/>
    </style:style>
    <style:style style:name="P88"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89" style:family="paragraph" style:parent-style-name="Standard">
      <style:paragraph-properties fo:margin-left="0.801cm" fo:margin-right="0cm" fo:text-align="justify" style:justify-single-word="false" fo:text-indent="0cm" style:auto-text-indent="false"/>
      <style:text-properties fo:letter-spacing="normal"/>
    </style:style>
    <style:style style:name="P9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91" style:family="paragraph" style:parent-style-name="Standard">
      <style:paragraph-properties fo:margin-left="0cm" fo:margin-right="1.401cm" fo:line-height="0.635cm" fo:text-align="end" style:justify-single-word="false" fo:text-indent="0cm" style:auto-text-indent="false"/>
    </style:style>
    <style:style style:name="P92" style:family="paragraph" style:parent-style-name="Standard">
      <style:paragraph-properties fo:margin-left="0cm" fo:margin-right="1.401cm" fo:text-align="end" style:justify-single-word="false" fo:text-indent="0cm" style:auto-text-indent="false"/>
    </style:style>
    <style:style style:name="P93" style:family="paragraph" style:parent-style-name="Standard">
      <style:paragraph-properties fo:margin-left="1.199cm" fo:margin-right="0cm" fo:line-height="0.635cm" fo:text-align="justify" style:justify-single-word="false" fo:text-indent="0cm" style:auto-text-indent="false" style:vertical-align="middle"/>
    </style:style>
    <style:style style:name="P94" style:family="paragraph" style:parent-style-name="Standard">
      <style:paragraph-properties fo:margin-left="1.199cm" fo:margin-right="0cm" fo:text-align="justify" style:justify-single-word="false" fo:text-indent="0cm" style:auto-text-indent="false" style:vertical-align="middle"/>
    </style:style>
    <style:style style:name="P95" style:family="paragraph" style:parent-style-name="Standard">
      <style:paragraph-properties fo:margin-left="1.199cm" fo:margin-right="0cm" fo:line-height="0.706cm" fo:text-align="justify" style:justify-single-word="false" fo:text-indent="0cm" style:auto-text-indent="false"/>
      <style:text-properties fo:letter-spacing="normal"/>
    </style:style>
    <style:style style:name="P96" style:family="paragraph" style:parent-style-name="Standard">
      <style:paragraph-properties fo:margin-left="1.199cm" fo:margin-right="0cm" fo:text-align="justify" style:justify-single-word="false" fo:text-indent="0cm" style:auto-text-indent="false"/>
      <style:text-properties fo:letter-spacing="normal"/>
    </style:style>
    <style:style style:name="P97" style:family="paragraph" style:parent-style-name="Standard">
      <style:paragraph-properties fo:margin-top="0.423cm" fo:margin-bottom="0cm" loext:contextual-spacing="false" fo:line-height="0.635cm" fo:text-align="justify" style:justify-single-word="false"/>
      <style:text-properties fo:letter-spacing="normal"/>
    </style:style>
    <style:style style:name="P98" style:family="paragraph" style:parent-style-name="Standard">
      <style:paragraph-properties fo:margin-top="0.423cm" fo:margin-bottom="0cm" loext:contextual-spacing="false" fo:text-align="justify" style:justify-single-word="false"/>
      <style:text-properties fo:letter-spacing="normal"/>
    </style:style>
    <style:style style:name="P99" style:family="paragraph" style:parent-style-name="Standard">
      <style:paragraph-properties fo:margin-left="1.602cm" fo:margin-right="0cm" fo:line-height="0.635cm" fo:text-align="justify" style:justify-single-word="false" fo:text-indent="-0.801cm" style:auto-text-indent="false"/>
    </style:style>
    <style:style style:name="P100" style:family="paragraph" style:parent-style-name="Standard">
      <style:paragraph-properties fo:margin-left="1.602cm" fo:margin-right="0cm" fo:line-height="0.635cm" fo:text-align="justify" style:justify-single-word="false" fo:text-indent="-0.801cm" style:auto-text-indent="false"/>
      <style:text-properties fo:letter-spacing="normal"/>
    </style:style>
    <style:style style:name="P101" style:family="paragraph" style:parent-style-name="Standard">
      <style:paragraph-properties fo:margin-left="1.602cm" fo:margin-right="0cm" fo:text-align="justify" style:justify-single-word="false" fo:text-indent="-0.801cm" style:auto-text-indent="false"/>
      <style:text-properties fo:letter-spacing="normal"/>
    </style:style>
    <style:style style:name="P102" style:family="paragraph" style:parent-style-name="Standard">
      <style:paragraph-properties fo:margin-left="1.602cm" fo:margin-right="0cm" fo:text-align="justify" style:justify-single-word="false" fo:text-indent="-0.801cm" style:auto-text-indent="false"/>
    </style:style>
    <style:style style:name="P103" style:family="paragraph" style:parent-style-name="Standard">
      <style:paragraph-properties fo:margin-left="1.602cm" fo:margin-right="0cm" fo:text-align="justify" style:justify-single-word="false" fo:text-indent="-0.801cm" style:auto-text-indent="false"/>
    </style:style>
    <style:style style:name="P104" style:family="paragraph" style:parent-style-name="Standard">
      <style:paragraph-properties fo:margin-left="2.799cm" fo:margin-right="0cm" fo:line-height="0.635cm" fo:text-align="justify" style:justify-single-word="false" fo:text-indent="-1.199cm" style:auto-text-indent="false"/>
    </style:style>
    <style:style style:name="P105" style:family="paragraph" style:parent-style-name="Standard">
      <style:paragraph-properties fo:margin-left="2.799cm" fo:margin-right="0cm" fo:line-height="0.635cm" fo:text-align="justify" style:justify-single-word="false" fo:text-indent="-1.199cm" style:auto-text-indent="false"/>
      <style:text-properties fo:letter-spacing="normal"/>
    </style:style>
    <style:style style:name="P106" style:family="paragraph" style:parent-style-name="Standard">
      <style:paragraph-properties fo:margin-left="1.6cm" fo:margin-right="0cm" fo:line-height="0.635cm" fo:text-align="justify" style:justify-single-word="false" fo:text-indent="0cm" style:auto-text-indent="false"/>
      <style:text-properties fo:letter-spacing="normal"/>
    </style:style>
    <style:style style:name="P107" style:family="paragraph" style:parent-style-name="Standard">
      <style:paragraph-properties fo:margin-left="1.6cm" fo:margin-right="0cm" fo:text-align="justify" style:justify-single-word="false" fo:text-indent="0cm" style:auto-text-indent="false"/>
      <style:text-properties fo:letter-spacing="normal"/>
    </style:style>
    <style:style style:name="P108" style:family="paragraph" style:parent-style-name="Standard">
      <style:paragraph-properties fo:margin-left="1.6cm" fo:margin-right="0cm" fo:text-align="justify" style:justify-single-word="false" fo:text-indent="0cm" style:auto-text-indent="false"/>
    </style:style>
    <style:style style:name="P109" style:family="paragraph" style:parent-style-name="Standard">
      <style:paragraph-properties fo:margin-left="2cm" fo:margin-right="0cm" fo:text-align="justify" style:justify-single-word="false" fo:text-indent="-1.6cm" style:auto-text-indent="false"/>
    </style:style>
    <style:style style:name="P110" style:family="paragraph" style:parent-style-name="Standard">
      <style:paragraph-properties fo:margin-left="2cm" fo:margin-right="0cm" fo:text-align="justify" style:justify-single-word="false" fo:text-indent="-1.6cm" style:auto-text-indent="false"/>
      <style:text-properties fo:letter-spacing="normal"/>
    </style:style>
    <style:style style:name="P111" style:family="paragraph" style:parent-style-name="Standard">
      <style:paragraph-properties fo:margin-left="0cm" fo:margin-right="0cm" fo:text-align="center" style:justify-single-word="false" fo:text-indent="2.401cm" style:auto-text-indent="false"/>
      <style:text-properties fo:letter-spacing="normal"/>
    </style:style>
    <style:style style:name="P112" style:family="paragraph" style:parent-style-name="Standard">
      <style:paragraph-properties fo:margin-left="2.801cm" fo:margin-right="0cm" fo:text-align="justify" style:justify-single-word="false" fo:text-indent="0cm" style:auto-text-indent="false"/>
    </style:style>
    <style:style style:name="P113" style:family="paragraph" style:parent-style-name="Standard">
      <style:paragraph-properties fo:margin-left="2.801cm" fo:margin-right="0cm" fo:text-align="justify" style:justify-single-word="false" fo:text-indent="0cm" style:auto-text-indent="false"/>
      <style:text-properties fo:letter-spacing="normal"/>
    </style:style>
    <style:style style:name="P114" style:family="paragraph" style:parent-style-name="Standard">
      <style:paragraph-properties fo:margin-left="2cm" fo:margin-right="0cm" fo:line-height="0.635cm" fo:text-align="justify" style:justify-single-word="false" fo:text-indent="-1.199cm" style:auto-text-indent="false"/>
    </style:style>
    <style:style style:name="P115" style:family="paragraph" style:parent-style-name="Standard">
      <style:paragraph-properties fo:margin-left="2cm" fo:margin-right="0cm" fo:line-height="0.635cm" fo:text-align="justify" style:justify-single-word="false" fo:text-indent="-1.199cm" style:auto-text-indent="false"/>
      <style:text-properties fo:letter-spacing="normal"/>
    </style:style>
    <style:style style:name="P116" style:family="paragraph" style:parent-style-name="Standard">
      <style:paragraph-properties fo:margin-left="2cm" fo:margin-right="0cm" fo:text-align="justify" style:justify-single-word="false" fo:text-indent="-1.199cm" style:auto-text-indent="false"/>
      <style:text-properties fo:letter-spacing="normal"/>
    </style:style>
    <style:style style:name="P117"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18" style:family="paragraph" style:parent-style-name="Standard">
      <style:paragraph-properties fo:margin-left="1.6cm" fo:margin-right="0cm" fo:line-height="0.564cm" fo:text-align="justify" style:justify-single-word="false" fo:text-indent="-1.6cm" style:auto-text-indent="false"/>
    </style:style>
    <style:style style:name="P119" style:family="paragraph" style:parent-style-name="Standard">
      <style:paragraph-properties fo:margin-left="1.6cm" fo:margin-right="0cm" fo:line-height="0.564cm" fo:text-align="justify" style:justify-single-word="false" fo:text-indent="-1.6cm" style:auto-text-indent="false"/>
      <style:text-properties style:font-name="標楷體" fo:letter-spacing="0.007cm"/>
    </style:style>
    <style:style style:name="P120" style:family="paragraph" style:parent-style-name="Standard">
      <style:paragraph-properties fo:margin-left="0cm" fo:margin-right="1.199cm" fo:line-height="0.529cm" fo:text-align="end" style:justify-single-word="false" fo:text-indent="0cm" style:auto-text-indent="false"/>
    </style:style>
    <style:style style:name="P121" style:family="paragraph" style:parent-style-name="Standard">
      <style:paragraph-properties fo:margin-top="0.071cm" fo:margin-bottom="0.071cm" loext:contextual-spacing="false" fo:line-height="0.706cm" fo:text-align="center" style:justify-single-word="false"/>
      <style:text-properties fo:font-size="16pt" fo:letter-spacing="normal" style:font-size-asian="16pt"/>
    </style:style>
    <style:style style:name="P12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2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2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2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3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3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3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3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4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4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4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4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14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14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5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51"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9pt" style:font-size-asian="9pt"/>
    </style:style>
    <style:style style:name="P15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5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style:font-size-asian="6pt"/>
    </style:style>
    <style:style style:name="P15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5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5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15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5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0"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16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6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6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6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6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7"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6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9" style:family="paragraph" style:parent-style-name="Standard">
      <style:paragraph-properties fo:margin-top="0cm" fo:margin-bottom="0.741cm" loext:contextual-spacing="false" fo:line-height="1.764cm" fo:text-align="center" style:justify-single-word="false"/>
      <style:text-properties fo:font-size="16pt" fo:letter-spacing="normal" style:font-size-asian="16pt"/>
    </style:style>
    <style:style style:name="P17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5" style:family="paragraph" style:parent-style-name="專標">
      <style:paragraph-properties fo:margin-top="0cm" fo:margin-bottom="0.282cm" loext:contextual-spacing="false" fo:line-height="0.917cm"/>
    </style:style>
    <style:style style:name="P176" style:family="paragraph" style:parent-style-name="任二">
      <style:paragraph-properties fo:line-height="0.688cm"/>
    </style:style>
    <style:style style:name="P177" style:family="paragraph" style:parent-style-name="任二">
      <style:paragraph-properties fo:line-height="0.635cm"/>
    </style:style>
    <style:style style:name="P178" style:family="paragraph" style:parent-style-name="任二">
      <style:paragraph-properties fo:line-height="0.706cm"/>
    </style:style>
    <style:style style:name="P179" style:family="paragraph" style:parent-style-name="任二">
      <style:paragraph-properties fo:line-height="0.811cm"/>
    </style:style>
    <style:style style:name="P180" style:family="paragraph" style:parent-style-name="任二">
      <style:paragraph-properties fo:line-height="0.688cm"/>
      <style:text-properties fo:letter-spacing="0.007cm"/>
    </style:style>
    <style:style style:name="P181" style:family="paragraph" style:parent-style-name="任二">
      <style:paragraph-properties fo:line-height="0.635cm"/>
      <style:text-properties fo:letter-spacing="0.007cm"/>
    </style:style>
    <style:style style:name="P182" style:family="paragraph" style:parent-style-name="任二">
      <style:paragraph-properties fo:line-height="0.635cm"/>
    </style:style>
    <style:style style:name="P183" style:family="paragraph" style:parent-style-name="任二">
      <style:paragraph-properties fo:line-height="0.035cm"/>
      <style:text-properties fo:font-size="11pt" style:font-size-asian="11pt"/>
    </style:style>
    <style:style style:name="P184" style:family="paragraph" style:parent-style-name="任二">
      <style:paragraph-properties fo:line-height="0.035cm"/>
    </style:style>
    <style:style style:name="P185" style:family="paragraph" style:parent-style-name="任二">
      <style:paragraph-properties fo:line-height="0.035cm" fo:break-before="page"/>
      <style:text-properties fo:letter-spacing="normal"/>
    </style:style>
    <style:style style:name="P18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8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8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9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9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7" style:family="paragraph">
      <style:paragraph-properties style:line-height-at-least="0.423cm" fo:text-align="center" style:writing-mode="lr-tb">
        <style:tab-stops>
          <style:tab-stop style:position="0.273cm"/>
        </style:tab-stops>
      </style:paragraph-properties>
    </style:style>
    <style:style style:name="P198" style:family="paragraph">
      <style:paragraph-properties fo:margin-top="0.212cm" fo:margin-bottom="0cm" fo:line-height="0.353cm" fo:text-align="center" style:writing-mode="lr-tb">
        <style:tab-stops>
          <style:tab-stop style:position="0.273cm"/>
        </style:tab-stops>
      </style:paragraph-properties>
    </style:style>
    <style:style style:name="P199" style:family="paragraph">
      <style:paragraph-properties fo:line-height="0.353cm" fo:text-align="center" style:writing-mode="lr-tb">
        <style:tab-stops>
          <style:tab-stop style:position="0.273cm"/>
        </style:tab-stops>
      </style:paragraph-properties>
    </style:style>
    <style:style style:name="P20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1" style:family="paragraph">
      <style:paragraph-properties fo:line-height="0.353cm" fo:text-align="justify" style:punctuation-wrap="simple" style:line-break="normal" style:writing-mode="lr-tb"/>
    </style:style>
    <style:style style:name="P20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4" style:family="paragraph">
      <style:paragraph-properties fo:margin-left="0cm" fo:margin-right="0.543cm" fo:line-height="0.353cm" fo:text-align="justify" fo:text-align-last="justify" fo:text-indent="0cm" style:punctuation-wrap="simple" style:line-break="normal" style:writing-mode="lr-tb"/>
    </style:style>
    <style:style style:name="P205" style:family="paragraph">
      <style:paragraph-properties fo:margin-left="0cm" fo:margin-right="0.543cm" fo:line-height="0.67cm" fo:text-align="justify" fo:text-align-last="justify" fo:text-indent="0cm" style:punctuation-wrap="simple" style:line-break="normal" style:writing-mode="lr-tb"/>
    </style:style>
    <style:style style:name="P206" style:family="paragraph">
      <loext:graphic-properties draw:fill="none" draw:fill-color="#ffffff"/>
      <style:paragraph-properties fo:line-height="0.353cm" fo:text-align="justify" style:punctuation-wrap="simple" style:line-break="normal" style:writing-mode="lr-tb"/>
    </style:style>
    <style:style style:name="P207" style:family="paragraph">
      <loext:graphic-properties draw:fill="none" draw:fill-color="#ffffff"/>
      <style:paragraph-properties style:writing-mode="lr-tb"/>
    </style:style>
    <style:style style:name="P208" style:family="paragraph">
      <loext:graphic-properties draw:fill="none" draw:fill-color="#ffffff"/>
      <style:paragraph-properties fo:text-align="center" style:writing-mode="lr-tb"/>
    </style:style>
    <style:style style:name="P209" style:family="paragraph">
      <style:paragraph-properties fo:line-height="0.67cm" style:writing-mode="lr-tb"/>
    </style:style>
    <style:style style:name="P21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華康楷書體W5外字集" fo:letter-spacing="0.007cm" style:font-name-asian="華康楷書體W5外字集" style:font-name-complex="華康楷書體W5外字集"/>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24pt" fo:font-weight="bold" style:font-size-asian="24pt" style:font-weight-asian="bold"/>
    </style:style>
    <style:style style:name="T17" style:family="text">
      <style:text-properties style:font-name="標楷體" fo:font-size="22pt" style:font-size-asian="22pt"/>
    </style:style>
    <style:style style:name="T18" style:family="text">
      <style:text-properties style:font-name="標楷體"/>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72% 100%"/>
    </style:style>
    <style:style style:name="T34" style:family="text">
      <style:text-properties fo:letter-spacing="0.007cm"/>
    </style:style>
    <style:style style:name="T35" style:family="text">
      <style:text-properties fo:letter-spacing="0.007cm"/>
    </style:style>
    <style:style style:name="T36" style:family="text">
      <style:text-properties fo:letter-spacing="0.007cm" style:font-name-asian="Helv"/>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style:font-name-asian="Helv"/>
    </style:style>
    <style:style style:name="T40" style:family="text">
      <style:text-properties fo:font-weight="bold" style:font-weight-asian="bold"/>
    </style:style>
    <style:style style:name="T41" style:family="text">
      <style:text-properties fo:letter-spacing="-0.004cm"/>
    </style:style>
    <style:style style:name="T42" style:family="text">
      <style:text-properties fo:letter-spacing="-0.004cm"/>
    </style:style>
    <style:style style:name="T43" style:family="text">
      <style:text-properties fo:letter-spacing="-0.007cm"/>
    </style:style>
    <style:style style:name="T44" style:family="text">
      <style:text-properties fo:letter-spacing="-0.007cm"/>
    </style:style>
    <style:style style:name="T45" style:family="text">
      <style:text-properties style:font-name="華康楷書體W5" fo:font-size="22pt" style:font-name-asian="華康楷書體W5" style:font-size-asian="22pt"/>
    </style:style>
    <style:style style:name="T46" style:family="text">
      <style:text-properties fo:font-size="13pt" style:font-size-asian="13pt"/>
    </style:style>
    <style:style style:name="T47" style:family="text">
      <style:text-properties style:font-name="Albertus Extra Bold" fo:font-size="10pt" fo:letter-spacing="normal" style:font-name-asian="華康粗黑體" style:font-size-asian="10pt" style:font-name-complex="Albertus Extra Bold"/>
    </style:style>
    <style:style style:name="T48" style:family="text">
      <style:text-properties style:font-name="Arial" fo:font-size="10pt" fo:letter-spacing="normal" fo:font-weight="bold" style:font-size-asian="10pt" style:font-weight-asian="bold"/>
    </style:style>
    <style:style style:name="T49" style:family="text">
      <style:text-properties style:font-name="Arial" fo:font-size="10pt" fo:letter-spacing="normal" fo:font-weight="bold" style:font-name-asian="華康粗黑體" style:font-size-asian="10pt" style:font-weight-asian="bold" style:font-name-complex="Albertus Extra Bold"/>
    </style:style>
    <style:style style:name="T5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2624" text:id="ct42830262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14384" text:id="ct428314384">
          <text:insertion>
            <office:change-info>
              <dc:creator>Unknown</dc:creator>
              <dc:date>1996-12-02T11:10:00</dc:date>
            </office:change-info>
          </text:insertion>
        </text:changed-region>
        <text:changed-region xml:id="ct428304304" text:id="ct42830430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2984" text:id="ct428302984">
          <text:insertion>
            <office:change-info>
              <dc:creator>Unknown</dc:creator>
              <dc:date>1996-12-02T11:10:00</dc:date>
            </office:change-info>
          </text:insertion>
        </text:changed-region>
        <text:changed-region xml:id="ct428310664" text:id="ct42831066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1504" text:id="ct428311504">
          <text:insertion>
            <office:change-info>
              <dc:creator>Unknown</dc:creator>
              <dc:date>1996-12-02T11:10:00</dc:date>
            </office:change-info>
          </text:insertion>
        </text:changed-region>
        <text:changed-region xml:id="ct428307304" text:id="ct42830730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02504" text:id="ct42830250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8984" text:id="ct428308984">
          <text:insertion>
            <office:change-info>
              <dc:creator>Unknown</dc:creator>
              <dc:date>1996-12-02T11:10:00</dc:date>
            </office:change-info>
          </text:insertion>
        </text:changed-region>
        <text:changed-region xml:id="ct428302864" text:id="ct4283028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6184" text:id="ct428316184">
          <text:insertion>
            <office:change-info>
              <dc:creator>Unknown</dc:creator>
              <dc:date>1996-12-02T11:10:00</dc:date>
            </office:change-info>
          </text:insertion>
        </text:changed-region>
        <text:changed-region xml:id="ct428314984" text:id="ct42831498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1384" text:id="ct428311384">
          <text:insertion>
            <office:change-info>
              <dc:creator>Unknown</dc:creator>
              <dc:date>1996-12-02T11:10:00</dc:date>
            </office:change-info>
          </text:insertion>
        </text:changed-region>
        <text:changed-region xml:id="ct428303824" text:id="ct42830382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1304" text:id="ct428301304">
          <text:insertion>
            <office:change-info>
              <dc:creator>Unknown</dc:creator>
              <dc:date>1996-12-02T11:10:00</dc:date>
            </office:change-info>
          </text:insertion>
        </text:changed-region>
        <text:changed-region xml:id="ct428312224" text:id="ct428312224">
          <text:insertion>
            <office:change-info>
              <dc:creator>第二局</dc:creator>
              <dc:date>1996-12-04T10:30:00</dc:date>
            </office:change-info>
          </text:insertion>
        </text:changed-region>
        <text:changed-region xml:id="ct428315344" text:id="ct428315344">
          <text:insertion>
            <office:change-info>
              <dc:creator>第二局</dc:creator>
              <dc:date>1996-12-04T10:30:00</dc:date>
            </office:change-info>
          </text:insertion>
        </text:changed-region>
        <text:changed-region xml:id="ct428309344" text:id="ct428309344">
          <text:insertion>
            <office:change-info>
              <dc:creator>第二局</dc:creator>
              <dc:date>1996-12-04T10:30:00</dc:date>
            </office:change-info>
          </text:insertion>
        </text:changed-region>
        <text:changed-region xml:id="ct428302744" text:id="ct428302744">
          <text:insertion>
            <office:change-info>
              <dc:creator>第二局</dc:creator>
              <dc:date>1996-12-04T10:30:00</dc:date>
            </office:change-info>
          </text:insertion>
        </text:changed-region>
        <text:changed-region xml:id="ct428301904" text:id="ct428301904">
          <text:insertion>
            <office:change-info>
              <dc:creator>第二局</dc:creator>
              <dc:date>1996-12-04T10:30:00</dc:date>
            </office:change-info>
          </text:insertion>
        </text:changed-region>
        <text:changed-region xml:id="ct428306944" text:id="ct428306944">
          <text:insertion>
            <office:change-info>
              <dc:creator>第二局</dc:creator>
              <dc:date>1996-12-04T10:30:00</dc:date>
            </office:change-info>
          </text:insertion>
        </text:changed-region>
        <text:changed-region xml:id="ct428309464" text:id="ct428309464">
          <text:insertion>
            <office:change-info>
              <dc:creator>第二局</dc:creator>
              <dc:date>1996-12-04T10:30:00</dc:date>
            </office:change-info>
          </text:insertion>
        </text:changed-region>
        <text:changed-region xml:id="ct428314864" text:id="ct428314864">
          <text:insertion>
            <office:change-info>
              <dc:creator>第二局</dc:creator>
              <dc:date>1996-12-04T10:30:00</dc:date>
            </office:change-info>
          </text:insertion>
        </text:changed-region>
        <text:changed-region xml:id="ct428302264" text:id="ct428302264">
          <text:insertion>
            <office:change-info>
              <dc:creator>第二局</dc:creator>
              <dc:date>1996-12-04T10:30:00</dc:date>
            </office:change-info>
          </text:insertion>
        </text:changed-region>
        <text:changed-region xml:id="ct428300584" text:id="ct428300584">
          <text:insertion>
            <office:change-info>
              <dc:creator>第二局</dc:creator>
              <dc:date>1996-12-04T10:30:00</dc:date>
            </office:change-info>
          </text:insertion>
        </text:changed-region>
        <text:changed-region xml:id="ct428310064" text:id="ct428310064">
          <text:insertion>
            <office:change-info>
              <dc:creator>第二局</dc:creator>
              <dc:date>1996-12-04T10:30:00</dc:date>
            </office:change-info>
          </text:insertion>
        </text:changed-region>
        <text:changed-region xml:id="ct428308864" text:id="ct428308864">
          <text:insertion>
            <office:change-info>
              <dc:creator>第二局</dc:creator>
              <dc:date>1996-12-04T10:30:00</dc:date>
            </office:change-info>
          </text:insertion>
        </text:changed-region>
        <text:changed-region xml:id="ct428310304" text:id="ct428310304">
          <text:insertion>
            <office:change-info>
              <dc:creator>第二局</dc:creator>
              <dc:date>1996-12-04T10:30:00</dc:date>
            </office:change-info>
          </text:insertion>
        </text:changed-region>
        <text:changed-region xml:id="ct428305384" text:id="ct428305384">
          <text:insertion>
            <office:change-info>
              <dc:creator>第二局</dc:creator>
              <dc:date>1996-12-04T10:30:00</dc:date>
            </office:change-info>
          </text:insertion>
        </text:changed-region>
        <text:changed-region xml:id="ct428315104" text:id="ct428315104">
          <text:insertion>
            <office:change-info>
              <dc:creator>第二局</dc:creator>
              <dc:date>1996-12-04T10:30:00</dc:date>
            </office:change-info>
          </text:insertion>
        </text:changed-region>
        <text:changed-region xml:id="ct428312104" text:id="ct428312104">
          <text:insertion>
            <office:change-info>
              <dc:creator>第二局</dc:creator>
              <dc:date>1996-12-04T10:30:00</dc:date>
            </office:change-info>
          </text:insertion>
        </text:changed-region>
        <text:changed-region xml:id="ct428311024" text:id="ct428311024">
          <text:insertion>
            <office:change-info>
              <dc:creator>第二局</dc:creator>
              <dc:date>1996-12-02T07:58:00</dc:date>
            </office:change-info>
          </text:insertion>
        </text:changed-region>
        <text:changed-region xml:id="ct428303224" text:id="ct428303224">
          <text:insertion>
            <office:change-info>
              <dc:creator>第二局</dc:creator>
              <dc:date>1996-12-02T07:58:00</dc:date>
            </office:change-info>
          </text:insertion>
        </text:changed-region>
        <text:changed-region xml:id="ct428308504" text:id="ct428308504">
          <text:insertion>
            <office:change-info>
              <dc:creator>第二局</dc:creator>
              <dc:date>1996-12-04T10:50:00</dc:date>
            </office:change-info>
          </text:insertion>
        </text:changed-region>
        <text:changed-region xml:id="ct428310184" text:id="ct428310184">
          <text:insertion>
            <office:change-info>
              <dc:creator>第二局</dc:creator>
              <dc:date>1996-12-04T10:50:00</dc:date>
            </office:change-info>
          </text:insertion>
        </text:changed-region>
        <text:changed-region xml:id="ct428306704" text:id="ct428306704">
          <text:insertion>
            <office:change-info>
              <dc:creator>第二局</dc:creator>
              <dc:date>1996-12-04T10:50:00</dc:date>
            </office:change-info>
          </text:insertion>
        </text:changed-region>
        <text:changed-region xml:id="ct433372944" text:id="ct43337294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目　　　　錄</text:p>
      <text:p text:style-name="P67">壹、總統令</text:p>
      <text:p text:style-name="P5"><text:span text:style-name="T4">　</text:span><text:span text:style-name="T5">一、任免官員………………………………………………二</text:span></text:p>
      <text:p text:style-name="P5"><text:span text:style-name="T4">　</text:span><text:span text:style-name="T5">二、明令褒揚………………………………………………五</text:span></text:p>
      <text:list xml:id="list6122552477403148625" text:style-name="WW8Num1">
        <text:list-item>
          <text:p text:style-name="P10">專載</text:p>
        </text:list-item>
      </text:list>
      <text:p text:style-name="P6">　總統府八十八年四月份　國父紀念月會暨宣誓典禮<text:span text:style-name="T31">……</text:span>五</text:p>
      <text:p text:style-name="P11">參、司法院令</text:p>
      <text:p text:style-name="P7">　一、公布大法官議決釋字第四七五號解釋<text:span text:style-name="T31">………………</text:span>六</text:p>
      <text:p text:style-name="P7">　二、公布大法官議決釋字第四七六號解釋<text:span text:style-name="T31">……………</text:span>十一</text:p>
      <text:p text:style-name="P12">肆、來函更正</text:p>
      <text:p text:style-name="P69">　金<text:span text:style-name="T31"></text:span>伊君取得我國國籍更正一覽表<text:span text:style-name="T31">…………………</text:span>三十五</text:p>
      <text:p text:style-name="P75">伍、公告</text:p>
      <text:p text:style-name="P9"><text:soft-page-break/>　一、內政部核准取得中華民國國籍一覽表<text:span text:style-name="T31">…………</text:span>三十五</text:p>
      <text:p text:style-name="P8">　二、內政部核准喪失中華民國國籍一覽表<text:span text:style-name="T31">…………</text:span>三十六</text:p>
      <text:p text:style-name="P13"/>
      <table:table table:name="表格1" table:style-name="表格1">
        <table:table-column table:style-name="表格1.A"/>
        <table:table-column table:style-name="表格1.B"/>
        <table:table-row table:style-name="表格1.1">
          <table:table-cell table:style-name="表格1.A1" office:value-type="string">
            <text:p text:style-name="P34"/>
          </table:table-cell>
          <table:table-cell table:style-name="表格1.A1" office:value-type="string">
            <text:p text:style-name="P14">﹏﹏﹏﹏﹏﹏﹏</text:p>
          </table:table-cell>
        </table:table-row>
        <table:table-row table:style-name="表格1.1">
          <table:table-cell table:style-name="表格1.A1" office:value-type="string">
            <text:p text:style-name="P76"/>
          </table:table-cell>
          <table:table-cell table:style-name="表格1.B2" office:value-type="string">
            <text:p text:style-name="P81">總統令</text:p>
          </table:table-cell>
        </table:table-row>
        <table:table-row table:style-name="表格1.1">
          <table:table-cell table:style-name="表格1.A1" office:value-type="string">
            <text:p text:style-name="P78"/>
          </table:table-cell>
          <table:table-cell table:style-name="表格1.A1" office:value-type="string">
            <text:p text:style-name="P83">﹏﹏﹏﹏﹏﹏﹏</text:p>
          </table:table-cell>
        </table:table-row>
        <table:table-row table:style-name="表格1.4">
          <table:table-cell table:style-name="表格1.A1" office:value-type="string">
            <text:p text:style-name="P77"><text:change-start text:change-id="ct428302624"/><text:span text:style-name="T10">總統令</text:span>　<text:change-end text:change-id="ct428302624"/></text:p>
          </table:table-cell>
          <table:table-cell table:style-name="表格1.A1" office:value-type="string">
            <text:p text:style-name="P30"><text:change-start text:change-id="ct428309824"/>中華民國八十<text:change-end text:change-id="ct428309824"/>八<text:change-start text:change-id="ct428301664"/>年<text:change-end text:change-id="ct428301664"/>四<text:change-start text:change-id="ct428307904"/>月<text:change-end text:change-id="ct428307904"/>十六<text:change-start text:change-id="ct428313904"/>日<text:change-end text:change-id="ct428313904"/></text:p>
          </table:table-cell>
        </table:table-row>
      </table:table>
      <text:p text:style-name="P176">任命李宗義為國民大會簡任第十三職等參事。</text:p>
      <text:p text:style-name="P176">任命錢奕虎為行政院國軍退除役官兵輔導委員會桃園榮譽國民之家簡任第十一職等主任，皮鎖麟為台南縣榮民服務處簡任第十一職等處長，許經世為龍崎工廠簡任第十一職等廠長。</text:p>
      <text:p text:style-name="P176">任命洪玉芬為行政院環境保護署會計室簡任第十職等會計主任。</text:p>
      <text:p text:style-name="P176">任命劉政良為行政院公共工程委員會簡任第十職等技正。</text:p>
      <text:p text:style-name="P176">任命劉靜芳、陳泰成、呂彥賓為薦任公務人員。</text:p>
      <text:p text:style-name="P176">任命劉崢嶸、俞建華、蔡明哲、陳喜恩、盧　淦、蔡四結、顏啟銘、蔡龍華、程蜀漢、李曼玲、郭　羅、洪文裕、成騰龍、林嘉財、黃如新為薦任公務人員。</text:p>
      <text:p text:style-name="P180">派陳維強、康清煌、楊世清、俞金庚、童榮賓、湯潮基、鄭家驥、顏念慈、李自斌為薦派公務人員。</text:p>
      <text:p text:style-name="P18"><text:change-start text:change-id="ct428314384"/>總　　　統　李登輝</text:p>
      <text:p text:style-name="P19">行政院院長　蕭萬長<text:change-end text:change-id="ct428314384"/></text:p>
      <table:table table:name="表格2" table:style-name="表格2">
        <table:table-column table:style-name="表格2.A"/>
        <table:table-column table:style-name="表格2.B"/>
        <table:table-row table:style-name="表格2.1">
          <table:table-cell table:style-name="表格2.A1" office:value-type="string">
            <text:p text:style-name="P77"><text:change-start text:change-id="ct428304304"/><text:span text:style-name="T10">總統令</text:span>　<text:change-end text:change-id="ct428304304"/></text:p>
          </table:table-cell>
          <table:table-cell table:style-name="表格2.A1" office:value-type="string">
            <text:p text:style-name="P30"><text:change-start text:change-id="ct428312944"/>中華民國八十<text:change-end text:change-id="ct428312944"/>八<text:change-start text:change-id="ct428301544"/>年<text:change-end text:change-id="ct428301544"/>四<text:change-start text:change-id="ct428310424"/>月<text:change-end text:change-id="ct428310424"/>二十<text:change-start text:change-id="ct428313784"/>日<text:change-end text:change-id="ct428313784"/></text:p>
          </table:table-cell>
        </table:table-row>
      </table:table>
      <text:p text:style-name="P177">任命陳正信為臺灣省政府勞工處簡任第十職等專門委員，林克成為臺灣省立旗山醫院簡任第十職等副院長，郭友渝為朴子醫院簡任第十職等院長，張正英為臺灣省臺中區農業改良場簡任第十職等研究員兼副場長。</text:p>
      <text:p text:style-name="P177">任命康宗虎為臺北市政府教育局簡任第十職等權理簡任第十一職等副局長。</text:p>
      <text:p text:style-name="P177">任命金鶴坤、黃玉萍、高文泰、吳文輝、王姿月、李孟玲、蔡明娥、溫清火、李玉梅、陳湘東、劉至剛、余命宗、張淑雲、饒彩霞、黃美珍、林淑暉、呂秀鳳、魏銘伸、童俊發、黃宗央、李美齡、陳慧雯、葉翠蘭、楊秋香、張俊玲、鄭美津、李惠珠、鄭秀梅、賴秀鑾、林秋慧、廖嘉瑜、唐曉玲、古孟麗、梁仙麗、杜素綾、劉勁梅、張宇琪、蕭易芳、黃麗娟、宋振宇、蘇倩瑩、呂桂琴、陳雨潔、陸芙英為薦任公務人員。</text:p>
      <text:p text:style-name="P177"><text:span text:style-name="T34">任命蔡文雄、陳茂欽、顏錫松、司明國、劉富秀、鍾煥雄、徐增榮、劉民雄、葉春香、許江濱、林</text:span><text:span text:style-name="T36"></text:span><text:span text:style-name="T34">章、李嘉紋、張銘堂、</text:span>葉清輝、王永寬、上官怡冰、高建旺、劉中杰、林俊良、<text:span text:style-name="T34">林萬金、王志文、鄭榮田、李春生、李秀娥、馮國衡、羅成松、廖肇仁、朱韻婷、劉富禮、胡錦川、陳承隆、林山貴、余福信、田秀鑾、李信融、陳惠林、楊長泉、蔡怡芳、呂坤樹、林淑玲為薦任公務人員。</text:span></text:p>
      <text:p text:style-name="P181">任命鄭美文、王贊欽為薦任公務人員。</text:p>
      <text:p text:style-name="P177">任命涂吉貞、黃瓊瑱、郭俐<text:span text:style-name="T39"></text:span>、林娟甘、黃琦華、王秀萍、陳美<text:soft-page-break/>玉、林福美、吳翠華、文小惠、詹秋菊、陳素月、蔡秋茹、潘文惠、陳佳伶、陳昭麗、郭玉奇、邱文仁、劉永傑、賴月玲、陳昭慧、呂文智為薦任公務人員。</text:p>
      <text:p text:style-name="P177">派曾明月為薦派公務人員。</text:p>
      <text:p text:style-name="P18"><text:change-start text:change-id="ct428302984"/>總　　　統　李登輝</text:p>
      <text:p text:style-name="P20">行政院院長　蕭萬長<text:change-end text:change-id="ct428302984"/></text:p>
      <table:table table:name="表格3" table:style-name="表格3">
        <table:table-column table:style-name="表格3.A"/>
        <table:table-column table:style-name="表格3.B"/>
        <table:table-row table:style-name="表格3.1">
          <table:table-cell table:style-name="表格3.A1" office:value-type="string">
            <text:p text:style-name="P77"><text:change-start text:change-id="ct428310664"/><text:span text:style-name="T10">總統令</text:span>　<text:change-end text:change-id="ct428310664"/></text:p>
          </table:table-cell>
          <table:table-cell table:style-name="表格3.A1" office:value-type="string">
            <text:p text:style-name="P30"><text:change-start text:change-id="ct428308384"/>中華民國八十<text:change-end text:change-id="ct428308384"/>八<text:change-start text:change-id="ct428308744"/>年<text:change-end text:change-id="ct428308744"/>四<text:change-start text:change-id="ct428315704"/>月<text:change-end text:change-id="ct428315704"/>二十一<text:change-start text:change-id="ct428310784"/>日<text:change-end text:change-id="ct428310784"/></text:p>
          </table:table-cell>
        </table:table-row>
      </table:table>
      <text:p text:style-name="P177">任命鄭健中為國民大會人事室簡任第十一職等專門委員。</text:p>
      <text:p text:style-name="P177">任命林素如為行政院簡任第十職等參議。</text:p>
      <text:p text:style-name="P177">任命鄧國藤為法務部會計處簡任第十二職等會計長，胡瑞華為國立高雄第一科技大學會計室簡任第十職等會計主任，曾燦煌為國立政治大學會計室簡任第十職等專門委員。</text:p>
      <text:p text:style-name="P177">任命林秋國為經濟部加工出口區管理處簡任第十職等技正。</text:p>
      <text:p text:style-name="P177">任命黃亨通為行政院原子能委員會核能研究所簡任第十二職等研究員，吳昌佶為簡任第十二職等研究員。</text:p>
      <text:p text:style-name="P177">任命吳癸受、盧坤城、袁丕新為行政院人事行政局簡任第十一職等專門委員。</text:p>
      <text:p text:style-name="P177">任命胡秋海為行政院衛生署人事室簡任第十一職等專門委員。</text:p>
      <text:p text:style-name="P177">任命陳水金為臺灣高等法院臺中分院人事室簡任第十職等主任。</text:p>
      <text:p text:style-name="P177">任命謝瑞萍、羅啟恩為薦任公務人員。</text:p>
      <text:p text:style-name="P177">任命鄒佩玲、曾顯文為薦任公務人員。</text:p>
      <text:p text:style-name="P177">任命詹秀蘭、蔡錦田、張玉琴為薦任公務人員。</text:p>
      <text:p text:style-name="P177">任命王一中為薦任公務人員。</text:p>
      <text:p text:style-name="P177">任命張欽雄為薦任公務人員。</text:p>
      <text:p text:style-name="P177">派黃禎宏、張兆祥、王以蘩為薦派公務人員。</text:p>
      <text:p text:style-name="P18"><text:change-start text:change-id="ct428311504"/>總　　　統　李登輝</text:p>
      <text:p text:style-name="P20">行政院院長　蕭萬長<text:change-end text:change-id="ct428311504"/></text:p>
      <table:table table:name="表格4" table:style-name="表格4">
        <table:table-column table:style-name="表格4.A"/>
        <table:table-column table:style-name="表格4.B"/>
        <table:table-row table:style-name="表格4.1">
          <table:table-cell table:style-name="表格4.A1" office:value-type="string">
            <text:p text:style-name="P77"><text:change-start text:change-id="ct428307304"/><text:span text:style-name="T10">總統令</text:span>　<text:change-end text:change-id="ct428307304"/></text:p>
          </table:table-cell>
          <table:table-cell table:style-name="表格4.A1" office:value-type="string">
            <text:p text:style-name="P30"><text:change-start text:change-id="ct428305864"/>中華民國八十<text:change-end text:change-id="ct428305864"/>八<text:change-start text:change-id="ct428314504"/>年<text:change-end text:change-id="ct428314504"/>四<text:change-start text:change-id="ct428302504"/>月<text:change-end text:change-id="ct428302504"/>二十一<text:change-start text:change-id="ct428300824"/>日<text:change-end text:change-id="ct428300824"/></text:p>
          </table:table-cell>
        </table:table-row>
      </table:table>
      <text:p text:style-name="P177">任命詹永華為警正一階警察官，葉壬癸、顏明利為警正三階警察官，劉東霖、吳良友、潘薰茂、陳志華、廖銘賜、簡宗智、方文良、吳嘉龍、林澤守、陳安平、吳仲淵、游吳祥、劉玉玲、徐淑貞、諶崇潔、徐國衡、張鳳平、郭明男、劉信德、林文水、林文勇、陳明德、許仁宗、張世俊、孫慈惶、鍾清華、張本忠、叢文泉、馮忠堂、康恩崇、陳鴻霖、莊主仁、蕭文德、許頌嘉、黃豊文、林萬慶、吳政易、鍾慶裕、陳淑華、程幼佩、李錦榮、潘華昌、李興鎮、黃名禮、饒卿明、顏群良、楊添貴、吳文義、鄭國清、陳聰明、嚴超鋙、喻照麟、杜樹人、林鼎超、郭森邦、黃文富、周復原、張寅晉、劉善品、劉志中、劉桑朵、蘇信雄、溫德銘、洪宗遠、黃明祥、黃志明、邱能助、洪再昇、楊丁讚、林沅科、徐俊明、陳申天、薛英鎧、尤志斌、陳裕民、蘇陽明、詹木林、李揚輝、<text:soft-page-break/>范兆興、蔡俊成、顧正立、胡玉磊、羅美蘭、王為美為警正四階警察官。</text:p>
      <text:p text:style-name="P177">任命黃鴻典、林正民、蔡政亨、梁國誠、黃金砂、張錫濱、黃文環、林國祥、蔡奇河、陳英彥、黃傳志、鄭健得、陳耿洲、林建安、侯玉真、劉俊斌、陳恒<text:span text:style-name="T39"></text:span>、毛茂寅、張志福、廖正益、<text:span text:style-name="T39"></text:span>基維、林世文、蘇俊冠、林水欽、張金山、鄭銀泉、姜宗林、蔡美玲、徐文彬、王慶達、李定國、吳玉麟、陳懿慧、黃素雅、吳青洲、蘇正平、劉杉彬、陳振誌、胡蓮貞、黃振銘、王建梅、陳炎新、陳宗哲、丘應群、魏裕溢、黃清泉、賴良垣、李文雄、鄭嘉賢、張百樂、侯本盈、鄭平郎、葉瑞東、黃大興、魏振利、廖照義、賀崇修、黃田宗、江品揚、林德惠、李鳳珠、黃智源、盧川松、黃川男、洪衍發、陳愛國、馬秋月、黃民維、黃啟瑞、黃文彬、林永助、許惠雄、張志仁、李憲忠、翁育銘、林彥良、王文彬、蕭聖龍、林郁欽、王政彥為警正四階警察官。</text:p>
      <text:p text:style-name="P177">任命宋毓俊、李安順、吳　樟、謝海利、呂志文為警正四階警察官。</text:p>
      <text:p text:style-name="P177">任命王思凡、林明宏、李國榮、陳風龍、吳芊慧、吳秋評、蘇俊彥、林建良、林建南、丁　育、沈宗憲、朱宏隆、鄭育興、陳必欣、鄭漢上、李慶鍾、林正訓、張國雄、廖明員、李國恩、張峻壽、王升志、陳仲塽、黃俊宏、田小皇、邱建台、張宗博、吳宗政、蔡義生、黃<text:span text:style-name="T39"></text:span>洲、蔡永祥、李美慧、曾文烈、黃永和、李慶勇、陳再益、陳朝明、蕭臺生、方幸章、高連順、謝國麟、王叔安、劉昆錦、陳金杉、陳俊宏、許豐鎰、劉宗憲、柯協力、汪宏政、李祺德、溫清財、許富強、柯榮宗、張文宏、謝文吉、黃永霖、吳永忠、吳志文、張哲郎、張天期、劉大賺、翁麗雪、江國勝、簡銘志、吳進彬、翁俊能、賴永寬、劉煌庭、邱宜賢、余文治、蔡文相、林志聰、蕭正男、李振榮、林明同、沈明鋒、李和昇、蔡俊博、歐進和、吳俊約為警正四階警察官。</text:p>
      <text:p text:style-name="P18"><text:change-start text:change-id="ct428308984"/>總　　　統　李登輝</text:p>
      <text:p text:style-name="P21">行政院院長　<text:change-end text:change-id="ct428308984"/>蕭萬長</text:p>
      <table:table table:name="表格5" table:style-name="表格5">
        <table:table-column table:style-name="表格5.A"/>
        <table:table-column table:style-name="表格5.B"/>
        <table:table-row table:style-name="表格5.1">
          <table:table-cell table:style-name="表格5.A1" office:value-type="string">
            <text:p text:style-name="P77"><text:change-start text:change-id="ct428302864"/><text:span text:style-name="T10">總統令</text:span>　<text:change-end text:change-id="ct428302864"/></text:p>
          </table:table-cell>
          <table:table-cell table:style-name="表格5.A1" office:value-type="string">
            <text:p text:style-name="P30"><text:change-start text:change-id="ct428311144"/>中華民國八十<text:change-end text:change-id="ct428311144"/>八<text:change-start text:change-id="ct428314744"/>年<text:change-end text:change-id="ct428314744"/>四<text:change-start text:change-id="ct428313304"/>月<text:change-end text:change-id="ct428313304"/>二十二<text:change-start text:change-id="ct428300464"/>日<text:change-end text:change-id="ct428300464"/></text:p>
          </table:table-cell>
        </table:table-row>
      </table:table>
      <text:p text:style-name="P178">特派許桂霖為八十八年特種考試交通事業鐵路人員考試典試委員長。</text:p>
      <text:p text:style-name="P18"><text:change-start text:change-id="ct428316184"/>總　　　統　李登輝</text:p>
      <text:p text:style-name="P19">行政院院長　蕭萬長<text:change-end text:change-id="ct428316184"/></text:p>
      <table:table table:name="表格6" table:style-name="表格6">
        <table:table-column table:style-name="表格6.A"/>
        <table:table-column table:style-name="表格6.B"/>
        <table:table-row table:style-name="表格6.1">
          <table:table-cell table:style-name="表格6.A1" office:value-type="string">
            <text:p text:style-name="P77"><text:change-start text:change-id="ct428314984"/><text:span text:style-name="T10">總統令</text:span>　<text:change-end text:change-id="ct428314984"/></text:p>
          </table:table-cell>
          <table:table-cell table:style-name="表格6.A1" office:value-type="string">
            <text:p text:style-name="P30"><text:change-start text:change-id="ct428308024"/>中華民國八十<text:change-end text:change-id="ct428308024"/>八<text:change-start text:change-id="ct428309704"/>年<text:change-end text:change-id="ct428309704"/>四<text:change-start text:change-id="ct428312464"/>月<text:change-end text:change-id="ct428312464"/>二十二<text:change-start text:change-id="ct428300704"/>日<text:change-end text:change-id="ct428300704"/></text:p>
          </table:table-cell>
        </table:table-row>
      </table:table>
      <text:p text:style-name="P178">特派蔡憲六為八十八年專門職業及技術人員特種考試專責報關人員、保險從業人員考試典試委員長。</text:p>
      <text:p text:style-name="P18"><text:change-start text:change-id="ct428311384"/>總　　　統　李登輝</text:p>
      <text:p text:style-name="P22"><text:span text:style-name="T37">行政院院長　</text:span><text:change-end text:change-id="ct428311384"/><text:span text:style-name="T37">蕭萬長</text:span></text:p>
      <text:p text:style-name="P183"/>
      <table:table table:name="表格7" table:style-name="表格7">
        <table:table-column table:style-name="表格7.A"/>
        <table:table-column table:style-name="表格7.B"/>
        <text:soft-page-break/>
        <table:table-row table:style-name="表格7.1">
          <table:table-cell table:style-name="表格7.A1" office:value-type="string">
            <text:p text:style-name="P77"><text:change-start text:change-id="ct428303824"/><text:span text:style-name="T10">總統令</text:span>　<text:change-end text:change-id="ct428303824"/></text:p>
          </table:table-cell>
          <table:table-cell table:style-name="表格7.A1" office:value-type="string">
            <text:p text:style-name="P42"><text:change-start text:change-id="ct428312824"/>中華民國八十<text:change-end text:change-id="ct428312824"/>八<text:change-start text:change-id="ct428307784"/>年<text:change-end text:change-id="ct428307784"/>四<text:change-start text:change-id="ct428315584"/>月<text:change-end text:change-id="ct428315584"/>二十<text:change-start text:change-id="ct428307424"/>日</text:p>
            <text:p text:style-name="P42">華總<text:change-end text:change-id="ct428307424"/>（二）<text:change-start text:change-id="ct428304784"/>榮字第八<text:change-end text:change-id="ct428304784"/>八<text:span text:style-name="T31">○</text:span><text:change-start text:change-id="ct428311264"/><text:span text:style-name="T31">○○</text:span><text:change-end text:change-id="ct428311264"/>八三一一<text:change-start text:change-id="ct428304544"/><text:span text:style-name="T31">○</text:span>號<text:change-end text:change-id="ct428304544"/></text:p>
          </table:table-cell>
        </table:table-row>
      </table:table>
      <text:p text:style-name="P179">中央銀行前副總裁李　榦，志慮純誠，才識宏通。早歲卒業於美國哈佛大學，榮獲經濟學博士學位。返國後，任職於財政部國家稅則委員會委員，兼課上庠，陶成多士。抗日軍興，國步維艱，經政府延攬，開拓中美政經關係，商洽借款，充實國力，匡襄建設；對抗戰大業及安定後方民生，貢獻卓著，獲頒勝利勳章。歷任中央銀行顧問、理事、副總裁、常務理事等職，碩畫宏規，精勤罔懈。尤以國家歷經兩次石油危機、中美斷交及退出聯合國等重大衝擊，協助政府穩定金融，促成國際收支平衡，厥功至偉，獲頒二等景星勳章。綜其生平，治事勤慎，公忠體國，懋績殊勳，允足矜式，茲聞溘逝，軫悼良深，應予明令褒揚，以示政府崇禮耆賢之至意。</text:p>
      <text:p text:style-name="P18"><text:change-start text:change-id="ct428301304"/>總　　　統　李登輝</text:p>
      <text:p text:style-name="P23">行政院院長　蕭萬長<text:change-end text:change-id="ct428301304"/></text:p>
      <table:table table:name="表格8" table:style-name="表格8">
        <table:table-column table:style-name="表格8.A"/>
        <table:table-column table:style-name="表格8.B"/>
        <table:table-row table:style-name="表格8.1">
          <table:table-cell table:style-name="表格8.A1" office:value-type="string">
            <text:p text:style-name="P35"/>
          </table:table-cell>
          <table:table-cell table:style-name="表格8.A1" office:value-type="string">
            <text:p text:style-name="P15">﹏﹏﹏﹏﹏﹏﹏</text:p>
          </table:table-cell>
        </table:table-row>
        <table:table-row table:style-name="表格8.2">
          <table:table-cell table:style-name="表格8.A1" office:value-type="string">
            <text:p text:style-name="P76"/>
          </table:table-cell>
          <table:table-cell table:style-name="表格8.B2" office:value-type="string">
            <text:p text:style-name="P85">專載</text:p>
          </table:table-cell>
        </table:table-row>
        <table:table-row table:style-name="表格8.3">
          <table:table-cell table:style-name="表格8.A1" office:value-type="string">
            <text:p text:style-name="P80"/>
          </table:table-cell>
          <table:table-cell table:style-name="表格8.A1" office:value-type="string">
            <text:p text:style-name="P83">﹏﹏﹏﹏﹏﹏﹏</text:p>
          </table:table-cell>
        </table:table-row>
      </table:table>
      <text:p text:style-name="P175">總統府八十八年四月份　國父紀念月會暨宣誓典禮</text:p>
      <text:p text:style-name="P4">總統府八十八年四月份　國父紀念月會暨新任國家安全會議副秘書長胡為真、行政院農業委員會副主任委員李健全等二人宣誓典禮，於四月十九日上午十時在總統府大禮堂舉行，　總統主持並監誓，中央、地方高級文武官員及民意代表等三百五十餘人與會，會中由經濟部部長王志剛報告：「開創新世紀台灣經濟發展的優勢」，典禮至十時四十五分結束。</text:p>
      <table:table table:name="表格9" table:style-name="表格9">
        <table:table-column table:style-name="表格9.A"/>
        <table:table-column table:style-name="表格9.B"/>
        <table:table-row table:style-name="表格9.1">
          <table:table-cell table:style-name="表格9.A1" office:value-type="string">
            <text:p text:style-name="P36"/>
          </table:table-cell>
          <table:table-cell table:style-name="表格9.A1" office:value-type="string">
            <text:p text:style-name="P16">﹏﹏﹏﹏﹏﹏﹏</text:p>
          </table:table-cell>
        </table:table-row>
        <table:table-row table:style-name="表格9.2">
          <table:table-cell table:style-name="表格9.A1" office:value-type="string">
            <text:p text:style-name="P38"/>
          </table:table-cell>
          <table:table-cell table:style-name="表格9.B2" office:value-type="string">
            <text:p text:style-name="P82">院令</text:p>
          </table:table-cell>
        </table:table-row>
        <table:table-row table:style-name="表格9.1">
          <table:table-cell table:style-name="表格9.A1" office:value-type="string">
            <text:p text:style-name="P43"/>
          </table:table-cell>
          <table:table-cell table:style-name="表格9.A1" office:value-type="string">
            <text:p text:style-name="P44">﹏﹏﹏﹏﹏﹏﹏</text:p>
          </table:table-cell>
        </table:table-row>
      </table:table>
      <text:p text:style-name="P53"/>
      <table:table table:name="表格10" table:style-name="表格10">
        <table:table-column table:style-name="表格10.A"/>
        <table:table-column table:style-name="表格10.B"/>
        <table:table-row table:style-name="表格10.1">
          <table:table-cell table:style-name="表格10.A1" office:value-type="string">
            <text:p text:style-name="P32">司法院令　</text:p>
          </table:table-cell>
          <table:table-cell table:style-name="表格10.A1" office:value-type="string">
            <text:p text:style-name="P54">中華民國捌拾捌年壹月貳拾玖日</text:p>
            <text:p text:style-name="P40"><text:span text:style-name="T31"></text:span>院台大二字第<text:span text:style-name="T31">○</text:span>二六五七號</text:p>
          </table:table-cell>
        </table:table-row>
      </table:table>
      <text:p text:style-name="P55">公布本院大法官議決釋字第四七五號解釋</text:p>
      <text:p text:style-name="P87">附釋字第四七五號解釋</text:p>
      <text:p text:style-name="P91">院長　施　啟　揚</text:p>
      <text:p text:style-name="P71"><text:soft-page-break/>司法院釋字第四七五號解釋</text:p>
      <text:p text:style-name="P93">解　釋　文</text:p>
      <text:p text:style-name="司釋文">國民大會為因應國家統一前之需要，制定憲法增修條文，其第十一條規定：﹁自由地區與大陸地區間人民權利義務關係及其他事務之處理，得以法律為特別之規定﹂。</text:p>
      <text:p text:style-name="司釋文">政府於中華民國三十八年以前在大陸地區發行之國庫債券，係基於當時國家籌措財源之需要，且以包括當時大陸地區之稅收及國家資產為清償之擔保，其金額至鉅。嗣因國家發生重大變故，政府遷台，此一債券擔保之基礎今已變更，目前由政府立即清償，勢必造成臺灣地區人民稅負之沈重負擔，顯違公平原則。立法機關乃依憲法增修條文第十一條之授權制定﹁臺灣地區與大陸地區人民關係條例﹂，於第六十三條第三項規定：一、民國三十八年以前在大陸發行尚未清償之外幣債券及民國三十八年黃金短期公債；二、國家行局及收受存款之金融機構在大陸撤退前所有各項債務，於國家統一前不予處理，其延緩債權人對國家債權之行使，符合上開憲法增修條文之意旨，與憲法第二十三條限制人民自由權利應遵守之要件亦無牴觸。</text:p>
      <text:p text:style-name="P95">解釋理由書</text:p>
      <text:p text:style-name="P24">國民大會為因應國家統一前之需要，依據憲法第二十七條第一項第三款及第一百七十四條第一款之規定，制定憲法增修條文。其第十一條規定：﹁自由地區與大陸地區間人民權利義務關係及其他事務之處理，得以法律為特別規定﹂。</text:p>
      <text:p text:style-name="P24">政府於中華民國三十八年以前在大陸地區發行之國庫債券，係基於當時國家籌措財源之需要，且以包括當時大陸地區之稅收及國家資產為清償之擔保，其金額至鉅。嗣因國家發生重大變故，政府遷台，此一債券擔保之基礎今已變更，目前由政府立即清償，勢必造成臺灣地區人民稅負之沈重負擔，顯違公平原則。</text:p>
      <text:p text:style-name="P24">人民之自由權利固受憲法之保障，惟基於公共利益之考量及權衡個人私益所受影響，於符合憲法第二十三條之要件者，立法機關得以法律為適當之限制；又憲法於一定條件下明確授權立法機關制定法律為特別規定時，法律於符合上開條件範圍內，亦不生牴觸憲法問題。八十一年七月三十一日公布施行﹁臺灣地區與大陸地區人民關係條例﹂，即係依據憲法增修條文第十一條授權而制定，該條例第六十三條第三項規定：一、民國三十八年以前在大陸發行尚未清償之外幣債券及民國三十八年黃金短期公債；二、國家行局及收受存款之金融機構在大陸撤退前所有各項債務，於國家統一前不予處理，其延緩債權人對國家債權之行使，係因情事變更，權衡國家情勢所為必要之手段，無違上開憲法及憲法增修條文之意旨，與憲法尚無牴觸。</text:p>
      <text:p text:style-name="P28"><text:soft-page-break/>大法官會議主　席　施啟揚</text:p>
      <text:p text:style-name="P26">大法官　翁岳生</text:p>
      <text:p text:style-name="P26">劉鐵錚</text:p>
      <text:p text:style-name="P26">吳　庚</text:p>
      <text:p text:style-name="P26">王和雄</text:p>
      <text:p text:style-name="P26">王澤鑑</text:p>
      <text:p text:style-name="P26">林永謀</text:p>
      <text:p text:style-name="P26">施文森</text:p>
      <text:p text:style-name="P26">孫森焱</text:p>
      <text:p text:style-name="P26">陳計男</text:p>
      <text:p text:style-name="P26">曾華松</text:p>
      <text:p text:style-name="P26">董翔飛</text:p>
      <text:p text:style-name="P26">楊慧英</text:p>
      <text:p text:style-name="P26">戴東雄</text:p>
      <text:p text:style-name="P26">蘇俊雄</text:p>
      <text:p text:style-name="P97">抄台灣台北地方法院法官林瑞斌聲請書</text:p>
      <text:p text:style-name="P56">壹、聲請釋憲之目的</text:p>
      <text:p text:style-name="P88">本院審理八十五年度訴字第三九<text:span text:style-name="T31">○</text:span>八號原告李佩秋，請求兌現無記名證券事件，認台灣地區與大陸地區人民關係條例第六十三條第三項之規定，有牴觸憲法第十五條所保障人民財產權之疑義，依司法院釋字第三七一號解釋，聲請　大院大法官解釋憲法，並宣告該條項規定為無效。</text:p>
      <text:p text:style-name="P56">貳、疑義及理由</text:p>
      <text:p text:style-name="P99">一、按﹁法律不得牴觸憲法﹂、﹁<text:span text:style-name="T7">法律與憲法牴觸者無效﹂，中央法規標準法第十一條及憲法第一百七十一條定有明文。又﹁財產權﹂係憲法保障之基本權利，不容國家行為恣意侵害，是台灣地區與大陸地區人民關係條例第六十三條第三項之規定，限制原告請求國家清償國庫券債務，係一違憲之法律，不應適用，蓋：</text:span></text:p>
      <text:p text:style-name="P105">︵一︶按憲法﹁基本權利﹂之規定，無異是在保障人民，免於遭受國家權力﹁濫用﹂之侵害，即基本權利是一種防衛權，人民可依此來對抗國家侵犯，亦即國家之權力由﹁基本權利﹂之規定予以節制，而我國憲法第十五條規定：﹁人民之財產權應予保障﹂，對於此種憲法所保障之人民基本權利，不容國家機關之任何行為以違反憲法第二十三條之規定所導引出之﹁過度禁止原則﹂來加以限制或侵害。本案原告於民國三十六年，購買系爭國庫券︵如附件一︶，國家嗣竟制定難於短期成就或無法成就之﹁國家統一﹂之條件之法律，加以限制原告之債權請求權，且以中華民國目前在台<text:soft-page-break/>灣之經濟、財政實力已遠逾當初政府遷台時之窘境，加上中華民國之外匯存底，在全世界名列前茅，台灣地區與大陸地區人民關係條例第六十三條第三項之規定，已嚴重違反我國憲法第二十三條所揭櫫之對於人民基本權利之限制須符合﹁適當性原則﹂、﹁必要性原則﹂及﹁相關性原則﹂等正當理由，其違反憲法第十五條之規定，實甚顯然。</text:p>
      <text:p text:style-name="P104"><text:span text:style-name="T7">︵二︶抑且，國家不得恣意、濫權的制定法律限制人民之財產權，已為法治國家之原則，觀諸美國聯邦憲法第一條第十項明文限制，各州不得通過損害契約義務之法律自明︵附件二︶，此一規定，充分顯示制憲諸賢對財產權之重視，彼等甚至將財產視為最根本之自由；僅於其獲得保障，不受獨斷之剝奪後，生命及自由始有存在之價值，亞當斯即曾斷然宣稱：﹁財產必須保障，否則自由即無所存﹂，憲法之父麥迪遜於制憲會議時亦明示：﹁文明社會之主要目的，即在保障財產及公共安全﹂。凡此皆反映自然法之思想，美國憲法之深遠影響；因洛克視財產為個人之延伸，人類之所以由﹁自然狀態﹂進而形成﹁社會契約﹂，即欲藉此保護其各自努力所累積之財富︵附件三︶。美國最高法院對此﹁契約條款﹂所為之判決，始自一八一</text:span><text:span text:style-name="T9">○</text:span><text:span text:style-name="T7">年之</text:span><text:span text:style-name="T7">Fletcher v.Peck</text:span><text:span text:style-name="T7">一案，本案涉及喬治亞州議會於一七九五年在議員受賄之醜聞陰影下通過議案，將大筆公地出售於私人公司，經各界之交相指責，翌年即再決議廢止前法，惟其中若干土地卻已轉讓至第三人，如承認翌年決議之效力，第三人之權利即有所損，由馬歇爾院長主稿之法院意見，即以一七九六年之立法違反﹁契約條款﹂為由，宣告其無效︵附件四︶。且非僅私人間所締結之契約，始為憲法保障之標的，政府為當事人一方之契約，仍可排除州政府事後之干預︵附件四︶，因此，台灣地區與大陸地區人民關係條例第六十三條第三項之規定，無正當理由限制國家對原告之國庫券契約償還義務，揆諸上開說明，自為違憲之法律，殆無疑義。</text:span></text:p>
      <text:p text:style-name="P100">二、台灣地區與大陸地區人民關係條例第六十三條第三項之規定實已違反法治國家之﹁信賴保護原則﹂：</text:p>
      <text:p text:style-name="P106">原告因信賴國家將來會依系爭國庫券內容所載履行其應負之義務︵即﹁償期：還本期限定為三年，自發行日起每六個月平均還本六分之一，息隨本減並得提前償還收<text:soft-page-break/>回本庫券之一部或全部，利率：年息貳分︵即年利率百分之二十︶，自發行日起每個月付息一次︵即每半年利率百分之十︶；償付方式：還本付息按照交付日中央銀行美金牌價折算付給國幣﹂︶，始購買系爭國庫券，惟於中華民國已經濟富裕至外匯存底排名世界前茅之今日，卻於八十一年七月三十一日由總統公布台灣地區與大陸地區人民關係條例第六十三條第三項有關﹁國家統一前，不予處理民國三十八年以前在大陸發行尚未清償之外幣債券﹂之規定，實有違前揭之原則，蓋基於國家之權威性質，人民極易產生信賴，對於此種信賴，國家實應給予法律保護。抑且，原告信賴國家將來會履行國庫券內容所載之條款而購買系爭國庫券，於兩造間實已產生特定的法律關係，即上開國庫券內容之條款所創設的﹁法律外觀﹂，而為人民產生信賴之基礎，故國家之立法行為重大變更原法律秩序，即可能發生人民信賴保護之問題。換言之，總統所公布台灣地區與大陸地區人民關係條例第六十三條第三項之規定，變更了國家須對人民履行國庫券契約條款之法律秩序，且此當非原告於民國三十六年購買系爭國庫券時所得預見，惟國家以相當於溯及效力之立法方式侵害人民對原法律秩序之信賴，實非法治國家所當為。</text:p>
      <text:p text:style-name="P100">三、台灣地區與大陸地區人民關係條例第六十三條第三項之規定不符合法律理念︵正義、合目的性、法律安定性︶之任一要素：</text:p>
      <text:p text:style-name="P106">按法律理念是由三個某種程度上互相衝突的構成要素所組成，此三要素亦即正義、合目的性和法律安定性︵附件五︶。法律安定性乃源自人類對安全的需求，以便人類能夠安排，遂行其社會生活，此安全需求當然包括﹁規範秩序﹂在內，亦即法律安定性包括﹁藉由法律達成的安定﹂，又稱為﹁不可破壞性﹂或﹁穩定性﹂，上開台灣地區與大陸地區人民關係條例第六十三條第三項之規定，破壞原告與國家所訂立國庫券契約之規範秩序，已違反法律安定性原則之需求，是此等規定亦不符正義之要求，且中華民國現已是世界上富有之國，再以台灣地區與大陸地區人民關係條例上開規定來限制原告之債權請求權，當無任何之理由︵迄今國庫券之發行並未停止︶，是故台灣地區與大陸地區人民關係條例第六十三條第三項之規定，實不符上開法律理念三要素之任一要素，且此等法律依上開之說明係違反憲法第十五條之規定甚明。</text:p>
      <text:p text:style-name="P100">四、參以鄰國日本對其二次世界大戰期間所衍生之慰安婦、台籍日本兵之補償事宜，莫不戮力設法解決，以資彌補當<text:soft-page-break/>初無辜之受害百姓。且司法院釋字第四<text:span text:style-name="T31">○○</text:span>號解釋對公用地役權關係尚認：﹁憲法第十五條關於人民財產權應予保障之規定，旨在確保個人依財產之存續狀態行使其自由使用、收益及處分之權能，並免於遭受﹃公權力﹄或第三人之侵害，俾能實現個人自由、發展人格及維護尊嚴。<text:span text:style-name="T31">……</text:span>如因經費困難，<text:span text:style-name="T31">……</text:span>有關機關亦應訂定期限籌措財源逐年辦理或以他法補償。﹂況本件原告之國庫券支付兌現事宜本屬人民與政府間之私經濟行為，更不應以立法之方式，而侵害人民之財產權益，至為灼然。</text:p>
      <text:p text:style-name="P101">五、綜上所述，系爭之國庫券支付兌現款事宜，本屬人民與政府間之私經濟行為，與公權力無關，實不宜以立法權介入，制定限制人民財產權行使之法律規定，因台灣地區與大陸地區人民關係條例第六十三條第三項之規定實與行政法上之比例原則︵禁止過分原則︶殊違，且亦與憲法第十五條、第二十三條之規定，有所牴觸，大違﹁信賴保護原則﹂，爰依司法院釋字第三七一號解釋聲請解釋，並請宣告台灣地區與大陸地區人民關係條例第六十三條第三項規定無效，以維護人民之財產權。</text:p>
      <text:p text:style-name="P96">此　致</text:p>
      <text:p text:style-name="P57">司　法　院</text:p>
      <text:p text:style-name="P110">附件一：民國三十六年第一期短期庫券。</text:p>
      <text:p text:style-name="P110">附件二：陸潤康著﹁美國聯邦憲法論﹂美國憲法第一條第十項規定影本。</text:p>
      <text:p text:style-name="P109"><text:span text:style-name="T7">附件三：法治斌著﹁憲法專論</text:span><text:span text:style-name="T9"></text:span><text:span text:style-name="T7">﹂﹃憲法保障人民財產權與其他權利之標準﹄文第二二九頁影本。</text:span></text:p>
      <text:p text:style-name="P109"><text:span text:style-name="T7">附件四：法治斌著﹁憲法專論</text:span><text:span text:style-name="T9"></text:span><text:span text:style-name="T7">﹂第二三</text:span><text:span text:style-name="T9">○</text:span><text:span text:style-name="T7">頁影本。</text:span></text:p>
      <text:p text:style-name="P110">附件五：林合民撰﹁公法上之信賴保護原則﹂︵台大七十四年法律學碩士論文︶第三十一頁、三十二頁影本。</text:p>
      <text:p text:style-name="P111">聲　請　人：台灣台北地方法院法官　林瑞斌</text:p>
      <text:p text:style-name="P58">中華民國八十六年十一月十七日</text:p>
      <text:p text:style-name="P57">︵本聲請書附件略︶</text:p>
      <text:p text:style-name="P57"/>
      <table:table table:name="表格11" table:style-name="表格11">
        <table:table-column table:style-name="表格11.A"/>
        <table:table-column table:style-name="表格11.B"/>
        <table:table-row table:style-name="表格11.1">
          <table:table-cell table:style-name="表格11.A1" office:value-type="string">
            <text:p text:style-name="P32">司法院令　</text:p>
          </table:table-cell>
          <table:table-cell table:style-name="表格11.A1" office:value-type="string">
            <text:p text:style-name="P54">中華民國捌拾捌年壹月貳拾玖日</text:p>
            <text:p text:style-name="P40"><text:span text:style-name="T31"></text:span>院台大二字第<text:span text:style-name="T31">○</text:span>二六五八號</text:p>
          </table:table-cell>
        </table:table-row>
      </table:table>
      <text:p text:style-name="Standard">公布本院大法官議決釋字第四七六號解釋</text:p>
      <text:p text:style-name="P86">附釋字第四七六號解釋</text:p>
      <text:p text:style-name="P92">院長　施　啟　揚</text:p>
      <text:p text:style-name="P70">司法院釋字第四七六號解釋</text:p>
      <text:p text:style-name="P94">解　釋　文</text:p>
      <text:p text:style-name="司釋文">人民身體之自由與生存權應予保障，固為憲法第八條、第十五<text:soft-page-break/>條所明定；惟國家刑罰權之實現，對於特定事項而以特別刑法規定特別之罪刑所為之規範，倘與憲法第二十三條所要求之目的正當性、手段必要性、限制妥當性符合，即無乖於比例原則，要不得僅以其關乎人民生命、身體之自由，遂執兩不相侔之普通刑法規定事項，而謂其係有違於前開憲法之意旨。</text:p>
      <text:p text:style-name="司釋文">中華民國八十一年七月二十七日修正公布之﹁肅清煙<text:span text:style-name="T31"></text:span>條例﹂、八十七年五月二十日修正公布之﹁<text:span text:style-name="T31"></text:span>品危害防制條例﹂，其立法目的，乃特別為肅清煙<text:span text:style-name="T31"></text:span>、防制<text:span text:style-name="T31"></text:span>品危害，藉以維護國民身心健康，進而維持社會秩序，俾免國家安全之陷於危殆。因是拔其貽害之本，首予杜絕流入之途，即著重煙<text:span text:style-name="T31"></text:span>來源之截堵，以求禍害之根絕；而製造、運輸、販賣行為乃煙<text:span text:style-name="T31"></text:span>禍害之源，其源不斷，則流<text:span text:style-name="T31"></text:span>所及，非僅多數人之生命、身體受其侵害，并社會、國家之法益亦不能免，為害之鉅，當非個人一己之生命、身體法益所可比擬。對於此等行為之以特別立法嚴厲規範，當已符合比例原則；抑且製造、運輸、販賣煙<text:span text:style-name="T31"></text:span>之行為，除有上述高度不法之內涵外，更具有暴利之特質，利之所在，不免群趨僥倖，若僅藉由長期自由刑措置，而欲達成肅清、防制之目的，非但成效難期，要亦有悖於公平與正義。肅清煙<text:span text:style-name="T31"></text:span>條例第五條第一項：﹁販賣、運輸、製造<text:span text:style-name="T31"></text:span>品、鴉片或麻煙者，處死刑或無期徒刑。﹂<text:span text:style-name="T31"></text:span>品危害防制條例第四條第一項：﹁製造、運輸、販賣第一級<text:span text:style-name="T31"></text:span>品者，處死刑或無期徒刑；處無期徒刑者，得併科新臺幣一千萬元以下罰金。﹂其中關於死刑、無期徒刑之法定刑規定，係本於特別法嚴禁<text:span text:style-name="T31"></text:span>害之目的而為之處罰，乃維護國家安全、社會秩序及增進公共利益所必要，無違憲法第二十三條之規定，與憲法第十五條亦無牴觸。</text:p>
      <text:p text:style-name="P96">解釋理由書</text:p>
      <text:p text:style-name="司釋文">憲法第八條、第十五條固明定人民身體之自由與生存權應予保障；惟國家刑罰權之實現，立法機關本於一定目的，對於特定事項而以特別刑法規定特別之罪刑，以別普通刑法於犯罪及刑罰為一般性規定者，倘該目的就歷史淵源、文化背景、社會現況予以觀察，尚無違於國民之期待，且與國民法的感情亦相契合，自難謂其非屬正當；而其為此所採取之手段，即對於人民基本權利為必要之限制，乃補偏救弊所需，亦理所當為者，即應認係符合憲法第二十三條之比例原則。至於其依循上述目的與手段間之均衡，就此等特定犯罪之評價所為之法定刑規定，在法益保護之考量上，普通刑法之其他犯罪與之並不相侔者，尤不得單以個人之價值判斷，執以否定立法之價值體系，而以其關乎人民生命、身體自由之乙端，即謂係有違於前開憲法規定之保護意旨。</text:p>
      <text:p text:style-name="司釋文">煙<text:span text:style-name="T31"></text:span>之遺害我國，計自清末以迄民國，垂百餘年，一經吸染，萎痺終身，其因此失業亡家者，觸目皆是，由此肆無忌憚，滋生其他犯罪者，俯首即得；而製造、運輸、販賣無非在於使人吸食，其吸食者愈眾，則獲利愈豐，因是呼朋引類，源源接濟，以誘人<text:soft-page-break/>上癮為能事。萃全國有用之國民，日沈湎於鴆<text:span text:style-name="T31"></text:span>之鄉而不悔，其戕害國計民生，已堪髮指；更且流<text:span text:style-name="T31"></text:span>所及，國民精神日衰，身體日弱，欲以鳩形鵠面之徒，為執銳披堅之旅，殊不可得，是其非一身一家之害，直社會、國家之鉅蠹，自不得不嚴其於法；而欲湔除<text:span text:style-name="T31"></text:span>害，杜漸防萌，當應特別以治本截流為急務，蓋伐木不自其本，必復生；塞水不自其源，必復流，本源一經斷絕，其餘則不戢自消也。</text:p>
      <text:p text:style-name="司釋文">八十一年七月二十七日修正公布之﹁肅清煙<text:span text:style-name="T31"></text:span>條例﹂、八十七年五月二十日修正公布之﹁<text:span text:style-name="T31"></text:span>品危害防制條例﹂係鑒於煙<text:span text:style-name="T31"></text:span>之禍害蔓延，跨國販賣活動頻繁，而對之有所因應。故其立法目的在防止來自世界各國<text:span text:style-name="T31"></text:span>害，查緝流入<text:span text:style-name="T31"></text:span>品，預防及制裁與<text:span text:style-name="T31"></text:span>品有關之犯罪，亦即肅清煙<text:span text:style-name="T31"></text:span>，防制<text:span text:style-name="T31"></text:span>品危害，藉以維護國民身心健康，進而維持社會秩序，俾免國家安全之陷於危殆。因是拔其貽害之本，首予杜絕煙<text:span text:style-name="T31"></text:span>流入之途，即重煙<text:span text:style-name="T31"></text:span>來源之截堵，俾能清其源而遏其流，以求根絕。茲製造、運輸、販賣乃煙<text:span text:style-name="T31"></text:span>之禍源，若任令因循瞻顧，則吸食者日眾，漸染日深，流<text:span text:style-name="T31"></text:span>所及，非僅多數人之身體法益受其侵害，并社會國家之法益亦不能免，此殷鑒非遠。是對於此等特定之行為嚴予非難，並特別立法加重其刑責，自係本於現實之考量，其僅以兩不相侔之侵害個人法益之殺人罪相比擬，殊屬不倫；抑且製造、運輸、販賣煙<text:span text:style-name="T31"></text:span>之行為，除具備前述高度不法內涵外，更具有暴利之特質，利之所在，不免群趨僥倖，倘僅藉由長期自由刑之措置，而欲達成肅清防制之目的，非但成效難期，要亦有悖於公平與正義。肅清煙<text:span text:style-name="T31"></text:span>條例第五條第一項：﹁販賣、運輸、製造<text:span text:style-name="T31"></text:span>品、鴉片或麻煙者，處死刑或無期徒刑。﹂<text:span text:style-name="T31"></text:span>品危害防制條例第四條第一項：﹁製造、運輸、販賣第一級<text:span text:style-name="T31"></text:span>品者，處死刑或無期徒刑；處無期徒刑者，得併科新臺幣一千萬元以下罰金。﹂其中關於死刑、無期徒刑之法定刑規定，係本於特別法嚴禁<text:span text:style-name="T31"></text:span>害之目的而為之處罰，乃維護國家安全、社會秩序及增進公共利益所必要，無違憲法第二十三條之規定，與憲法第十五條亦無牴觸。</text:p>
      <text:p text:style-name="司釋文">關於意圖販賣而持有<text:span text:style-name="T31"></text:span>品罪之肅清煙<text:span text:style-name="T31"></text:span>條例第七條第一項、<text:span text:style-name="T31"></text:span>品危害防制條例第五條第一項暨﹁販賣﹂之司法實務見解聲請解釋部分，前者為起訴事實所未記載，此有在卷之起訴書正本可稽，既不在起訴之列，當不屬審判之範圍，聲請人復未說明其如何係屬於審理該等案件所應適用之法律，自非得以之為聲請解釋之對象；至於後者販賣一詞，概念上究應為如何之闡釋，乃見解之問題，非屬法律本身適用牴觸憲法之疑義，均不符合本院釋字第三七一號解釋之意旨，應不予受理，附此敘明。</text:p>
      <text:p text:style-name="P27">大法官會議主　席　施啟揚</text:p>
      <text:p text:style-name="大法官">大法官　翁岳生</text:p>
      <text:p text:style-name="大法官">劉鐵錚</text:p>
      <text:p text:style-name="大法官"><text:soft-page-break/>吳　庚</text:p>
      <text:p text:style-name="大法官">王和雄</text:p>
      <text:p text:style-name="大法官">王澤鑑</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P98">抄台灣台北地方法院法官陳志祥聲請書</text:p>
      <text:p text:style-name="P57">壹、目的</text:p>
      <text:p text:style-name="P101">一、按憲法之效力既高於法律，法官有優先遵守之義務。法官於審理案件時，對於應適用之法律，依其合理之確信，認為有牴觸憲法之疑義者，得以之為先決問題，裁定停止訴訟程序，並提出客觀上形成確信法律為違憲之具體理由，聲請司法院大法官解釋，司法院釋字第三七一號解釋著有明文。</text:p>
      <text:p text:style-name="P101">二、本院審理八十七年度重訴字第十四號被告許振群、翁書誠、林水金、張錦鏜煙<text:span text:style-name="T31"></text:span>案件︵下稱本案︶及八十七年度訴字第九九八號被告林景華煙<text:span text:style-name="T31"></text:span>案件︵下稱林案︶，認為其所應適用之前肅清煙<text:span text:style-name="T31"></text:span>條例︵下稱前條例︶第五條第一項、第七條第一項、<text:span text:style-name="T31"></text:span>品危害防制條例︵下稱本條例︶第四條第一項、第五條第一項，分別有牴觸憲法第七條、第十五條、第二十二條及第二十三條規定之疑義，且有立法疏漏之情事，業已分別裁定停止其訴訟程序。</text:p>
      <text:p text:style-name="P101">三、依前述釋字第三七一號解釋，聲請司法院大法官解釋憲法，以求宣告前條例第五條第一項、第七條第一項、本條例第四條第一項、第五條第一項之規定因違憲而無效，並請宣示立法院應迅速補充立法，以資救濟。再者，司法實務上對何謂販賣之見解明顯錯誤，關係本案被告張錦鏜之罪責，亦請一併闡明之。</text:p>
      <text:p text:style-name="P102">四、本案被告四人均在羈押中，本院遂於八十七年六月六日，以北院義刑精八七重訴一四字第一七七一八號函，詢問司法院大法官書記處：被告在押之案件，可否優先受理解釋？如不裁定停止訴訟程序，可否聲請解釋？其理由略以：被告在押之案件，法官認為應適用之法律有牴觸<text:soft-page-break/>憲法之虞時，依司法院釋字第三七一號解釋，似須裁定停止訴訟程序，再聲請大法官解釋。如此，在押被告因訴訟停止而無法獲得審理，已有剝奪其訴訟權之虞；而其等候解釋期間，又須不斷延長羈押，勢將影響人權；如因而被迫將應羈押之被告釋放，以便裁定停止，有時未必妥適。本院推原該三七一號解釋意旨，認為既可裁定停止而聲請解釋，更可不裁定停止而聲請解釋云云。司法院大法官書記處於八十七年七月十五日，僅以︵八七︶處大三字第一二五三五號函稱：依該院大法官第二七八九次全體審查會決議，各級法院依該院釋字第三七一號解釋聲請解釋憲法者，如係被告羈押中之案件，原則上應優先審理云云，並未答覆如不裁定停止訴訟程序，可否聲請解釋。為此，本院只得兩案一併裁定停止，一起聲請解釋，以符合該三七一號解釋意旨。被告既在羈押中，尚祈大法官速為解釋！</text:p>
      <text:p text:style-name="P101">五、被告張錦鏜所涉非法吸用化學合成麻醉藥品罪部分，業經判決確定；而被告許振群、翁書誠、林水金是否涉有行使偽造護照罪，以及兩案是否涉有懲治走私條例罪嫌部分，不在聲請解釋範圍內，均併此而說明之。</text:p>
      <text:p text:style-name="P57">貳、疑義</text:p>
      <text:p text:style-name="P101">一、本案被告許振群、翁書誠、林水金三人，涉嫌於八十六年十二月六日，自在泰國之﹁阿源﹂委託來台之泰國船員﹁阿強﹂處，取得海洛因五大件︵每件約七百公克︶並存放台北市名邑飯店後，於同月七日，由被告林水金、翁書誠取來兩大件，交付被告許振群，由被告許振群持至台北市大亞飯店，以新台幣一百六十八萬元之價格，將之售與他人。同月九日，被告翁書誠、林水金取來另三大件，存入台北市新光三越百貨公司地下樓儲物櫃，再由其二人把風，而由被告許振群出面，以新台幣二百五十五萬元之價格，將之售與被告張錦鏜。被告張錦鏜持鑰匙至該儲物櫃取出該三件海洛因時，為法務部調查局人員當場查獲。檢察官認為被告四人均犯前條例第五條第一項之販賣<text:span text:style-name="T31"></text:span>品罪嫌。林案被告林景華涉嫌於八十七年二月至同年四月二十日之間，連續四次自大陸地區廈門經香港或澳門，搭機至桃園中正機場入境；每次均將二兩至四兩<text:span text:style-name="T31"></text:span>品海洛因夾藏於內褲，而運輸入境，並持至台北市開封街交付他人。同年五月十三日，在開封街而為警查獲。檢察官認為被告涉有前條例第四條第一項之運輸第一級<text:span text:style-name="T31"></text:span>品罪嫌。</text:p>
      <text:p text:style-name="P101">二、本院審理兩案結果，認為被告許振群、翁書誠、林水金三<text:soft-page-break/>人固涉有前條例第五條第一項之販賣<text:span text:style-name="T31"></text:span>品罪嫌；惟被告張錦鏜似涉有前條例第七條第一項之意圖販賣而持有<text:span text:style-name="T31"></text:span>品罪嫌；被告林景華似亦涉有前條例第五條第一項之運輸<text:span text:style-name="T31"></text:span>品罪嫌。蓋前條例業經修正為本條例，並於八十六年十月三十日經立法院三讀通過，而於被告行為後之八十七年五月二十日公布施行，並於同月二十二日生效在案。前條例第五條第一項販賣<text:span text:style-name="T31"></text:span>品罪之法定刑為死刑或無期徒刑；其第七條第一項意圖販賣而持有<text:span text:style-name="T31"></text:span>品罪之法定刑為無期徒刑或十年以上有期徒刑，得併科新台幣三十萬元以下罰金。而本條例第四條第一項之販賣第一級<text:span text:style-name="T31"></text:span>品罪，其法定刑為死刑或無期徒刑，處無期徒刑者，得併科新台幣一千萬元以下罰金。其第五條第一項意圖販賣而持有第一級<text:span text:style-name="T31"></text:span>品罪之法定刑為無期徒刑或十年以上有期徒刑，得併科新台幣七百萬元以下罰金。經比較新舊兩條例結果，以舊法即前條例之規定有利於被告。被告行為後法律已有變更，自應適用前條例。兩條例既須經過比較適用，則其相同罪名之規定，自應一併聲請解釋，蓋其合憲與否，應有相同之結果。其次，檢察官之所以認為被告張錦鏜買入海洛因即犯有販賣<text:span text:style-name="T31"></text:span>品罪嫌，諒以司法實務奉行不渝之﹁所謂販賣，不以販入後復行賣出為必要﹂之見解而為其論據。此一荒謬見解侵害人權數十年而迄今未變。在判例制度尚存之今日，自有聲請大法官併為解釋或闡明之必要。</text:p>
      <text:p text:style-name="P102"><text:span text:style-name="T7">三、兩條例販賣或運輸</text:span><text:span text:style-name="T9"></text:span><text:span text:style-name="T7">品罪之法定刑，均為死刑或無期徒刑，較之殺人罪之死刑、無期徒刑或十年以上有期徒刑為重；兩條例意圖販賣而持有</text:span><text:span text:style-name="T9"></text:span><text:span text:style-name="T7">品罪之法定刑，均為無期徒刑或十年以上有期徒刑，並得併科罰金，遠比預備殺人罪之二年以下有期徒刑為重。此種超重刑之立法，是否違背罪刑相當原則，而非止於立法者形成自由︵</text:span><text:span text:style-name="T7">Gestaltungsfreiheit</text:span><text:span text:style-name="T7">︶之問題？此乃本院疑問之所在。本院如依法定刑量刑，被告不是被判死刑，便是無期徒刑，將是過量之處罰。因此，其所應適用之前述條文，均有違憲之虞。為此而聲請解釋。</text:span></text:p>
      <text:p text:style-name="P101">四、本聲請案係前條例及本條例之前述規定分別涉有牴觸憲法第七條、第十五條、第二十二條及第二十三條之疑義，屬於司法院大法官審理案件法第四條第一項第二款所謂之﹁關於法律有無牴觸憲法之事項﹂。</text:p>
      <text:p text:style-name="P102"><text:span text:style-name="T7">五、大法官於七十四年間所為之釋字第一九四號解釋，固稱﹁戡亂時期肅清煙</text:span><text:span text:style-name="T9"></text:span><text:span text:style-name="T7">條例第五條第一項規定：販賣</text:span><text:span text:style-name="T9"></text:span><text:span text:style-name="T7">品者，處死刑，立法固嚴；惟係於戡亂時期，為肅清煙</text:span><text:span text:style-name="T9"></text:span><text:span text:style-name="T7">，</text:span><text:soft-page-break/><text:span text:style-name="T7">以維護國家安全及社會秩序之必要而制定，與憲法第二十三條並無牴觸，亦無牴觸憲法第七條之可言﹂云云；惟查：該解釋既以戡亂時期而作為合憲解釋之理由，則在戡亂時期早已終止之今日，時空已有不同，其合憲理由恐已不存。再者，本件聲請案並非針對修正前販賣罪之唯一死刑而為，其範圍尚包括兩條例之意圖販賣而持有罪，其刑罰則包括死刑、無期徒刑及有期徒刑，亦與前聲請案不同。何況，前聲請案之聲請理由及該解釋之理由，均未針對各項憲法原則︵</text:span><text:span text:style-name="T7">Verfassungsgrundsatz</text:span><text:span text:style-name="T7">︶而論，其解釋實屬理由不備。因此，大法官自應針對本聲請案再為解釋，併此說明之。</text:span></text:p>
      <text:p text:style-name="P57">參、理由</text:p>
      <text:p text:style-name="P89">一、立法者形成自由不可違背各種憲法原則</text:p>
      <text:p text:style-name="P108"><text:span text:style-name="T7">孟子曰：﹁離婁之明，公輸子之巧，不以規矩，不能成方圓；師曠之聰，不以六律，不能正五音：堯舜之道，不以仁政，不能平治天下。﹂</text:span><text:span text:style-name="T41">︵註一︶立法者在行使立法權時，固有相當程度自由形成法律之裁量︵</text:span><text:span text:style-name="T41">Ermessen</text:span><text:span text:style-name="T41">︶</text:span><text:span text:style-name="T7">空間；惟仍須符合各種憲法原則始可，並非可以任意為之。申言之，立法者之立法裁量或立法形成，唯有在憲法原則之規範下，始有其自由可言，不能使其形成自由凌駕於憲法原則上；申言之，其裁量必須本於理性抉擇，始得謂其合憲法；否則，以為立法萬能而任意為之，乃裁量濫用︵</text:span><text:span text:style-name="T7">Ermessensfehlgebrauch</text:span><text:span text:style-name="T7">︶，違背恣意禁止︵</text:span><text:span text:style-name="T7">Willkuerverbot</text:span><text:span text:style-name="T7">︶原則，自難免其為違憲之立法。</text:span></text:p>
      <text:p text:style-name="P107">︵一︶比例原則</text:p>
      <text:p text:style-name="P112"><text:span text:style-name="T7">憲法第二十二條規定：﹁凡人民之其他自由及權利，不妨害社會秩序公共利益者，均受憲法之保障。﹂是為人權概括保障規定。其第二十三條規定：﹁以上各條列舉之自由權利，除為防止妨礙他人自由、避免緊急危難、維持社會秩序或增進公共利益所必要者外，不得以法律限制之。﹂其除外規定，為公益原則。其法律限制，為法律保留原則︵</text:span><text:span text:style-name="T7">Prinzip des Gesetzesverbehalt</text:span><text:span text:style-name="T7">︶。其必要二字，為必要原則，實乃比例原則︵</text:span><text:span text:style-name="T7">der Grundsatz der Verhaeltnismaessigkeit in Weiteren Sinne, The concept of proportionality</text:span><text:span text:style-name="T7">︶之規定。</text:span></text:p>
      <text:p text:style-name="P112"><text:span text:style-name="T7">比例原則要求行政、立法及司法行為，其手段與所欲實現之目的間，應有合理比例關係，不得不成比例。當今，已是防止國家權力濫用之﹁法治</text:span><text:soft-page-break/><text:span text:style-name="T7">國家原則﹂︵</text:span><text:span text:style-name="T7">Rechtsstaatsprinzip,Der Grundsatz der Rechts staat lichkeit</text:span><text:span text:style-name="T7">︶之一。德國學者</text:span><text:span text:style-name="T7">Fleiner</text:span><text:span text:style-name="T7">之名言曰：﹁警察不能以大砲打麻雀。﹂︵</text:span><text:span text:style-name="T7">Die Polizei soll nicht mit Kanonen auf Spatzen schiessen</text:span><text:span text:style-name="T7">︶︵註二︶孔子曰：﹁割雞焉用牛刀！﹂︵註三︶而莊子曰：﹁以隋侯之珠，彈千仞之雀，世必笑之。﹂︵註四︶其理亦同。凡此，足為比例原則之最佳註腳。</text:span></text:p>
      <text:p text:style-name="P112"><text:span text:style-name="T7">比例原則之內涵有三：</text:span><text:span text:style-name="T9"></text:span><text:span text:style-name="T7">適當性原則︵</text:span><text:span text:style-name="T7">Prinzip der Geeignetheit</text:span><text:span text:style-name="T7">︶。其意指所採取之手段必須適合其所追求之目的，始得謂之正當，而具有適當性。申言之，以法律為手段而限制人民權利，可達到維護公益之目的時，其立法手段始具有適當性。</text:span><text:span text:style-name="T9"></text:span><text:span text:style-name="T43">最小侵害原則︵</text:span><text:span text:style-name="T43">Erforderlichkeit, der geringstmoe-gliche</text:span><text:span text:style-name="T7"> Eingriff, Prinzip der geringstmoeglichen Eingriffes.</text:span><text:span text:style-name="T7">︶。其意指所採取之手段能達成目的，且無其他具有相同效力而不限制基本權之更佳手段時，始可謂其侵害最小，而具有必要性；申言之，於適當性原則獲肯定時，在達成立法目的有各項手段時，應選擇對人民權利侵害最小之手段，其手段始具有必要性，亦稱為必要性原則。</text:span><text:span text:style-name="T9"></text:span><text:span text:style-name="T7">比例性原則︵</text:span><text:span text:style-name="T7">Verhaeltnismaessigkeit in engerem Sinne, Proportionalitaet</text:span><text:span text:style-name="T7">︶。其意指欲達成一定目的所採取手段之限制程度，不得與達成目的之需要程度不成比例，亦即必須符合一定比例關係始可。申言之，其立法手段固可達成立法目的，惟其法益權衡結果，仍不可給予人民過度之負擔，造成人民權利過量之損失。</text:span></text:p>
      <text:p text:style-name="P113">依據適當性原則之要求，國家刑罰權之行使，應限於必要之干預；能以其他手段而達成目的時，則應放棄刑罰。此由於刑法係以刑罰為其反應手段，屬於規範社會共同生活秩序之最後手段。若以其他手段亦能有效防止不法行為時，不應使用刑罰手段。唯在以其他手段未能有效防止不法行為時，始得使用刑罰。此謂之刑罰之﹁最後手段性﹂。在符合適當性原則時，立法者對於數手段之選擇，仍須符合最小侵害原則及比例性原則；既不能以立法形成自由為詞，而選擇侵害較大之手段；當其選擇該手段後，亦不能以立法形成自<text:soft-page-break/>由為由，而使規定嚴苛，以致形成對人民權利之過量侵害，使其目的與限制程度不成比例。</text:p>
      <text:p text:style-name="P112"><text:span text:style-name="T7">再者，法律係社會規範之一，刑罰僅係多種社會控制手段之一而已，並非唯一手段，且係輔助手段，屬於治標而已。因此，刑罰具有輔助性，是為刑罰之﹁謙抑原則﹂。欲收預防犯罪之效果，必須廣為運用刑罰以外之制度，即教育、道德、宗教、緩刑、假釋、保護管束或其他各種保安處分，始克竟其功︵註五︶。若其他社會控制手段不施，未能防範犯罪於未然，反而藉由擴張刑罰之立法，欲求遏止犯罪，使得原本針對犯罪﹁後﹂始加以處罰之刑罰手段，由於誇大其預防功能，而將之前移至犯罪﹁前﹂即加以處罰，使得被告一有行為之危險時，即要受罰，實與行為刑法原則相違。危險犯︵</text:span><text:span text:style-name="T7">Verletzungsdelikte</text:span><text:span text:style-name="T7">︶之立法，尤應注意！德國法學家耶林︵</text:span><text:span text:style-name="T7">R. von Jhering 1818-1892</text:span><text:span text:style-name="T7">︶謂：﹁刑罰如兩刃之劍，用之不得其當，則國家與個人兩受其害。﹂︵註六︶可不慎乎！</text:span></text:p>
      <text:p text:style-name="P113">明乎此，自然不會迷信所謂﹁刑罰萬能觀﹂，以為刑罰足以治癒所有犯罪，更以為死刑足以遏止所有之重罪，動輒以刑罰為手段，隨意賦予死刑甚至唯一死刑，以求對抗任何犯罪，卻不思由其他治本方法著手，以求防止犯罪在先。因此，在立法上，對於何種行為應予犯罪化，應依後述之法益觀點而慎重考量。否則，輕易動用刑罰，破壞其最後手段性，使刑罰不再謙抑，而變成工具，人民動輒得咎，﹁刑罰不中，則民無所措手足﹂︵註七︶。</text:p>
      <text:p text:style-name="P107">︵二︶法益原則</text:p>
      <text:p text:style-name="P112"><text:span text:style-name="T7">比例原則在刑事立法上，可以導出法益原則，蓋任何行為要加以犯罪化，必有其﹁法益﹂︵</text:span><text:span text:style-name="T7">Rechtsgut, bein juridigue</text:span><text:span text:style-name="T7">︶考量。法益係法律所保護之利益，亦為刑法存在之正當根據。刑事立法之核心，在於其所保護之法益。刑法之任務，在於法益之保護。無法益保護，無刑法可言；亦即無法益受到破壞或危險，則無刑罰之必要。</text:span><text:span text:style-name="T41">行為如未造成﹁法益侵害﹂︵</text:span><text:span text:style-name="T41">Rechtsgutverletzung</text:span><text:span text:style-name="T41">︶</text:span><text:span text:style-name="T7">或﹁法益危險﹂︵</text:span><text:span text:style-name="T7">Rechtsgutgefaehrdung</text:span><text:span text:style-name="T7">︶，則無將之犯罪化之必要。申言之，對於法益造成侵害或危險之行為，始具有應刑罰性，而得立法加以</text:span><text:soft-page-break/><text:span text:style-name="T7">犯罪化，是為法益刑法之基本原則，是為法益原則。</text:span></text:p>
      <text:p text:style-name="P112"><text:span text:style-name="T7">法益本身依其價值評價之強度，而呈現法益位階。生命、身體、自由、名譽、財產五者，按其順序，而高低位階化。生命法益最高，其次身體法益，其次自由法益，其次名譽法益，而財產法益最低。此五種傳統法益，稱之為﹁個人法益﹂︵</text:span><text:span text:style-name="T7">Individualrechtsgueter</text:span><text:span text:style-name="T7">︶。與之相關者，在個人法益之外，尚有一般法益即﹁超個人法益﹂︵</text:span><text:span text:style-name="T7">Ueberindividualistische Rechtsgueter</text:span><text:span text:style-name="T7">︶。所謂超個人法益，係指超出個人以外之法益，其本質僅係多數個人法益之集合。例如內亂罪之法益，應認係多數個人法益︵生命、身體、自由、名譽、財產︶之集合；而國內學者慣稱之為國家法益。又如刑法第一百四十九條之妨害秩序罪，其本質係危及多數人之居住自由安全性，則本罪之法益本是個人自由法益之集合；惟國內學者慣稱之為社會法益︵註八︶。</text:span></text:p>
      <text:p text:style-name="P112"><text:span text:style-name="T7">法益之功能，在刑法上有二：一為決定刑罰必要性；二為使得處刑合理性。前者，有法益保護之必要性，始得加以犯罪化，是為法益權衡原則，亦即立法必要原則；後者，其法定刑之刑罰種類及其刑度輕重，必須與其所保護之法益具有相當性，是為法益相當原則，亦即立法相當原則。法益相當原則，指法益破壞與刑罰賦予必須相當，亦即犯罪與處刑必須相當，與後述立法上之罪刑相當原則相同。申言之，在有﹁入刑化﹂之必要時，始得賦予該刑種；具有相當性時，始得為該級刑度之訂定。必須與其法益位階為合理而相當之規範，以免產生不合理之法定刑。依前者，可以導出一基本刑事立法原則，即﹁無法益損害，即無刑罰﹂原則。否則，立法者任意行使其刑罰立法權之結果，勢必使得刑事法充斥﹁無法益之犯罪﹂︵</text:span><text:span text:style-name="T7">rechtsgutsloses Delikt</text:span><text:span text:style-name="T7">︶。</text:span></text:p>
      <text:p text:style-name="P107">︵三︶罪刑相當原則</text:p>
      <text:p text:style-name="P113">比例原則在刑事立法上及司法上，可以導出罪刑相當原則。立法上罪刑相當原則係指行為經犯罪化後，考量其侵害何種法益，應該賦予何種刑罰種類；而在賦予自由刑或財產刑時，其刑度應在若干之間，始得使其責任與其刑罰具有相當性而<text:soft-page-break/>得相適應。理論上，應注意法益位階，重所當重，輕所當輕；使罪得其刑，而刑當其罪；不得任意賦予刑種，或任意增減刑度，使得罪重而刑輕，或罪輕而刑重，亦稱之為立法比例原則。漢書云：﹁法無二門，輕重當罪。﹂︵註九︶正是此意。</text:p>
      <text:p text:style-name="P113">司法上罪刑相當原則，要求法官在量刑時，應依法益之位階，重所當重，輕所當輕，必使罪得其刑而刑當其罪；不得重罪而輕判，或輕罪而重判；期使責任與刑罰得以相適應，而具有相當性，亦稱之為司法比例原則。例如在實質上一罪或裁判上一罪而僅論以一罪時，應酌情而為必要之加重，其罪責與刑罰始具有相當性。再如刑法第三百三十七條之侵占遺失物罪，係專科罰金之罪；而收受贓物罪，得處三年以下有期徒刑、拘役或五百元以下罰金；如係收受他人侵占之遺失物，因贓物罪之罪責並未超越侵占遺失物之罪責，故在量刑時，侵占罪既僅得處以罰金，就收受贓物罪亦僅得選科罰金，其罪責與刑罰始具有相當性，而符合罪刑相當原則。地藏十輪經云：﹁若犯重罪，應重治罰；若犯中罪，應中治罰；若犯輕罪，應輕治罰；令其慚愧，懺悔所犯。﹂︵註十︶其此之謂也！</text:p>
      <text:p text:style-name="P107">︵四︶平等原則</text:p>
      <text:p text:style-name="P112"><text:span text:style-name="T7">憲法第七條規定：﹁中華民國人民，無分男女、宗教、種族、階級、黨派，在法律上一律平等。﹂是為平等權。此一平等權之規定，可以導出﹁相同之情況，應為相同之處理；不同之情況，應為不同之處理﹂之平等原則，或稱差別待遇禁止︵</text:span><text:span text:style-name="T7">Differenzierungsverbot</text:span><text:span text:style-name="T7">︶原則。申言之，人民得因其情況相同而要求為相同之處理或規範，亦得因其情況不同而要求為不同之處理或規範。更進而言之，即在相同情況下，人民亦得因其情節不同，而要求有彈性之規範，以便為不同之處理。若其刑事立法不分輕重而只有死刑，並無其他刑罰種類可供選擇，法官無法依其不同情況而為不同之量刑，則是違背平等原則；若其立法只有死刑或無期徒刑可供選擇，因其彈性過小，法官無法依照刑法第五十七條各款審酌，以便依據不同之罪責而量處不同之刑罰，亦難認其符合平等原則。</text:span></text:p>
      <text:p text:style-name="P107"><text:soft-page-break/>︵五︶生命權保障原則</text:p>
      <text:p text:style-name="P113">以法益位階觀之，生命、身體、自由、名譽和財產五種個人法益，以生命法益位階最高。茲憲法第八條既由人身自由而論，顯然生命權係超越憲法而存在，﹁生命權絕對保障原則﹂本係憲法原則，無待乎憲法明文。因此，對於非侵害他人生命法益之行為而賦予相對死刑，自屬違背生命權絕對保障原則，而為違憲之立法。退而言之，若依司法院大法官審理案件法第四條第二項規定，解釋之事項，以憲法條文有規定之事項為限，則觀之憲法第十五條規定：﹁人民之生存權、工作權及財產權，應予保障。﹂依自然法觀點，所謂生存權，以生命權存在為其前提，生命權自然包括於生存權內︵註十一︶。準此，生命權保障原則亦為憲法原則無疑。再退而言之，至少憲法第二十二條其他﹁權利﹂亦無排除生命權之理。因此，立法對生命權之限制，仍應受憲法第二十三條之規範。準此以觀，立法賦予死刑之規定是否合憲，即有商榷餘地。</text:p>
      <text:p text:style-name="P112"><text:span text:style-name="T7">憲法第二十三條係規定：在四種情況所必要時，始得對於自由權利加以﹁限制﹂。如認為生命權係權利之一，亦因生命權之性質無從加以﹁限制﹂，自亦不得逾越憲法之規定而加以﹁剝奪﹂。因此，死刑既係生命權之剝奪，無論其為絕對死刑或相對死刑，均屬違憲之立法。更退而言之，縱認為憲法第二十三條之﹁限制﹂包括﹁剝奪﹂，仍不得違背罪刑相當原則。申言之，在侵害生命法益之行為，始得立法賦予相對死刑之刑罰效果，亦即只有在殺人及其結合犯，才可能具有剝奪行為人生命之必要性。進而言之，在非侵害生命法益之絕對死刑，不合罪刑相當原則，固然違憲；在非侵害生命法益之相對死刑，其理亦同；而在侵害生命法益之絕對死刑，不但剝奪司法官之裁量權，為立法權侵害司法權，</text:span><text:span text:style-name="T41">有違權力分立原則︵</text:span><text:span text:style-name="T41">Prinzip der Gewaltenteilung</text:span><text:span text:style-name="T41">︶，</text:span><text:span text:style-name="T7">而且，亦不合罪刑相當原則，仍屬違憲。唯有在侵害生命法益之相對死刑，始得認係不違憲之立法。一言以蔽之，在認為﹁剝奪﹂亦屬﹁限制﹂之前提下，亦僅在殺人及其結合犯，賦予相對死刑之立法，方可認其不違憲；否則，俱為違憲之立法。</text:span></text:p>
      <text:p text:style-name="P112"><text:soft-page-break/><text:span text:style-name="T7">以美國規定為例，其聯邦最高法院曾於一九七二年六月間，在其</text:span><text:span text:style-name="T7">Furman v. Georgia </text:span><text:span text:style-name="T7">一案中，認為死刑為憲法︵美國憲法增補條款第八條、第十四條︶所禁止之﹁殘酷及異常之刑罰﹂︵</text:span><text:span text:style-name="T7">cruel and unusual punishment</text:span><text:span text:style-name="T7">︶，而認定其違憲。其後，雖於一九七六年七月，在</text:span><text:span text:style-name="T7">Gregg v. Georgia </text:span><text:span text:style-name="T7">一案中改變態度，認為對殺人罪處以死刑並不違反憲法；惟仍在其判決主旨中強調﹁對任何殺人罪事件均以死刑為絕對法定刑之法律即為違憲﹂︵註十二︶。一九七七年七月二日，復在判決中對於死刑存廢提出四項原則：１、各州法律仍可沿用死刑，處以殺人犯。２、法律制度務必詳細規定，使法院於決定死刑之前，能充分考慮對被告有利與不利之案情因素，不能輕率地科處死刑。３、對死刑者無周全法律規定及保護，得視為違憲而無效。４、凡規定殺人罪列入﹁唯一﹂死刑之條文時，因未載明上列供法院審核輕重之條款，均屬違憲︵註十三︶。申言之，其最高法院仍認唯一死刑係絕對違憲，無論其侵害之法益如何；在相對死刑中，亦僅侵害生命法益之故意殺人罪，始得處以死刑。以此推知其最高法院一貫立場有二：︵一︶唯一死刑違憲。︵二︶未侵害生命法益之相對死刑違憲。其前後爭論只在侵害生命法益之相對死刑是否違憲而已。</text:span></text:p>
      <text:p text:style-name="P107">︵六︶人性尊嚴原則</text:p>
      <text:p text:style-name="P112"><text:span text:style-name="T7">德國基本法︵</text:span><text:span text:style-name="T7">Grundgesetz</text:span><text:span text:style-name="T7">︶第一條第一項規定：﹁人性尊嚴不可侵犯。尊重及保護人性尊嚴，乃所有國家權力機構之義務︵</text:span><text:span text:style-name="T7">Die Wuerde des Menschen ist untastbar, Sie zu achten und zu schutzen ist Verpflichtung aller staatlichen Gewalt.</text:span><text:span text:style-name="T7">︶。﹂依國民主權原理，國民是國家主人，</text:span><text:span text:style-name="T43">其人性尊嚴︵</text:span><text:span text:style-name="T43">die Wuerde des Menschen, Menschen-</text:span><text:span text:style-name="T7">wuerde, human dignity</text:span><text:span text:style-name="T7">︶不可侵犯。尊重及保護人性尊嚴，實係行政、立法、司法機關之義務。既係義務，即非權利，行政、立法、司法機關並無選擇自由。例如，在立法上，對身體法益之危險犯，若以剝奪生命作為處罰手段，則是過量之處罰，不但違背法益原則、罪刑相當原則、平等原則、生命權保障原則，乃立法機關欠缺尊重及保護人性尊嚴，更是違背人性尊嚴原則。司法上，法官如</text:span><text:soft-page-break/><text:span text:style-name="T7">未依刑法第五十九條減輕其刑，乃司法機關違背憲法義務，其判決乃侵害基本權之違憲判決甚明，屬於判決不適用法則，為當然違背法令。更進而言之，對未侵害生命法益之犯罪，而立法賦予死刑，或對於未侵害生命法益之犯罪行為人，而判處死刑，均為違背人性尊嚴原則，不免其為違憲之立法或判決。</text:span></text:p>
      <text:p text:style-name="P89">二、販賣或運輸<text:span text:style-name="T31"></text:span>品罪不須死刑或無期徒刑</text:p>
      <text:p text:style-name="P107">︵一︶就法益觀點言之</text:p>
      <text:p text:style-name="P112"><text:span text:style-name="T7">漢文帝時，齊太倉令淳于公有罪當刑，其女緹縈上書曰：﹁死者不可復生，刑者不可復續。﹂文帝為之動容，下詔除肉刑︵註十四︶。死刑係生命刑，將剝奪行為人之生命。身體刑︵</text:span><text:span text:style-name="T7">Koerper-strafe,Leibesstrafe,corporal punishment</text:span><text:span text:style-name="T7">︶既因不人道而為現行刑法所不採，生命刑又有何存在之理由？而無期徒刑係指終身自由刑，為終身監禁，亦即行為人有被永久隔離於社會時，才有必要施以無期徒刑。在立法上，如非罪大惡極之犯罪，有何必要賦予此種嚴厲之刑罰？何況，在廢除死刑之國家，無期徒刑係最高之刑罰，非至罪大惡極，尤其不會輕率立法賦予之。</text:span></text:p>
      <text:p text:style-name="P112"><text:span text:style-name="T7">依法益原則觀之，製造、運輸或販賣</text:span><text:span text:style-name="T9"></text:span><text:span text:style-name="T7">品行為所直接危及者，不過個人之身體法益，對於高位階之生命法益尚無直接危險，何況實害！申言之，將製造、運輸及販賣</text:span><text:span text:style-name="T9"></text:span><text:span text:style-name="T7">品行為犯罪化，實係﹁危險犯﹂︵</text:span><text:span text:style-name="T7">Verletzungsdelikte</text:span><text:span text:style-name="T7">︶，並非﹁實害犯﹂︵</text:span><text:span text:style-name="T7">Gefaehrdungsdelikte</text:span><text:span text:style-name="T7">︶之立法，有防患於未然之意。由於少量</text:span><text:span text:style-name="T9"></text:span><text:span text:style-name="T7">品即有大量危險，製造、運輸、販賣</text:span><text:span text:style-name="T9"></text:span><text:span text:style-name="T7">品所危及者，係不特定之多數人，則其犯罪化之立法固亦有據；然則，製造、運輸之後，必以販賣為最後目的，而販賣</text:span><text:span text:style-name="T9"></text:span><text:span text:style-name="T7">品乃必須買受者自願配合，亦即需要相對人協力始得完成之行為。因此，縱基於一般預防之觀點而認應予重罰，亦不應有剝奪其生命法益之相對死刑以及使之永久隔離社會之無期徒刑！何況，如前所述，立法剝奪個案裁量之司法權，實亦有違權力分立原則︵</text:span><text:span text:style-name="T7">Prinzip der Gewaltenteilung</text:span><text:span text:style-name="T7">︶。</text:span></text:p>
      <text:p text:style-name="P113">以最高位階之生命法益言之，刑法之有預備殺人罪、預備放火罪、預備強盜罪、預備擄人勒贖罪，均因其行為已造成生命法益之危險；否則，各該<text:soft-page-break/>罪即無設預備犯之必要。如係單純身體、自由、名譽、財產之法益危險行為，則未曾設預備犯而加以犯罪化。上述各預備罪，或為一年以下有期徒刑，或為二年以下有期徒刑，均屬輕罰。準此以觀，製造、運輸或販賣<text:span text:style-name="T31"></text:span>品之行為，對於他人之身體而言，只有危險，並無實害；對於他人之生命而言，既無危險，更無實害，處以有期徒刑已足，立法又何必以死刑及無期徒刑代之？</text:p>
      <text:p text:style-name="P113">製造、運輸或販賣<text:span text:style-name="T31"></text:span>品罪之法定刑，在八十一年之前，係唯一死刑；現行規定係死刑或無期徒刑，並無有期徒刑可供法官選擇。然則，觀之刑法第二百七十一條第一項之殺人罪，係直接侵害他人生命法益之實害犯，其處罰不過死刑、無期徒刑或十年以上有期徒刑，仍有有期徒刑可供選科。如此，在未侵害生命法益之製造、運輸或販賣<text:span text:style-name="T31"></text:span>品行為，處以死刑或無期徒刑，其法理何在？是兩條例關於製造、運輸、販賣<text:span text:style-name="T31"></text:span>品罪，其立法罪刑輕重失衡，已然可見。其刑罰種類之賦予，實為過量之威嚇，遠悖報應理論之要求，不合罪刑相當原則。</text:p>
      <text:p text:style-name="P113">其次，觀之二十四年施行之刑法，其第二百五十七條第二項之販賣或運輸海洛因罪之刑罰，不過三年以上十年以下有期徒刑而已，並無死刑或無期徒刑之規定；乃四十四年施行之前條例，其製造、運輸、販賣<text:span text:style-name="T31"></text:span>品罪之刑罰，竟為唯一死刑；遲至八十一年修法時，始改為死刑或無期徒刑。今本條例沿之，仍為死刑或無期徒刑。該罪死刑或無期徒刑之刑罰所欲保護者，竟是身體法益，並非生命法益；其所欲防止者，竟是法益危險行為，並非法益實害行為。相形之下，可知以死刑或無期徒刑而處罰製造、運輸或販賣<text:span text:style-name="T31"></text:span>品之行為，實為過量之處罰，不合法益相當原則甚明。因此，根本之道，在回歸刑法，處以有期徒刑即為已足。</text:p>
      <text:p text:style-name="P107">︵二︶就刑罰理論言之</text:p>
      <text:p text:style-name="P113">按刑罰之目的何在？向有報應理論與預防理論之對立。後者又可分為一般預防理論與特別預防理論二者。主報應理論者強調：刑罰之輕重應與罪責之輕重成比例。主一般預防理論者認為：刑罰之目的不在報應，而在嚇阻他人，以儆效尤，使他人知所警惕，而不敢觸犯法律。主特別預防理<text:soft-page-break/>論者認為：刑罰重在教育，以促使犯罪行為人能夠再社會化，成為社會中有用之一員，以達社會防衛之目的。</text:p>
      <text:p text:style-name="P113">先就報應理論言之，刑罰係以與犯罪相等之痛苦，來報應犯罪之不法，以達抗制犯罪之目的。申言之，刑罰以其具有痛苦性之本質，來均衡具有不法本質之犯罪，藉以衡平行為人之罪責。社會得以實現正義，而行為人得以贖罪。是故強調﹁刑罰之輕重應與罪責之輕重成比例﹂。中共修正新刑法第五條亦規定：﹁刑罰的輕重，應當與犯罪分子所犯罪行和承擔的刑事責任相適應。﹂︵註十五︶準此，對比前述刑法第二百七十一條第一項侵害他人生命法益之殺人罪，其法定刑為死刑、無期徒刑或十年以上有期徒刑。而本條例僅有侵害他人身體法益危險之運輸或販賣<text:span text:style-name="T31"></text:span>品罪，其法定刑竟為死刑或無期徒刑，可見本條例刑罰種類之賦予，為過量之處罰，不合報應理論之要求，更不合比例原則之要求。</text:p>
      <text:p text:style-name="P112"><text:span text:style-name="T7">次就一般預防理論言之，以死刑或無期徒刑而處罰販賣</text:span><text:span text:style-name="T9"></text:span><text:span text:style-name="T7">品之行為人，係以剝奪生命法益或終身行動自由之手段，而處罰僅有侵害他人身體法益危險之行為人，以作為威嚇他人之手段，其為過量之威嚇甚明。立法目的欲求嚇阻他人犯罪，結果必然適得其反，製造、運輸、販賣</text:span><text:span text:style-name="T9"></text:span><text:span text:style-name="T7">品之行為，其處罰較重，而殺人之行為，其處罰較輕，顯與常人之法感有違。如此一來，製造、運輸或販賣</text:span><text:span text:style-name="T9"></text:span><text:span text:style-name="T7">品者殺人，自亦在所不惜，不但使得刑罰之邊際嚇阻效用喪失，而且造成殘忍化效應︵</text:span><text:span text:style-name="T7">Bru-talization Effect</text:span><text:span text:style-name="T7">︶︵註十六︶，亦即嚴刑峻罰逼得製造、運輸或販賣</text:span><text:span text:style-name="T9"></text:span><text:span text:style-name="T7">品者可能輕率殺人，徒然使得人民之生命法益隨時陷於不保！</text:span></text:p>
      <text:p text:style-name="P113">一般預防理論之堅信者或稱：販賣<text:span text:style-name="T31"></text:span>品者將促使施用<text:span text:style-name="T31"></text:span>品者為購買昂貴之<text:span text:style-name="T31"></text:span>品而無所不作，更犯他罪，故應重罰云云；然則，君不見開設賭場可以使人一夕之間傾家蕩產？其危害較之製造、運輸或販賣<text:span text:style-name="T31"></text:span>品尚且為烈；惟依刑法第二百六十八條之賭博罪，其處罰不過三年以下有期徒刑，尚屬輕罪；未曾立法賦予無期徒刑，遑論死刑！準此以觀，製造、運輸或販賣<text:span text:style-name="T31"></text:span>品罪又何必賦予死刑或無期徒刑？復就特別預防理論言之，死刑為<text:soft-page-break/>極刑，實係完全放棄教育刑而給予犯人再社會化之機會。其不能達成特別預防之目的，自不待言。何況，其立法手段既不能達成立法目的，自難謂合乎適當性原則。其次，縱認為其人罪不可赦，必須永久隔離於社會，則依前述最小侵害原則之要求，在追求任何合憲之目的時，應採取侵害人權最小之手段，故在多種可以達到永久隔離之立法手段中，無期徒刑已足達其目的，無須以死刑或唯一死刑行之。因此，無論相對死刑或絕對死刑，均不能認係侵害最小之方法，仍與比例原則有違，不能認為合憲。至於無期徒刑，理論上係欲使犯人永久隔離社會，又如何施以再教育而求其再社會化？易言之，有再社會化之可能時，有何處以無期徒刑之必要？是否處以長期有期徒刑即為已足？</text:p>
      <text:p text:style-name="P107">︵三︶就刑事政策言之</text:p>
      <text:p text:style-name="P113">反<text:span text:style-name="T31"></text:span>一項，全國各界皆應努力，原非司法所能獨力負擔。司法反<text:span text:style-name="T31"></text:span>之重點，固在於嚴懲製造、運輸或販賣<text:span text:style-name="T31"></text:span>品之行為。然而，若教育不施，海防不設，緝<text:span text:style-name="T31"></text:span>不力，徒憑嚴刑峻罰而繩之何益？其實，如同法務部數年前提出﹁危害治安治罪暫行條例﹂一般，以為對特定犯罪一律處以死刑，即可改善治安，均係治亂世用重典思想之產物。該條例經學者反對，法務部乃將之撤回。何故？依犯罪學原理，有人即有犯罪。犯罪何嘗因重典而停止？治重罪用重典，治輕罪用輕典，始為法治國家之常態，不應動輒立法加重刑罰，甚或濫用死刑或無期徒刑。君不見現行立法及司法對於擄人勒贖未撕票者濫用死刑結果，只有造成更多撕票？</text:p>
      <text:p text:style-name="P113">我國古代法家往往迷信﹁治亂世用重典﹂，此一觀念相沿迄今，未受現代法治觀念洗禮者，也往往不能明瞭法治真諦。韓非子云：﹁行刑重其輕者，輕者不至，重者不來；此謂以刑去刑。﹂可為適例。事實上，輕罪而重罰，輕者固然不至，而重者往往接踵而來。尤其，在已犯輕罪之際，往往不惜再犯重罪，反正輕重等罪。舉例言之，如果立法規定罵人者死，則在罵人之後，進而傷人乃至殺人，自亦在所不惜，何故？輕罪而重罰，階段嚇阻功能盡失，已無邊際效用。我國現行刑事法體系，尤其刑事特別法，其立法並未使罪責<text:soft-page-break/>與刑罰相當，反而輕罪而重罰者比比皆是，所以者何，立法者濫用刑罰之一般預防功能，以為重刑可以嚇阻所有犯罪也！</text:p>
      <text:p text:style-name="P113">何況，﹁治亂世用重典﹂亦經不起歷史考驗：漢興，高祖初入關，約法三章曰：﹁殺人者死，傷人及盜抵罪。﹂︵註十七︶改朝換代之際，猶止於規定殺人者死，並未規定傷人及盜亦死，治亂世何嘗用重典？再觀之現行懲治盜匪條例第二條第九款已規定意圖勒贖而擄人者，處唯一死刑；未殺人而處以唯一死刑，可謂治太平世用超重典；然則，十年來之擄人勒贖案件不惟未減，反而大增︵註十八︶，治安何嘗改善？由此可知：﹁治亂世用重典﹂云云，不過想當然耳之迷信而已。更何況，一九八九年，聯合國之死刑問題報告亦指出，﹁無法找到科學上之證據，以證明死刑比終生監禁更具嚇阻作用﹂︵註十九︶，則迷信死刑有何必要？香港立法局於一九九一年六月二十六日，通過廢除死刑之動議案：﹁有見及防止及消滅罪行所需，以保持香港為一個高標準、現代化及保障人權的社會，本局要求政府強化警備以對付罪行，以及動議立法局廢除死刑，而以終身監禁取代。﹂︵註二十︶一九九三年四月二十一日，香港立法局終於一九九二年刑事罪行︵修訂︶︵第三號︶條例，正式廢除死刑︵註二十一︶。觀其動議理由所要求者，亦僅﹁強化警備﹂一項而已。由此可見，強化警備以提高破案率，使得有罪必罰，歹徒無所遁形，始為得計。申言之，提高刑事追訴之確實性才是對於犯罪具有威嚇力，最高之破案率才是最好之刑事政策︵註二十二︶。一言以蔽之，抓得到比判得重更為重要。</text:p>
      <text:p text:style-name="P113">日前，聯合國在荷蘭海牙成立永久國際刑事法庭之草案，規定凡犯下種族滅絕、戰爭罪行、反人性罪行及侵略等國際社會最關切罪刑者，將在此起訴而受審，其最重刑期為無期徒刑，並無死刑規定︵註二十三︶。在全球刑事政策皆朝人性化走向時，獨我國尚陷於﹁治亂世用重典﹂之泥淖中而不能自拔。主其事者不但不作正確示範，反而推波助瀾，忽而要引進新加坡之鞭刑，忽而要引進美國加州之三振刑︵註二十四︶，以為以暴制<text:soft-page-break/>暴，便可改善治安而天下太平，未免一廂情願。殊不知無罪而受罰，或輕罪而重罰，則重罪將如何處罰？如此，徒然使得刑罰架構為之紊亂，人民無所措其手足而已！</text:p>
      <text:p text:style-name="P89">三、販賣或運輸<text:span text:style-name="T31"></text:span>品罪最多處以長期徒刑已足</text:p>
      <text:p text:style-name="P107">司法院釋字第二六三號解釋稱：若有情輕法重之情形，裁判時本有刑法第五十九條酌量減輕其刑之適用。最高法院亦認﹁適用第五十九條酌量減輕其刑時，並不排除第五十七條所列舉十款事由之審酌﹂︵註二十五︶。觀之刑法第五十七條已將﹁犯罪所生之危險或損害﹂一項列於第九款。而刑法第五十九條係規定﹁犯罪之情狀﹂可憫恕，並非規定﹁犯罪之行為﹂可憫恕，則其情狀自然包括各種量刑考量情狀在內。</text:p>
      <text:p text:style-name="P107">雖有謂該條所謂可憫恕者，必須客觀上值得同情，量處最低度刑仍嫌過重者，始足當之；然則，如前所述，就比例原則觀之，或就法益原則觀之，或就罪刑相當原則觀之，或就其他憲法原則觀之，製造、運輸、販賣<text:span text:style-name="T31"></text:span>品之行為，並無賦予或處以死刑或無期徒刑之必要。準此以觀，行為人將受過量之處罰，其處罰乃罪不至死之死刑，或罪不至此之終身監禁，此非可憫恕，何謂可憫恕？準此，再參以人性尊嚴原則，法官依刑法第五十九條而減輕其刑，實乃法定義務，並非裁量權。然則，並非人人信念如此，減與不減在人，則被告之幸與不幸，在法官一念之間！因此，宣告死刑與無期徒刑違憲，改為有期徒刑，始為正途；否則，至少應將有期徒刑與之併列，以供法官選擇，可免刑罰過苛之弊端。</text:p>
      <text:p text:style-name="P107">其次，我國有期徒刑係二月以上十五年以下，遇有加重時，僅得加至二十年。由於十五年與無期徒刑之間，相距過大，若處以十五年覺得太輕，處以無期徒刑又覺得太重時，將造成量刑上之困難。若處以十五年，則為重罪而輕判，被告將逃避部分罪責；若處以無期徒刑，則為輕罪而重判，被告將受到額外處罰。兩者皆有違罪刑相當原則。</text:p>
      <text:p text:style-name="P106">由於歷史因素所影響，即鴉片戰爭陰影使然，法官認為製造、運輸或販賣<text:span text:style-name="T31"></text:span>品為罪大惡極者不在少數，被告因而被處以死刑者亦不在少數，被處以無期徒刑者尤為多數，六年來，已達七百餘人︵註二十六︶。此七百餘人處以有期徒刑已足，卻被處以無期徒刑，屬於遭受過量之處罰。不必永久隔離於社會者，卻被宣告應永久隔離於社會。其中，諒有部分被告係因法官覺得處以有期徒<text:soft-page-break/>刑十五年太輕，而又無長期自由刑可供選擇，乃被迫選擇處以無期徒刑。否則，單是煙<text:span text:style-name="T31"></text:span>案件，六年間有七百餘人被判處無期徒刑，寶島罪人何其多！豈真全部罪刑相當？不免令人存疑！</text:p>
      <text:p text:style-name="P106">查刑法之立法係在二十四年間，當時之平均人壽尚短，故有期徒刑以十五年為其上限。觀其立法理由，係考慮當時﹁人生平均年齡不過四十一、二齡﹂；惟六十餘年後之今日已然不同，平均人壽已近八十歲，已近立法當時一倍。因此，有期徒刑必須延長，是為法與時轉，使法官在量刑上有其空間，庶幾被迫性之無期徒刑可以避免！申言之，縱認製造、運輸或販賣<text:span text:style-name="T31"></text:span>品之危險性高，對象為不特定人，有重罰之必要，長期徒刑實已足夠，根本不須無期徒刑，何況死刑！易言之，必須與社會永久隔絕者，始服無期徒刑；必須長期教化始能再社會化者，則服長期徒刑。如此，刑罰位階及其規範始能漸趨常態。至於有期徒刑應延長至如何程度，較為合理，當可委諸立法者之形成自由，自不待言！</text:p>
      <text:p text:style-name="P88">四、意圖販賣而持有<text:span text:style-name="T31"></text:span>品罪更不須長期徒刑</text:p>
      <text:p text:style-name="P106">如前所述，販賣<text:span text:style-name="T31"></text:span>品罪之不必至死刑或無期徒刑，只須處以有期徒刑已足。準此，觀之兩條例之意圖販賣而持有<text:span text:style-name="T31"></text:span>品罪，其法定刑均為無期徒刑或十年以上有期徒刑，則其罪責尚不必至無期徒刑，乃舉重明輕之當然解釋。然則，其有期徒刑是否應至十年以上？觀之下述，即知不然：</text:p>
      <text:p text:style-name="P106">已著手於犯罪行為之實行而不遂者，為未遂犯，得按既遂犯之刑減輕之。依刑法第六十五條規定，無期徒刑減輕後，為七年以上有期徒刑。縱認為兩條例關於販賣<text:span text:style-name="T31"></text:span>品罪之死刑或無期徒刑不違憲，惟因意圖販賣而持有<text:span text:style-name="T31"></text:span>品行為，尚未至著手販賣，其罪責較之販賣<text:span text:style-name="T31"></text:span>品未遂罪還輕，尚不必至七年以上有期徒刑，何況十年以上！因此，兩條例關於意圖販賣而持有<text:span text:style-name="T31"></text:span>品罪之十年以上有期徒刑，不合法益原則，亦不合罪刑相當原則，不失為違憲之規定。反之，如認為兩條例關於販賣<text:span text:style-name="T31"></text:span>品罪之死刑或無期徒刑違憲，則更應比例降低其意圖販賣而持有<text:span text:style-name="T31"></text:span>品罪之刑度，始合法益原則及罪刑相當原則，自不待言。</text:p>
      <text:p text:style-name="P88">五、販賣不以販入後復行賣出為必要乃謬見</text:p>
      <text:p text:style-name="P106">司法實務上對販賣二字之見解，可謂怪異之至，認為﹁所謂販賣，不以販入後復行賣出為必要﹂︵註二十七︶云云，造成行為人不過意圖販賣而持有<text:span text:style-name="T31"></text:span>品，尚未著手販賣，連販賣未遂罪都未構成，卻被判處販賣既遂罪之刑。惟查立法者既未使用﹁買賣﹂二字，而使用﹁販賣﹂二字，則此一見解，已是明顯錯誤，並非法律<text:soft-page-break/>問題仁智之見而已。申言之，此乃司法者曲解立法者之意思，任意變更犯罪構成要件，再以悖離罪刑法定原則之解釋方法，加以曲解，而侵害人權。數十年來如此，迄今未變，令人遺憾！</text:p>
      <text:p text:style-name="P106">此一見解，分別有中文及法律上之誤會：在中文上，販賣乃同義複詞，販者，賣也。販賣即是賣，買與賣係相對名詞。實務上以﹁販入﹂表示﹁買入﹂，出於以為﹁販賣﹂乃﹁買賣﹂之誤會所致。在法律上，就罪責程度觀之，販賣、意圖販賣而持有、轉讓、施用、持有之行為，分別成立販賣罪、意圖販賣而持有罪、轉讓罪、施用罪、持有罪。此在本條例或麻醉藥品管理條例皆然。其罪責程度，由高而低排列，刑罰規範甚為完整而井然有序。然則，此誤見一出，造成販賣未遂罪無從適用，而意圖販賣而持有罪幾遭架空；為此，實務上遂有認為意圖販賣而持有罪，係指﹁意圖販賣而販入以外之原因而持有並另行起意販賣﹂者而言；其扭曲立法意旨在先，復以迂迴之解釋以免該罪成為具文，何苦至此？實則，由於﹁意圖販賣而非法持有﹂與﹁非法持有﹂，其基本之持有行為相同，所不同者，前者具有販賣之主觀不法要素及責任意思而已。正因此故，立法加以犯罪類型化，為獨立犯，用以規範買入而尚未賣出之情形，是為原則；所謂﹁意圖販賣而販入以外之原因而持有並另行起意販賣﹂，充其量為該款適用之例外情形而已，並非該款適用之原則。</text:p>
      <text:p text:style-name="P106">至於實務上認為販賣罪與轉讓罪﹁犯意各別﹂，而依數罪併罰原理，論以二罪，亦屬誤解，蓋就行為本身觀之，有牟利意思而持有並轉手而取得對價，是為販賣；無牟利意思而持有並轉手，無論取得對價與否，皆為轉讓。申言之，持有行為、轉讓行為均為販賣行為在客觀上之基礎行為、當然行為、部分行為、低度行為。在成立販賣罪之際，低度之轉讓行為如同持有行為，已為高度之販賣行為所吸收，自難將其販賣行為割裂，將其中部分行為另行論以轉讓禁藥之罪責。何況，君不見持有故意與販賣故意亦屬各別，何以高度之販賣行為可以吸收低度之持有行為，而不能吸收低度之轉讓行為？可見可否吸收，應就行為本身而論，不應論及行為以外之主觀不法要素或責任意思，併此說明之。</text:p>
      <text:p text:style-name="P106">若在麻醉藥品管理條例，其販賣罪係五年以上有期徒刑，前述錯誤見解尚未見其嚴重性；惟在前條例或本條例之販賣<text:span text:style-name="T31"></text:span>品罪，其法定刑乃死刑或無期徒刑；在八十一年前條例修法之前，乃唯一死刑，則其謬見侵害人權之嚴重性可想而知。考績制度、辦案成績制度、裁判書送閱制<text:soft-page-break/>度、判例制度，加之案牘勞形使人習焉而不察，實為主因；惟因司法體系保守難改，唯賴大法官併為解釋，以資澄清，始克有濟！</text:p>
      <text:p text:style-name="P56">肆、結論</text:p>
      <text:p text:style-name="P88">日前，見報載八十三年間走私<text:span text:style-name="T31"></text:span>品海洛因二公斤來台之被告吳來旺，最高法院已判決其死刑確定︵註二十八︶，頓時心中感慨萬千，不該死者而死之，此非殘民以逞而何？未料，八十七年八月二十日，司法周刊及法務通訊同時刊載被告已於上月二十三日執行槍決，讀之心中戰慄，難以自已！數十年來，類此事件竟然層出不窮。其殺不辜者，豈非視人命如草芥？</text:p>
      <text:p text:style-name="P88">觀之該案最高法院判決死刑之理由，竟是﹁販賣之<text:span text:style-name="T31"></text:span>品數量甚鉅，嚴重危害國人健康﹂。海洛因二公斤豈是數量甚鉅？對身體︵健康︶法益之危險犯，竟以剝奪生命作為處罰手段，根本是過量之處罰，明顯違背比例原則，違背法益原則，違背罪刑相當原則，違背平等原則，違背生命權保障原則，違背人性尊嚴原則，是為侵害基本權之違憲判決甚明。法官未依刑法第五十九條減輕其刑，乃違背憲法義務，屬於判決不適用法則，為當然違背法令。然則，最高法院檢察署檢察總長竟未提起非常上訴，以資救濟！法務部長竟未依刑事訴訟法行使最後審核權，率爾批准執行死刑，豈有求其生而不得乎︵註二十九︶？一念之間決人生死者，豈真無動於衷乎？</text:p>
      <text:p text:style-name="P88">季康子問政於孔子曰：﹁如殺無道，以就有道，何如？﹂孔子對曰：﹁子為政，焉用殺？子欲善，而民善矣！﹂︵註三十︶古之人為政不用殺，今之人為政焉用殺？以殺止殺，不但難止殺，唯恐以殺止殺殺不止！至少，如非以殺不足以止殺，充其量只能在殺人及其結合罪上，立法始可採用相對死刑；若非侵害生命法益之罪而賦予死刑甚或唯一死刑，何如﹁殺其麋鹿者，如殺人之罪﹂︵註三十一︶？豈是合理！若謂販賣<text:span text:style-name="T31"></text:span>品者該死，則殺人、強盜、強姦、販賣人口、職業賭博、販賣槍砲者，難道不該死？然則，現行法之各該罪，均有有期徒刑可以選科，既未規定唯一死刑，亦未規定死刑或無期徒刑，甚至若干罪只規定有期徒刑。蓋未殺人而處以死刑，剝奪其生命，如同掘坑於境內，陷人民於死地，與苛政猛於虎何異？</text:p>
      <text:p text:style-name="P88">其次，無期徒刑必須有永久隔離社會之必要時，始得為之，惟我國刑事法上無期徒刑何其多！如非殺人或其結合罪，有何必要立法賦予之？至少，如前所述，其罪須至應與社會永久隔絕者，始服無期徒刑；如只須長期教化即可再社會化者，服長期徒刑即可，何必動輒以無期徒刑相加？不當立法不斷，全面減刑再三，監獄教化不彰，假釋審核不實，才是治安敗壞主因。今治安敗壞而不求病因，徒以重刑欲求改善，何異<text:soft-page-break/>緣木求魚？一味加重其刑，社會只有更加混亂，人民未蒙其利，先受其害，殆可預期。</text:p>
      <text:p text:style-name="P88">以本聲請案而言，其運輸或販賣<text:span text:style-name="T31"></text:span>品者，罪不必至死，亦不必至終身監禁，依現行有期徒刑論罪科刑即為已足；倘認為所犯該罪之輕重不一，有期徒刑之十五年上限尚有不足，則立法延長有期徒刑即可，亦不必至無期徒刑，何況死刑！苟能如此，重所當重，輕所當輕，使得被告罪得其刑而刑當其罪，再配合假釋或減刑濫用之禁止，使得假釋門檻隨之提高，並經嚴格審核程序，無期徒刑應不適用一般假釋，只可依特別程序或經由特赦為之，使得受刑人不再輕易縱之而去，社會或可漸趨法治常態。如其不此之圖，任由過重之刑侵害人權，欲求國家長治久安，雖堯舜不能！</text:p>
      <text:p text:style-name="P56">伍、註釋</text:p>
      <text:p text:style-name="P115">註一：語出﹁孟子﹂離婁篇。</text:p>
      <text:p text:style-name="P114"><text:span text:style-name="T7">註二：見</text:span><text:span text:style-name="T7">F. Fleiner, Institutionen des Deutschen Verwaltun-gsrechts,S.404.</text:span><text:span text:style-name="T7">引自林錫堯著﹁西德公法上之比例原則﹂，司法周刊第九十八期，司法周刊雜誌社，七十一年十二月，第二版。其意係指打麻雀用彈弓或鳥槍即可。</text:span></text:p>
      <text:p text:style-name="P115">註三：語出﹁論語﹂陽貨篇。</text:p>
      <text:p text:style-name="P115">註四：語出﹁莊子﹂讓王篇。其全文為：莊子曰：﹁今且有人於此，以隋侯之珠，彈千仞之雀，世必笑之；是何也？則其所用者重，而所要者輕也。﹂引自陳志祥著﹁論罪刑相當原則﹂，台灣基隆地方法院檢察署印行，八十二年七月初版，第五十六頁。</text:p>
      <text:p text:style-name="P115">註五：見張甘妹著﹁刑事政策﹂，三民書局股份有限公司，八十年一月修訂再版，第十二頁。</text:p>
      <text:p text:style-name="P115">註六：見林山田著﹁刑罰學﹂，台灣商務印書館股份有限公司，八十一年二月修訂第一次印刷，第一二六頁至第一二七頁。</text:p>
      <text:p text:style-name="P115">註七：語出﹁論語﹂子路篇。</text:p>
      <text:p text:style-name="P115">註八：見陳志龍著﹁法益與刑事立法﹂，自版，七十九年初版，第一四<text:span text:style-name="T31">○</text:span>頁及第五十二頁。參註四陳志祥著﹁論罪刑相當原則﹂，第十頁及第十一頁。</text:p>
      <text:p text:style-name="P115">註九：見漢朝班固撰、謝瑞智今譯﹁漢書刑法志﹂，自版，八十年八月一日初版，第九十頁。</text:p>
      <text:p text:style-name="P115">註十：釋迦牟尼佛語，出自﹁大乘大集地藏十輪經﹂卷第三，唐三藏法師玄奘譯，財團法人佛陀教育基金會出版部，七十九年十二月再版，第九十頁。</text:p>
      <text:p text:style-name="P115">註十一：見張治安著﹁中華民國憲法最新釋義﹂，八十四年十月第三版，政大書城，第九十四頁。</text:p>
      <text:p text:style-name="P115">註十二：引自曾錦源著﹁公法上比例原則之研究﹂，私立輔<text:soft-page-break/>仁大學法律學研究所碩士論文，七十七年十二月，第一<text:span text:style-name="T31">○</text:span>四頁。</text:p>
      <text:p text:style-name="P115">註十三：見鄧海波著﹁從人的求生慾論死刑之存廢﹂，法律評論第四十五卷第三期，法律評論雜誌社，六十八年一月，第二十二頁；亦見張平吾著﹁台灣地區執行死刑現況及相關問題之探討﹂，警政學報第十五期，中央警官學校警政研究所，七十八年，第一一一頁。</text:p>
      <text:p text:style-name="P115">註十四：見註九漢朝班固撰、謝瑞智注譯﹁漢書刑法志﹂，第四十八頁；並參楊鴻烈著﹁中國法律思想史﹂，台灣商務印書館股份有限公司，五十三年版，第一九五頁。</text:p>
      <text:p text:style-name="P115">註十五：一九九七年十月一日施行之中華人民共和國刑法，引自聯合報八十六年三月十八日第九版，趙秉志著﹁大陸新刑法典鳥瞰﹂。</text:p>
      <text:p text:style-name="P115">註十六：見彭聖斐著﹁論死刑之存廢<text:span text:style-name="T31">│</text:span>以死刑存置論與死刑廢止論之各論爭點為中心﹂，全國律師，八十六年十二月十五日出版，第五十二頁。</text:p>
      <text:p text:style-name="P115">註十七：見註九班固撰、謝瑞智注譯﹁漢書刑法志﹂，第四十五頁。</text:p>
      <text:p text:style-name="P115">註十八：見聯合晚報，八十七年七月二十二日，第三版。據統計八十七年一月至同年五月，擄人勒贖案件共有三十八件，大約四天一件。</text:p>
      <text:p text:style-name="P114"><text:span text:style-name="T7">註十九：見張香華編﹁生或死﹂，國際特赦組織︵</text:span><text:span text:style-name="T7">Amnesty International,</text:span><text:span text:style-name="T7">簡稱</text:span><text:span text:style-name="T7">A.I.</text:span><text:span text:style-name="T7">︶在台舉辦﹁死刑存廢﹂會談實錄，星光出版社，八十年五月，第七十五頁。</text:span></text:p>
      <text:p text:style-name="P115">註二十：見﹁廢除死刑運動在香港﹂，國際特赦組織香港分會一九九一年八月通訊。</text:p>
      <text:p text:style-name="P115">註二十一：見八十二年四月二十二日聯合報，引自律師通訊第一六五期，台北律師公會，八十二年六月五日，第五頁。</text:p>
      <text:p text:style-name="P115">註二十二：﹁最高的破案率是最好的刑事政策﹂係法務部前部長廖正豪語，載法務通訊第一八二九期第三版，八十六年五月二十二日，廖正豪著﹁全面打擊犯罪建立祥和社會︵下︶<text:span text:style-name="T31">│</text:span>法務部部長在總統府國父紀念月會專題報告講詞﹂。</text:p>
      <text:p text:style-name="P116">註二十三：見中國時報，八十七年七月十八日，第十三版。</text:p>
      <text:p text:style-name="P116">註二十四：三振刑，指對於重大犯罪之再犯者，加倍處刑，三犯者，處以無期徒刑，使之﹁三振出局﹂；見民生報，八十七年四月十九日，第二十版。其實，刑法累犯之設，係將被告前次已受處罰之行為再次評價而再次處罰，已有違憲之爭，何況三振刑！參陳志祥著<text:soft-page-break/>﹁三振刑殺雞用牛刀﹂，刊於聯合報，八十七年四月二十四日，民意論壇版。</text:p>
      <text:p text:style-name="P116">註二十五：最高法院七十年五月十六日七十年度第六次刑事庭長會議決議參照。</text:p>
      <text:p text:style-name="P116">註二十六：依法務部、教育部、行政院衛生署編著﹁反<text:span text:style-name="T31"></text:span>報告書﹂，由法務部發行，八十七年五月，第二十三頁記載：八十一年至八十六年，因煙<text:span text:style-name="T31"></text:span>案件而遭判處死刑確定者共有六人，遭判處無期徒刑確定者共有七七二人。</text:p>
      <text:p text:style-name="P116">註二十七：最高法院六十六年一月二十四日六十六年度第一次刑庭庭推總會議決議參照。以﹁販入﹂作為﹁賣出﹂而判決者，不知凡幾；法官之裁判書類或檢察官之檢察書類中，以﹁販入﹂二字而表示﹁買入﹂者，更是俯拾皆是，實乃司法奇觀！</text:p>
      <text:p text:style-name="P116">註二十八：見自由時報，八十七年七月九日，第六版。</text:p>
      <text:p text:style-name="P116">註二十九：見北宋司馬光著﹁資治通鑑﹂，引自註四陳志祥著﹁論罪刑相當原則﹂，第一六六頁。其全文為：歐陽觀為推官，留心讞獄，嘗夜閱文書，屢廢而歎，妻問之，曰：﹁此死獄也，我求其生不得！﹂其妻曰：﹁生可求乎？﹂曰：﹁求其生而不得，則死者與我兩無憾也！矧求其生而有得耶！﹂亦可參歐陽修著﹁瀧岡阡表﹂，其文句類此。</text:p>
      <text:p text:style-name="P116">註三十：語出﹁論語﹂顏淵篇。</text:p>
      <text:p text:style-name="P116">註三十一：語出﹁孟子﹂梁惠王下篇。其全文為：臣聞郊關之內，有囿方四十里；殺其麋鹿者，如殺人之罪，則是方四十里，為阱於國中；民以為大，不亦宜乎！</text:p>
      <text:p text:style-name="P96">此　致</text:p>
      <text:p text:style-name="P57">司　法　院</text:p>
      <text:p text:style-name="P59">聲　請　人：台灣台北地方法院法官　陳志祥</text:p>
      <text:p text:style-name="P58">中華民國八十七年九月九日</text:p>
      <text:p text:style-name="P185"/>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4"/>
          </table:table-cell>
          <table:table-cell table:style-name="表格12.A1" table:number-columns-spanned="2" office:value-type="string">
            <text:p text:style-name="P14">﹏﹏﹏﹏﹏﹏﹏</text:p>
          </table:table-cell>
          <table:covered-table-cell/>
          <table:table-cell table:style-name="表格12.D1" office:value-type="string">
            <text:p text:style-name="P37"/>
          </table:table-cell>
        </table:table-row>
        <table:table-row table:style-name="表格12.2">
          <table:table-cell table:style-name="表格12.A1" office:value-type="string">
            <text:p text:style-name="P39"/>
          </table:table-cell>
          <table:table-cell table:style-name="表格12.B2" table:number-columns-spanned="2" office:value-type="string">
            <text:p text:style-name="P117">來函更正</text:p>
          </table:table-cell>
          <table:covered-table-cell/>
          <table:table-cell table:style-name="表格12.D2" office:value-type="string">
            <text:p text:style-name="P45"/>
          </table:table-cell>
        </table:table-row>
        <table:table-row table:style-name="表格12.3">
          <table:table-cell table:style-name="表格12.A1" office:value-type="string">
            <text:p text:style-name="P79"/>
          </table:table-cell>
          <table:table-cell table:style-name="表格12.A1" table:number-columns-spanned="2" office:value-type="string">
            <text:p text:style-name="P72">﹏﹏﹏﹏﹏﹏﹏</text:p>
          </table:table-cell>
          <table:covered-table-cell/>
          <table:table-cell table:style-name="表格12.D3" office:value-type="string">
            <text:p text:style-name="P29"/>
          </table:table-cell>
        </table:table-row>
        <table:table-row table:style-name="表格12.4">
          <table:table-cell table:style-name="表格12.A1" table:number-rows-spanned="2" table:number-columns-spanned="2" office:value-type="string">
            <text:p text:style-name="P33"><text:change-start text:change-id="ct428312224"/>內政部函<text:change-end text:change-id="ct428312224"/></text:p>
          </table:table-cell>
          <table:covered-table-cell/>
          <table:table-cell table:style-name="表格12.A1" table:number-columns-spanned="2" office:value-type="string">
            <text:p text:style-name="P41"><text:change-start text:change-id="ct428315344"/>中華民國八十<text:change-end text:change-id="ct428315344"/>八<text:change-start text:change-id="ct428309344"/>年<text:change-end text:change-id="ct428309344"/>四<text:change-start text:change-id="ct428302744"/>月<text:change-end text:change-id="ct428302744"/>十九日</text:p>
          </table:table-cell>
          <table:covered-table-cell/>
        </table:table-row>
        <table:table-row table:style-name="表格12.5">
          <table:covered-table-cell/>
          <table:covered-table-cell/>
          <table:table-cell table:style-name="表格12.A1" table:number-columns-spanned="2" office:value-type="string">
            <text:p text:style-name="P40"><text:change-start text:change-id="ct428301904"/>台<text:change-end text:change-id="ct428301904"/><text:span text:style-name="T31"></text:span><text:change-start text:change-id="ct428306944"/>內戶字第八<text:change-end text:change-id="ct428306944"/>八<text:span text:style-name="T31">○</text:span>三六五五<text:change-start text:change-id="ct428309464"/>號<text:change-end text:change-id="ct428309464"/></text:p>
          </table:table-cell>
          <table:covered-table-cell/>
        </table:table-row>
      </table:table>
      <text:p text:style-name="P61"><text:change-start text:change-id="ct428314864"/><text:span text:style-name="T7">受文者：</text:span><text:span text:style-name="T34">總統府第</text:span><text:change-end text:change-id="ct428314864"/><text:span text:style-name="T34">二</text:span><text:change-start text:change-id="ct428302264"/><text:span text:style-name="T34">局</text:span></text:p>
      <text:p text:style-name="P118"><text:span text:style-name="T7">主</text:span><text:change-end text:change-id="ct428302264"/><text:span text:style-name="T7">　</text:span><text:change-start text:change-id="ct428300584"/><text:span text:style-name="T7">旨</text:span><text:change-end text:change-id="ct428300584"/><text:span text:style-name="T7">：</text:span><text:span text:style-name="T34">檢</text:span><text:change-start text:change-id="ct428310064"/><text:span text:style-name="T34">送</text:span><text:change-end text:change-id="ct428310064"/><text:span text:style-name="T34">金</text:span><text:span text:style-name="T13"></text:span><text:span text:style-name="T34">伊君</text:span><text:change-start text:change-id="ct428308864"/><text:span text:style-name="T34">（原核准</text:span><text:change-end text:change-id="ct428308864"/><text:span text:style-name="T34">取得國籍姓名為金「點」伊</text:span><text:change-start text:change-id="ct428310304"/><text:span text:style-name="T34">）</text:span><text:change-end text:change-id="ct428310304"/><text:span text:style-name="T34">取得我國國籍業已更正之一覽表乙份</text:span><text:change-start text:change-id="ct428305384"/><text:span text:style-name="T34">，請</text:span><text:change-end text:change-id="ct428305384"/><text:span text:style-name="T34">　</text:span><text:change-start text:change-id="ct428315104"/><text:span text:style-name="T34">查照</text:span><text:change-end text:change-id="ct428315104"/><text:span text:style-name="T34">並於總統府公報公布</text:span><text:change-start text:change-id="ct428312104"/><text:span text:style-name="T34">。</text:span><text:change-end text:change-id="ct428312104"/></text:p>
      <text:p text:style-name="P119"><text:change-start text:change-id="ct428311024"/>說<text:change-end text:change-id="ct428311024"/>　<text:change-start text:change-id="ct428303224"/>明：<text:change-end text:change-id="ct428303224"/>依據外交部八十八年四月十二日外（八八）條二字第八八<text:span text:style-name="T31">○</text:span>二<text:span text:style-name="T31">○</text:span>一<text:span text:style-name="T31">○○</text:span>二三號函辦理。</text:p>
      <table:table table:name="表格13" table:style-name="表格13">
        <table:table-column table:style-name="表格13.A"/>
        <table:table-row table:style-name="表格13.1">
          <table:table-cell table:style-name="表格13.A1" office:value-type="string">
            <text:p text:style-name="P120"><text:change-start text:change-id="ct428308504"/><text:span text:style-name="T14">部　</text:span><text:change-end text:change-id="ct428308504"/><text:span text:style-name="T14">　</text:span><text:change-start text:change-id="ct428310184"/><text:span text:style-name="T14">長</text:span><text:change-end text:change-id="ct428310184"/><text:span text:style-name="T14">　黃主文</text:span></text:p>
          </table:table-cell>
        </table:table-row>
        <table:table-row table:style-name="表格13.1">
          <table:table-cell table:style-name="表格13.A1" office:value-type="string">
            <text:p text:style-name="P46"><text:change-start text:change-id="ct428306704"/>依權責劃分規定授權業務主管決行<text:change-end text:change-id="ct428306704"/></text:p>
          </table:table-cell>
        </table:table-row>
      </table:table>
      <text:p text:style-name="P121"><text:change-start text:change-id="ct433372944"/>內政部核准取得中華民國國籍一覽表<text:change-end text:change-id="ct433372944"/></text:p>
      <table:table table:name="表格14" table:style-name="表格14">
        <table:table-column table:style-name="表格14.A" table:number-columns-repeated="25"/>
        <table:table-column table:style-name="表格14.Z" table:number-columns-repeated="2"/>
        <table:table-column table:style-name="表格14.b"/>
        <table:table-row table:style-name="表格14.1">
          <table:table-cell table:style-name="表格14.A1" table:number-columns-spanned="2" office:value-type="string">
            <text:p text:style-name="P47"/>
          </table:table-cell>
          <table:covered-table-cell/>
          <table:table-cell table:style-name="表格14.C1" table:number-rows-spanned="2" office:value-type="string">
            <text:p text:style-name="P139"/>
          </table:table-cell>
          <table:table-cell table:style-name="表格14.C1" table:number-rows-spanned="2" table:number-columns-spanned="2" office:value-type="string">
            <text:p text:style-name="P144"><draw:frame text:anchor-type="char" draw:z-index="4" draw:style-name="gr7" draw:text-style-name="P210" svg:width="2.456cm" svg:height="5.464cm" draw:transform="rotate (1.5707963267949) translate (0.104069444444444cm 3.000375cm)"><draw:text-box><text:p text:style-name="P209"><text:span text:style-name="T56">因應個人資料保護法，本國籍表內容予以遮罩。</text:span></text:p></draw:text-box></draw:frame></text:p>
          </table:table-cell>
          <table:covered-table-cell/>
          <table:table-cell table:style-name="表格14.C1" table:number-rows-spanned="2" office:value-type="string">
            <text:p text:style-name="P157"/>
          </table:table-cell>
          <table:table-cell table:style-name="表格14.C1" table:number-rows-spanned="2" office:value-type="string">
            <text:p text:style-name="P157"/>
          </table:table-cell>
          <table:table-cell table:style-name="表格14.C1" table:number-rows-spanned="2" office:value-type="string">
            <text:p text:style-name="P139"/>
          </table:table-cell>
          <table:table-cell table:style-name="表格14.C1" table:number-rows-spanned="2" table:number-columns-spanned="3" office:value-type="string">
            <text:p text:style-name="P139"/>
          </table:table-cell>
          <table:covered-table-cell/>
          <table:covered-table-cell/>
          <table:table-cell table:style-name="表格14.C1" table:number-rows-spanned="2" office:value-type="string">
            <text:p text:style-name="P139"/>
          </table:table-cell>
          <table:table-cell table:style-name="表格14.C1" table:number-rows-spanned="2" office:value-type="string">
            <text:p text:style-name="P140"/>
          </table:table-cell>
          <table:table-cell table:style-name="表格14.N1" table:number-columns-spanned="7" office:value-type="string">
            <text:p text:style-name="P141"/>
          </table:table-cell>
          <table:covered-table-cell/>
          <table:covered-table-cell/>
          <table:covered-table-cell/>
          <table:covered-table-cell/>
          <table:covered-table-cell/>
          <table:covered-table-cell/>
          <table:table-cell table:style-name="表格14.C1" table:number-rows-spanned="2" office:value-type="string">
            <text:p text:style-name="P139"/>
          </table:table-cell>
          <table:table-cell table:style-name="表格14.C1" table:number-rows-spanned="2" table:number-columns-spanned="2" office:value-type="string">
            <text:p text:style-name="P139"/>
          </table:table-cell>
          <table:covered-table-cell/>
          <table:table-cell table:style-name="表格14.C1" table:number-rows-spanned="2" table:number-columns-spanned="2" office:value-type="string">
            <text:p text:style-name="P139"/>
          </table:table-cell>
          <table:covered-table-cell/>
          <table:table-cell table:style-name="表格14.Z1" table:number-rows-spanned="2" table:number-columns-spanned="3" office:value-type="string">
            <text:p text:style-name="P139"/>
          </table:table-cell>
          <table:covered-table-cell/>
          <table:covered-table-cell/>
        </table:table-row>
        <table:table-row table:style-name="表格14.2">
          <table:table-cell table:style-name="表格14.A2" office:value-type="string">
            <text:p text:style-name="P142"/>
          </table:table-cell>
          <table:table-cell table:style-name="表格14.B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43"/>
          </table:table-cell>
          <table:table-cell table:style-name="表格14.C2" office:value-type="string">
            <text:p text:style-name="P143"/>
          </table:table-cell>
          <table:table-cell table:style-name="表格14.C2" office:value-type="string">
            <text:p text:style-name="P143"/>
          </table:table-cell>
          <table:table-cell table:style-name="表格14.C2" table:number-columns-spanned="2" office:value-type="string">
            <text:p text:style-name="P143"/>
          </table:table-cell>
          <table:covered-table-cell/>
          <table:table-cell table:style-name="表格14.C2" office:value-type="string">
            <text:p text:style-name="P143"/>
          </table:table-cell>
          <table:table-cell table:style-name="表格14.C2" office:value-type="string">
            <text:p text:style-name="P143"/>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40"/>
          </table:table-cell>
          <table:table-cell table:style-name="表格14.B3" office:value-type="string">
            <text:p text:style-name="P145"/>
          </table:table-cell>
          <table:table-cell table:style-name="表格14.B3" office:value-type="string">
            <text:p text:style-name="P146"/>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148"/>
          </table:table-cell>
          <table:table-cell table:style-name="表格14.B3" office:value-type="string">
            <text:p text:style-name="P148"/>
          </table:table-cell>
          <table:table-cell table:style-name="表格14.B3" office:value-type="string">
            <text:p text:style-name="P147"/>
          </table:table-cell>
          <table:table-cell table:style-name="表格14.B3" office:value-type="string">
            <text:p text:style-name="P164"/>
          </table:table-cell>
          <table:table-cell table:style-name="表格14.E3" office:value-type="string">
            <text:p text:style-name="P164"/>
          </table:table-cell>
          <table:table-cell table:style-name="表格14.E3" office:value-type="string">
            <text:p text:style-name="P164"/>
          </table:table-cell>
          <table:table-cell table:style-name="表格14.B3" office:value-type="string">
            <text:p text:style-name="P149"/>
          </table:table-cell>
          <table:table-cell table:style-name="表格14.B3" office:value-type="string">
            <text:p text:style-name="P149"/>
          </table:table-cell>
          <table:table-cell table:style-name="表格14.B3" office:value-type="string">
            <text:p text:style-name="P149"/>
          </table:table-cell>
          <table:table-cell table:style-name="表格14.B3" office:value-type="string">
            <text:p text:style-name="P150"/>
          </table:table-cell>
          <table:table-cell table:style-name="表格14.B3" office:value-type="string">
            <text:p text:style-name="P149"/>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149"/>
          </table:table-cell>
          <table:table-cell table:style-name="表格14.B3" office:value-type="string">
            <text:p text:style-name="P151"/>
          </table:table-cell>
          <table:table-cell table:style-name="表格14.B3" office:value-type="string">
            <text:p text:style-name="P1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154"/>
          </table:table-cell>
          <table:table-cell table:style-name="表格14.E3" office:value-type="string">
            <text:p text:style-name="P154"/>
          </table:table-cell>
          <table:table-cell table:style-name="表格14.b3" office:value-type="string">
            <text:p text:style-name="P154"/>
          </table:table-cell>
        </table:table-row>
      </table:table>
      <text:p text:style-name="P64"/>
      <text:p text:style-name="P64"/>
      <table:table table:name="表格15" table:style-name="表格15">
        <table:table-column table:style-name="表格15.A"/>
        <table:table-column table:style-name="表格15.B"/>
        <table:table-row table:style-name="表格15.1">
          <table:table-cell table:style-name="表格15.A1" office:value-type="string">
            <text:p text:style-name="P74"/>
          </table:table-cell>
          <table:table-cell table:style-name="表格15.A1" office:value-type="string">
            <text:p text:style-name="P17">﹏﹏﹏﹏﹏﹏﹏</text:p>
          </table:table-cell>
        </table:table-row>
        <table:table-row table:style-name="表格15.2">
          <table:table-cell table:style-name="表格15.A1" office:value-type="string">
            <text:p text:style-name="P166"/>
          </table:table-cell>
          <table:table-cell table:style-name="表格15.B2" office:value-type="string">
            <text:p text:style-name="P90">公告</text:p>
          </table:table-cell>
        </table:table-row>
        <table:table-row table:style-name="表格15.3">
          <table:table-cell table:style-name="表格15.A1" office:value-type="string">
            <text:p text:style-name="P167"/>
          </table:table-cell>
          <table:table-cell table:style-name="表格15.A1" office:value-type="string">
            <text:p text:style-name="P84">﹏﹏﹏﹏﹏﹏﹏</text:p>
          </table:table-cell>
        </table:table-row>
      </table:table>
      <text:p text:style-name="P68">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table:number-columns-spanned="2" office:value-type="string">
            <text:p text:style-name="P47"/>
          </table:table-cell>
          <table:covered-table-cell/>
          <table:table-cell table:style-name="表格16.C1" table:number-rows-spanned="2" office:value-type="string">
            <text:p text:style-name="P139"/>
          </table:table-cell>
          <table:table-cell table:style-name="表格16.C1" table:number-rows-spanned="2" table:number-columns-spanned="2" office:value-type="string">
            <text:p text:style-name="P130"><draw:frame text:anchor-type="char" draw:z-index="3" draw:style-name="gr7" draw:text-style-name="P210" svg:width="2.456cm" svg:height="5.464cm" draw:transform="rotate (1.5707963267949) translate (-0.00176388888888889cm 3.01448611111111cm)"><draw:text-box><text:p text:style-name="P209"><text:span text:style-name="T56">因應個人資料保護法，本國籍表內容予以遮罩。</text:span></text:p></draw:text-box></draw:frame></text:p>
          </table:table-cell>
          <table:covered-table-cell/>
          <table:table-cell table:style-name="表格16.C1" table:number-rows-spanned="2" office:value-type="string">
            <text:p text:style-name="P158"/>
          </table:table-cell>
          <table:table-cell table:style-name="表格16.C1" table:number-rows-spanned="2" office:value-type="string">
            <text:p text:style-name="P158"/>
          </table:table-cell>
          <table:table-cell table:style-name="表格16.C1" table:number-rows-spanned="2" office:value-type="string">
            <text:p text:style-name="P124"/>
          </table:table-cell>
          <table:table-cell table:style-name="表格16.C1" table:number-rows-spanned="2" table:number-columns-spanned="3" office:value-type="string">
            <text:p text:style-name="P124"/>
          </table:table-cell>
          <table:covered-table-cell/>
          <table:covered-table-cell/>
          <table:table-cell table:style-name="表格16.C1" table:number-rows-spanned="2" office:value-type="string">
            <text:p text:style-name="P124"/>
          </table:table-cell>
          <table:table-cell table:style-name="表格16.C1" table:number-rows-spanned="2" office:value-type="string">
            <text:p text:style-name="P125"/>
          </table:table-cell>
          <table:table-cell table:style-name="表格16.N1" table:number-columns-spanned="7" office:value-type="string">
            <text:p text:style-name="P141"/>
          </table:table-cell>
          <table:covered-table-cell/>
          <table:covered-table-cell/>
          <table:covered-table-cell/>
          <table:covered-table-cell/>
          <table:covered-table-cell/>
          <table:covered-table-cell/>
          <table:table-cell table:style-name="表格16.C1" table:number-rows-spanned="2" office:value-type="string">
            <text:p text:style-name="P124"/>
          </table:table-cell>
          <table:table-cell table:style-name="表格16.C1" table:number-rows-spanned="2" table:number-columns-spanned="2" office:value-type="string">
            <text:p text:style-name="P124"/>
          </table:table-cell>
          <table:covered-table-cell/>
          <table:table-cell table:style-name="表格16.C1" table:number-rows-spanned="2" table:number-columns-spanned="2" office:value-type="string">
            <text:p text:style-name="P124"/>
          </table:table-cell>
          <table:covered-table-cell/>
          <table:table-cell table:style-name="表格16.Z1" table:number-rows-spanned="2" office:value-type="string">
            <text:p text:style-name="P124"/>
          </table:table-cell>
        </table:table-row>
        <table:table-row table:style-name="表格16.2">
          <table:table-cell table:style-name="表格16.A2" office:value-type="string">
            <text:p text:style-name="P126"/>
          </table:table-cell>
          <table:table-cell table:style-name="表格16.B2"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43"/>
          </table:table-cell>
          <table:table-cell table:style-name="表格16.C2" office:value-type="string">
            <text:p text:style-name="P143"/>
          </table:table-cell>
          <table:table-cell table:style-name="表格16.C2" office:value-type="string">
            <text:p text:style-name="P143"/>
          </table:table-cell>
          <table:table-cell table:style-name="表格16.D2" table:number-columns-spanned="2" office:value-type="string">
            <text:p text:style-name="P143"/>
          </table:table-cell>
          <table:covered-table-cell/>
          <table:table-cell table:style-name="表格16.C2" office:value-type="string">
            <text:p text:style-name="P143"/>
          </table:table-cell>
          <table:table-cell table:style-name="表格16.C2" office:value-type="string">
            <text:p text:style-name="P143"/>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125"/>
          </table:table-cell>
          <table:table-cell table:style-name="表格16.B2" office:value-type="string">
            <text:p text:style-name="P153"/>
          </table:table-cell>
          <table:table-cell table:style-name="表格16.B2" office:value-type="string">
            <text:p text:style-name="P136"/>
          </table:table-cell>
          <table:table-cell table:style-name="表格16.B2" office:value-type="string">
            <text:p text:style-name="P152"/>
          </table:table-cell>
          <table:table-cell table:style-name="表格16.E3" office:value-type="string">
            <text:p text:style-name="P152"/>
          </table:table-cell>
          <table:table-cell table:style-name="表格16.B2" office:value-type="string">
            <text:p text:style-name="P133"/>
          </table:table-cell>
          <table:table-cell table:style-name="表格16.B2" office:value-type="string">
            <text:p text:style-name="P133"/>
          </table:table-cell>
          <table:table-cell table:style-name="表格16.B2" office:value-type="string">
            <text:p text:style-name="P132"/>
          </table:table-cell>
          <table:table-cell table:style-name="表格16.B2" office:value-type="string">
            <text:p text:style-name="P168"/>
          </table:table-cell>
          <table:table-cell table:style-name="表格16.E3" office:value-type="string">
            <text:p text:style-name="P168"/>
          </table:table-cell>
          <table:table-cell table:style-name="表格16.E3" office:value-type="string">
            <text:p text:style-name="P168"/>
          </table:table-cell>
          <table:table-cell table:style-name="表格16.B2" office:value-type="string">
            <text:p text:style-name="P134"/>
          </table:table-cell>
          <table:table-cell table:style-name="表格16.B2" office:value-type="string">
            <text:p text:style-name="P134"/>
          </table:table-cell>
          <table:table-cell table:style-name="表格16.B2" office:value-type="string">
            <text:p text:style-name="P149"/>
          </table:table-cell>
          <table:table-cell table:style-name="表格16.B2" office:value-type="string">
            <text:p text:style-name="P149"/>
          </table:table-cell>
          <table:table-cell table:style-name="表格16.B2" office:value-type="string">
            <text:p text:style-name="P149"/>
          </table:table-cell>
          <table:table-cell table:style-name="表格16.B2" office:value-type="string">
            <text:p text:style-name="P152"/>
          </table:table-cell>
          <table:table-cell table:style-name="表格16.E3" office:value-type="string">
            <text:p text:style-name="P152"/>
          </table:table-cell>
          <table:table-cell table:style-name="表格16.B2" office:value-type="string">
            <text:p text:style-name="P149"/>
          </table:table-cell>
          <table:table-cell table:style-name="表格16.B2" office:value-type="string">
            <text:p text:style-name="P149"/>
          </table:table-cell>
          <table:table-cell table:style-name="表格16.B2"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Z3" office:value-type="string">
            <text:p text:style-name="P133"/>
          </table:table-cell>
        </table:table-row>
        <table:table-row table:style-name="表格16.3">
          <table:table-cell table:style-name="表格16.A4" office:value-type="string">
            <text:p text:style-name="P133"/>
          </table:table-cell>
          <table:table-cell table:style-name="表格16.B4" office:value-type="string">
            <text:p text:style-name="P155"/>
          </table:table-cell>
          <table:table-cell table:style-name="表格16.B4" office:value-type="string">
            <text:p text:style-name="P131"/>
          </table:table-cell>
          <table:table-cell table:style-name="表格16.B4" office:value-type="string">
            <text:p text:style-name="P152"/>
          </table:table-cell>
          <table:table-cell table:style-name="表格16.E4" office:value-type="string">
            <text:p text:style-name="P152"/>
          </table:table-cell>
          <table:table-cell table:style-name="表格16.B4" office:value-type="string">
            <text:p text:style-name="P133"/>
          </table:table-cell>
          <table:table-cell table:style-name="表格16.B4" office:value-type="string">
            <text:p text:style-name="P133"/>
          </table:table-cell>
          <table:table-cell table:style-name="表格16.B4" office:value-type="string">
            <text:p text:style-name="P132"/>
          </table:table-cell>
          <table:table-cell table:style-name="表格16.B4" office:value-type="string">
            <text:p text:style-name="P164"/>
          </table:table-cell>
          <table:table-cell table:style-name="表格16.E4" office:value-type="string">
            <text:p text:style-name="P164"/>
          </table:table-cell>
          <table:table-cell table:style-name="表格16.E4" office:value-type="string">
            <text:p text:style-name="P164"/>
          </table:table-cell>
          <table:table-cell table:style-name="表格16.B4" office:value-type="string">
            <text:p text:style-name="P134"/>
          </table:table-cell>
          <table:table-cell table:style-name="表格16.B4" office:value-type="string">
            <text:p text:style-name="P134"/>
          </table:table-cell>
          <table:table-cell table:style-name="表格16.B4" office:value-type="string">
            <text:p text:style-name="P149"/>
          </table:table-cell>
          <table:table-cell table:style-name="表格16.B4" office:value-type="string">
            <text:p text:style-name="P149"/>
          </table:table-cell>
          <table:table-cell table:style-name="表格16.B4" office:value-type="string">
            <text:p text:style-name="P149"/>
          </table:table-cell>
          <table:table-cell table:style-name="表格16.B4" office:value-type="string">
            <text:p text:style-name="P152"/>
          </table:table-cell>
          <table:table-cell table:style-name="表格16.E4" office:value-type="string">
            <text:p text:style-name="P152"/>
          </table:table-cell>
          <table:table-cell table:style-name="表格16.B4" office:value-type="string">
            <text:p text:style-name="P149"/>
          </table:table-cell>
          <table:table-cell table:style-name="表格16.B4" office:value-type="string">
            <text:p text:style-name="P149"/>
          </table:table-cell>
          <table:table-cell table:style-name="表格16.B4" office:value-type="string">
            <text:p text:style-name="P133"/>
          </table:table-cell>
          <table:table-cell table:style-name="表格16.B4" office:value-type="string">
            <text:p text:style-name="P133"/>
          </table:table-cell>
          <table:table-cell table:style-name="表格16.E4" office:value-type="string">
            <text:p text:style-name="P133"/>
          </table:table-cell>
          <table:table-cell table:style-name="表格16.B4" office:value-type="string">
            <text:p text:style-name="P133"/>
          </table:table-cell>
          <table:table-cell table:style-name="表格16.E4" office:value-type="string">
            <text:p text:style-name="P133"/>
          </table:table-cell>
          <table:table-cell table:style-name="表格16.Z4" office:value-type="string">
            <text:p text:style-name="P133"/>
          </table:table-cell>
        </table:table-row>
        <table:table-row table:style-name="表格16.3">
          <table:table-cell table:style-name="表格16.A5" office:value-type="string">
            <text:p text:style-name="P133"/>
          </table:table-cell>
          <table:table-cell table:style-name="表格16.B5" office:value-type="string">
            <text:p text:style-name="P153"/>
          </table:table-cell>
          <table:table-cell table:style-name="表格16.B5" office:value-type="string">
            <text:p text:style-name="P136"/>
          </table:table-cell>
          <table:table-cell table:style-name="表格16.B5" office:value-type="string">
            <text:p text:style-name="P152"/>
          </table:table-cell>
          <table:table-cell table:style-name="表格16.E5" office:value-type="string">
            <text:p text:style-name="P152"/>
          </table:table-cell>
          <table:table-cell table:style-name="表格16.B5" office:value-type="string">
            <text:p text:style-name="P133"/>
          </table:table-cell>
          <table:table-cell table:style-name="表格16.B5" office:value-type="string">
            <text:p text:style-name="P133"/>
          </table:table-cell>
          <table:table-cell table:style-name="表格16.B5" office:value-type="string">
            <text:p text:style-name="P132"/>
          </table:table-cell>
          <table:table-cell table:style-name="表格16.B5" office:value-type="string">
            <text:p text:style-name="P168"/>
          </table:table-cell>
          <table:table-cell table:style-name="表格16.E5" office:value-type="string">
            <text:p text:style-name="P168"/>
          </table:table-cell>
          <table:table-cell table:style-name="表格16.E5" office:value-type="string">
            <text:p text:style-name="P168"/>
          </table:table-cell>
          <table:table-cell table:style-name="表格16.B5" office:value-type="string">
            <text:p text:style-name="P134"/>
          </table:table-cell>
          <table:table-cell table:style-name="表格16.B5" office:value-type="string">
            <text:p text:style-name="P134"/>
          </table:table-cell>
          <table:table-cell table:style-name="表格16.B5" office:value-type="string">
            <text:p text:style-name="P149"/>
          </table:table-cell>
          <table:table-cell table:style-name="表格16.B5" office:value-type="string">
            <text:p text:style-name="P149"/>
          </table:table-cell>
          <table:table-cell table:style-name="表格16.B5" office:value-type="string">
            <text:p text:style-name="P149"/>
          </table:table-cell>
          <table:table-cell table:style-name="表格16.B5" office:value-type="string">
            <text:p text:style-name="P152"/>
          </table:table-cell>
          <table:table-cell table:style-name="表格16.E5" office:value-type="string">
            <text:p text:style-name="P152"/>
          </table:table-cell>
          <table:table-cell table:style-name="表格16.B5" office:value-type="string">
            <text:p text:style-name="P149"/>
          </table:table-cell>
          <table:table-cell table:style-name="表格16.B5" office:value-type="string">
            <text:p text:style-name="P149"/>
          </table:table-cell>
          <table:table-cell table:style-name="表格16.B5" office:value-type="string">
            <text:p text:style-name="P133"/>
          </table:table-cell>
          <table:table-cell table:style-name="表格16.B5" office:value-type="string">
            <text:p text:style-name="P133"/>
          </table:table-cell>
          <table:table-cell table:style-name="表格16.E5" office:value-type="string">
            <text:p text:style-name="P133"/>
          </table:table-cell>
          <table:table-cell table:style-name="表格16.B5" office:value-type="string">
            <text:p text:style-name="P133"/>
          </table:table-cell>
          <table:table-cell table:style-name="表格16.E5" office:value-type="string">
            <text:p text:style-name="P133"/>
          </table:table-cell>
          <table:table-cell table:style-name="表格16.Z5" office:value-type="string">
            <text:p text:style-name="P133"/>
          </table:table-cell>
        </table:table-row>
      </table:table>
      <text:p text:style-name="P169"><text:soft-page-break/>內政部核准喪失中華民國國籍一覽表</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6"/>
        <table:table-column table:style-name="表格17.A" table:number-columns-repeated="4"/>
        <table:table-column table:style-name="表格17.R" table:number-columns-repeated="5"/>
        <table:table-column table:style-name="表格17.W"/>
        <table:table-row table:style-name="表格17.1">
          <table:table-cell table:style-name="表格17.A1" table:number-columns-spanned="2" office:value-type="string">
            <text:p text:style-name="P156"/>
          </table:table-cell>
          <table:covered-table-cell/>
          <table:table-cell table:style-name="表格17.C1" table:number-rows-spanned="2" office:value-type="string">
            <text:p text:style-name="P124"/>
          </table:table-cell>
          <table:table-cell table:style-name="表格17.D1" table:number-rows-spanned="2" table:number-columns-spanned="3" office:value-type="string">
            <text:p text:style-name="P130"><draw:frame text:anchor-type="char" draw:z-index="5" draw:style-name="gr7" draw:text-style-name="P210" svg:width="2.456cm" svg:height="5.464cm" draw:transform="rotate (1.5707963267949) translate (0.0635cm 3.04094444444444cm)"><draw:text-box><text:p text:style-name="P209"><text:span text:style-name="T56">因應個人資料保護法，本國籍表內容予以遮罩。</text:span></text:p></draw:text-box></draw:frame></text:p>
          </table:table-cell>
          <table:covered-table-cell/>
          <table:covered-table-cell/>
          <table:table-cell table:style-name="表格17.C1" table:number-rows-spanned="2" office:value-type="string">
            <text:p text:style-name="P158"/>
          </table:table-cell>
          <table:table-cell table:style-name="表格17.C1" table:number-columns-spanned="6" office:value-type="string">
            <text:p text:style-name="P127"/>
          </table:table-cell>
          <table:covered-table-cell/>
          <table:covered-table-cell/>
          <table:covered-table-cell/>
          <table:covered-table-cell/>
          <table:covered-table-cell/>
          <table:table-cell table:style-name="表格17.C1" table:number-rows-spanned="2" office:value-type="string">
            <text:p text:style-name="P124"/>
          </table:table-cell>
          <table:table-cell table:style-name="表格17.C1" table:number-rows-spanned="2" office:value-type="string">
            <text:p text:style-name="P128"/>
          </table:table-cell>
          <table:table-cell table:style-name="表格17.C1" table:number-rows-spanned="2" office:value-type="string">
            <text:p text:style-name="P128"/>
          </table:table-cell>
          <table:table-cell table:style-name="表格17.C1" table:number-rows-spanned="2" office:value-type="string">
            <text:p text:style-name="P124"/>
          </table:table-cell>
          <table:table-cell table:style-name="表格17.D1" table:number-rows-spanned="2" table:number-columns-spanned="2" office:value-type="string">
            <text:p text:style-name="P124"/>
          </table:table-cell>
          <table:covered-table-cell/>
          <table:table-cell table:style-name="表格17.D1" table:number-rows-spanned="2" table:number-columns-spanned="2" office:value-type="string">
            <text:p text:style-name="P124"/>
          </table:table-cell>
          <table:covered-table-cell/>
          <table:table-cell table:style-name="表格17.V1" table:number-rows-spanned="2" table:number-columns-spanned="2" office:value-type="string">
            <text:p text:style-name="P124"/>
          </table:table-cell>
          <table:covered-table-cell/>
        </table:table-row>
        <table:table-row table:style-name="表格17.2">
          <table:table-cell table:style-name="表格17.A2" office:value-type="string">
            <text:p text:style-name="P126"/>
          </table:table-cell>
          <table:table-cell table:style-name="表格17.B2" office:value-type="string">
            <text:p text:style-name="P126"/>
          </table:table-cell>
          <table:covered-table-cell/>
          <table:covered-table-cell/>
          <table:covered-table-cell/>
          <table:covered-table-cell/>
          <table:covered-table-cell/>
          <table:table-cell table:style-name="表格17.D2" table:number-columns-spanned="3" office:value-type="string">
            <text:p text:style-name="P129"/>
          </table:table-cell>
          <table:covered-table-cell/>
          <table:covered-table-cell/>
          <table:table-cell table:style-name="表格17.D2" table:number-columns-spanned="3"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2" office:value-type="string">
            <text:p text:style-name="P125"/>
          </table:table-cell>
          <table:table-cell table:style-name="表格17.B2" office:value-type="string">
            <text:p text:style-name="P134"/>
          </table:table-cell>
          <table:table-cell table:style-name="表格17.B2" office:value-type="string">
            <text:p text:style-name="P133"/>
          </table:table-cell>
          <table:table-cell table:style-name="表格17.B2" office:value-type="string">
            <text:p text:style-name="P134"/>
          </table:table-cell>
          <table:table-cell table:style-name="表格17.E3" office:value-type="string">
            <text:p text:style-name="P134"/>
          </table:table-cell>
          <table:table-cell table:style-name="表格17.E3" office:value-type="string">
            <text:p text:style-name="P134"/>
          </table:table-cell>
          <table:table-cell table:style-name="表格17.B2" office:value-type="string">
            <text:p text:style-name="P134"/>
          </table:table-cell>
          <table:table-cell table:style-name="表格17.B2" office:value-type="string">
            <text:p text:style-name="P168"/>
          </table:table-cell>
          <table:table-cell table:style-name="表格17.E3" office:value-type="string">
            <text:p text:style-name="P168"/>
          </table:table-cell>
          <table:table-cell table:style-name="表格17.E3" office:value-type="string">
            <text:p text:style-name="P168"/>
          </table:table-cell>
          <table:table-cell table:style-name="表格17.B2" office:value-type="string">
            <text:p text:style-name="P168"/>
          </table:table-cell>
          <table:table-cell table:style-name="表格17.E3" office:value-type="string">
            <text:p text:style-name="P168"/>
          </table:table-cell>
          <table:table-cell table:style-name="表格17.E3" office:value-type="string">
            <text:p text:style-name="P168"/>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3"/>
          </table:table-cell>
          <table:table-cell table:style-name="表格17.W3" office:value-type="string">
            <text:p text:style-name="P137"/>
          </table:table-cell>
        </table:table-row>
        <table:table-row table:style-name="表格17.3">
          <table:table-cell table:style-name="表格17.A2" office:value-type="string">
            <text:p text:style-name="P138"/>
          </table:table-cell>
          <table:table-cell table:style-name="表格17.B2" office:value-type="string">
            <text:p text:style-name="P134"/>
          </table:table-cell>
          <table:table-cell table:style-name="表格17.B2" office:value-type="string">
            <text:p text:style-name="P133"/>
          </table:table-cell>
          <table:table-cell table:style-name="表格17.B2" office:value-type="string">
            <text:p text:style-name="P134"/>
          </table:table-cell>
          <table:table-cell table:style-name="表格17.E3" office:value-type="string">
            <text:p text:style-name="P134"/>
          </table:table-cell>
          <table:table-cell table:style-name="表格17.E3" office:value-type="string">
            <text:p text:style-name="P134"/>
          </table:table-cell>
          <table:table-cell table:style-name="表格17.B2" office:value-type="string">
            <text:p text:style-name="P134"/>
          </table:table-cell>
          <table:table-cell table:style-name="表格17.B2" office:value-type="string">
            <text:p text:style-name="P164"/>
          </table:table-cell>
          <table:table-cell table:style-name="表格17.E3" office:value-type="string">
            <text:p text:style-name="P164"/>
          </table:table-cell>
          <table:table-cell table:style-name="表格17.E3" office:value-type="string">
            <text:p text:style-name="P164"/>
          </table:table-cell>
          <table:table-cell table:style-name="表格17.B2" office:value-type="string">
            <text:p text:style-name="P152"/>
          </table:table-cell>
          <table:table-cell table:style-name="表格17.E3" office:value-type="string">
            <text:p text:style-name="P152"/>
          </table:table-cell>
          <table:table-cell table:style-name="表格17.E3" office:value-type="string">
            <text:p text:style-name="P152"/>
          </table:table-cell>
          <table:table-cell table:style-name="表格17.B2" office:value-type="string">
            <text:p text:style-name="P165"/>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3"/>
          </table:table-cell>
          <table:table-cell table:style-name="表格17.W3" office:value-type="string">
            <text:p text:style-name="P137"/>
          </table:table-cell>
        </table:table-row>
        <table:table-row table:style-name="表格17.3">
          <table:table-cell table:style-name="表格17.A2" office:value-type="string">
            <text:p text:style-name="P138"/>
          </table:table-cell>
          <table:table-cell table:style-name="表格17.B2" office:value-type="string">
            <text:p text:style-name="P134"/>
          </table:table-cell>
          <table:table-cell table:style-name="表格17.B2" office:value-type="string">
            <text:p text:style-name="P133"/>
          </table:table-cell>
          <table:table-cell table:style-name="表格17.B2" office:value-type="string">
            <text:p text:style-name="P134"/>
          </table:table-cell>
          <table:table-cell table:style-name="表格17.E3" office:value-type="string">
            <text:p text:style-name="P134"/>
          </table:table-cell>
          <table:table-cell table:style-name="表格17.E3" office:value-type="string">
            <text:p text:style-name="P134"/>
          </table:table-cell>
          <table:table-cell table:style-name="表格17.B2" office:value-type="string">
            <text:p text:style-name="P134"/>
          </table:table-cell>
          <table:table-cell table:style-name="表格17.B2" office:value-type="string">
            <text:p text:style-name="P168"/>
          </table:table-cell>
          <table:table-cell table:style-name="表格17.E3" office:value-type="string">
            <text:p text:style-name="P168"/>
          </table:table-cell>
          <table:table-cell table:style-name="表格17.E3" office:value-type="string">
            <text:p text:style-name="P168"/>
          </table:table-cell>
          <table:table-cell table:style-name="表格17.B2" office:value-type="string">
            <text:p text:style-name="P168"/>
          </table:table-cell>
          <table:table-cell table:style-name="表格17.E3" office:value-type="string">
            <text:p text:style-name="P168"/>
          </table:table-cell>
          <table:table-cell table:style-name="表格17.E3" office:value-type="string">
            <text:p text:style-name="P168"/>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3"/>
          </table:table-cell>
          <table:table-cell table:style-name="表格17.W3" office:value-type="string">
            <text:p text:style-name="P137"/>
          </table:table-cell>
        </table:table-row>
        <table:table-row table:style-name="表格17.3">
          <table:table-cell table:style-name="表格17.A6" office:value-type="string">
            <text:p text:style-name="P138"/>
          </table:table-cell>
          <table:table-cell table:style-name="表格17.D2" office:value-type="string">
            <text:p text:style-name="P134"/>
          </table:table-cell>
          <table:table-cell table:style-name="表格17.D2" office:value-type="string">
            <text:p text:style-name="P133"/>
          </table:table-cell>
          <table:table-cell table:style-name="表格17.D2" office:value-type="string">
            <text:p text:style-name="P134"/>
          </table:table-cell>
          <table:table-cell table:style-name="表格17.E6" office:value-type="string">
            <text:p text:style-name="P134"/>
          </table:table-cell>
          <table:table-cell table:style-name="表格17.E6" office:value-type="string">
            <text:p text:style-name="P134"/>
          </table:table-cell>
          <table:table-cell table:style-name="表格17.D2" office:value-type="string">
            <text:p text:style-name="P134"/>
          </table:table-cell>
          <table:table-cell table:style-name="表格17.D2" office:value-type="string">
            <text:p text:style-name="P168"/>
          </table:table-cell>
          <table:table-cell table:style-name="表格17.E6" office:value-type="string">
            <text:p text:style-name="P168"/>
          </table:table-cell>
          <table:table-cell table:style-name="表格17.E6" office:value-type="string">
            <text:p text:style-name="P168"/>
          </table:table-cell>
          <table:table-cell table:style-name="表格17.D2" office:value-type="string">
            <text:p text:style-name="P168"/>
          </table:table-cell>
          <table:table-cell table:style-name="表格17.E6" office:value-type="string">
            <text:p text:style-name="P168"/>
          </table:table-cell>
          <table:table-cell table:style-name="表格17.E6" office:value-type="string">
            <text:p text:style-name="P168"/>
          </table:table-cell>
          <table:table-cell table:style-name="表格17.D2" office:value-type="string">
            <text:p text:style-name="P133"/>
          </table:table-cell>
          <table:table-cell table:style-name="表格17.D2" office:value-type="string">
            <text:p text:style-name="P133"/>
          </table:table-cell>
          <table:table-cell table:style-name="表格17.D2" office:value-type="string">
            <text:p text:style-name="P133"/>
          </table:table-cell>
          <table:table-cell table:style-name="表格17.D2" office:value-type="string">
            <text:p text:style-name="P133"/>
          </table:table-cell>
          <table:table-cell table:style-name="表格17.D2" office:value-type="string">
            <text:p text:style-name="P133"/>
          </table:table-cell>
          <table:table-cell table:style-name="表格17.E6" office:value-type="string">
            <text:p text:style-name="P133"/>
          </table:table-cell>
          <table:table-cell table:style-name="表格17.D2" office:value-type="string">
            <text:p text:style-name="P133"/>
          </table:table-cell>
          <table:table-cell table:style-name="表格17.E6" office:value-type="string">
            <text:p text:style-name="P133"/>
          </table:table-cell>
          <table:table-cell table:style-name="表格17.D2" office:value-type="string">
            <text:p text:style-name="P133"/>
          </table:table-cell>
          <table:table-cell table:style-name="表格17.W6" office:value-type="string">
            <text:p text:style-name="P137"/>
          </table:table-cell>
        </table:table-row>
        <table:table-row table:style-name="表格17.3">
          <table:table-cell table:style-name="表格17.A6" office:value-type="string">
            <text:p text:style-name="P138"/>
          </table:table-cell>
          <table:table-cell table:style-name="表格17.D2" office:value-type="string">
            <text:p text:style-name="P134"/>
          </table:table-cell>
          <table:table-cell table:style-name="表格17.D2" office:value-type="string">
            <text:p text:style-name="P133"/>
          </table:table-cell>
          <table:table-cell table:style-name="表格17.D2" office:value-type="string">
            <text:p text:style-name="P135"/>
          </table:table-cell>
          <table:table-cell table:style-name="表格17.E6" office:value-type="string">
            <text:p text:style-name="P135"/>
          </table:table-cell>
          <table:table-cell table:style-name="表格17.E6" office:value-type="string">
            <text:p text:style-name="P135"/>
          </table:table-cell>
          <table:table-cell table:style-name="表格17.D2" office:value-type="string">
            <text:p text:style-name="P134"/>
          </table:table-cell>
          <table:table-cell table:style-name="表格17.D2" office:value-type="string">
            <text:p text:style-name="P168"/>
          </table:table-cell>
          <table:table-cell table:style-name="表格17.E6" office:value-type="string">
            <text:p text:style-name="P168"/>
          </table:table-cell>
          <table:table-cell table:style-name="表格17.E6" office:value-type="string">
            <text:p text:style-name="P168"/>
          </table:table-cell>
          <table:table-cell table:style-name="表格17.D2" office:value-type="string">
            <text:p text:style-name="P168"/>
          </table:table-cell>
          <table:table-cell table:style-name="表格17.E6" office:value-type="string">
            <text:p text:style-name="P168"/>
          </table:table-cell>
          <table:table-cell table:style-name="表格17.E6" office:value-type="string">
            <text:p text:style-name="P168"/>
          </table:table-cell>
          <table:table-cell table:style-name="表格17.D2" office:value-type="string">
            <text:p text:style-name="P133"/>
          </table:table-cell>
          <table:table-cell table:style-name="表格17.D2" office:value-type="string">
            <text:p text:style-name="P133"/>
          </table:table-cell>
          <table:table-cell table:style-name="表格17.D2" office:value-type="string">
            <text:p text:style-name="P133"/>
          </table:table-cell>
          <table:table-cell table:style-name="表格17.D2" office:value-type="string">
            <text:p text:style-name="P133"/>
          </table:table-cell>
          <table:table-cell table:style-name="表格17.D2" office:value-type="string">
            <text:p text:style-name="P133"/>
          </table:table-cell>
          <table:table-cell table:style-name="表格17.E6" office:value-type="string">
            <text:p text:style-name="P133"/>
          </table:table-cell>
          <table:table-cell table:style-name="表格17.D2" office:value-type="string">
            <text:p text:style-name="P133"/>
          </table:table-cell>
          <table:table-cell table:style-name="表格17.E6" office:value-type="string">
            <text:p text:style-name="P133"/>
          </table:table-cell>
          <table:table-cell table:style-name="表格17.D2" office:value-type="string">
            <text:p text:style-name="P133"/>
          </table:table-cell>
          <table:table-cell table:style-name="表格17.W6" office:value-type="string">
            <text:p text:style-name="P137"/>
          </table:table-cell>
        </table:table-row>
        <table:table-row table:style-name="表格17.3">
          <table:table-cell table:style-name="表格17.A8" office:value-type="string">
            <text:p text:style-name="P138"/>
          </table:table-cell>
          <table:table-cell table:style-name="表格17.B8" office:value-type="string">
            <text:p text:style-name="P134"/>
          </table:table-cell>
          <table:table-cell table:style-name="表格17.B8" office:value-type="string">
            <text:p text:style-name="P133"/>
          </table:table-cell>
          <table:table-cell table:style-name="表格17.B8" office:value-type="string">
            <text:p text:style-name="P134"/>
          </table:table-cell>
          <table:table-cell table:style-name="表格17.E8" office:value-type="string">
            <text:p text:style-name="P134"/>
          </table:table-cell>
          <table:table-cell table:style-name="表格17.E8" office:value-type="string">
            <text:p text:style-name="P134"/>
          </table:table-cell>
          <table:table-cell table:style-name="表格17.B8" office:value-type="string">
            <text:p text:style-name="P134"/>
          </table:table-cell>
          <table:table-cell table:style-name="表格17.B8" office:value-type="string">
            <text:p text:style-name="P168"/>
          </table:table-cell>
          <table:table-cell table:style-name="表格17.E8" office:value-type="string">
            <text:p text:style-name="P168"/>
          </table:table-cell>
          <table:table-cell table:style-name="表格17.E8" office:value-type="string">
            <text:p text:style-name="P168"/>
          </table:table-cell>
          <table:table-cell table:style-name="表格17.B8" office:value-type="string">
            <text:p text:style-name="P168"/>
          </table:table-cell>
          <table:table-cell table:style-name="表格17.E8" office:value-type="string">
            <text:p text:style-name="P168"/>
          </table:table-cell>
          <table:table-cell table:style-name="表格17.E8" office:value-type="string">
            <text:p text:style-name="P168"/>
          </table:table-cell>
          <table:table-cell table:style-name="表格17.B8" office:value-type="string">
            <text:p text:style-name="P165"/>
          </table:table-cell>
          <table:table-cell table:style-name="表格17.B8" office:value-type="string">
            <text:p text:style-name="P133"/>
          </table:table-cell>
          <table:table-cell table:style-name="表格17.B8" office:value-type="string">
            <text:p text:style-name="P133"/>
          </table:table-cell>
          <table:table-cell table:style-name="表格17.B8" office:value-type="string">
            <text:p text:style-name="P133"/>
          </table:table-cell>
          <table:table-cell table:style-name="表格17.B8" office:value-type="string">
            <text:p text:style-name="P133"/>
          </table:table-cell>
          <table:table-cell table:style-name="表格17.E8" office:value-type="string">
            <text:p text:style-name="P133"/>
          </table:table-cell>
          <table:table-cell table:style-name="表格17.B8" office:value-type="string">
            <text:p text:style-name="P133"/>
          </table:table-cell>
          <table:table-cell table:style-name="表格17.E8" office:value-type="string">
            <text:p text:style-name="P133"/>
          </table:table-cell>
          <table:table-cell table:style-name="表格17.B8" office:value-type="string">
            <text:p text:style-name="P133"/>
          </table:table-cell>
          <table:table-cell table:style-name="表格17.W8" office:value-type="string">
            <text:p text:style-name="P137"/>
          </table:table-cell>
        </table:table-row>
      </table:table>
      <text:p text:style-name="P184"/>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91"/>
          </table:table-cell>
          <table:table-cell table:style-name="表格18.A1" office:value-type="string">
            <text:p text:style-name="P191"/>
          </table:table-cell>
          <table:table-cell table:style-name="表格18.A1" table:number-rows-spanned="2" office:value-type="string">
            <text:p text:style-name="P195"/>
          </table:table-cell>
          <table:table-cell table:style-name="表格18.A1" table:number-rows-spanned="2" office:value-type="string">
            <text:p text:style-name="P186"><text:span text:style-name="T19">GPN</text:span><text:span text:style-name="T19">：</text:span></text:p>
          </table:table-cell>
          <table:table-cell table:style-name="表格18.A1" table:number-rows-spanned="2" office:value-type="string">
            <text:p text:style-name="P192">502000880010</text:p>
          </table:table-cell>
          <table:table-cell table:style-name="表格18.A1" table:number-rows-spanned="2" office:value-type="string">
            <text:p text:style-name="P188"/>
          </table:table-cell>
          <table:table-cell table:style-name="表格18.A1" table:number-rows-spanned="2" office:value-type="string">
            <text:p text:style-name="P189">定價：</text:p>
          </table:table-cell>
          <table:table-cell table:style-name="表格18.A1" table:number-rows-spanned="2" office:value-type="string">
            <text:p text:style-name="P189">每份新臺幣三十五元</text:p>
          </table:table-cell>
        </table:table-row>
        <table:table-row table:style-name="表格18.2">
          <table:table-cell table:style-name="表格18.A2" office:value-type="string">
            <text:p text:style-name="P187"><text:span text:style-name="T19">ISSN</text:span><text:span text:style-name="T19">號碼：</text:span></text:p>
          </table:table-cell>
          <table:table-cell table:style-name="表格18.B2" office:value-type="string">
            <text:p text:style-name="P193">15603792</text:p>
          </table:table-cell>
          <table:covered-table-cell/>
          <table:covered-table-cell/>
          <table:covered-table-cell/>
          <table:covered-table-cell/>
          <table:covered-table-cell/>
          <table:covered-table-cell/>
        </table:table-row>
      </table:table>
      <text:p text:style-name="P65"/>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四月二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一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一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4-12T13:32:00</meta:creation-date>
    <dc:creator>jlwang</dc:creator>
    <dc:date>2012-06-01T09:45:00</dc:date>
    <meta:print-date>1999-04-26T13:35:00</meta:print-date>
    <meta:editing-cycles>131</meta:editing-cycles>
    <meta:editing-duration>PT3H22M</meta:editing-duration>
    <meta:document-statistic meta:table-count="18" meta:image-count="0" meta:object-count="0" meta:page-count="37" meta:paragraph-count="313" meta:word-count="28022" meta:character-count="29352" meta:non-whitespace-character-count="291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