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2.455cm" fo:margin-right="0cm" fo:text-indent="-2.455cm" style:auto-text-indent="false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Header">
      <style:paragraph-properties fo:line-height="0.035cm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top="0cm" fo:margin-bottom="0.423cm" loext:contextual-spacing="false"/>
      <style:text-properties style:font-name="Arial Unicode MS" fo:font-size="12pt" style:font-size-asian="12pt" style:font-name-complex="Arial Unicode MS" style:font-size-complex="12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-0.053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總統令</text:p>
          </table:table-cell>
          <table:table-cell table:style-name="表格1.A1" office:value-type="string">
            <text:p text:style-name="P15">中華民國七十四年六月二十六日</text:p>
          </table:table-cell>
        </table:table-row>
      </table:table>
      <text:p text:style-name="P13">茲制定各省市警察學校組織通則，公布之。</text:p>
      <text:p text:style-name="P7">總　　　統　蔣經國</text:p>
      <text:p text:style-name="P7">行政院院長　俞國華</text:p>
      <text:p text:style-name="P7">內政部部長　吳伯雄</text:p>
      <text:p text:style-name="P14"><text:soft-page-break/>各省市警察學校組織通則</text:p>
      <text:p text:style-name="P7">中華民國七十四年六月二十六日公布</text:p>
      <text:p text:style-name="P1">第　一　條　　本通則依警察教育條例第三條規定制定之。</text:p>
      <text:p text:style-name="P1">第　二　條　　各省（市）設警察學校（以下簡稱警察學校），隸屬省（市）警政主管機關，必要時得由若干省（市）聯合設立地區性警察學校，隸屬內政部警政署，辦理初級警察教育。</text:p>
      <text:p text:style-name="P1">第　三　條　　警察學校學生（員）在一千人以上，並設專科警員班，為甲種編制；學生（員）在五百人以上未滿一千人者，為乙種編制；未滿五百人者，為丙種編制。</text:p>
      <text:p text:style-name="P3">第　四　條　　警察學校設各組、室、館，分別掌理左列事項：</text:p>
      <text:p text:style-name="P8">一、教務組：有關教務事項。</text:p>
      <text:p text:style-name="P8">二、訓導組：有關訓導及畢業生（員）輔導事項。</text:p>
      <text:p text:style-name="P8">三、總務組：有關總務事項。</text:p>
      <text:p text:style-name="P8">四、科學實驗室：有關警察各種科學實驗、研究及鑑定事項。</text:p>
      <text:p text:style-name="P8">五、圖書館：有關圖書管理事項。</text:p>
      <text:p text:style-name="P6">甲種編制警察學校各組、室、館得分股辦事。</text:p>
      <text:p text:style-name="P1">第　五　條　　<text:span text:style-name="T2">警察學校置校長一人，警監，綜理校務；教育長一人，警監或警正，承校長之命，襄理校務。</text:span></text:p>
      <text:p text:style-name="P3">第　六　條　　警察學校置教官，警正或警佐；教師，聘任。</text:p>
      <text:p text:style-name="P6">前項教師聘任資格，由內政部會同教育部定之。</text:p>
      <text:p text:style-name="P1">第　七　條　　警察學校置主任秘書、組長、主任，警正或薦任；秘書，警正或警佐；編審、技正，薦任；股長，警佐或警正；組員、警佐或委任，其中五分之一得為警正或薦任；技士，委任，其中五分之一得為薦任；技佐、辦事員，委任；並得僱用雇員。</text:p>
      <text:p text:style-name="P6"><text:soft-page-break/>警察學校置醫師，薦任或委任，其中一人為醫務主任；藥師或藥劑生、護士，委任，藥師得為薦任。</text:p>
      <text:p text:style-name="P1">第　八　條　　警察學校設人事室或置人事管理員；人事室置主任，薦任，人事管理員，委任；依法辦理人事管理事項，所需工作人員就本通則所定員額內派充之。</text:p>
      <text:p text:style-name="P1">第　九　條　　警察學校設會計室或置會計員；會計室置會計主任，薦任，會計員，委任；依法辦理歲計、會計事項，並兼辦統計事項，所需工作人員就本通則所定員額內派充之。</text:p>
      <text:p text:style-name="P1">第　十　條　　警察學校實施軍事訓練及生活管理，設學生（員）總（大）隊，置總（大）隊長，警正；副總隊長、大隊長，警正或警佐；副大隊長、中隊長、訓導，警佐或警正；區隊長、教育班長，警佐；事務員，委任。</text:p>
      <text:p text:style-name="P6">警察學校得設警衛隊，置隊長、副隊長、隊員，警佐。</text:p>
      <text:p text:style-name="P6">警察學校得設警察樂隊，置隊長、副隊長、小隊長、隊員，委任或僱用。</text:p>
      <text:p text:style-name="P4"><text:span text:style-name="T9">第十一條</text:span><text:span text:style-name="T11">　　</text:span>第三條編制種類及第五條至第十條之職稱、官（職）等員額，依附表之規定。</text:p>
      <text:p text:style-name="P6">各警察學校適用前項編制之種類及員額配置，由省（市）政府或內政部警政署擬訂，層報行政院核定之。</text:p>
      <text:p text:style-name="P4"><text:span text:style-name="T9">第十二條</text:span><text:span text:style-name="T11">　　</text:span>警察學校為適應事實需要，得設各種警察學術研究委員會，所需人員就編制員額內調充之。</text:p>
      <text:p text:style-name="P4"><text:span text:style-name="T9">第十三條</text:span><text:span text:style-name="T11">　　</text:span>警察學校辦事細則，由學校擬定，報請所屬警政主管機關核定之。</text:p>
      <text:p text:style-name="P18"><text:span text:style-name="T9">第十四條</text:span><text:span text:style-name="T11">　　</text:span>本通則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總統令</text:p>
          </table:table-cell>
          <table:table-cell table:style-name="表格2.A1" office:value-type="string">
            <text:p text:style-name="P15">中華民國七十四年六月二十六日</text:p>
          </table:table-cell>
        </table:table-row>
      </table:table>
      <text:p text:style-name="P13"><text:soft-page-break/>茲修正懲治走私條例第一條；並增訂第十一條之一條文，公布之。</text:p>
      <text:p text:style-name="P7">總　　　統　蔣經國</text:p>
      <text:p text:style-name="P7">行政院院長　俞國華</text:p>
      <text:p text:style-name="P14">修正懲治走私條例第一條；並增訂第十一條之一條文</text:p>
      <text:p text:style-name="P7">中華民國七十四年六月二十六日公布</text:p>
      <text:p text:style-name="P1">第　一　條　　私運政府管制物品或應稅物品進口、出口之案件，合於本條例所列處罰之規定者，送司法或軍法機關處理；其涉及匪諜或其他刑事罪嫌部分，逕由軍法或司法機關依法處理。</text:p>
      <text:p text:style-name="P5"><text:span text:style-name="T6">第十一條之一</text:span>　　在動員戡亂時期，自淪陷區私運物品進入本國自由地區，或自本國自由地區私運物品前往淪陷區者，以私運物品進口、出口論，適用本條例規定處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陸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六月二十六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六九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六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六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02:00</meta:creation-date>
    <dc:creator>oop</dc:creator>
    <dc:date>2006-07-21T17:05:00</dc:date>
    <meta:print-date>2005-02-17T11:53:00</meta:print-date>
    <meta:editing-cycles>3</meta:editing-cycles>
    <meta:editing-duration>PT3M</meta:editing-duration>
    <meta:document-statistic meta:table-count="2" meta:image-count="0" meta:object-count="0" meta:page-count="4" meta:paragraph-count="50" meta:word-count="1463" meta:character-count="1559" meta:non-whitespace-character-count="14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