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令.項">
      <style:paragraph-properties fo:margin-left="2.469cm" fo:margin-right="0cm" fo:text-indent="0.988cm" style:auto-text-indent="false"/>
    </style:style>
    <style:style style:name="P6" style:family="paragraph" style:parent-style-name="Salutation_20__28_user_29_">
      <style:paragraph-properties fo:margin-top="0.423cm" fo:margin-bottom="0cm" loext:contextual-spacing="false" fo:line-height="0.706cm" fo:text-align="justify" fo:text-align-last="justify" style:justify-single-word="false"/>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項1">
      <style:paragraph-properties fo:margin-left="3.951cm" fo:margin-right="0cm" fo:text-indent="-0.494cm" style:auto-text-indent="false"/>
    </style:style>
    <style:style style:name="P11" style:family="paragraph" style:parent-style-name="令.日">
      <style:paragraph-properties fo:margin-top="0.212cm" fo:margin-bottom="0.212cm" loext:contextual-spacing="false"/>
    </style:style>
    <style:style style:name="P12" style:family="paragraph" style:parent-style-name="Standard">
      <style:paragraph-properties fo:line-height="0.035cm"/>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頭2">
      <style:paragraph-properties fo:margin-left="0.988cm" fo:margin-right="0cm" fo:text-indent="0cm" style:auto-text-indent="false"/>
    </style:style>
    <style:style style:name="P20" style:family="paragraph" style:parent-style-name="令頭1">
      <style:paragraph-properties fo:margin-left="0cm" fo:margin-right="0cm" fo:text-indent="0.988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draw:g text:anchor-type="char" draw:z-index="3" draw:style-name="gr2"><draw:frame draw:style-name="gr3" draw:text-style-name="P29" svg:width="8.242cm" svg:height="5.294cm" svg:x="15.478cm" svg:y="-5.849cm"><draw:text-box><text:p text:style-name="P25"><text:span text:style-name="T16">編輯發行</text:span><text:span text:style-name="T17"/><text:span text:style-name="T18">：</text:span><text:span text:style-name="T18"/><text:span text:style-name="T18">總統府第三局</text:span><text:span text:style-name="T18"/><text:span text:style-name="T17">地　址</text:span><text:span text:style-name="T17"/><text:span text:style-name="T18">：</text:span><text:span text:style-name="T18"/><text:span text:style-name="T18">台北市重慶南路一段一二二號</text:span><text:span text:style-name="T18"/><text:span text:style-name="T19">電　話</text:span><text:span text:style-name="T19"/><text:span text:style-name="T20">：</text:span><text:span text:style-name="T20"/><text:span text:style-name="T18">三七一八五五四</text:span></text:p><text:p text:style-name="P26"><text:span text:style-name="T21">三一一三七三一轉公報科</text:span><text:span text:style-name="T18"/><text:span text:style-name="T20"/><text:span text:style-name="T22">ＦＡＸ</text:span><text:span text:style-name="T17"/><text:span text:style-name="T18">：</text:span><text:span text:style-name="T18"/><text:span text:style-name="T18">三一四○七四八</text:span><text:span text:style-name="T18"/><text:span text:style-name="T17">印　刷</text:span><text:span text:style-name="T17"/><text:span text:style-name="T18">：</text:span><text:span text:style-name="T18"/><text:span text:style-name="T18">中央印製廠</text:span><text:span text:style-name="T18"/><text:span text:style-name="T18">本報每週一、三、五發行</text:span><text:span text:style-name="T18"/><text:span text:style-name="T17">定　價</text:span><text:span text:style-name="T17"/><text:span text:style-name="T18"/><text:span text:style-name="T18">每期新台幣十五元</text:span></text:p><text:p text:style-name="P27"><text:span text:style-name="T18">半年新台幣九百三十六元</text:span></text:p><text:p text:style-name="P28"><text:span text:style-name="T18">全年新台幣一千八百七十二元</text:span><text:span text:style-name="T18"/><text:span text:style-name="T20"/><text:span text:style-name="T23">國內平寄郵費在內掛號及國外另加</text:span><text:span text:style-name="T23"/><text:span text:style-name="T23">本報郵政劃撥儲金帳戶第○○○○九五九│四號</text:span><text:span text:style-name="T23"/></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五月二十一日</text:p>
          </table:table-cell>
          <table:table-cell table:style-name="表格1.A1" office:value-type="string">
            <text:p text:style-name="Table_20_Heading"/>
          </table:table-cell>
        </table:table-row>
      </table:table>
      <text:p text:style-name="P20">茲修正人體器官移植條例第八條及第十六條至第十八條條文，公布之。</text:p>
      <text:p text:style-name="P7">總　　　統　李登輝</text:p>
      <text:p text:style-name="P7">行政院院長　連　戰</text:p>
      <text:p text:style-name="P19">修正人體器官移植條例第八條及第十六條至第十八條條文</text:p>
      <text:p text:style-name="P11">中華民國八十二年五月二十一日公布</text:p>
      <text:p text:style-name="P8">第　八　條　　醫師自活體摘取器官施行移植手術，應合於左列規定：</text:p>
      <text:p text:style-name="P10">一、捐贈器官者須為成年人，並應出具書面同意及其最近親屬二人以上之書面證明。</text:p>
      <text:p text:style-name="P10">二、摘取器官須不危害捐贈者之生命安全，並以移植於其三親等以內之血親或配偶為限。</text:p>
      <text:p text:style-name="P5"><text:soft-page-break/>前項第二款所稱之配偶，應與捐贈器官者生有子女或結婚三年以上，但結婚滿一年後始經醫師診斷罹患移植適應症者，不在此限。</text:p>
      <text:p text:style-name="P5">骨髓之捐贈及移植，不受第一項第一款須為成年人與應出具最近親屬二人以上書面證明及第二款移植對象之限制。未成年人捐贈骨髓，應經其父母出具書面同意。</text:p>
      <text:p text:style-name="P9"><text:span text:style-name="T3">第十六條</text:span><text:span text:style-name="T4">　　</text:span>違反第四條至第八條或第十二條規定者，處新臺幣九萬元以上四十五萬元以下罰鍰。</text:p>
      <text:p text:style-name="P9"><text:span text:style-name="T3">第十七條</text:span><text:span text:style-name="T4">　　</text:span>違反第十條規定者，處新臺幣十二萬元以上六十萬元以下罰鍰，醫師得併處一個月以上一年以下停業處分或撤銷其執業執照。</text:p>
      <text:p text:style-name="P9"><text:span text:style-name="T3">第十八條</text:span><text:span text:style-name="T4">　　</text:span>違反第十三條規定者，處新臺幣三萬元以上十五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貳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五月二十一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二一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二一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二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48:00</meta:creation-date>
    <dc:creator>oop</dc:creator>
    <dc:date>2005-04-26T08:01:00</dc:date>
    <meta:print-date>2003-12-15T10:20:00</meta:print-date>
    <meta:editing-cycles>5</meta:editing-cycles>
    <meta:editing-duration>PT21M</meta:editing-duration>
    <meta:document-statistic meta:table-count="1" meta:image-count="0" meta:object-count="0" meta:page-count="2" meta:paragraph-count="22" meta:word-count="581" meta:character-count="628" meta:non-whitespace-character-count="5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