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2pt" style:font-size-asian="12pt"/>
    </style:style>
    <style:style style:name="T6" style:family="text">
      <style:text-properties style:font-name="標楷體" fo:font-size="12pt" style:font-size-asian="12pt"/>
    </style:style>
    <style:style style:name="T7" style:family="text">
      <style:text-properties fo:language="af" fo:country="ZA"/>
    </style:style>
    <style:style style:name="T8" style:family="text">
      <style:text-properties fo:letter-spacing="-0.01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5">四十二年十一月三十日</text:p>
      <text:p text:style-name="P6">北平文物整理委員會組織條例，應予廢止。此令。</text:p>
      <text:p text:style-name="P8">茲修正監察院各委員會組織法第七條條文，公布之。此令。</text:p>
      <text:p text:style-name="P7">總　　　統　蔣中正</text:p>
      <text:p text:style-name="P9">行政院院長　陳　誠</text:p>
      <text:p text:style-name="P10">修正監察院各委員會組織法第七條條文</text:p>
      <text:p text:style-name="P11">四十二年十一月三十日公布</text:p>
      <text:p text:style-name="P1">第　<text:span text:style-name="T7">七</text:span>　條<text:span text:style-name="T8">　　</text:span>委員會之開會須有各該委員會委員除外出調查視察者外之過半數出席其決議須經出席委員過半數之通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48</text:span><text:span text:style-name="MT1">號</text:span></text:p>
      </style:header>
      <style:header-first>
        <text:p text:style-name="Header"><text:span text:style-name="MT1">總統府公報　　　　　　　　　　　　　　　　　　　　　　　　　　第</text:span><text:span text:style-name="MT2">449</text:span><text:span text:style-name="MT1">號</text:span></text:p>
      </style:header-first>
      <style:header-left>
        <text:p text:style-name="MP1"><text:span text:style-name="MT1">總統府公報　　　　　　　　　　　　　　　　　　　　　　　　　　第</text:span><text:span text:style-name="MT2">44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5:32:00</meta:creation-date>
    <dc:creator>jlwang</dc:creator>
    <dc:date>2009-05-13T14:07:00</dc:date>
    <meta:print-date>2008-04-15T14:12:00</meta:print-date>
    <meta:editing-cycles>4</meta:editing-cycles>
    <meta:editing-duration>PT8M</meta:editing-duration>
    <meta:document-statistic meta:table-count="0" meta:image-count="0" meta:object-count="0" meta:page-count="1" meta:paragraph-count="15" meta:word-count="177" meta:character-count="271" meta:non-whitespace-character-count="1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