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justify" fo:text-align-last="justify" style:justify-single-word="false"/>
    </style:style>
    <style:style style:name="P2" style:family="paragraph" style:parent-style-name="Header">
      <style:paragraph-properties fo:line-height="0.035cm"/>
    </style:style>
    <style:style style:name="P3" style:family="paragraph" style:parent-style-name="令.項">
      <style:paragraph-properties fo:margin-left="2.117cm" fo:margin-right="0cm" fo:text-indent="0.988cm" style:auto-text-indent="false"/>
    </style:style>
    <style:style style:name="P4" style:family="paragraph" style:parent-style-name="令.項1">
      <style:paragraph-properties fo:margin-left="2.54cm" fo:margin-right="0cm" fo:line-height="0.776cm" fo:text-indent="0.988cm" style:auto-text-indent="false"/>
    </style:style>
    <style:style style:name="P5" style:family="paragraph" style:parent-style-name="令.項1">
      <style:paragraph-properties fo:margin-left="2.54cm" fo:margin-right="0cm" fo:line-height="0.776cm" fo:text-indent="0.988cm" style:auto-text-indent="false"/>
      <style:text-properties style:font-name="Arial Unicode MS" style:font-name-asian="Arial Unicode MS" style:font-name-complex="Arial Unicode MS"/>
    </style:style>
    <style:style style:name="P6" style:family="paragraph" style:parent-style-name="令.項1">
      <style:paragraph-properties fo:margin-left="4.501cm" fo:margin-right="0cm" fo:text-indent="-0.988cm" style:auto-text-indent="false"/>
    </style:style>
    <style:style style:name="P7" style:family="paragraph" style:parent-style-name="令.項1">
      <style:paragraph-properties fo:margin-left="4.995cm" fo:margin-right="0cm" fo:text-indent="-1.482cm" style:auto-text-indent="false"/>
    </style:style>
    <style:style style:name="P8" style:family="paragraph" style:parent-style-name="令.條">
      <style:paragraph-properties fo:margin-left="2.554cm" fo:margin-right="0cm" fo:text-indent="-2.554cm" style:auto-text-indent="false"/>
    </style:style>
    <style:style style:name="P9" style:family="paragraph" style:parent-style-name="令.條">
      <style:paragraph-properties fo:margin-left="2.519cm" fo:margin-right="0cm" fo:text-indent="-2.519cm" style:auto-text-indent="false"/>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11" style:family="paragraph" style:parent-style-name="令頭1">
      <style:paragraph-properties fo:margin-top="0.212cm" fo:margin-bottom="0.212cm" loext:contextual-spacing="false" fo:line-height="0.776cm"/>
      <style:text-properties fo:font-size="18pt" fo:font-weight="bold" style:font-size-asian="18pt" style:font-weight-asian="bold" style:font-weight-complex="bold"/>
    </style:style>
    <style:style style:name="P12" style:family="paragraph" style:parent-style-name="令頭1">
      <style:paragraph-properties fo:margin-top="0.212cm" fo:margin-bottom="0.212cm" loext:contextual-spacing="false" fo:line-height="0.776cm"/>
    </style:style>
    <style:style style:name="P13" style:family="paragraph" style:parent-style-name="令頭1" style:master-page-name="Standard">
      <style:paragraph-properties fo:margin-top="0.212cm" fo:margin-bottom="0.212cm" loext:contextual-spacing="false" fo:line-height="0.776cm" style:page-number="1"/>
      <style:text-properties fo:font-size="18pt" fo:font-weight="bold" style:font-size-asian="18pt" style:font-weight-asian="bold" style:font-weight-complex="bold"/>
    </style:style>
    <style:style style:name="P14" style:family="paragraph" style:parent-style-name="令頭1">
      <style:paragraph-properties fo:margin-top="0.212cm" fo:margin-bottom="0.423cm" loext:contextual-spacing="false" fo:line-height="0.776cm"/>
    </style:style>
    <style:style style:name="P15" style:family="paragraph" style:parent-style-name="令頭1">
      <style:paragraph-properties fo:margin-top="0.212cm" fo:margin-bottom="0cm" loext:contextual-spacing="false" fo:line-height="0.635cm"/>
    </style:style>
    <style:style style:name="P16" style:family="paragraph" style:parent-style-name="令頭2">
      <style:paragraph-properties fo:margin-top="0.212cm" fo:margin-bottom="0.212cm" loext:contextual-spacing="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language="af" fo:country="ZA"/>
    </style:style>
    <style:style style:name="T5" style:family="text">
      <style:text-properties fo:letter-spacing="-0.011cm"/>
    </style:style>
    <style:style style:name="T6" style:family="text">
      <style:text-properties style:font-name="Arial Unicode MS" style:font-name-asian="Arial Unicode MS" style:font-name-complex="Arial Unicode MS"/>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12">五十七年一月十一日</text:p>
      <text:p text:style-name="P14">茲修正司法行政部調查局組織條例第二十三條條文，公布之。此令。</text:p>
      <text:p text:style-name="P15">總　　　統　蔣中正</text:p>
      <text:p text:style-name="P15">行政院院長　嚴家淦</text:p>
      <text:p text:style-name="P16">修正司法行政部調查局組織條例第二十三條條文</text:p>
      <text:p text:style-name="P12">五十七年一月十一日公布</text:p>
      <text:p text:style-name="P8"><text:span text:style-name="T2">第二十三條</text:span><text:span text:style-name="T3">　　</text:span>司法行政部調查局局長、副局長及主管業務單位薦任職以上人員，於執行犯罪調查職務時，分別視同刑事訴訟法第二百二十九條之司法警察官。</text:p>
      <text:p text:style-name="P4">司法行政部調查局所屬省（市）縣（市）調查、保防機構主管及主辦業務之薦任職以上人員，於執行犯罪調查職務時，分別視同刑事訴訟法第二百二十九條、第二百三十條之司法警察官。</text:p>
      <text:p text:style-name="P4">司法行政部調查局委任職人員，負有特定調查、保防任務者，於執行犯罪調查職務時，視同刑事訴訟法第二百三十一條之司法警察。</text:p>
      <text:p text:style-name="P11">總統令</text:p>
      <text:p text:style-name="P12">五十七年一月十一日</text:p>
      <text:p text:style-name="P14">茲修正營業稅法第七條條文及營業稅分類計徵標的表，公布之。此令。</text:p>
      <text:p text:style-name="P15">總　　　統　蔣中正</text:p>
      <text:p text:style-name="P15">行政院院長　嚴家淦公出</text:p>
      <text:p text:style-name="P15"><text:soft-page-break/>副　院　長　黃少谷代行</text:p>
      <text:p text:style-name="P15">財政部部長　俞國華</text:p>
      <text:p text:style-name="P16">修正營業稅法第七條條文</text:p>
      <text:p text:style-name="P12">五十七年一月十一日公布</text:p>
      <text:p text:style-name="P9">第　<text:span text:style-name="T4">七</text:span>　條<text:span text:style-name="T5">　　</text:span>左列各項免徵營業稅：</text:p>
      <text:p text:style-name="P6">一、營利事業向國外輸出貨物，或承受國外物品之加工修理，或運輸所提供之勞務營業額。</text:p>
      <text:p text:style-name="P6">二、營利事業專為供應過境旅客在機場碼頭指定範圍內設置之零售部，其憑護照所售貨物之營業額。</text:p>
      <text:p text:style-name="P6">三、原始繳納貨物稅之工廠、出產人，或進口商批售其已納貨物稅之貨物。但零售其已納貨物稅之貨物，或銷售不屬於繳納貨物稅貨物，或兼營本業以外之營業者，均不在此限。</text:p>
      <text:p text:style-name="P6">四、出版業發行經教育機關審定之各級學校所用教科書。</text:p>
      <text:p text:style-name="P6">五、繳納屠宰稅之屠宰商。</text:p>
      <text:p text:style-name="P6">六、已納鹽稅之製鹽者出售其鹽斤。但副產品等不在此限。</text:p>
      <text:p text:style-name="P6">七、職業學校不對外營業之實習商店。</text:p>
      <text:p text:style-name="P6">八、依法登記出版之報社、雜誌社、通訊社、電視臺及廣播電臺。但其對外營業所收印刷費，銷售非本身出版品及電氣器材等部分，及報社、電視臺所收廣告費，不在此限。</text:p>
      <text:p text:style-name="P6">九、依法經營之合作社。但其營業超過合作社法規定者不在此限。</text:p>
      <text:p text:style-name="P6">十、依法組織之慈善救濟事業，以其全部營業收益作該事業本身之用者。</text:p>
      <text:p text:style-name="P7">十一、政府機關、公營事業及社會團體依有關法令組設經營之不對外營業之員工福利社。</text:p>
      <text:p text:style-name="P7"><text:soft-page-break/>十二、監獄工廠及其作業成品售賣所。</text:p>
      <text:p text:style-name="P7">十三、政府經營之郵政、電信及專（公）賣事業。但經營本業以外之營業者不在此限。</text:p>
      <text:p text:style-name="P7">十四、營利事業代銷公賣品、郵票、印花之佣金或手續費收入。</text:p>
      <text:p text:style-name="P7">十五、肩挑負販沿街叫售者。</text:p>
      <text:p text:style-name="P7">十六、農民出售其收穫之農林產物、副產物及飼養之牲畜，或農地出租人出售其佃租收入之農林產物。</text:p>
      <text:p text:style-name="P7">十七、漁民出售其捕獲之魚介。</text:p>
      <text:p text:style-name="P7">十八、營利事業出售其非經常買進、賣出之營利活動而持有之固定資產。</text:p>
      <text:p text:style-name="P7">十九、營利事業因合併、改組、歇業而移轉之原材料、存貨及固定資產。</text:p>
      <text:p text:style-name="P7">二十、非專營或兼營租賃業之營利事業，其出租動產及不動產之租金收入。</text:p>
      <text:p text:style-name="P11">總統令</text:p>
      <text:p text:style-name="P12">五十七年一月十一日</text:p>
      <text:p text:style-name="P14">茲修正中美共同防禦期間處理在華美軍人員刑事案件條例第四條條文，公布之。此令。</text:p>
      <text:p text:style-name="P15">總　　　統　蔣中正</text:p>
      <text:p text:style-name="P15">行政院院長　嚴家淦</text:p>
      <text:p text:style-name="P16">修正中美共同防禦期間處理在華美軍人員刑事案件條例第四條條文</text:p>
      <text:p text:style-name="P12">五十七年一月十一日公布</text:p>
      <text:p text:style-name="P9">第　<text:span text:style-name="T4">四</text:span>　條<text:span text:style-name="T5">　　</text:span>依在華美軍地位協定第十四條規定歸屬美國軍事法庭管轄之案件，中國法院或檢察官基於美國軍事法庭之請求，<text:soft-page-break/>得簽發傳票，傳喚中國籍或其他屬於中國法院管轄之非中國籍證人，到美國軍事法庭作證。</text:p>
      <text:p text:style-name="P3">前項證人，無正當理由不遵傳喚到場者，中國法院得依刑事訴訟法第一百七十八條第一項規定，強制其到場。</text:p>
      <text:p text:style-name="P3">第一項之證人，無正當理由拒絕具結或拒絕證言，或有偽證情事者，中國法院得依刑事訴訟法第一百九十三條或刑法第一百六十八條規定處罰之。</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fo:text-align="justify" style:justify-single-word="false" style:vertical-align="baseline">
        <style:tab-stops>
          <style:tab-stop style:position="7.325cm" style:type="center"/>
          <style:tab-stop style:position="14.651cm" style:type="right"/>
        </style:tab-stops>
      </style:paragraph-properties>
      <style:text-properties style:letter-kerning="true" style:font-name-asian="標楷體" style:font-family-asian="標楷體" style:font-family-generic-asian="script" style:font-size-complex="10pt"/>
    </style:style>
    <style:style style:name="Footer" style:family="paragraph" style:parent-style-name="Standard" style:class="extra">
      <style:paragraph-properties fo:line-height="150%" fo:text-align="justify" style:justify-single-word="false" style:vertical-align="baseline">
        <style:tab-stops>
          <style:tab-stop style:position="7.325cm" style:type="center"/>
          <style:tab-stop style:position="14.651cm" style:type="right"/>
        </style:tab-stops>
      </style:paragraph-properties>
      <style:text-properties style:letter-kerning="true" style:font-name-asian="標楷體" style:font-family-asian="標楷體" style:font-family-generic-asian="scri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頭2" style:family="paragraph" style:parent-style-name="Standard">
      <style:paragraph-properties fo:margin-top="0.088cm" fo:margin-bottom="0.088cm" loext:contextual-spacing="false" fo:line-height="0.776cm" fo:text-align="justify" style:justify-single-word="false" style:vertical-align="baseline"/>
      <style:text-properties fo:font-size="16pt" style:letter-kerning="true" style:font-name-asian="標楷體" style:font-family-asian="標楷體" style:font-family-generic-asian="script" style:font-size-asian="16pt" style:font-size-complex="10pt"/>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635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Header">
      <style:paragraph-properties fo:line-height="0.035cm"/>
    </style:style>
    <style:style style:name="M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總統府公報　　　　　　　　　　　　　　　　　　　　　　　　　第1922號</text:p>
        <text:p text:style-name="MP2"/>
      </style:header>
      <style:footer>
        <text:p text:style-name="MP3"><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司法行政部調查局組織條例</dc:title>
    <meta:initial-creator>JLWang</meta:initial-creator>
    <meta:creation-date>2008-03-04T14:29:00</meta:creation-date>
    <dc:creator>oop</dc:creator>
    <dc:date>2008-03-04T14:29:00</dc:date>
    <meta:editing-cycles>2</meta:editing-cycles>
    <meta:document-statistic meta:table-count="0" meta:image-count="0" meta:object-count="0" meta:page-count="4" meta:paragraph-count="53" meta:word-count="1390" meta:character-count="1448" meta:non-whitespace-character-count="1393"/>
    <meta:generator>LibreOffice/5.2.6.2$Windows_x86 LibreOffice_project/a3100ed2409ebf1c212f5048fbe377c281438fdc</meta:generator>
  </office:meta>
</office:document-meta>
</file>