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0" style:family="paragraph" style:parent-style-name="令.項">
      <style:paragraph-properties fo:margin-left="0cm" fo:margin-right="0cm" fo:margin-top="0cm" fo:margin-bottom="0.423cm" loext:contextual-spacing="false" fo:line-height="0.67cm" fo:text-indent="0cm" style:auto-text-indent="false"/>
    </style:style>
    <style:style style:name="P1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font-size="12pt" style:font-size-asian="12pt"/>
    </style:style>
    <style:style style:name="T7" style:family="text">
      <style:text-properties style:font-name="標楷體" fo:font-size="12pt" style:font-size-asian="12pt"/>
    </style:style>
    <style:style style:name="T8" style:family="text">
      <style:text-properties fo:letter-spacing="0.088cm"/>
    </style:style>
    <style:style style:name="T9" style:family="text">
      <style:text-properties fo:letter-spacing="-0.05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4">四十七年十二月二十九日</text:p>
      <text:p text:style-name="P5">茲修正台灣省內中央及地方各項稅捐統一稽徵條例第十六條條文，公布之。此令。</text:p>
      <text:p text:style-name="P7">總　　　統　蔣中正</text:p>
      <text:p text:style-name="P7">行政院院長　陳<text:span text:style-name="T3"> <text:s/></text:span>誠</text:p>
      <text:p text:style-name="P6">財政部部長　嚴家淦</text:p>
      <text:p text:style-name="P9">修正台灣省內中央及地方各項稅捐統一稽徵條例第十六條條文</text:p>
      <text:p text:style-name="P10">四十七年十二月二十九日公布</text:p>
      <text:p text:style-name="P8"><text:span text:style-name="T8">第十六條</text:span><text:span text:style-name="T9">　　</text:span>本條例施行期間自中華民國四十八年一月一日起至同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962</text:span><text:span text:style-name="MT1">號</text:span></text:p>
      </style:header>
      <style:header-first>
        <text:p text:style-name="Header"><text:span text:style-name="MT1">總統府公報　　　　　　　　　　　　　　　　　　　　　　　　　　第</text:span><text:span text:style-name="MT2">979</text:span><text:span text:style-name="MT1">號</text:span></text:p>
      </style:header-first>
      <style:header-left>
        <text:p text:style-name="MP1"><text:span text:style-name="MT1">總統府公報　　　　　　　　　　　　　　　　　　　　　　　　　　第</text:span><text:span text:style-name="MT2">97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8T14:17:00</meta:creation-date>
    <dc:creator>oop</dc:creator>
    <dc:date>2008-12-17T11:17:00</dc:date>
    <meta:print-date>2008-04-15T14:12:00</meta:print-date>
    <meta:editing-cycles>4</meta:editing-cycles>
    <meta:editing-duration>PT4M</meta:editing-duration>
    <meta:document-statistic meta:table-count="0" meta:image-count="0" meta:object-count="0" meta:page-count="1" meta:paragraph-count="15" meta:word-count="173" meta:character-count="267" meta:non-whitespace-character-count="17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