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7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令.條">
      <style:paragraph-properties fo:margin-left="2.519cm" fo:margin-right="0cm" fo:text-indent="-2.519cm" style:auto-text-indent="false"/>
    </style:style>
    <style:style style:name="P9" style:family="paragraph" style:parent-style-name="令.條">
      <style:paragraph-properties fo:margin-left="4.445cm" fo:margin-right="0cm" fo:line-height="0.67cm" fo:text-indent="-0.988cm" style:auto-text-indent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letter-spacing="-0.053cm"/>
    </style:style>
    <style:style style:name="T6" style:family="text">
      <style:text-properties fo:letter-spacing="-0.053cm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1">四十二年五月十九日</text:p>
      <text:p text:style-name="P2">茲修正台灣省內中央及地方各項稅捐統一稽征條例第二十五條條文，公布之。此令。</text:p>
      <text:p text:style-name="P4">總　　　統　蔣中正</text:p>
      <text:p text:style-name="P4">行政院院長　陳　誠</text:p>
      <text:p text:style-name="P3">財政部部長　嚴家淦</text:p>
      <text:p text:style-name="P5">台灣省內中央及地方各項稅捐統一稽征條例第二十五條條文</text:p>
      <text:p text:style-name="P6">四十二年五月十九日修正公布</text:p>
      <text:p text:style-name="P8">第二十五條　　地價稅或田賦逾期尚未繳納者依左列規定處罰之</text:p>
      <text:p text:style-name="P9">一　逾期滯納未滿一個月者照應征額加征百分之五</text:p>
      <text:p text:style-name="P9">二　逾期一個月未滿二個月者加征百分之十</text:p>
      <text:p text:style-name="P9">三　逾期二個月以上仍不繳納者移送法院依法強制執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9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99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99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11T14:41:00</meta:creation-date>
    <dc:creator>JLWang</dc:creator>
    <dc:date>2008-07-11T14:51:00</dc:date>
    <meta:print-date>2008-04-15T14:12:00</meta:print-date>
    <meta:editing-cycles>4</meta:editing-cycles>
    <meta:editing-duration>PT11M</meta:editing-duration>
    <meta:document-statistic meta:table-count="0" meta:image-count="0" meta:object-count="0" meta:page-count="1" meta:paragraph-count="18" meta:word-count="223" meta:character-count="319" meta:non-whitespace-character-count="22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