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.條">
      <style:paragraph-properties fo:margin-left="3.351cm" fo:margin-right="0cm" fo:text-indent="-3.351cm" style:auto-text-indent="false"/>
    </style:style>
    <style:style style:name="P2" style:family="paragraph" style:parent-style-name="令.條">
      <style:paragraph-properties fo:margin-left="2.469cm" fo:margin-right="0cm" fo:text-indent="-2.469cm" style:auto-text-indent="false"/>
    </style:style>
    <style:style style:name="P3" style:family="paragraph" style:parent-style-name="令.條">
      <style:paragraph-properties fo:margin-left="2.469cm" fo:margin-right="0cm" fo:line-height="0.706cm" fo:text-indent="-2.469cm" style:auto-text-indent="false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line-height="0.035cm"/>
    </style:style>
    <style:style style:name="P6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7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8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9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0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1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2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5" style:family="paragraph" style:parent-style-name="Footer">
      <style:paragraph-properties fo:margin-left="0cm" fo:margin-right="0.635cm" fo:line-height="0.035cm" fo:text-indent="0cm" style:auto-text-indent="false"/>
    </style:style>
    <style:style style:name="P16" style:family="paragraph" style:parent-style-name="Header">
      <style:paragraph-properties fo:line-height="0.035cm"/>
    </style:style>
    <style:style style:name="P17" style:family="paragraph" style:parent-style-name="令.項">
      <style:paragraph-properties fo:margin-left="2.469cm" fo:margin-right="0cm" fo:margin-top="0cm" fo:margin-bottom="0.212cm" loext:contextual-spacing="false" fo:text-indent="0.988cm" style:auto-text-indent="false"/>
      <style:text-properties style:font-name="Arial Unicode MS" fo:font-size="12pt" style:font-size-asian="12pt" style:font-name-complex="Arial Unicode MS" style:font-size-complex="12pt"/>
    </style:style>
    <style:style style:name="P18" style:family="paragraph" style:parent-style-name="令.項">
      <style:paragraph-properties fo:margin-left="2.469cm" fo:margin-right="0cm" fo:text-indent="0.988cm" style:auto-text-indent="false"/>
    </style:style>
    <style:style style:name="P19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0" style:family="paragraph" style:parent-style-name="令頭1">
      <style:paragraph-properties fo:margin-left="0cm" fo:margin-right="0cm" fo:text-indent="0.931cm" style:auto-text-indent="false"/>
    </style:style>
    <style:style style:name="P21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2" style:family="paragraph" style:parent-style-name="令頭2">
      <style:paragraph-properties fo:margin-left="0.988cm" fo:margin-right="0cm" fo:text-indent="0cm" style:auto-text-indent="false"/>
    </style:style>
    <style:style style:name="P23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24" style:family="paragraph" style:parent-style-name="令.項1">
      <style:paragraph-properties fo:margin-left="3.951cm" fo:margin-right="0cm" fo:text-indent="-0.494cm" style:auto-text-indent="false"/>
    </style:style>
    <style:style style:name="P25" style:family="paragraph" style:parent-style-name="令.項1">
      <style:paragraph-properties fo:margin-left="3.951cm" fo:margin-right="0cm" fo:text-indent="-0.494cm" style:auto-text-indent="false"/>
    </style:style>
    <style:style style:name="P26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9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30" style:family="paragraph">
      <style:paragraph-properties fo:line-height="0.423cm" fo:text-align="justify" fo:text-align-last="justify" style:punctuation-wrap="simple" style:line-break="normal" style:writing-mode="lr-tb"/>
    </style:style>
    <style:style style:name="P31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P32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P3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4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P35" style:family="paragraph">
      <loext:graphic-properties draw:fill="none" draw:fill-color="#ffffff"/>
      <style:paragraph-properties style:writing-mode="lr-tb"/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letter-spacing="-0.007cm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/>
    </style:style>
    <style:style style:name="T7" style:family="text">
      <style:text-properties fo:letter-spacing="0.088cm"/>
    </style:style>
    <style:style style:name="T8" style:family="text">
      <style:text-properties fo:letter-spacing="-0.053cm"/>
    </style:style>
    <style:style style:name="T9" style:family="text">
      <style:text-properties fo:letter-spacing="-0.014cm"/>
    </style:style>
    <style:style style:name="T10" style:family="text">
      <style:text-properties fo:letter-spacing="-0.014cm"/>
    </style:style>
    <style:style style:name="T11" style:family="text">
      <style:text-properties style:font-name="Arial Unicode MS" fo:font-size="12pt" style:font-size-asian="12pt" style:font-name-complex="Arial Unicode MS" style:font-size-complex="12pt"/>
    </style:style>
    <style:style style:name="T12" style:family="text">
      <style:text-properties style:font-name="Arial Unicode MS" fo:font-size="12pt" style:font-size-asian="12pt" style:font-name-complex="Arial Unicode MS" style:font-size-complex="12pt"/>
    </style:style>
    <style:style style:name="T13" style:family="text">
      <style:text-properties style:font-name="標楷體"/>
    </style:style>
    <style:style style:name="T14" style:family="text">
      <style:text-properties style:font-name="標楷體"/>
    </style:style>
    <style:style style:name="T15" style:family="text">
      <style:text-properties style:font-name="標楷體" fo:font-size="16pt" style:font-size-asian="16pt"/>
    </style:style>
    <style:style style:name="T16" style:family="text">
      <style:text-properties style:font-name="標楷體" fo:font-size="10pt" style:font-size-asian="10pt"/>
    </style:style>
    <style:style style:name="T17" style:family="text">
      <style:text-properties style:font-name="標楷體" fo:font-size="10pt" style:font-size-asian="10pt"/>
    </style:style>
    <style:style style:name="T18" style:family="text">
      <style:text-properties style:font-name="標楷體" fo:font-size="14pt" style:font-size-asian="14pt"/>
    </style:style>
    <style:style style:name="T19" style:family="text">
      <style:text-properties style:font-name="標楷體" fo:font-size="14pt" style:font-size-asian="14pt"/>
    </style:style>
    <style:style style:name="T20" style:family="text">
      <style:text-properties style:font-name="標楷體" fo:font-size="12pt" style:font-size-asian="12pt"/>
    </style:style>
    <style:style style:name="T21" style:family="text">
      <style:text-properties style:font-name="Arial" fo:font-size="10pt" fo:font-weight="bold" style:font-size-asian="10pt" style:font-weight-asian="bold"/>
    </style:style>
    <style:style style:name="T22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8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9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3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總統令</text:p>
          </table:table-cell>
          <table:table-cell table:style-name="表格1.A1" office:value-type="string">
            <text:p text:style-name="P4">中華民國六十二年八月三十日</text:p>
          </table:table-cell>
        </table:table-row>
      </table:table>
      <text:p text:style-name="P19">茲修正契稅條例第十四條條文，公布之。</text:p>
      <text:p text:style-name="P21">總<text:span text:style-name="T4"> <text:s text:c="3"/></text:span>　統　蔣中正</text:p>
      <text:p text:style-name="P21">行政院院長　蔣經國</text:p>
      <text:p text:style-name="P21">財政部部長<text:span text:style-name="T4"> <text:s/></text:span>李國鼎</text:p>
      <text:p text:style-name="P23"><text:soft-page-break/>修正契稅條例第十四條條文</text:p>
      <text:p text:style-name="日期">六十二年八月三十日公布</text:p>
      <text:p text:style-name="P1"><text:span text:style-name="T7">第十四條</text:span><text:span text:style-name="T8">　　</text:span>有左列情形之一者，免徵契稅：</text:p>
      <text:p text:style-name="P24">一、各級政府機關、地方自治機關、公立學校因公使用而取得之不動產。但供營業用者，不在此限。</text:p>
      <text:p text:style-name="P24">二、政府經營之郵政、電信事業，因業務使用而取得之不動產。</text:p>
      <text:p text:style-name="P24">三、政府因公務需要，以公有不動產交換，或因土地重劃而交換不動產取得所有權者。</text:p>
      <text:p text:style-name="P24">四、因繼承而取得不動產所有權者。</text:p>
      <text:p text:style-name="P24">五、家庭農場因擴大經營規模或共同經營，在同一農產專業區內交換農業用地，經直轄市或縣（市）農業主管機關證明者。</text:p>
      <text:p text:style-name="P17">家庭農場為擴大經營面積，購置農業用地，於取得後持有農業用地之總面積在三公頃以下者，其契稅減半課徵。但取得後繼續經營不滿五年者，補徵其已減徵之契稅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總統令</text:p>
          </table:table-cell>
          <table:table-cell table:style-name="表格2.A1" office:value-type="string">
            <text:p text:style-name="P4">中華民國六十二年八月三十日</text:p>
          </table:table-cell>
        </table:table-row>
      </table:table>
      <text:p text:style-name="P20"><text:span text:style-name="T9">茲修正</text:span>臺<text:span text:style-name="T9">灣省砂糖平準基金條例名稱為</text:span>臺<text:span text:style-name="T9">灣地區砂糖平準基金條例，並修正第一條至第四條條文，公布之。</text:span></text:p>
      <text:p text:style-name="P21">總<text:span text:style-name="T4"> <text:s text:c="3"/></text:span>　統　蔣中正</text:p>
      <text:p text:style-name="P21">行政院院長　蔣經國</text:p>
      <text:p text:style-name="P21">經濟部部長<text:span text:style-name="T4"> <text:s/></text:span>孫運璿</text:p>
      <text:p text:style-name="P22"><text:span text:style-name="T2">修正</text:span>臺<text:span text:style-name="T2">灣省砂糖平準基金條例名稱為</text:span>臺<text:span text:style-name="T2">灣地區砂糖平準基金條例，並修正第一條至第四條</text:span><text:soft-page-break/><text:span text:style-name="T2">條文</text:span></text:p>
      <text:p text:style-name="日期">六十二年八月三十日公布</text:p>
      <text:p text:style-name="P2">第　一　條　　為穩定臺灣地區砂糖外銷，儲備保證糖價差額資金，並增進蔗農利益，特制定本條例。</text:p>
      <text:p text:style-name="P3">第　二　條　　臺灣地區砂糖平準基金（以下簡稱平準基金），於臺灣地區砂糖外銷價高於規定基準價格時，就其超過部分，按第四條規定，從價提存之。</text:p>
      <text:p text:style-name="P18">臺灣地區砂糖外銷，實得平均售價，低於保證糖價及包裝費暨直接推銷費用時，收購農民糖應支付之差額，由平準基金撥付之。</text:p>
      <text:p text:style-name="P18">前項保證糖價，於臺灣糖業公司（以下簡稱臺糖公司）收購農民糖每年期契約原料推廣前，由行政院核定公布實施。</text:p>
      <text:p text:style-name="P2">第　三　條　　平準基金之保管、收付與運用，由臺糖公司負責辦理，並由經濟部監督之。</text:p>
      <text:p text:style-name="P3">第　四　條　　平準基金於臺糖公司臺灣港口交貨外銷售價，每公噸超過美金九十元以上時，就其超過部分，按下列累進標準提存：</text:p>
      <text:p text:style-name="P24">一、售價在美金九十元以上至一百元時，其超過九十元部分，提存百分之二十。</text:p>
      <text:p text:style-name="P24">二、售價在美金一百元以上至一百一十元時，其超過一百元部分，提存百分之三十。</text:p>
      <text:p text:style-name="P24">三、<text:span text:style-name="T2">售價在美金一百一十元至一百二十元時，其超過一百一十元部分，提存百分之四十。</text:span></text:p>
      <text:p text:style-name="P24">四、售價在美金一百二十元以上時，其超過一百二十元部分，一律提存百分之五十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8000ff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8000ff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標楷體" fo:font-family="標楷體" style:font-family-generic="script" fo:font-weight="bold" style:font-weight-asian="bold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font-weight="normal" style:font-weight-asian="normal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color="#8000ff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8000ff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00ff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8000ff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color="#003300" style:font-name="Times New Roman" fo:font-family="'Times New Roman'" style:font-family-generic="roman" style:font-pitch="variable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8000ff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/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fo:color="#8000ff"/>
    </style:style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8000ff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/>
    <style:style style:name="WW8Num108z0" style:family="text">
      <style:text-properties fo:color="#8000ff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color="#8000ff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fo:color="#8000ff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color="#8000ff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color="#8000ff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fo:color="#8000ff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/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fo:color="#8000ff"/>
    </style:style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fo:color="#8000ff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>
      <style:text-properties fo:color="#8000ff"/>
    </style:style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9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2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2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2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fo:line-height="0.423cm" fo:text-align="justify" fo:text-align-last="justify" style:punctuation-wrap="simple" style:line-break="normal" style:writing-mode="lr-tb"/>
    </style:style>
    <style:style style:name="MP4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MP5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MP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7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1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1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font-name="標楷體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g text:anchor-type="char" draw:z-index="3" draw:style-name="Mgr1"><draw:frame draw:style-name="Mgr2" draw:text-style-name="MP7" svg:width="8.774cm" svg:height="5.301cm" svg:x="15.205cm" svg:y="2.431cm"><draw:text-box><text:p text:style-name="MP3"><text:span text:style-name="MT1">編輯</text:span></text:p><text:p text:style-name="MP4"><text:span text:style-name="MT1">發行</text:span><text:span text:style-name="MT2"/><text:span text:style-name="MT3">：</text:span><text:span text:style-name="MT3"/><text:span text:style-name="MT3">總統府第三局</text:span><text:span text:style-name="MT3"/><text:span text:style-name="MT4">電　話</text:span><text:span text:style-name="MT4"/><text:span text:style-name="MT5">：</text:span><text:span text:style-name="MT5"/><text:span text:style-name="MT3">三一三七三一轉二七八</text:span><text:span text:style-name="MT6">公報室</text:span><text:span text:style-name="MT3"/><text:span text:style-name="MT5"/><text:span text:style-name="MT2">印　刷</text:span><text:span text:style-name="MT2"/><text:span text:style-name="MT3">：</text:span><text:span text:style-name="MT3"/><text:span text:style-name="MT3">中央印製廠</text:span><text:span text:style-name="MT3"/><text:span text:style-name="MT2">定　價</text:span><text:span text:style-name="MT2"/><text:span text:style-name="MT3"/><text:span text:style-name="MT3">零售每份新台幣一元</text:span></text:p><text:p text:style-name="MP5"><text:span text:style-name="MT3">半年新台幣七十八元</text:span></text:p><text:p text:style-name="MP6"><text:span text:style-name="MT3">全年新台幣一百五十六元</text:span><text:span text:style-name="MT3"/><text:span text:style-name="MT5"/><text:span text:style-name="MT7">國內平寄郵費在內掛號及國外另加</text:span><text:span text:style-name="MT7"/><text:span text:style-name="MT7">本報郵政劃撥儲金帳戶第九五九號</text:span><text:span text:style-name="MT7"/></text:p></draw:text-box></draw:frame><draw:g draw:style-name="Mgr3"><draw:custom-shape draw:style-name="Mgr4" draw:text-style-name="MP8" svg:width="0.272cm" svg:height="0.138cm" svg:x="17.262cm" svg:y="6.31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6.105cm" svg:x2="17.263cm" svg:y2="6.38cm"><text:p/></draw:line><draw:custom-shape draw:style-name="Mgr4" draw:text-style-name="MP8" svg:width="0.269cm" svg:height="0.138cm" svg:x="16.995cm" svg:y="6.03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4" draw:text-style-name="MP8" svg:width="0.269cm" svg:height="0.138cm" svg:x="16.995cm" svg:y="5.895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5.691cm" svg:x2="17.263cm" svg:y2="5.987cm"><text:p/></draw:line><draw:custom-shape draw:style-name="Mgr4" draw:text-style-name="MP8" svg:width="0.272cm" svg:height="0.138cm" svg:x="17.262cm" svg:y="5.62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draw:custom-shape text:anchor-type="char" draw:z-index="2" draw:style-name="Mgr6" draw:text-style-name="MP13" svg:width="2.057cm" svg:height="5.102cm" svg:x="14.157cm" svg:y="2.605cm"><text:p text:style-name="MP10"><text:span text:style-name="MT8">﹏﹏﹏﹏﹏﹏﹏﹏﹏﹏</text:span></text:p><text:p text:style-name="MP11"><text:span text:style-name="MT9">號玖壹陸貳第</text:span></text:p><text:p text:style-name="MP12"><text:span text:style-name="MT8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14">總統府公報</text:p><text:p text:style-name="MP15">中華民國六十二年八月三十一日（星期五）</text:p><text:p text:style-name="MP16">﹏﹏﹏﹏﹏﹏﹏﹏﹏﹏﹏﹏﹏﹏﹏﹏﹏﹏﹏﹏﹏﹏﹏﹏﹏﹏﹏﹏﹏﹏﹏﹏﹏﹏﹏</text:p></draw:text-box></draw:frame></text:p>
      </style:header-first>
      <style:header-left>
        <text:p text:style-name="MP17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六一九號</text:span><text:span text:style-name="MT12"><text:tab/></text:span><text:span text:style-name="MT10"><text:page-number text:select-page="current">2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二六一九號</text:span><text:span text:style-name="MT14"><text:tab/></text:span><text:span text:style-name="MT13"><text:page-number text:select-page="current">3</text:page-number></text:span></text:p>
      </style:footer>
      <style:footer-first>
        <text:p text:style-name="MP19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六一九號</text:span><text:span text:style-name="MT12"><text:tab/></text:span><text:span text:style-name="MT10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12T13:48:00</meta:creation-date>
    <dc:creator>oop</dc:creator>
    <dc:date>2007-03-26T16:13:00</dc:date>
    <meta:print-date>2005-02-17T11:53:00</meta:print-date>
    <meta:editing-cycles>5</meta:editing-cycles>
    <meta:editing-duration>PT16M</meta:editing-duration>
    <meta:document-statistic meta:table-count="2" meta:image-count="0" meta:object-count="0" meta:page-count="3" meta:paragraph-count="41" meta:word-count="1052" meta:character-count="1119" meta:non-whitespace-character-count="1052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