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3.351cm" fo:margin-right="0cm" fo:margin-top="0cm" fo:margin-bottom="0.212cm" loext:contextual-spacing="false" fo:text-indent="-3.351cm" style:auto-text-indent="false"/>
      <style:text-properties style:font-name="Arial Unicode MS" fo:font-size="12pt" style:font-size-asian="12pt" style:font-name-complex="Arial Unicode MS" style:font-size-complex="12pt"/>
    </style:style>
    <style:style style:name="P8" style:family="paragraph" style:parent-style-name="令.條">
      <style:paragraph-properties fo:margin-left="3.351cm" fo:margin-right="0cm" fo:text-indent="-3.351cm" style:auto-text-indent="false"/>
    </style:style>
    <style:style style:name="P9" style:family="paragraph" style:parent-style-name="令頭2">
      <style:paragraph-properties fo:margin-left="0.988cm" fo:margin-right="0cm" fo:text-indent="0cm" style:auto-text-indent="false"/>
      <style:text-properties fo:letter-spacing="-0.007cm"/>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fo:text-align="justify" fo:text-align-last="justify" style:justify-single-word="false"/>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Header">
      <style:paragraph-properties fo:line-height="0.035cm"/>
    </style:style>
    <style:style style:name="P21" style:family="paragraph" style:parent-style-name="扁游">
      <style:paragraph-properties fo:margin-top="0.085cm" fo:margin-bottom="0cm" loext:contextual-spacing="false"/>
      <style:text-properties fo:font-size="14pt" style:font-size-asian="14pt"/>
    </style:style>
    <style:style style:name="P22" style:family="paragraph" style:parent-style-name="令頭1">
      <style:paragraph-properties fo:margin-left="0cm" fo:margin-right="0cm" fo:text-indent="0.96cm" style:auto-text-indent="false"/>
      <style:text-properties fo:letter-spacing="-0.007cm"/>
    </style:style>
    <style:style style:name="P23" style:family="paragraph" style:parent-style-name="令.項1">
      <style:paragraph-properties fo:margin-left="3.951cm" fo:margin-right="0cm" fo:text-indent="-0.494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88cm"/>
    </style:style>
    <style:style style:name="T11" style:family="text">
      <style:text-properties fo:letter-spacing="-0.053cm"/>
    </style:style>
    <style:style style:name="T12" style:family="text">
      <style:text-properties fo:letter-spacing="-0.053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draw:g text:anchor-type="char" draw:z-index="3" draw:style-name="gr2"><draw:frame draw:style-name="gr3" draw:text-style-name="P32" svg:width="8.242cm" svg:height="5.294cm" svg:x="15.478cm" svg:y="-5.849cm"><draw:text-box><text:p text:style-name="P28"><text:span text:style-name="T24">編輯發行</text:span><text:span text:style-name="T25"/><text:span text:style-name="T26">：</text:span><text:span text:style-name="T26"/><text:span text:style-name="T26">總統府第三局</text:span><text:span text:style-name="T26"/><text:span text:style-name="T25">地　址</text:span><text:span text:style-name="T25"/><text:span text:style-name="T26">：</text:span><text:span text:style-name="T26"/><text:span text:style-name="T26">台北市重慶南路一段一二二號</text:span><text:span text:style-name="T26"/><text:span text:style-name="T27">電　話</text:span><text:span text:style-name="T27"/><text:span text:style-name="T28">：</text:span><text:span text:style-name="T28"/><text:span text:style-name="T26">三七一八五五四</text:span></text:p><text:p text:style-name="P29"><text:span text:style-name="T29">三一一三七三一轉公報科</text:span><text:span text:style-name="T26"/><text:span text:style-name="T28"/><text:span text:style-name="T25">印　刷</text:span><text:span text:style-name="T25"/><text:span text:style-name="T26">：</text:span><text:span text:style-name="T26"/><text:span text:style-name="T26">中央印製廠</text:span><text:span text:style-name="T26"/><text:span text:style-name="T26">本報每週一、三、五發行</text:span><text:span text:style-name="T26"/><text:span text:style-name="T25">定　價</text:span><text:span text:style-name="T25"/><text:span text:style-name="T26"/><text:span text:style-name="T26">每期新台幣二元</text:span></text:p><text:p text:style-name="P30"><text:span text:style-name="T26">半年新台幣一百五十六元</text:span></text:p><text:p text:style-name="P31"><text:span text:style-name="T26">全年新台幣三百一十二元</text:span><text:span text:style-name="T26"/><text:span text:style-name="T28"/><text:span text:style-name="T30">國內平寄郵費在內掛號及國外另加</text:span><text:span text:style-name="T30"/><text:span text:style-name="T30">本報郵政劃撥儲金帳戶第九五九號</text:span><text:span text:style-name="T30"/></text:p></draw:text-box></draw:frame><draw:g draw:style-name="gr4"><draw:custom-shape draw:style-name="gr5" draw:text-style-name="P33"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4" svg:x1="17.413cm" svg:y1="-2.178cm" svg:x2="17.413cm" svg:y2="-1.903cm"><text:p/></draw:line><draw:custom-shape draw:style-name="gr5" draw:text-style-name="P33"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3"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4" svg:x1="17.413cm" svg:y1="-2.593cm" svg:x2="17.413cm" svg:y2="-2.297cm"><text:p/></draw:line><draw:custom-shape draw:style-name="gr5" draw:text-style-name="P33"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七月二十三日</text:p>
          </table:table-cell>
          <table:table-cell table:style-name="表格1.A1" office:value-type="string">
            <text:p text:style-name="Table_20_Heading"/>
          </table:table-cell>
        </table:table-row>
      </table:table>
      <text:p text:style-name="P22">茲修正管收條例第二條、第七條、第八條、第十條及第十五條條文，公布之。</text:p>
      <text:p text:style-name="P21">總　　　統　蔣經國</text:p>
      <text:p text:style-name="P21">行政院院長　孫運璿</text:p>
      <text:p text:style-name="P9">修正管收條例第二條、第七條、第八條、第十條及第十五條條文</text:p>
      <text:p text:style-name="P21">中華民國六十九年七月二十三日公布</text:p>
      <text:p text:style-name="P5">第　二　條　　對於債務人、擔保人或其他依法得拘提、管收之人之拘提、管收，除強制執行法及本條例有規定外，準用刑事訴訟法關於拘提、羈押之規定。</text:p>
      <text:p text:style-name="P5">第　七　條　　債務人、擔保人或其他依法得管收之人有左列情形之一者，不得管收；其情形發生於管收後者，應停止管收：</text:p>
      <text:p text:style-name="P23"><text:soft-page-break/>一、因管收而其一家生計有難以維持之虞者。</text:p>
      <text:p text:style-name="P23">二、懷胎六月以上或生產後二月未滿者。</text:p>
      <text:p text:style-name="P23">三、現罹疾病，恐因管收而不能治療者。</text:p>
      <text:p text:style-name="P5">第　八　條　　<text:span text:style-name="T3">管收所應單獨設置；未單獨設置者，得委託看守所附設之。但應與刑事被告之羈押處所隔離。</text:span></text:p>
      <text:p text:style-name="P5">第　十　條　　管收所規則，由各高等法院擬訂，報請司法院核定發布。</text:p>
      <text:p text:style-name="P7"><text:span text:style-name="T9">第十五條</text:span><text:span text:style-name="T11">　　</text:span>各法院每屆月終，應造具管收報告書，陳報司法院，至遲不得逾翌月十日。</text:p>
      <table:table table:name="表格2" table:style-name="表格2">
        <table:table-column table:style-name="表格2.A"/>
        <table:table-column table:style-name="表格2.B"/>
        <table:table-row table:style-name="表格2.1">
          <table:table-cell table:style-name="表格2.A1" office:value-type="string">
            <text:p text:style-name="P13">總統令</text:p>
          </table:table-cell>
          <table:table-cell table:style-name="表格2.A1" office:value-type="string">
            <text:p text:style-name="P10">中華民國六十九年七月二十三日</text:p>
          </table:table-cell>
        </table:table-row>
      </table:table>
      <text:p text:style-name="P22">茲修正少年觀護所條例第四條及第十九條條文，公布之。</text:p>
      <text:p text:style-name="P21">總　　　統　蔣經國</text:p>
      <text:p text:style-name="P21">行政院院長　孫運璿</text:p>
      <text:p text:style-name="P21">法務部部長　李元簇</text:p>
      <text:p text:style-name="P9">修正少年觀護所條例第四條及第十九條條文</text:p>
      <text:p text:style-name="P21">中華民國六十九年七月二十三日公布</text:p>
      <text:p text:style-name="P5">第　四　條　　少年觀護所隸屬於所在地之地方法院檢察處；關於少年管訓事件少年之收容及少年刑事案件審理中少年之羈押事項，並受法院之督導。</text:p>
      <text:p text:style-name="P8"><text:span text:style-name="T9">第十九條</text:span><text:span text:style-name="T11">　　</text:span>少年觀護所非有該管推事或檢察官之通知，不得將被收容之少年釋放。</text:p>
      <text:p text:style-name="P4">前項通知書格式，由法務部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3300" style:font-name="Times New Roman" fo:font-family="'Times New Roman'" style:font-family-generic="roman" style:font-pitch="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玖陸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七月二十三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九八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六九八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九八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06T09:42:00</meta:creation-date>
    <dc:creator>oop</dc:creator>
    <dc:date>2005-04-06T09:52:00</dc:date>
    <meta:print-date>2005-02-17T11:53:00</meta:print-date>
    <meta:editing-cycles>5</meta:editing-cycles>
    <meta:editing-duration>PT6M</meta:editing-duration>
    <meta:document-statistic meta:table-count="2" meta:image-count="0" meta:object-count="0" meta:page-count="2" meta:paragraph-count="33" meta:word-count="716" meta:character-count="782" meta:non-whitespace-character-count="71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