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9" style:family="paragraph" style:parent-style-name="Standard">
      <style:paragraph-properties fo:line-height="0.423cm" fo:text-align="center" style:justify-single-word="false" fo:keep-with-next="always"/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635cm" loext:contextual-spacing="false" fo:line-height="0.282cm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42記事-期間">
      <style:paragraph-properties fo:margin-top="0cm" fo:margin-bottom="0.423cm" loext:contextual-spacing="false"/>
    </style:style>
    <style:style style:name="P16" style:family="paragraph" style:parent-style-name="_30_41記事-標題">
      <style:paragraph-properties fo:margin-top="0cm" fo:margin-bottom="0.212cm" loext:contextual-spacing="false" fo:line-height="0.776cm"/>
    </style:style>
    <style:style style:name="P17" style:family="paragraph" style:parent-style-name="_30_44記事">
      <style:paragraph-properties fo:line-height="0.811cm"/>
    </style:style>
    <style:style style:name="P18" style:family="paragraph" style:parent-style-name="_30_44記事">
      <style:paragraph-properties fo:margin-top="0cm" fo:margin-bottom="0.635cm" loext:contextual-spacing="false" fo:line-height="0.811cm"/>
    </style:style>
    <style:style style:name="P19" style:family="paragraph" style:parent-style-name="_30_43記事-日期">
      <style:paragraph-properties fo:line-height="0.81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normal"/>
    </style:style>
    <style:style style:name="T10" style:family="text">
      <style:text-properties fo:language="en" fo:country="none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60號</text:span></text:p>
            <text:p text:style-name="P2">中華民國110年8月25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4">總統及副總統活動紀要</text:p>
      <text:p text:style-name="_30_12目次-一_3001_">一、總統活動紀要<text:tab/>2</text:p>
      <text:p text:style-name="_30_12目次-一_3001_">二、副總統活動紀要<text:tab/>2<text:bookmark text:name="_GoBack"/></text:p>
      <text:p text:style-name="P8"/>
      <text:p text:style-name="P10"><text:span text:style-name="T1">﹏﹏﹏﹏﹏﹏﹏﹏</text:span></text:p>
      <text:p text:style-name="_30_21類型"><text:span text:style-name="T7">總統活動紀</text:span><text:span text:style-name="T8">要</text:span></text:p>
      <text:p text:style-name="P11"><text:span text:style-name="T1">﹏﹏﹏﹏﹏﹏﹏﹏</text:span></text:p>
      <text:p text:style-name="P16">記事期間：</text:p>
      <text:p text:style-name="P15">110年8月13日至110年8月19日</text:p>
      <text:p text:style-name="P19">8月13日（星期五）</text:p>
      <text:p text:style-name="P17">˙無公開行程</text:p>
      <text:p text:style-name="P19">8月14日（星期六）</text:p>
      <text:p text:style-name="P17">˙無公開行程</text:p>
      <text:p text:style-name="P19">8月15日（星期日）</text:p>
      <text:p text:style-name="P17">˙對海地震災表達關懷慰問之意</text:p>
      <text:p text:style-name="P17">˙錄製「國際同濟會台灣總會第47屆全國年會」致詞影片</text:p>
      <text:p text:style-name="P17">˙錄製「新竹光臨藝術節—光之島」致詞影片</text:p>
      <text:p text:style-name="P19">8月16日（星期一）</text:p>
      <text:p text:style-name="P17">˙無公開行程</text:p>
      <text:p text:style-name="P19">8月17日（星期二）</text:p>
      <text:p text:style-name="P17">˙無公開行程</text:p>
      <text:p text:style-name="P19">8月18日（星期三）</text:p>
      <text:p text:style-name="P17">˙無公開行程</text:p>
      <text:p text:style-name="P19">8月19日（星期四）</text:p>
      <text:p text:style-name="P18">˙錄製2021年「國際青商會亞太大會」致詞影片</text:p>
      <text:p text:style-name="P9"><text:span text:style-name="T1">﹏﹏﹏﹏﹏﹏﹏﹏</text:span></text:p>
      <text:p text:style-name="_30_21類型"><text:span text:style-name="T9">副總統活動紀要</text:span></text:p>
      <text:p text:style-name="P12"><text:span text:style-name="T1">﹏﹏﹏﹏﹏﹏﹏﹏</text:span></text:p>
      <text:p text:style-name="P16"><text:soft-page-break/>記事期間：</text:p>
      <text:p text:style-name="P15">110年8月13日至110年8月19日</text:p>
      <text:p text:style-name="P19">8月13日（星期五）</text:p>
      <text:p text:style-name="P17">˙接見美國在台協會台北辦事處新任處長孫曉雅（<text:span text:style-name="T10">Sandra Oudkirk</text:span>）等一行</text:p>
      <text:p text:style-name="P19">8月14日（星期六）</text:p>
      <text:p text:style-name="P17">˙無公開行程</text:p>
      <text:p text:style-name="P19">8月15日（星期日）</text:p>
      <text:p text:style-name="P17">˙錄製「國際同濟會台灣總會第47屆全國年會」致詞影片</text:p>
      <text:p text:style-name="P19">8月16日（星期一）</text:p>
      <text:p text:style-name="P17">˙無公開行程</text:p>
      <text:p text:style-name="P19">8月17日（星期二）</text:p>
      <text:p text:style-name="P17">˙無公開行程</text:p>
      <text:p text:style-name="P19">8月18日（星期三）</text:p>
      <text:p text:style-name="P17">˙錄製「2021台灣大未來國際高峰會」致詞影片</text:p>
      <text:p text:style-name="P19">8月19日（星期四）</text:p>
      <text:p text:style-name="P17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60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23</meta:editing-cycles>
    <meta:print-date>2018-12-27T12:55:00</meta:print-date>
    <meta:creation-date>2021-08-12T06:22:00</meta:creation-date>
    <dc:date>2021-08-23T15:08:28.532000000</dc:date>
    <meta:editing-duration>PT5H13M5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52" meta:word-count="506" meta:character-count="567" meta:non-whitespace-character-count="561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