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項">
      <style:paragraph-properties fo:margin-left="2.469cm" fo:margin-right="0cm" fo:text-indent="0.988cm" style:auto-text-indent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0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1" style:family="paragraph" style:parent-style-name="Header">
      <style:paragraph-properties fo:line-height="0.035cm"/>
    </style:style>
    <style:style style:name="P12" style:family="paragraph" style:parent-style-name="令.條">
      <style:paragraph-properties fo:margin-left="2.469cm" fo:margin-right="0cm" fo:text-indent="-2.469cm" style:auto-text-indent="false"/>
    </style:style>
    <style:style style:name="P13" style:family="paragraph" style:parent-style-name="令.條">
      <style:paragraph-properties fo:margin-left="0cm" fo:margin-right="0cm" fo:text-indent="0cm" style:auto-text-indent="false"/>
    </style:style>
    <style:style style:name="P14" style:family="paragraph" style:parent-style-name="令.條">
      <style:paragraph-properties fo:margin-left="3.351cm" fo:margin-right="0cm" fo:text-indent="-3.351cm" style:auto-text-indent="false"/>
    </style:style>
    <style:style style:name="P15" style:family="paragraph" style:parent-style-name="令.條">
      <style:paragraph-properties fo:margin-left="2.48cm" fo:margin-right="0cm" fo:text-indent="-2.48cm" style:auto-text-indent="false"/>
    </style:style>
    <style:style style:name="P1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8" style:family="paragraph" style:parent-style-name="Footer">
      <style:paragraph-properties fo:margin-left="0cm" fo:margin-right="0.635cm" fo:line-height="0.035cm" fo:text-indent="0cm" style:auto-text-indent="false"/>
    </style:style>
    <style:style style:name="P19" style:family="paragraph" style:parent-style-name="令.項1">
      <style:paragraph-properties fo:margin-left="3.951cm" fo:margin-right="0cm" fo:text-indent="-0.494cm" style:auto-text-indent="false"/>
    </style:style>
    <style:style style:name="P20" style:family="paragraph" style:parent-style-name="令頭2">
      <style:paragraph-properties fo:margin-left="0.988cm" fo:margin-right="0cm" fo:text-indent="0cm" style:auto-text-indent="false"/>
    </style:style>
    <style:style style:name="P21" style:family="paragraph" style:parent-style-name="令頭1">
      <style:paragraph-properties fo:margin-left="0cm" fo:margin-right="0cm" fo:text-indent="0.988cm" style:auto-text-indent="false"/>
    </style:style>
    <style:style style:name="P22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0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style:writing-mode="lr-tb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="Arial Unicode MS" fo:font-size="12pt" style:font-size-asian="12pt" style:font-name-complex="Arial Unicode MS" style:font-size-complex="12pt"/>
    </style:style>
    <style:style style:name="T4" style:family="text">
      <style:text-properties style:font-name="Arial Unicode MS" fo:font-size="12pt" style:font-size-asian="12pt" style:font-name-complex="Arial Unicode MS" style:font-size-complex="12pt"/>
    </style:style>
    <style:style style:name="T5" style:family="text">
      <style:text-properties fo:letter-spacing="0.088cm"/>
    </style:style>
    <style:style style:name="T6" style:family="text">
      <style:text-properties fo:letter-spacing="-0.053cm"/>
    </style:style>
    <style:style style:name="T7" style:family="text">
      <style:text-properties style:font-name="標楷體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6pt" style:font-size-asian="16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4pt" style:font-size-asian="14pt"/>
    </style:style>
    <style:style style:name="T14" style:family="text">
      <style:text-properties style:font-name="標楷體" fo:font-size="12pt" style:font-size-asian="12pt"/>
    </style:style>
    <style:style style:name="T15" style:family="text">
      <style:text-properties style:font-name="Arial" fo:font-size="10pt" fo:font-weight="bold" style:font-size-asian="10pt" style:font-weight-asian="bold"/>
    </style:style>
    <style:style style:name="T16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draw:g text:anchor-type="char" draw:z-index="3" draw:style-name="gr2"><draw:frame draw:style-name="gr3" draw:text-style-name="P30" svg:width="8.242cm" svg:height="5.294cm" svg:x="15.478cm" svg:y="-5.849cm"><draw:text-box><text:p text:style-name="P26"><text:span text:style-name="T18">編輯發行</text:span><text:span text:style-name="T19"/><text:span text:style-name="T20">：</text:span><text:span text:style-name="T20"/><text:span text:style-name="T20">總統府第三局</text:span><text:span text:style-name="T20"/><text:span text:style-name="T19">地　址</text:span><text:span text:style-name="T19"/><text:span text:style-name="T20">：</text:span><text:span text:style-name="T20"/><text:span text:style-name="T20">台北市重慶南路一段一二二號</text:span><text:span text:style-name="T20"/><text:span text:style-name="T21">電　話</text:span><text:span text:style-name="T21"/><text:span text:style-name="T22">：</text:span><text:span text:style-name="T22"/><text:span text:style-name="T20">三七一八五五四</text:span></text:p><text:p text:style-name="P27"><text:span text:style-name="T23">三一一三七三一轉公報科</text:span><text:span text:style-name="T20"/><text:span text:style-name="T22"/><text:span text:style-name="T19">印　刷</text:span><text:span text:style-name="T19"/><text:span text:style-name="T20">：</text:span><text:span text:style-name="T20"/><text:span text:style-name="T20">中央印製廠</text:span><text:span text:style-name="T20"/><text:span text:style-name="T20">本報每週一、三、五發行</text:span><text:span text:style-name="T20"/><text:span text:style-name="T19">定　價</text:span><text:span text:style-name="T19"/><text:span text:style-name="T20"/><text:span text:style-name="T20">每期新台幣二元</text:span></text:p><text:p text:style-name="P28"><text:span text:style-name="T20">半年新台幣一百五十六元</text:span></text:p><text:p text:style-name="P29"><text:span text:style-name="T20">全年新台幣三百一十二元</text:span><text:span text:style-name="T20"/><text:span text:style-name="T22"/><text:span text:style-name="T24">國內平寄郵費在內掛號及國外另加</text:span><text:span text:style-name="T24"/><text:span text:style-name="T24">本報郵政劃撥儲金帳戶第九五九號</text:span><text:span text:style-name="T24"/></text:p></draw:text-box></draw:frame><draw:g draw:style-name="gr4"><draw:custom-shape draw:style-name="gr5" draw:text-style-name="P31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2" svg:x1="17.413cm" svg:y1="-2.178cm" svg:x2="17.413cm" svg:y2="-1.903cm"><text:p/></draw:line><draw:custom-shape draw:style-name="gr5" draw:text-style-name="P31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31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2" svg:x1="17.413cm" svg:y1="-2.593cm" svg:x2="17.413cm" svg:y2="-2.297cm"><text:p/></draw:line><draw:custom-shape draw:style-name="gr5" draw:text-style-name="P31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六十九年十二月十七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21">茲修正中國農民銀行條例，公布之。</text:p>
      <text:p text:style-name="P10">總　　　統　蔣經國</text:p>
      <text:p text:style-name="P10">行政院院長　孫運璿</text:p>
      <text:p text:style-name="P10">財政部部長　張繼正</text:p>
      <text:p text:style-name="P20">中國農民銀行條例</text:p>
      <text:p text:style-name="日期">中華民國六十九年十二月十七日公布</text:p>
      <text:p text:style-name="P12">第　一　條　　中國農民銀行（以下簡稱本行）經中央政府特許，為供給農業信用，發展農村經濟，促進農業產銷之農業專業銀行。並依股份有限公司之組織設立之。</text:p>
      <text:p text:style-name="P13">第　二　條　　本行資本總額定為新臺幣伍拾億元。</text:p>
      <text:p text:style-name="P1"><text:soft-page-break/>前項資本總額如有增減之必要時，得由董事會議決，報經財政部核轉行政院核定之。</text:p>
      <text:p text:style-name="P12">第　三　條　　本行股東，以中華民國國民或法人為限。</text:p>
      <text:p text:style-name="P12">第　四　條　　本行總管理處設於中華民國中央政府所在地，並得設立分支機構。</text:p>
      <text:p text:style-name="P13">第　五　條　　本行經營左列業務：</text:p>
      <text:p text:style-name="P19">一、收受各種存款。</text:p>
      <text:p text:style-name="P19">二、辦理農業性放款及保證。</text:p>
      <text:p text:style-name="P19">三、辦理國內外匯兌及貨物押匯。</text:p>
      <text:p text:style-name="P19">四、投資農業生產運銷事業。</text:p>
      <text:p text:style-name="P19">五、辦理農業性證券之認購、承銷及保證。</text:p>
      <text:p text:style-name="P19">六、輔導協助其所授信或投資之事業改進生產技術與經營管理。</text:p>
      <text:p text:style-name="P19">七、其他經財政部核定或中央銀行特許辦理之業務。</text:p>
      <text:p text:style-name="P12">第　六　條　　本行對農業生產運銷事業之投資，除經財政部核准者外，總額不得超過本行淨值百分之三十；其對每一企業之投資金額，不得超過本行淨值百分之五及該企業資本總額百分之二十五。</text:p>
      <text:p text:style-name="P1">前項投資，應經本行董事會通過後始得辦理。</text:p>
      <text:p text:style-name="P12">第　七　條　　本行為加強農業信用調節功能，得收受發展農業有關之各項基金存款，並透過農會與農業信用組織吸收農村資金，以供應農業信用與辦理有關農民家計金融業務。</text:p>
      <text:p text:style-name="P12">第　八　條　　本行對農業放款，不得少於放款總額百分之六十。</text:p>
      <text:p text:style-name="P12">第　九　條　　本行為籌措資金，經財政部核准，得在國內外發行金融債券。</text:p>
      <text:p text:style-name="P12">第　十　條　　本行置董事十五人，組織董事會。公股及民股董事名額照股權比例分配之。公股董事由財政部指定，民股董事由股東會就民股股東中選任之；任期均三年，連選得連任。</text:p>
      <text:p text:style-name="P14"><text:span text:style-name="T5">第十一條</text:span><text:span text:style-name="T6">　　</text:span>本行置常務董事七人，由董事互選之，並由常務董事互選一人為董事長，任期與董事同。</text:p>
      <text:p text:style-name="P14"><text:soft-page-break/><text:span text:style-name="T5">第十二條</text:span><text:span text:style-name="T6">　　</text:span>董事會之職權如左：</text:p>
      <text:p text:style-name="P19">一、業務方針及計畫之核定事項。</text:p>
      <text:p text:style-name="P19">二、分支機構之設立、撤銷或變更審議事項。</text:p>
      <text:p text:style-name="P19">三、預算、決算之審議事項。</text:p>
      <text:p text:style-name="P19">四、放款與保證業務授權額度之審定及超過授權額度案件之核定事項。</text:p>
      <text:p text:style-name="P19">五、高級職員任免之審定事項。</text:p>
      <text:p text:style-name="P19">六、重要章則及契約之審定事項。</text:p>
      <text:p text:style-name="P19">七、本條例及本行章程規定之其他事項。</text:p>
      <text:p text:style-name="P1">前項各款職權，董事會得以一部或全部授權常務董事會；常務董事會之決議，應彙報董事會核備。</text:p>
      <text:p text:style-name="P15"><text:span text:style-name="T5">第十三條</text:span><text:span text:style-name="T6">　　</text:span>本行置監察人五人，組織監察人會。公股及民股監察人名額，照股權比例分配之。公股監察人由財政部指定，民股監察人由股東會就民股股東中選任之；任期均三年，連選得連任。</text:p>
      <text:p text:style-name="P1">本行置常駐監察人一人，由監察人互選之，任期與監察人同。</text:p>
      <text:p text:style-name="P14"><text:span text:style-name="T5">第十四條</text:span><text:span text:style-name="T6">　　</text:span>監察人會之職權如左：</text:p>
      <text:p text:style-name="P19">一、各項帳目之查核及資產負債之定期檢查事項。</text:p>
      <text:p text:style-name="P19">二、年終決算之審核事項。</text:p>
      <text:p text:style-name="P19">三、違背本條例及本行章則之檢舉事項。</text:p>
      <text:p text:style-name="P19">四、依照法令及本行章程規定之其他事項。</text:p>
      <text:p text:style-name="P1">前項各款職權，監察人會得以一部或全部授權常駐監察人；常駐監察人所作之處理事項，應彙報於監察人會。</text:p>
      <text:p text:style-name="P15"><text:span text:style-name="T5">第十五條</text:span><text:span text:style-name="T6">　　</text:span>本行置總經理一人，副總經理一人至三人，由董事長提經董事會同意，並報請財政部核准後<text:soft-page-break/>聘任之。</text:p>
      <text:p text:style-name="P14"><text:span text:style-name="T5">第十六條</text:span><text:span text:style-name="T6">　　</text:span>本行每年營業所得純利，應先提取百分之四十為法定盈餘公積。</text:p>
      <text:p text:style-name="P14"><text:span text:style-name="T5">第十七條</text:span><text:span text:style-name="T6">　　</text:span>本行經營業務所發生呆帳之核銷，由財政部依所得稅法，核定額度，授權董事會辦理。</text:p>
      <text:p text:style-name="P14"><text:span text:style-name="T5">第十八條</text:span><text:span text:style-name="T6">　　</text:span>本條例未規定事項，依銀行法、公司法及其他有關法律規定辦理。</text:p>
      <text:p text:style-name="P14"><text:span text:style-name="T5">第十九條</text:span><text:span text:style-name="T6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標楷體" fo:font-family="標楷體" style:font-family-generic="script" fo:font-weight="bold" style:font-weight-asian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font-weight="normal" style:font-weight-asian="norma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003300" style:font-name="Times New Roman" fo:font-family="'Times New Roman'" style:font-family-generic="roman" style:font-pitch="variable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0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壹陸柒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九年十二月十七日（星期三）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三七六一號</text:span><text:span text:style-name="MT5"><text:tab/></text:span><text:span text:style-name="MT3"><text:page-number text:select-page="current">4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三七六一號</text:span><text:span text:style-name="MT7"><text:tab/></text:span><text:span text:style-name="MT6"><text:page-number text:select-page="current">3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三七六一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4-13T15:45:00</meta:creation-date>
    <dc:creator>oop</dc:creator>
    <dc:date>2005-04-13T15:54:00</dc:date>
    <meta:print-date>2005-02-17T11:53:00</meta:print-date>
    <meta:editing-cycles>5</meta:editing-cycles>
    <meta:editing-duration>PT2M</meta:editing-duration>
    <meta:document-statistic meta:table-count="1" meta:image-count="0" meta:object-count="0" meta:page-count="4" meta:paragraph-count="57" meta:word-count="1451" meta:character-count="1546" meta:non-whitespace-character-count="1451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