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master-page-name="轉換_20_1">
      <style:table-properties style:width="15.111cm" fo:margin-left="-0.049cm" style:page-number="auto" table:align="left" style:writing-mode="lr-tb"/>
    </style:style>
    <style:style style:name="表格5.A" style:family="table-column">
      <style:table-column-properties style:column-width="4.371cm"/>
    </style:style>
    <style:style style:name="表格5.B" style:family="table-column">
      <style:table-column-properties style:column-width="2.161cm"/>
    </style:style>
    <style:style style:name="表格5.C" style:family="table-column">
      <style:table-column-properties style:column-width="4.48cm"/>
    </style:style>
    <style:style style:name="表格5.D" style:family="table-column">
      <style:table-column-properties style:column-width="4.099cm"/>
    </style:style>
    <style:style style:name="表格5.1" style:family="table-row">
      <style:table-row-properties style:min-row-height="5.689cm" fo:keep-together="auto"/>
    </style:style>
    <style:style style:name="表格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none" style:writing-mode="lr-tb"/>
    </style:style>
    <style:style style:name="表格5.9" style:family="table-row">
      <style:table-row-properties style:min-row-height="0.725cm" fo:keep-together="always"/>
    </style:style>
    <style:style style:name="表格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令.項1">
      <style:paragraph-properties fo:margin-left="4.445cm" fo:margin-right="0cm" fo:line-height="0.806cm" fo:text-indent="-0.988cm" style:auto-text-indent="false"/>
    </style:style>
    <style:style style:name="P4" style:family="paragraph" style:parent-style-name="令.項1">
      <style:paragraph-properties fo:margin-left="4.445cm" fo:margin-right="0cm" fo:line-height="0.806cm" fo:text-indent="-0.988cm" style:auto-text-indent="false"/>
    </style:style>
    <style:style style:name="P5" style:family="paragraph" style:parent-style-name="令.項1">
      <style:paragraph-properties fo:margin-left="4.445cm" fo:margin-right="0cm" fo:line-height="0.806cm" fo:text-indent="-0.988cm" style:auto-text-indent="false"/>
      <style:text-properties style:font-name="標楷體" style:font-name-complex="標楷體" style:font-size-complex="14pt"/>
    </style:style>
    <style:style style:name="P6" style:family="paragraph" style:parent-style-name="活動">
      <style:paragraph-properties fo:margin-left="1.023cm" fo:margin-right="0cm" fo:margin-top="0cm" fo:margin-bottom="0cm" loext:contextual-spacing="false" fo:line-height="0.843cm" fo:text-indent="-0.529cm" style:auto-text-indent="false"/>
    </style:style>
    <style:style style:name="P7" style:family="paragraph" style:parent-style-name="活動">
      <style:paragraph-properties fo:margin-left="1.023cm" fo:margin-right="0cm" fo:margin-top="0cm" fo:margin-bottom="0cm" loext:contextual-spacing="false" fo:line-height="0.843cm" fo:text-indent="-0.529cm" style:auto-text-indent="false"/>
    </style:style>
    <style:style style:name="P8" style:family="paragraph" style:parent-style-name="活動">
      <style:paragraph-properties fo:margin-left="1.023cm" fo:margin-right="0cm" fo:margin-top="0cm" fo:margin-bottom="0cm" loext:contextual-spacing="false" fo:line-height="0.847cm" fo:text-indent="-0.529cm" style:auto-text-indent="false"/>
    </style:style>
    <style:style style:name="P9" style:family="paragraph" style:parent-style-name="活動">
      <style:paragraph-properties fo:margin-left="1.023cm" fo:margin-right="0cm" fo:margin-top="0cm" fo:margin-bottom="0cm" loext:contextual-spacing="false" fo:line-height="0.811cm" fo:text-indent="-0.529cm" style:auto-text-indent="false"/>
    </style:style>
    <style:style style:name="P10" style:family="paragraph" style:parent-style-name="活動">
      <style:paragraph-properties fo:margin-left="1.023cm" fo:margin-right="0cm" fo:margin-top="0cm" fo:margin-bottom="0cm" loext:contextual-spacing="false" fo:line-height="0.838cm" fo:text-indent="-0.529cm" style:auto-text-indent="false"/>
    </style:style>
    <style:style style:name="P11" style:family="paragraph" style:parent-style-name="活動">
      <style:paragraph-properties fo:margin-left="1.023cm" fo:margin-right="0cm" fo:margin-top="0cm" fo:margin-bottom="0cm" loext:contextual-spacing="false" fo:line-height="0.847cm" fo:text-indent="-0.529cm" style:auto-text-indent="false"/>
    </style:style>
    <style:style style:name="P12" style:family="paragraph" style:parent-style-name="活動">
      <style:paragraph-properties fo:margin-left="1.023cm" fo:margin-right="0cm" fo:margin-top="0cm" fo:margin-bottom="0cm" loext:contextual-spacing="false" fo:line-height="0.841cm" fo:text-indent="-0.529cm" style:auto-text-indent="false"/>
    </style:style>
    <style:style style:name="P13" style:family="paragraph" style:parent-style-name="活動">
      <style:paragraph-properties fo:margin-left="1.023cm" fo:margin-right="0cm" fo:margin-top="0cm" fo:margin-bottom="0cm" loext:contextual-spacing="false" fo:line-height="0.811cm" fo:text-indent="-0.529cm" style:auto-text-indent="false"/>
    </style:style>
    <style:style style:name="P14" style:family="paragraph" style:parent-style-name="活動">
      <style:paragraph-properties fo:margin-left="1.023cm" fo:margin-right="0cm" fo:margin-top="0cm" fo:margin-bottom="0cm" loext:contextual-spacing="false" fo:line-height="0.838cm" fo:text-indent="-0.529cm" style:auto-text-indent="false"/>
    </style:style>
    <style:style style:name="P15" style:family="paragraph" style:parent-style-name="Header">
      <style:paragraph-properties style:line-height-at-least="0.423cm"/>
    </style:style>
    <style:style style:name="P16" style:family="paragraph" style:parent-style-name="Standard">
      <style:paragraph-properties fo:line-height="0.776cm"/>
      <style:text-properties fo:font-weight="bold" style:font-weight-asian="bold"/>
    </style:style>
    <style:style style:name="P17"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8" style:family="paragraph" style:parent-style-name="Standard">
      <style:paragraph-properties fo:line-height="1.764cm"/>
    </style:style>
    <style:style style:name="P19" style:family="paragraph" style:parent-style-name="Standard">
      <style:paragraph-properties fo:text-align="end" style:justify-single-word="false"/>
    </style:style>
    <style:style style:name="P20" style:family="paragraph" style:parent-style-name="Standard">
      <style:paragraph-properties fo:line-height="100%" fo:text-align="justify" fo:text-align-last="justify" style:justify-single-word="false"/>
    </style:style>
    <style:style style:name="P21" style:family="paragraph" style:parent-style-name="Standard">
      <style:paragraph-properties fo:line-height="0.776cm"/>
      <style:text-properties fo:font-size="16pt" fo:font-weight="bold" style:font-size-asian="16pt" style:font-weight-asian="bold" style:font-weight-complex="bold"/>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line-height="0.882cm"/>
    </style:style>
    <style:style style:name="P24" style:family="paragraph" style:parent-style-name="Standard">
      <style:paragraph-properties fo:line-height="100%" fo:text-align="justify" fo:text-align-last="justify" style:justify-single-word="false"/>
    </style:style>
    <style:style style:name="P25" style:family="paragraph" style:parent-style-name="Standard">
      <style:paragraph-properties fo:line-height="0.864cm"/>
    </style:style>
    <style:style style:name="P26" style:family="paragraph" style:parent-style-name="Standard">
      <style:paragraph-properties fo:line-height="0.836cm"/>
    </style:style>
    <style:style style:name="P27" style:family="paragraph" style:parent-style-name="Standard">
      <style:paragraph-properties fo:line-height="0.818cm"/>
    </style:style>
    <style:style style:name="P28" style:family="paragraph" style:parent-style-name="Standard">
      <style:paragraph-properties fo:line-height="0.776cm" style:text-autospace="none" style:punctuation-wrap="simple" style:line-break="normal" style:snap-to-layout-grid="false"/>
    </style:style>
    <style:style style:name="P29" style:family="paragraph" style:parent-style-name="Standard">
      <style:paragraph-properties fo:line-height="0.836cm"/>
    </style:style>
    <style:style style:name="P30" style:family="paragraph" style:parent-style-name="Standard">
      <style:paragraph-properties fo:line-height="0.836cm"/>
      <style:text-properties style:font-name="標楷體" style:font-name-complex="標楷體"/>
    </style:style>
    <style:style style:name="P31" style:family="paragraph" style:parent-style-name="Standard">
      <style:paragraph-properties fo:line-height="0.811cm"/>
      <style:text-properties style:font-name="標楷體" style:font-name-complex="標楷體"/>
    </style:style>
    <style:style style:name="P32" style:family="paragraph" style:parent-style-name="Standard">
      <style:paragraph-properties fo:line-height="0.818cm"/>
      <style:text-properties style:font-name="標楷體" style:font-name-complex="標楷體"/>
    </style:style>
    <style:style style:name="P33" style:family="paragraph" style:parent-style-name="Standard">
      <style:paragraph-properties fo:line-height="0.811cm"/>
    </style:style>
    <style:style style:name="P34" style:family="paragraph" style:parent-style-name="Standard">
      <style:text-properties fo:font-size="11pt" style:font-size-asian="11pt"/>
    </style:style>
    <style:style style:name="P35" style:family="paragraph" style:parent-style-name="Standard">
      <style:paragraph-properties fo:text-align="start" style:justify-single-word="false"/>
      <style:text-properties fo:font-size="11pt" style:font-size-asian="11pt"/>
    </style:style>
    <style:style style:name="P36" style:family="paragraph" style:parent-style-name="Standard">
      <style:paragraph-properties fo:text-align="start" style:justify-single-word="false"/>
      <style:text-properties fo:font-size="11pt" fo:letter-spacing="-0.011cm" fo:language="af" fo:country="ZA" style:font-size-asian="11pt"/>
    </style:style>
    <style:style style:name="P3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8" style:family="paragraph" style:parent-style-name="Standard">
      <style:paragraph-properties fo:text-align="start" style:justify-single-word="false"/>
    </style:style>
    <style:style style:name="P39" style:family="paragraph" style:parent-style-name="Standard">
      <style:paragraph-properties fo:text-align="justify" fo:text-align-last="justify" style:justify-single-word="false"/>
      <style:text-properties fo:font-size="10pt" fo:letter-spacing="0.035cm" style:font-size-asian="10pt"/>
    </style:style>
    <style:style style:name="P4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2" style:family="paragraph" style:parent-style-name="Standard">
      <style:paragraph-properties fo:line-height="0.035cm">
        <style:tab-stops>
          <style:tab-stop style:position="6.35cm"/>
          <style:tab-stop style:position="6.985cm"/>
        </style:tab-stops>
      </style:paragraph-properties>
    </style:style>
    <style:style style:name="P43" style:family="paragraph" style:parent-style-name="Standard">
      <style:paragraph-properties fo:margin-top="0.847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4" style:family="paragraph" style:parent-style-name="Standard">
      <style:paragraph-properties fo:margin-top="0.212cm" fo:margin-bottom="0.212cm" loext:contextual-spacing="false" fo:line-height="100%"/>
    </style:style>
    <style:style style:name="P4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6" style:family="paragraph" style:parent-style-name="Standard">
      <style:paragraph-properties fo:margin-top="0.212cm" fo:margin-bottom="0.212cm" loext:contextual-spacing="false" fo:line-height="0.776cm"/>
    </style:style>
    <style:style style:name="P47"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48"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font-weight-complex="bold"/>
    </style:style>
    <style:style style:name="P4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2" style:family="paragraph" style:parent-style-name="Standard">
      <style:paragraph-properties fo:margin-top="0cm" fo:margin-bottom="0.635cm" loext:contextual-spacing="false" fo:line-height="0.423cm" fo:text-align="center" style:justify-single-word="false"/>
    </style:style>
    <style:style style:name="P5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5" style:family="paragraph" style:parent-style-name="Standard">
      <style:paragraph-properties fo:margin-top="0.423cm" fo:margin-bottom="0cm" loext:contextual-spacing="false"/>
    </style:style>
    <style:style style:name="P56" style:family="paragraph" style:parent-style-name="Standard">
      <style:paragraph-properties fo:margin-top="0cm" fo:margin-bottom="0.423cm" loext:contextual-spacing="false"/>
    </style:style>
    <style:style style:name="P57" style:family="paragraph" style:parent-style-name="Standard">
      <style:paragraph-properties fo:margin-top="0cm" fo:margin-bottom="0.423cm" loext:contextual-spacing="false"/>
    </style:style>
    <style:style style:name="P58"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9" style:family="paragraph" style:parent-style-name="Standard">
      <style:paragraph-properties fo:margin-left="1.482cm" fo:margin-right="0cm" fo:line-height="0.776cm" fo:text-indent="-1.482cm" style:auto-text-indent="false" style:text-autospace="none" style:punctuation-wrap="simple" style:line-break="normal" style:snap-to-layout-grid="false"/>
    </style:style>
    <style:style style:name="P60" style:family="paragraph" style:parent-style-name="Standard">
      <style:paragraph-properties fo:margin-left="2.394cm" fo:margin-right="0cm" fo:line-height="0.776cm" fo:text-indent="-1.9cm" style:auto-text-indent="false" style:text-autospace="none" style:punctuation-wrap="simple" style:line-break="normal" style:snap-to-layout-grid="false"/>
    </style:style>
    <style:style style:name="P61" style:family="paragraph" style:parent-style-name="Standard">
      <style:paragraph-properties fo:margin-left="0cm" fo:margin-right="0.988cm" fo:margin-top="0.423cm" fo:margin-bottom="0.212cm" loext:contextual-spacing="false" fo:line-height="0.776cm" fo:text-indent="0cm" style:auto-text-indent="false"/>
    </style:style>
    <style:style style:name="P62" style:family="paragraph" style:parent-style-name="Standard">
      <style:paragraph-properties fo:margin-top="0.212cm" fo:margin-bottom="0.423cm" loext:contextual-spacing="false" fo:line-height="0.776cm"/>
      <style:text-properties style:font-name="標楷體" fo:font-size="16pt" style:font-size-asian="16pt" style:font-name-complex="標楷體" style:font-size-complex="16pt" style:font-weight-complex="bold"/>
    </style:style>
    <style:style style:name="P63" style:family="paragraph" style:parent-style-name="Standard">
      <style:paragraph-properties fo:margin-left="1.926cm" fo:margin-right="0cm" fo:text-indent="0cm" style:auto-text-indent="false"/>
    </style:style>
    <style:style style:name="P64" style:family="paragraph" style:parent-style-name="Standard">
      <style:paragraph-properties fo:margin-left="1.926cm" fo:margin-right="0cm" fo:text-indent="0cm" style:auto-text-indent="false"/>
      <style:text-properties fo:font-size="11pt" style:font-size-asian="11pt"/>
    </style:style>
    <style:style style:name="P65" style:family="paragraph" style:parent-style-name="Standard">
      <style:paragraph-properties fo:margin-top="2.963cm" fo:margin-bottom="0cm" loext:contextual-spacing="false" fo:text-align="start" style:justify-single-word="false"/>
    </style:style>
    <style:style style:name="P66" style:family="paragraph" style:parent-style-name="Standard">
      <style:paragraph-properties fo:margin-left="0cm" fo:margin-right="0cm" fo:text-indent="0.247cm" style:auto-text-indent="false"/>
    </style:style>
    <style:style style:name="P6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8" style:family="paragraph" style:parent-style-name="令.條">
      <style:paragraph-properties fo:margin-left="2.519cm" fo:margin-right="0cm" fo:line-height="0.806cm" fo:text-indent="-2.519cm" style:auto-text-indent="false"/>
    </style:style>
    <style:style style:name="P69" style:family="paragraph" style:parent-style-name="令.條">
      <style:paragraph-properties fo:margin-left="2.519cm" fo:margin-right="0cm" fo:line-height="0.822cm" fo:text-indent="-2.519cm" style:auto-text-indent="false"/>
    </style:style>
    <style:style style:name="P70" style:family="paragraph" style:parent-style-name="令.條">
      <style:paragraph-properties fo:margin-left="2.48cm" fo:margin-right="0cm" fo:line-height="0.822cm" fo:text-indent="-2.48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style:font-name="標楷體"/>
    </style:style>
    <style:style style:name="T29" style:family="text">
      <style:text-properties style:font-name="標楷體" fo:font-size="16pt" style:font-size-asian="16pt" style:font-name-complex="標楷體" style:font-size-complex="16pt" style:font-weight-complex="bold"/>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style:font-name-complex="標楷體" style:font-size-complex="14pt"/>
    </style:style>
    <style:style style:name="T33" style:family="text">
      <style:text-properties style:font-name="標楷體" style:font-name-complex="標楷體" style:font-size-complex="14pt" style:font-weight-complex="bold"/>
    </style:style>
    <style:style style:name="T34" style:family="text">
      <style:text-properties style:font-name="標楷體" style:font-name-complex="標楷體" style:font-size-complex="14pt"/>
    </style:style>
    <style:style style:name="T35" style:family="text">
      <style:text-properties style:font-name="標楷體"/>
    </style:style>
    <style:style style:name="T36" style:family="text">
      <style:text-properties style:font-name-asian="新細明體1"/>
    </style:style>
    <style:style style:name="T37" style:family="text">
      <style:text-properties fo:color="#000000" style:font-name="標楷體" fo:font-size="16pt" style:font-size-asian="16pt" style:font-name-complex="標楷體" style:font-size-complex="16pt"/>
    </style:style>
    <style:style style:name="T38" style:family="text">
      <style:text-properties fo:language="af" fo:country="ZA"/>
    </style:style>
    <style:style style:name="T39" style:family="text">
      <style:text-properties fo:letter-spacing="-0.011cm"/>
    </style:style>
    <style:style style:name="T40" style:family="text">
      <style:text-properties fo:letter-spacing="-0.011cm"/>
    </style:style>
    <style:style style:name="T41" style:family="text">
      <style:text-properties fo:letter-spacing="0.088cm"/>
    </style:style>
    <style:style style:name="T42" style:family="text">
      <style:text-properties fo:letter-spacing="-0.053cm"/>
    </style:style>
    <style:style style:name="T43" style:family="text">
      <style:text-properties fo:letter-spacing="0.011cm"/>
    </style:style>
    <style:style style:name="T44" style:family="text">
      <style:text-properties fo:letter-spacing="0.007cm"/>
    </style:style>
    <style:style style:name="T45" style:family="text">
      <style:text-properties fo:font-size="11pt" style:font-size-asian="11pt"/>
    </style:style>
    <style:style style:name="T46" style:family="text">
      <style:text-properties fo:font-size="11pt" style:font-size-asian="11pt"/>
    </style:style>
    <style:style style:name="T47" style:family="text">
      <style:text-properties fo:font-size="11pt" fo:letter-spacing="-0.011cm" style:font-size-asian="11pt"/>
    </style:style>
    <style:style style:name="T48" style:family="text">
      <style:text-properties fo:font-size="11pt" fo:letter-spacing="-0.011cm" style:font-size-asian="11pt"/>
    </style:style>
    <style:style style:name="T49" style:family="text">
      <style:text-properties fo:font-size="11pt" fo:letter-spacing="-0.011cm" fo:language="af" fo:country="ZA" style:font-size-asian="11pt"/>
    </style:style>
    <style:style style:name="T50" style:family="text">
      <style:text-properties fo:font-size="11pt" fo:letter-spacing="-0.011cm" fo:language="af" fo:country="ZA" style:font-size-asian="11pt"/>
    </style:style>
    <style:style style:name="T51" style:family="text">
      <style:text-properties fo:font-size="11pt" fo:letter-spacing="-0.021cm" fo:language="af" fo:country="ZA" style:font-size-asian="11pt"/>
    </style:style>
    <style:style style:name="T52" style:family="text">
      <style:text-properties fo:font-size="10pt" fo:letter-spacing="0.035cm" style:font-size-asian="10pt"/>
    </style:style>
    <style:style style:name="T53" style:family="text">
      <style:text-properties fo:font-size="10pt" fo:letter-spacing="0.028cm" style:font-size-asian="10pt"/>
    </style:style>
    <style:style style:name="T54" style:family="text">
      <style:text-properties fo:font-size="10pt" style:font-size-asian="10pt"/>
    </style:style>
    <style:style style:name="T55"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p>
      <text:p text:style-name="P18"><text:span text:style-name="T6">總統府公報</text:span><text:span text:style-name="T2">　　　　　　　</text:span><text:span text:style-name="T9">第</text:span><text:span text:style-name="T10">6954</text:span><text:span text:style-name="T9">號</text:span></text:p>
      <text:p text:style-name="P19">中華民國99年12月22日（星期三）</text:p>
      <text:p text:style-name="P17">﹏﹏﹏﹏﹏﹏﹏﹏﹏﹏﹏﹏﹏﹏﹏﹏﹏﹏﹏﹏﹏﹏﹏</text:p>
      <text:p text:style-name="P43">目　　錄</text:p>
      <text:p text:style-name="P45">壹、總統令</text:p>
      <text:p text:style-name="P47"><text:span text:style-name="T17">任免官員</text:span><text:span text:style-name="T22">……………………………</text:span><text:span text:style-name="T23">…</text:span><text:span text:style-name="T22">…</text:span><text:span text:style-name="T23">………</text:span><text:span text:style-name="T22">……………</text:span><text:span text:style-name="T17">2</text:span></text:p>
      <text:p text:style-name="P44"><text:span text:style-name="T14">貳、總統府令</text:span></text:p>
      <text:p text:style-name="P47"><text:span text:style-name="T21">訂定</text:span><text:span text:style-name="T29">總統府法規委員會組織規程</text:span><text:span text:style-name="T23">…………</text:span><text:span text:style-name="T22">……</text:span><text:span text:style-name="T23">…………</text:span><text:span text:style-name="T19">5</text:span></text:p>
      <text:p text:style-name="P45">參、總統及副總統活動紀要</text:p>
      <text:p text:style-name="P47"><text:span text:style-name="T13">一、總統</text:span><text:span text:style-name="T17">活動</text:span><text:span text:style-name="T13">紀要</text:span><text:span text:style-name="T23">………………………………</text:span><text:span text:style-name="T22">…</text:span><text:span text:style-name="T23">………</text:span><text:span text:style-name="T22">…</text:span><text:span text:style-name="T19">6</text:span></text:p>
      <text:p text:style-name="P47"><text:span text:style-name="T13">二、</text:span><text:span text:style-name="T17">副總統</text:span><text:span text:style-name="T13">活動紀要</text:span><text:span text:style-name="T23">…………</text:span><text:span text:style-name="T22">…</text:span><text:span text:style-name="T23">………………</text:span><text:span text:style-name="T22">…</text:span><text:span text:style-name="T23">…………</text:span><text:span text:style-name="T19">8</text:span></text:p>
      <text:p text:style-name="P48"/>
      <text:p text:style-name="P48"/>
      <text:p text:style-name="P48"/>
      <text:p text:style-name="P48"/>
      <text:p text:style-name="P48"/>
      <text:p text:style-name="P48"/>
      <text:p text:style-name="P48"><text:soft-page-break/></text:p>
      <text:p text:style-name="P49">﹏﹏﹏﹏﹏﹏﹏﹏﹏﹏﹏﹏</text:p>
      <text:p text:style-name="P51">總　　統　　令</text:p>
      <text:p text:style-name="P52">﹏﹏﹏﹏﹏﹏﹏﹏﹏﹏﹏﹏</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20">中華民國99年12月16日</text:p>
          </table:table-cell>
        </table:table-row>
      </table:table>
      <text:p text:style-name="P23">　　特派吳敦義為中華民國慶賀布吉納法索總統就職典禮特使。</text:p>
      <text:p text:style-name="P55">總　　　統　馬英九</text:p>
      <text:p text:style-name="Standard">行政院院長　吳敦義</text:p>
      <text:p text:style-name="P56">外交部部長　楊進添</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20">中華民國99年12月16日</text:p>
          </table:table-cell>
        </table:table-row>
      </table:table>
      <text:p text:style-name="P23">　　國史館館長林滿紅已准辭職，應予免職。</text:p>
      <text:p text:style-name="P55">總　　　統　馬英九</text:p>
      <text:p text:style-name="P56">行政院院長　吳敦義</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20">中華民國99年12月16日</text:p>
          </table:table-cell>
        </table:table-row>
      </table:table>
      <text:p text:style-name="P25">　　任命葉仁博為內政部營建署簡任第十職等正工程司兼組長，童健飛為內政部營建署簡任第十一職等副處長，梁國偉為內政部消防署簡任第十職等副隊長。</text:p>
      <text:p text:style-name="P25">　　任命陳經銓為外交部領事事務局簡任第十三職等局長。</text:p>
      <text:p text:style-name="P25">　　任命彭琇姬為國立清華大學簡任第十職等秘書，劉麗敏為國立中<text:soft-page-break/>興大學簡任第十職等秘書。</text:p>
      <text:p text:style-name="P25">　　任命黃宣政為法務部簡任第十職等視察。</text:p>
      <text:p text:style-name="P30">　　任命李建國為交通部民用航空局民航人員訓練所簡任第十一職等所長。</text:p>
      <text:p text:style-name="P30">　　任命程晴禾為基隆市議會會計室簡任第十職等會計主任。</text:p>
      <text:p text:style-name="P30">　　任命徐開宇為臺北縣政府秘書處簡任第十職等專門委員，盧本善為臺北縣政府經濟發展局簡任第十職等專門委員。</text:p>
      <text:p text:style-name="P30">　　任命邱顯德為苗栗縣政府稅務局簡任第十職等局長。</text:p>
      <text:p text:style-name="P30">　　任命黃惠美為臺南市政府簡任第十職等處長。</text:p>
      <text:p text:style-name="P26">　　任命宋添棟、戴惠妮為薦任公務人員。</text:p>
      <text:p text:style-name="P26">　　任命陳宥蓁為薦任公務人員。</text:p>
      <text:p text:style-name="P26">　　<text:span text:style-name="T30">任命鍾瑞楷、陳凱評、王銘鴻、梁光宗、黃珮如、古嘉綾、張詩屏、柯博齡、楊舒涵、薛植和、蔡順欣、陳竹君、李昍恩、康惠龍、廖弼妍、林俊杰、張聖傳、黃嘉生、張耀中、白雅禎、陳依苓、葉怡汝、林憶梅、</text:span><text:span text:style-name="T30">温</text:span><text:span text:style-name="T30">格亞、林函霓、蔡宛芩、郭千華、李有生為薦任公務人員。</text:span></text:p>
      <text:p text:style-name="P30">　　任命王培琦為薦任公務人員。</text:p>
      <text:p text:style-name="P30">　　任命許慧瑩為薦任公務人員。</text:p>
      <text:p text:style-name="P30">　　任命張育慈、李文潔、黃俊傑為薦任公務人員。</text:p>
      <text:p text:style-name="P30">　　任命王美樺、吳笛豪、陳惠美、蔣漢杰、蔡文彥、鍾亦婷、姜志男、李文修為薦任公務人員。</text:p>
      <text:p text:style-name="P30">　　任命郭明傳為薦任公務人員。</text:p>
      <text:p text:style-name="P30">　　任命莊子儀、喬金銀、吳慧貞、郭聯德、蔡昀翰、林昆慶、李婉茹、葉憶欣、周明慧、簡瑞慶、黃思恩、李岱衛、林佩諭、董昭儀、陳素真為薦任<text:soft-page-break/>公務人員。</text:p>
      <text:p text:style-name="P30">　　任命鄭力元為薦任公務人員。</text:p>
      <text:p text:style-name="P31">　　任命張予緁為薦任公務人員。</text:p>
      <text:p text:style-name="P31">　　任命徐秀卿、陳惠敏、李秋玲、張美珍、陳美秀、曾詠勝、高怡華、陳瑩芳、顏介齡、陳慧為薦任公務人員。</text:p>
      <text:p text:style-name="P31">　　任命徐明山、王銘椿、蔡瑜娟、胡靜蝶為薦任公務人員。</text:p>
      <text:p text:style-name="P31">　　任命洪凱政、陳哉均為薦任公務人員。</text:p>
      <text:p text:style-name="P31">　　任命邱信幸、莊勝夫、賴美妃、張菁砡、許束金、楊淑惠、陳世欽、沈登美、蘇照惠、林淑汾、許文玲為薦任公務人員。</text:p>
      <text:p text:style-name="P31">　　任命陳惠珍為薦任公務人員。</text:p>
      <text:p text:style-name="P33"><text:span text:style-name="T30">　　任命洪筱涵、盧淑美、莊小逸、吳宗奇、詹秉達、李月意、楊子江、呂英</text:span><text:span text:style-name="T30"></text:span><text:span text:style-name="T30">、劉又慈、張佳玲、莊櫂齊為薦任公務人員。</text:span></text:p>
      <text:p text:style-name="P31">　　任命倪晟華為薦任公務人員。</text:p>
      <text:p text:style-name="P31">　　任命戴仲欽為薦任公務人員。</text:p>
      <text:p text:style-name="P55">總　　　統　馬英九</text:p>
      <text:p text:style-name="P56">行政院院長　吳敦義</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20">中華民國99年12月16日</text:p>
          </table:table-cell>
        </table:table-row>
      </table:table>
      <text:p text:style-name="P27">　　任命張皪勻、楊皓麟、李成傑、石盈妤為警正警察官。</text:p>
      <text:p text:style-name="P32">　　任命王偉誌、許隆泉、宋國雄、張裕昌、史筱璋、姚智評、黃哲諭、黃宣山、王鈺閔、吳偉嘉、曾冠彰、陳世昀、柯泰山、洪辰志、林添祥、許紹政、翁進泰為警正警察官。</text:p>
      <text:p text:style-name="P32">　　任命王仲偉為警正警察官。</text:p>
      <text:p text:style-name="P32">　　任命謝成元、劉寧展、楊耿元、黃宏章為警正警察官。</text:p>
      <text:p text:style-name="P55"><text:soft-page-break/>總　　　統　馬英九</text:p>
      <text:p text:style-name="P56">行政院院長　吳敦義</text:p>
      <text:p text:style-name="P49">﹏﹏﹏﹏﹏﹏﹏﹏﹏﹏﹏﹏</text:p>
      <text:p text:style-name="府令">總　統　府　令</text:p>
      <text:p text:style-name="P53">﹏﹏﹏﹏﹏﹏﹏﹏﹏﹏﹏﹏</text:p>
      <text:p text:style-name="院令">總統府　令</text:p>
      <text:p text:style-name="P28">發文日期：中華民國99年12月13日</text:p>
      <text:p text:style-name="P28">發文字號：華總參字第09910093651號</text:p>
      <text:p text:style-name="P59">訂定「<text:span text:style-name="T33">總統府法規委員會組織規程</text:span>」。</text:p>
      <text:p text:style-name="P60">附「<text:span text:style-name="T33">總統府法規委員會組織規程</text:span>」。</text:p>
      <text:p text:style-name="P61">秘書長　廖了以</text:p>
      <text:p text:style-name="P62">總統府法規委員會組織規程</text:p>
      <text:p text:style-name="P68">第　<text:span text:style-name="T38">一</text:span>　條<text:span text:style-name="T39">　　</text:span><text:span text:style-name="T32">總統府（以下簡稱本府）為處理法制事務，依本府組織法第十四條之一規定設法規委員會（以下簡稱本會）。</text:span></text:p>
      <text:p text:style-name="P68">第　<text:span text:style-name="T38">二</text:span>　條<text:span text:style-name="T39">　　</text:span><text:span text:style-name="T32">本會掌理</text:span>下列<text:span text:style-name="T32">事項：</text:span></text:p>
      <text:p text:style-name="P3">一、關於本府法規制（訂）定、修正、廢止之審議事項。</text:p>
      <text:p text:style-name="P5">二、關於本府法規適用疑義之研議或闡釋事項。</text:p>
      <text:p text:style-name="P3"><text:span text:style-name="T32">三、</text:span>關於<text:span text:style-name="T32">本府組織法、處務規程及不屬於其他單位之法制事項。</text:span></text:p>
      <text:p text:style-name="P3"><text:span text:style-name="T32">四、關於</text:span>國家<text:span text:style-name="T32">賠償案件之處理事項。</text:span></text:p>
      <text:p text:style-name="P3"><text:span text:style-name="T32">五、</text:span>關於<text:span text:style-name="T32">本府各單位辦理有關法令事務之會辦、諮詢或訴訟協助事項。</text:span></text:p>
      <text:p text:style-name="P3"><text:soft-page-break/><text:span text:style-name="T32">六、關於</text:span>法令<text:span text:style-name="T32">資料之蒐集、分析、整理及研究事項。</text:span></text:p>
      <text:p text:style-name="P5">七、其他有關法制事項。</text:p>
      <text:p text:style-name="P69">第　<text:span text:style-name="T38">三</text:span>　條<text:span text:style-name="T39">　　</text:span><text:span text:style-name="T32">本會置主任委員一人，綜理會務，由本府秘書長指定參事一人兼任之。</text:span></text:p>
      <text:p text:style-name="P69">第　<text:span text:style-name="T38">四</text:span>　條<text:span text:style-name="T39">　　</text:span><text:span text:style-name="T32">本會置委員七人至十一人，由本府秘書長遴聘學者、專家擔任之或就本府高階職員派兼之，聘期為二年，期滿得予續聘。</text:span></text:p>
      <text:p text:style-name="P69">第　<text:span text:style-name="T38">五</text:span>　條<text:span text:style-name="T39">　　</text:span><text:span text:style-name="T32">本會置工作人員若干人，由本府法定員額內派充之。</text:span></text:p>
      <text:p text:style-name="P69">第　<text:span text:style-name="T38">六</text:span>　條<text:span text:style-name="T39">　　</text:span><text:span text:style-name="T32">本會視業務需要，不定期舉行委員會議，由主任委員召集之，並為主席；主任委員不能出席時，由委員互推一人代理之。</text:span></text:p>
      <text:p text:style-name="P69">第　<text:span text:style-name="T38">七</text:span>　條<text:span text:style-name="T39">　　</text:span><text:span text:style-name="T32">本會委員會議，應有全體委員過半數之出席，始得開會；出席委員半數之同意，始得決議；可否同數時，由主席裁決之。</text:span></text:p>
      <text:p text:style-name="P69">第　<text:span text:style-name="T38">八</text:span>　條<text:span text:style-name="T39">　　</text:span>主任委員<text:span text:style-name="T32">對於本會審議之案件，得指定委員先行審查，並於開會時提出審查報告。</text:span></text:p>
      <text:p text:style-name="P69">第　<text:span text:style-name="T38">九</text:span>　條<text:span text:style-name="T39">　　</text:span><text:span text:style-name="T32">本會</text:span>開會<text:span text:style-name="T32">時，得通知本府相關單位派員列席，並得邀請專家、學者或有關機關代表列席。</text:span></text:p>
      <text:p text:style-name="P69">第　<text:span text:style-name="T38">十</text:span>　條<text:span text:style-name="T39">　　</text:span><text:span text:style-name="T32">本會</text:span>委員<text:span text:style-name="T32">為無給職。</text:span></text:p>
      <text:p text:style-name="P70"><text:span text:style-name="T41">第十一條</text:span><text:span text:style-name="T42">　　</text:span><text:span text:style-name="T32">本</text:span>規程<text:span text:style-name="T32">自發布日施行。</text:span></text:p>
      <text:p text:style-name="P49">﹏﹏﹏﹏﹏﹏﹏﹏﹏﹏﹏﹏</text:p>
      <text:p text:style-name="總統活動">總統活動紀要</text:p>
      <text:p text:style-name="P53">﹏﹏﹏﹏﹏﹏﹏﹏﹏﹏﹏﹏</text:p>
      <text:p text:style-name="P21"><text:soft-page-break/>記事期間：</text:p>
      <text:p text:style-name="P46"><text:span text:style-name="T24">99年12月10日至99年12月16日</text:span></text:p>
      <text:p text:style-name="P16">12月10日（星期五）</text:p>
      <text:p text:style-name="P6">˙接見「日本交流協會」理事長畠中篤（Hatakenaka Atsushi）一行</text:p>
      <text:p text:style-name="P6">˙蒞臨「財團法人臺灣民主基金會」第5屆亞洲民主人權獎頒獎典禮頒獎並致詞（台北遠東國際飯店）</text:p>
      <text:p text:style-name="P6">˙<text:span text:style-name="T43">蒞臨「總統府人權諮詢委員會」第1次委員會議頒發委員聘書並致詞（總統府）</text:span></text:p>
      <text:p text:style-name="P6">˙蒞臨「2010年世界人權日」開幕儀式與在場人士為政治受難者默哀並致詞（台北縣新店市景美人權文化園區）</text:p>
      <text:p text:style-name="P6">˙蒞臨「建國一百年臺灣設計年」啟動暨「2010第8屆臺灣設計博覽會」開幕儀式致詞、頒發「2010金點設計獎」、進行2011年「臺灣設計年」啟動儀式並參觀各展館（台北松山菸廠文化園區台灣設計館）</text:p>
      <text:p text:style-name="P6">˙接見第39屆台美「當代中國」研討會與會學者一行</text:p>
      <text:p text:style-name="P16">12月11日（星期六）</text:p>
      <text:p text:style-name="P8">˙蒞臨「中華民國建國一百年慶祝活動籌備委員會」第3次全體委員會議致詞（財團法人張榮發基金會國際會議中心）</text:p>
      <text:p text:style-name="P8">˙蒞臨「百年鏗鏘．聲音紀事」巡迴特展活動與行政院長吳敦義等人一同主持開展儀式並進入「模擬錄音室」錄下對中華民國建國一百年祝賀詞（國立台灣博物館）</text:p>
      <text:p text:style-name="P16">12月12日（星期日）</text:p>
      <text:p text:style-name="P12">˙蒞臨台北市興德國小50週年校慶活動致詞（台北市文山區）<text:span text:style-name="T27"> </text:span></text:p>
      <text:p text:style-name="P12"><text:soft-page-break/>˙蒞臨「2010全國客家會議」頒獎典禮致詞（公務人力發展中心）</text:p>
      <text:p text:style-name="P8">˙前往澎湖天后宮參香（澎湖縣馬公市）</text:p>
      <text:p text:style-name="P8">˙參訪孤拔將軍紀念碑（澎湖縣馬公市）</text:p>
      <text:p text:style-name="P8">˙與國立澎湖科技大學學生座談（國立澎湖科技大學）</text:p>
      <text:p text:style-name="P8">˙視察愛台12項建設－綠色造林計畫（澎湖縣馬公市天人湖觀林台）</text:p>
      <text:p text:style-name="P8">˙參訪西嶼西台（澎湖縣西嶼鄉）</text:p>
      <text:p text:style-name="P16">12月13日（星期一）</text:p>
      <text:p text:style-name="P8">˙接見帛琉、吐瓦魯、貝里斯及薩爾瓦多等我4友邦駐聯合國常任代表一行</text:p>
      <text:p text:style-name="P16">12月14日（星期二）</text:p>
      <text:p text:style-name="P9">˙<text:span text:style-name="T44">蒞臨「2010年第1屆台美國際綠能產業/節能減碳論壇暨博覽會」</text:span>開幕式致詞（國立科學工藝博物館）</text:p>
      <text:p text:style-name="P9">˙接見「2010一萬個圓夢計畫」弱勢兒童一行</text:p>
      <text:p text:style-name="P16">12月15日（星期三）</text:p>
      <text:p text:style-name="P9">˙接見「2010年上海世界博覽會」台灣館團隊及贊助企業代表一行</text:p>
      <text:p text:style-name="P9">˙接見「中華民國第33屆、海外華人第19屆創業楷模暨創業楷模卓越獎及卓越相扶獎」得獎人一行</text:p>
      <text:p text:style-name="P16">12月16日（星期四）</text:p>
      <text:p text:style-name="P9">˙接見聖克里斯多福及尼維斯副總督約翰（Eustace John）伉儷</text:p>
      <text:p text:style-name="P9">˙與五院正、副院長及秘書長茶敘（總統府）</text:p>
      <text:p text:style-name="P49">﹏﹏﹏﹏﹏﹏﹏﹏﹏﹏﹏﹏</text:p>
      <text:p text:style-name="副總統活動">副總統活動紀要</text:p>
      <text:p text:style-name="P58"><text:soft-page-break/>﹏﹏﹏﹏﹏﹏﹏﹏﹏﹏﹏﹏</text:p>
      <text:p text:style-name="P21">記事期間：</text:p>
      <text:p text:style-name="P46"><text:span text:style-name="T24">99年12月10日至99年12月16日</text:span></text:p>
      <text:p text:style-name="P16">12月10日（星期五）</text:p>
      <text:p text:style-name="P8">˙接見「2010台灣美食國際會議」海內外餐旅業代表一行</text:p>
      <text:p text:style-name="P8">˙主持「總統府人權諮詢委員會」第1次委員會議（總統府）</text:p>
      <text:p text:style-name="P16">12月11日（星期六）</text:p>
      <text:p text:style-name="P10">˙以「中華民國建國一百年慶祝活動籌備委員會」主任委員身分出席籌委會第3次全體委員會議並介紹新聘委員（財團法人張榮發基金會國際會議中心）</text:p>
      <text:p text:style-name="P10">˙蒞臨「社團法人中華民國企業經理協進會」第47屆會員大會暨第28屆「國家傑出經理獎」頒獎典禮致詞並頒獎（公務人力發展中心）</text:p>
      <text:p text:style-name="P16">12月12日（星期日）</text:p>
      <text:p text:style-name="P10">˙無公開行程</text:p>
      <text:p text:style-name="P16">12月13日（星期一）</text:p>
      <text:p text:style-name="P10">˙無公開行程</text:p>
      <text:p text:style-name="P16">12月14日（星期二）</text:p>
      <text:p text:style-name="P10">˙接見「第7屆身心障礙者藝術顛峰創作聯展」參展者一行</text:p>
      <text:p text:style-name="P10">˙接見「第18屆中華建築金石獎」得獎企業代表一行</text:p>
      <text:p text:style-name="P16">12月15日（星期三）</text:p>
      <text:p text:style-name="P8">˙參觀「第8屆台灣設計博覽會」（台北松山菸廠文化園區台灣設計館）</text:p>
      <text:p text:style-name="P8">˙出席「中華民國一百年元旦總統府升旗典禮」記者會</text:p>
      <text:p text:style-name="P8"><text:soft-page-break/>˙蒞臨「新竹科學工業園區」30週年園慶開幕典禮致詞（新竹科學園區管理局活動中心）</text:p>
      <text:p text:style-name="P8">˙蒞臨「中華民國第33屆、海外華人第19屆創業楷模暨創業楷模卓越獎及創業相扶獎」頒獎典禮致詞（台北市圓山飯店）</text:p>
      <text:p text:style-name="P16">12月16日（星期四）</text:p>
      <text:p text:style-name="P8">˙無公開行程</text:p>
      <text:p text:style-name="Standard"/>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34">編輯發行：總統府第二局</text:p>
            <text:p text:style-name="P34">地　　址：台北市重慶南路1段122號</text:p>
            <text:p text:style-name="Standard"><text:span text:style-name="T45">電　　話：（02）23</text:span><text:span text:style-name="T45">206254</text:span></text:p>
            <text:p text:style-name="P63"><text:span text:style-name="T45">（02）23113731轉6</text:span><text:span text:style-name="T45">2</text:span><text:span text:style-name="T45">5</text:span><text:span text:style-name="T45">2</text:span></text:p>
            <text:p text:style-name="P34">傳　　真：（02）23140748</text:p>
            <text:p text:style-name="P34">印　　刷：九茹印刷有限公司</text:p>
            <text:p text:style-name="P34">本報每週三發行（另於非公報發行日公布法律時增刊）</text:p>
            <text:p text:style-name="P34">定　　價：每份新臺幣35元</text:p>
            <text:p text:style-name="P64">半年新臺幣936元</text:p>
            <text:p text:style-name="P64">全年新臺幣1872元</text:p>
            <text:p text:style-name="Standard"><text:span text:style-name="T45">國內郵寄資費內含</text:span><text:span text:style-name="T45">(</text:span><text:span text:style-name="T45">零購、掛號及國外郵資外加)</text:span></text:p>
            <text:p text:style-name="P34">郵政劃撥儲金帳號：18796835</text:p>
            <text:p text:style-name="P34">戶　　名：總統府第二局</text:p>
          </table:table-cell>
          <table:covered-table-cell/>
          <table:covered-table-cell/>
          <table:covered-table-cell/>
        </table:table-row>
        <table:table-row table:style-name="表格5.2">
          <table:table-cell table:style-name="表格5.A2" table:number-columns-spanned="4" office:value-type="string">
            <text:p text:style-name="P35">零購請洽總統府第二局或政府出版品展售門市</text:p>
          </table:table-cell>
          <table:covered-table-cell/>
          <table:covered-table-cell/>
          <table:covered-table-cell/>
        </table:table-row>
        <table:table-row table:style-name="表格5.3">
          <table:table-cell table:style-name="表格5.A3" office:value-type="string">
            <text:p text:style-name="P38"><text:span text:style-name="T47">國家書店松江門市</text:span></text:p>
          </table:table-cell>
          <table:table-cell table:style-name="表格5.A3" table:number-columns-spanned="2" office:value-type="string">
            <text:p text:style-name="P38"><text:span text:style-name="T47">/104台北市松江路209號</text:span><text:span text:style-name="T47">1</text:span><text:span text:style-name="T47">樓</text:span></text:p>
          </table:table-cell>
          <table:covered-table-cell/>
          <table:table-cell table:style-name="表格5.A3" office:value-type="string">
            <text:p text:style-name="P38"><text:span text:style-name="T47">/</text:span><text:span text:style-name="T47">（</text:span><text:span text:style-name="T47">02</text:span><text:span text:style-name="T47">）</text:span><text:span text:style-name="T47">25</text:span><text:span text:style-name="T47">1</text:span><text:span text:style-name="T47">8</text:span><text:span text:style-name="T47">0207</text:span></text:p>
          </table:table-cell>
        </table:table-row>
        <table:table-row table:style-name="表格5.3">
          <table:table-cell table:style-name="表格5.A3" office:value-type="string">
            <text:p text:style-name="P36">五南文化廣場台中總店</text:p>
          </table:table-cell>
          <table:table-cell table:style-name="表格5.A3" table:number-columns-spanned="2" office:value-type="string">
            <text:p text:style-name="P38"><text:span text:style-name="T49">/400</text:span><text:span text:style-name="T49">台中市中山路</text:span><text:span text:style-name="T49">6</text:span><text:span text:style-name="T49">號</text:span></text:p>
          </table:table-cell>
          <table:covered-table-cell/>
          <table:table-cell table:style-name="表格5.A3" office:value-type="string">
            <text:p text:style-name="P38"><text:span text:style-name="T49">/</text:span><text:span text:style-name="T49">（</text:span><text:span text:style-name="T49">04</text:span><text:span text:style-name="T49">）</text:span><text:span text:style-name="T49">22260330</text:span><text:span text:style-name="T49">轉</text:span><text:span text:style-name="T49">27</text:span></text:p>
          </table:table-cell>
        </table:table-row>
        <table:table-row table:style-name="表格5.3">
          <table:table-cell table:style-name="表格5.A3" office:value-type="string">
            <text:p text:style-name="P36">五南文化廣場台大法學店</text:p>
          </table:table-cell>
          <table:table-cell table:style-name="表格5.A3" table:number-columns-spanned="2" office:value-type="string">
            <text:p text:style-name="P38"><text:span text:style-name="T49">/100</text:span><text:span text:style-name="T49">台北市銅山街</text:span><text:span text:style-name="T49">1</text:span><text:span text:style-name="T49">號</text:span></text:p>
          </table:table-cell>
          <table:covered-table-cell/>
          <table:table-cell table:style-name="表格5.A3" office:value-type="string">
            <text:p text:style-name="P38"><text:span text:style-name="T49">/</text:span><text:span text:style-name="T49">（</text:span><text:span text:style-name="T49">02</text:span><text:span text:style-name="T49">）</text:span><text:span text:style-name="T49">33224985</text:span></text:p>
          </table:table-cell>
        </table:table-row>
        <table:table-row table:style-name="表格5.3">
          <table:table-cell table:style-name="表格5.A3" office:value-type="string">
            <text:p text:style-name="P36">五南文化廣場逢甲店</text:p>
          </table:table-cell>
          <table:table-cell table:style-name="表格5.A3" table:number-columns-spanned="2" office:value-type="string">
            <text:p text:style-name="P38"><text:span text:style-name="T49">/</text:span><text:span text:style-name="T49">407台中市河南路</text:span><text:span text:style-name="T49">2</text:span><text:span text:style-name="T49">段</text:span><text:span text:style-name="T49">240</text:span><text:span text:style-name="T49">號</text:span></text:p>
          </table:table-cell>
          <table:covered-table-cell/>
          <table:table-cell table:style-name="表格5.A3" office:value-type="string">
            <text:p text:style-name="P38"><text:span text:style-name="T47">/</text:span><text:span text:style-name="T49">（</text:span><text:span text:style-name="T49">04</text:span><text:span text:style-name="T49">）</text:span><text:span text:style-name="T49">27055800</text:span></text:p>
          </table:table-cell>
        </table:table-row>
        <table:table-row table:style-name="表格5.3">
          <table:table-cell table:style-name="表格5.A3" office:value-type="string">
            <text:p text:style-name="P36">五南文化廣場高雄店</text:p>
          </table:table-cell>
          <table:table-cell table:style-name="表格5.A3" table:number-columns-spanned="2" office:value-type="string">
            <text:p text:style-name="P38"><text:span text:style-name="T49">/800</text:span><text:span text:style-name="T49">高雄市新興區中山一路</text:span><text:span text:style-name="T49">290</text:span><text:span text:style-name="T49">號</text:span></text:p>
          </table:table-cell>
          <table:covered-table-cell/>
          <table:table-cell table:style-name="表格5.A3" office:value-type="string">
            <text:p text:style-name="P38"><text:span text:style-name="T47">/</text:span><text:span text:style-name="T47">（</text:span><text:span text:style-name="T47">07</text:span><text:span text:style-name="T47">）</text:span><text:span text:style-name="T47">2351960</text:span></text:p>
          </table:table-cell>
        </table:table-row>
        <table:table-row table:style-name="表格5.3">
          <table:table-cell table:style-name="表格5.A3" office:value-type="string">
            <text:p text:style-name="P36">五南文化廣場屏東店</text:p>
          </table:table-cell>
          <table:table-cell table:style-name="表格5.A3" table:number-columns-spanned="2" office:value-type="string">
            <text:p text:style-name="P38"><text:span text:style-name="T49">/900</text:span><text:span text:style-name="T49">屏東市民族路</text:span><text:span text:style-name="T49">104</text:span><text:span text:style-name="T49">號</text:span><text:span text:style-name="T49">2</text:span><text:span text:style-name="T49">樓</text:span></text:p>
          </table:table-cell>
          <table:covered-table-cell/>
          <table:table-cell table:style-name="表格5.A3" office:value-type="string">
            <text:p text:style-name="P38"><text:span text:style-name="T47">/</text:span><text:span text:style-name="T49">（</text:span><text:span text:style-name="T49">08</text:span><text:span text:style-name="T49">）</text:span><text:span text:style-name="T49">7324020</text:span></text:p>
          </table:table-cell>
        </table:table-row>
        <table:table-row table:style-name="表格5.9">
          <table:table-cell table:style-name="表格5.A9" table:number-columns-spanned="2" office:value-type="string">
            <text:p text:style-name="P65"><draw:frame draw:style-name="fr4" draw:name="影像1" text:anchor-type="as-char" svg:width="5.415cm" svg:height="2.715cm" draw:z-index="0"><draw:image xlink:href="Pictures/100000000000048900000264B7F62DB1FF5D74FA.png" xlink:type="simple" xlink:show="embed" xlink:actuate="onLoad"/></draw:frame></text:p>
            <text:p text:style-name="P66">GPN：</text:p>
            <text:p text:style-name="P66">2000100002</text:p>
          </table:table-cell>
          <table:covered-table-cell/>
          <table:table-cell table:style-name="表格5.A9" table:number-columns-spanned="2" office:value-type="string">
            <text:p text:style-name="P37"><draw:frame draw:style-name="fr1" draw:name="框架1" text:anchor-type="char" svg:x="3.577cm" svg:y="1.027cm" svg:width="3.78cm" svg:height="2.438cm" draw:z-index="10"><draw:text-box><text:p text:style-name="P39">中華郵政</text:p><text:p text:style-name="P22"><text:span text:style-name="T53">台北誌字第861號</text:span><text:span text:style-name="T54">執照登記為雜誌交寄</text:span></text:p></draw:text-box></draw:frame></text:p>
          </table:table-cell>
          <table:covered-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54號</text:p>
      </style:header>
      <style:header-first>
        <text:p text:style-name="Header_20_left"/>
      </style:header-first>
      <style:footer>
        <text:p text:style-name="MP1"><draw:frame draw:style-name="Mfr1" draw:name="框架2" text:anchor-type="paragraph" svg:y="0.002cm" draw:z-index="9"><draw:text-box fo:min-height="0.058cm" fo:min-width="0cm"><text:p text:style-name="Footer"><text:page-number text:select-page="current">10</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12-13T13:37:00</meta:creation-date>
    <dc:creator>jlwang</dc:creator>
    <dc:date>2010-12-17T13:56:00</dc:date>
    <meta:print-date>2010-12-17T08:17:00</meta:print-date>
    <meta:editing-cycles>23</meta:editing-cycles>
    <meta:editing-duration>PT15H35M</meta:editing-duration>
    <meta:document-statistic meta:table-count="5" meta:image-count="1" meta:object-count="0" meta:page-count="12" meta:paragraph-count="196" meta:word-count="3732" meta:character-count="4276" meta:non-whitespace-character-count="406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