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519cm" fo:margin-right="0cm" fo:text-indent="-2.51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七年七月九日</text:p>
      <text:p text:style-name="P5">茲修正行政院新聞局組織條例第八條至第十一條及第十三條條文，公布之。此令。</text:p>
      <text:p text:style-name="P7">總　　　統　蔣中正</text:p>
      <text:p text:style-name="P6">行政院院長　俞鴻鈞</text:p>
      <text:p text:style-name="P10">修正行政院新聞局組織條例第八條至第十一條及第十三條條文</text:p>
      <text:p text:style-name="P11">四十七年七月九日公布</text:p>
      <text:p text:style-name="P8">第　<text:span text:style-name="T5">八</text:span>　條<text:span text:style-name="T6">　　</text:span>新聞局置處長三人簡任秘書三人或五人其中一人簡任餘薦任編審五人至七人其中二人簡任餘薦任專門委員二人至四人簡派科長五人至七人薦任編輯五人至七人其中三人薦任餘委任科員及辦事員十四人至十六人委任</text:p>
      <text:p text:style-name="P13">新聞局各處得分科辦事</text:p>
      <text:p text:style-name="P8">第　<text:span text:style-name="T5">九</text:span>　條<text:span text:style-name="T6">　　</text:span>新聞局設會計室置主任一人薦任科員二人委任依法辦理歲計會計事務並兼辦統計事務</text:p>
      <text:p text:style-name="P8">第　<text:span text:style-name="T5">十</text:span>　條<text:span text:style-name="T6">　　</text:span>新聞局設人事室置主任一人薦任助理員一人委任依法辦理人事管理事務</text:p>
      <text:p text:style-name="P9"><text:span text:style-name="T7">第十一條</text:span><text:span text:style-name="T8">　　</text:span>新聞局得聘用顧問及技術人員若干人其中五人至七人得支薪給</text:p>
      <text:p text:style-name="P9"><text:span text:style-name="T7">第十三條</text:span><text:span text:style-name="T8">　　</text:span>新聞局應事實需要得於國內外適當地點設置辦事機構其組織通則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text-properties fo:letter-spacing="0.088cm"/>
    </style:style>
    <style:style style:name="結語" style:family="paragraph" style:parent-style-name="Standard">
      <style:paragraph-properties fo:margin-left="0.176cm" fo:margin-right="0cm" fo:text-indent="0cm" style:auto-text-indent="false"/>
      <style:text-properties fo:letter-spacing="0.088cm"/>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30</text:span><text:span text:style-name="MT1">號</text:span></text:p>
      </style:header>
      <style:header-first>
        <text:p text:style-name="Header"><text:span text:style-name="MT1">總統府公報　　　　　　　　　　　　　　　　　　　　　　　　　　第</text:span><text:span text:style-name="MT2">930</text:span><text:span text:style-name="MT1">號</text:span></text:p>
      </style:header-first>
      <style:header-left>
        <text:p text:style-name="MP1"><text:span text:style-name="MT1">總統府公報　　　　　　　　　　　　　　　　　　　　　　　　　　第</text:span><text:span text:style-name="MT2">93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5:00:00</meta:creation-date>
    <dc:creator>JLWang</dc:creator>
    <dc:date>2008-05-26T15:09:00</dc:date>
    <meta:print-date>2008-04-15T14:12:00</meta:print-date>
    <meta:editing-cycles>4</meta:editing-cycles>
    <meta:editing-duration>PT10M</meta:editing-duration>
    <meta:document-statistic meta:table-count="0" meta:image-count="0" meta:object-count="0" meta:page-count="1" meta:paragraph-count="19" meta:word-count="370" meta:character-count="475" meta:non-whitespace-character-count="3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