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MS Mincho" svg:font-family="'MS Mincho'"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3.245cm" fo:margin-left="1.528cm" fo:margin-top="0cm" fo:margin-bottom="0cm" table:align="left" style:writing-mode="lr-tb"/>
    </style:style>
    <style:style style:name="表格3.A" style:family="table-column">
      <style:table-column-properties style:column-width="3.579cm"/>
    </style:style>
    <style:style style:name="表格3.B" style:family="table-column">
      <style:table-column-properties style:column-width="2.519cm"/>
    </style:style>
    <style:style style:name="表格3.C" style:family="table-column">
      <style:table-column-properties style:column-width="3.679cm"/>
    </style:style>
    <style:style style:name="表格3.D" style:family="table-column">
      <style:table-column-properties style:column-width="3.466cm"/>
    </style:style>
    <style:style style:name="表格3.1" style:family="table-row">
      <style:table-row-properties fo:keep-together="auto"/>
    </style:style>
    <style:style style:name="表格3.A1" style:family="table-cell">
      <style:table-cell-properties style:vertical-align="middle" fo:padding-left="0.215cm" fo:padding-right="0.191cm" fo:padding-top="0cm" fo:padding-bottom="0cm" fo:border-left="1.5pt solid #00000a" fo:border-right="1pt solid #00000a" fo:border-top="1.5pt solid #00000a" fo:border-bottom="1pt solid #00000a"/>
    </style:style>
    <style:style style:name="表格3.B1" style:family="table-cell">
      <style:table-cell-properties style:vertical-align="middle" fo:padding-left="0.215cm" fo:padding-right="0.191cm" fo:padding-top="0cm" fo:padding-bottom="0cm" fo:border-left="1pt solid #00000a" fo:border-right="1pt solid #00000a" fo:border-top="1.5pt solid #00000a" fo:border-bottom="1pt solid #00000a"/>
    </style:style>
    <style:style style:name="表格3.D1" style:family="table-cell">
      <style:table-cell-properties style:vertical-align="middle" fo:padding-left="0.215cm" fo:padding-right="0.191cm" fo:padding-top="0cm" fo:padding-bottom="0cm" fo:border-left="1pt solid #00000a" fo:border-right="1.5pt solid #00000a" fo:border-top="1.5pt solid #00000a" fo:border-bottom="1pt solid #00000a"/>
    </style:style>
    <style:style style:name="表格3.A2" style:family="table-cell">
      <style:table-cell-properties style:vertical-align="middle" fo:padding-left="0.215cm" fo:padding-right="0.191cm" fo:padding-top="0cm" fo:padding-bottom="0cm" fo:border-left="1.5pt solid #00000a" fo:border-right="1pt solid #00000a" fo:border-top="1pt solid #00000a" fo:border-bottom="1pt solid #00000a"/>
    </style:style>
    <style:style style:name="表格3.B2" style:family="table-cell">
      <style:table-cell-properties style:vertical-align="middle" fo:padding-left="0.215cm" fo:padding-right="0.191cm" fo:padding-top="0cm" fo:padding-bottom="0cm" fo:border="1pt solid #00000a"/>
    </style:style>
    <style:style style:name="表格3.D2" style:family="table-cell">
      <style:table-cell-properties style:vertical-align="middle" fo:padding-left="0.215cm" fo:padding-right="0.191cm" fo:padding-top="0cm" fo:padding-bottom="0cm" fo:border-left="1pt solid #00000a" fo:border-right="1.5pt solid #00000a" fo:border-top="1pt solid #00000a" fo:border-bottom="1pt solid #00000a"/>
    </style:style>
    <style:style style:name="表格3.A4" style:family="table-cell">
      <style:table-cell-properties style:vertical-align="middle" fo:padding-left="0.215cm" fo:padding-right="0.191cm" fo:padding-top="0cm" fo:padding-bottom="0cm" fo:border-left="1.5pt solid #00000a" fo:border-right="1pt solid #00000a" fo:border-top="1pt solid #00000a" fo:border-bottom="1.5pt solid #00000a"/>
    </style:style>
    <style:style style:name="表格3.B4" style:family="table-cell">
      <style:table-cell-properties style:vertical-align="middle" fo:padding-left="0.215cm" fo:padding-right="0.191cm" fo:padding-top="0cm" fo:padding-bottom="0cm" fo:border-left="1pt solid #00000a" fo:border-right="1pt solid #00000a" fo:border-top="1pt solid #00000a" fo:border-bottom="1.5pt solid #00000a"/>
    </style:style>
    <style:style style:name="表格3.D4" style:family="table-cell">
      <style:table-cell-properties style:vertical-align="middle" fo:padding-left="0.215cm" fo:padding-right="0.191cm" fo:padding-top="0cm" fo:padding-bottom="0cm" fo:border-left="1pt solid #00000a" fo:border-right="1.5pt solid #00000a" fo:border-top="1pt solid #00000a" fo:border-bottom="1.5pt solid #00000a"/>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2.524cm" fo:margin-left="2.254cm" fo:margin-top="0cm" fo:margin-bottom="0cm" table:align="left" style:writing-mode="lr-tb"/>
    </style:style>
    <style:style style:name="表格6.A" style:family="table-column">
      <style:table-column-properties style:column-width="2.409cm"/>
    </style:style>
    <style:style style:name="表格6.B" style:family="table-column">
      <style:table-column-properties style:column-width="2.021cm"/>
    </style:style>
    <style:style style:name="表格6.C" style:family="table-column">
      <style:table-column-properties style:column-width="2.025cm"/>
    </style:style>
    <style:style style:name="表格6.D" style:family="table-column">
      <style:table-column-properties style:column-width="2.02cm"/>
    </style:style>
    <style:style style:name="表格6.1" style:family="table-row">
      <style:table-row-properties fo:keep-together="auto"/>
    </style:style>
    <style:style style:name="表格6.A1" style:family="table-cell">
      <style:table-cell-properties style:vertical-align="middle" fo:padding-left="0.215cm" fo:padding-right="0.191cm" fo:padding-top="0cm" fo:padding-bottom="0cm" fo:border-left="1.5pt solid #00000a" fo:border-right="1pt solid #00000a" fo:border-top="1.5pt solid #00000a" fo:border-bottom="1pt solid #00000a"/>
    </style:style>
    <style:style style:name="表格6.B1" style:family="table-cell">
      <style:table-cell-properties style:vertical-align="middle" fo:padding-left="0.215cm" fo:padding-right="0.191cm" fo:padding-top="0cm" fo:padding-bottom="0cm" fo:border-left="1pt solid #00000a" fo:border-right="1pt solid #00000a" fo:border-top="1.5pt solid #00000a" fo:border-bottom="1pt solid #00000a"/>
    </style:style>
    <style:style style:name="表格6.F1" style:family="table-cell">
      <style:table-cell-properties style:vertical-align="middle" fo:padding-left="0.215cm" fo:padding-right="0.191cm" fo:padding-top="0cm" fo:padding-bottom="0cm" fo:border-left="1pt solid #00000a" fo:border-right="1.5pt solid #00000a" fo:border-top="1.5pt solid #00000a" fo:border-bottom="1pt solid #00000a"/>
    </style:style>
    <style:style style:name="表格6.A2" style:family="table-cell">
      <style:table-cell-properties fo:padding-left="0.215cm" fo:padding-right="0.191cm" fo:padding-top="0cm" fo:padding-bottom="0cm" fo:border-left="1.5pt solid #00000a" fo:border-right="1pt solid #00000a" fo:border-top="1pt solid #00000a" fo:border-bottom="1pt solid #00000a"/>
    </style:style>
    <style:style style:name="表格6.B2" style:family="table-cell">
      <style:table-cell-properties fo:padding-left="0.215cm" fo:padding-right="0.191cm" fo:padding-top="0cm" fo:padding-bottom="0cm" fo:border="1pt solid #00000a"/>
    </style:style>
    <style:style style:name="表格6.C2" style:family="table-cell">
      <style:table-cell-properties fo:padding-left="0.215cm" fo:padding-right="0.191cm" fo:padding-top="0cm" fo:padding-bottom="0cm" fo:border="1pt solid #00000a"/>
    </style:style>
    <style:style style:name="表格6.D2" style:family="table-cell">
      <style:table-cell-properties fo:padding-left="0.215cm" fo:padding-right="0.191cm" fo:padding-top="0cm" fo:padding-bottom="0cm" fo:border="1pt solid #00000a"/>
    </style:style>
    <style:style style:name="表格6.E2" style:family="table-cell">
      <style:table-cell-properties fo:padding-left="0.215cm" fo:padding-right="0.191cm" fo:padding-top="0cm" fo:padding-bottom="0cm" fo:border="1pt solid #00000a"/>
    </style:style>
    <style:style style:name="表格6.F2" style:family="table-cell">
      <style:table-cell-properties fo:padding-left="0.215cm" fo:padding-right="0.191cm" fo:padding-top="0cm" fo:padding-bottom="0cm" fo:border-left="1pt solid #00000a" fo:border-right="1.5pt solid #00000a" fo:border-top="1pt solid #00000a" fo:border-bottom="1pt solid #00000a"/>
    </style:style>
    <style:style style:name="表格6.A3" style:family="table-cell">
      <style:table-cell-properties fo:padding-left="0.215cm" fo:padding-right="0.191cm" fo:padding-top="0cm" fo:padding-bottom="0cm" fo:border-left="1.5pt solid #00000a" fo:border-right="1pt solid #00000a" fo:border-top="1pt solid #00000a" fo:border-bottom="1.5pt solid #00000a"/>
    </style:style>
    <style:style style:name="表格6.B3" style:family="table-cell">
      <style:table-cell-properties fo:padding-left="0.215cm" fo:padding-right="0.191cm" fo:padding-top="0cm" fo:padding-bottom="0cm" fo:border-left="1pt solid #00000a" fo:border-right="1pt solid #00000a" fo:border-top="1pt solid #00000a" fo:border-bottom="1.5pt solid #00000a"/>
    </style:style>
    <style:style style:name="表格6.C3" style:family="table-cell">
      <style:table-cell-properties fo:padding-left="0.215cm" fo:padding-right="0.191cm" fo:padding-top="0cm" fo:padding-bottom="0cm" fo:border-left="1pt solid #00000a" fo:border-right="1pt solid #00000a" fo:border-top="1pt solid #00000a" fo:border-bottom="1.5pt solid #00000a"/>
    </style:style>
    <style:style style:name="表格6.D3" style:family="table-cell">
      <style:table-cell-properties fo:padding-left="0.215cm" fo:padding-right="0.191cm" fo:padding-top="0cm" fo:padding-bottom="0cm" fo:border-left="1pt solid #00000a" fo:border-right="1pt solid #00000a" fo:border-top="1pt solid #00000a" fo:border-bottom="1.5pt solid #00000a"/>
    </style:style>
    <style:style style:name="表格6.E3" style:family="table-cell">
      <style:table-cell-properties fo:padding-left="0.215cm" fo:padding-right="0.191cm" fo:padding-top="0cm" fo:padding-bottom="0cm" fo:border-left="1pt solid #00000a" fo:border-right="1pt solid #00000a" fo:border-top="1pt solid #00000a" fo:border-bottom="1.5pt solid #00000a"/>
    </style:style>
    <style:style style:name="表格6.F3" style:family="table-cell">
      <style:table-cell-properties fo:padding-left="0.215cm" fo:padding-right="0.191cm" fo:padding-top="0cm" fo:padding-bottom="0cm" fo:border-left="1pt solid #00000a" fo:border-right="1.5pt solid #00000a" fo:border-top="1pt solid #00000a" fo:border-bottom="1.5pt solid #00000a"/>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3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3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3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1.901cm" fo:margin-left="-0.049cm" fo:margin-top="0cm" fo:margin-bottom="0cm" table:align="left" style:writing-mode="lr-tb"/>
    </style:style>
    <style:style style:name="表格16.A" style:family="table-column">
      <style:table-column-properties style:column-width="3.507cm"/>
    </style:style>
    <style:style style:name="表格16.B" style:family="table-column">
      <style:table-column-properties style:column-width="8.393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3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style>
    <style:style style:name="表格18" style:family="table">
      <style:table-properties style:width="11.901cm" fo:margin-left="-0.049cm" fo:margin-top="0cm" fo:margin-bottom="0cm" table:align="left" style:writing-mode="lr-tb"/>
    </style:style>
    <style:style style:name="表格18.A" style:family="table-column">
      <style:table-column-properties style:column-width="3.507cm"/>
    </style:style>
    <style:style style:name="表格18.B" style:family="table-column">
      <style:table-column-properties style:column-width="8.393cm"/>
    </style:style>
    <style:style style:name="表格18.1" style:family="table-row">
      <style:table-row-properties style:row-height="2cm" fo:keep-together="auto"/>
    </style:style>
    <style:style style:name="表格18.A1" style:family="table-cell">
      <style:table-cell-properties style:vertical-align="middle" fo:padding-left="0.049cm" fo:padding-right="0.049cm" fo:padding-top="0cm" fo:padding-bottom="0cm" fo:border="none"/>
    </style:style>
    <style:style style:name="表格19" style:family="table">
      <style:table-properties style:width="11.901cm" fo:margin-left="-0.049cm" fo:margin-top="0cm" fo:margin-bottom="0cm" table:align="left" style:writing-mode="lr-tb"/>
    </style:style>
    <style:style style:name="表格19.A" style:family="table-column">
      <style:table-column-properties style:column-width="3.507cm"/>
    </style:style>
    <style:style style:name="表格19.B" style:family="table-column">
      <style:table-column-properties style:column-width="8.393cm"/>
    </style:style>
    <style:style style:name="表格19.1" style:family="table-row">
      <style:table-row-properties style:row-height="2cm" fo:keep-together="auto"/>
    </style:style>
    <style:style style:name="表格19.A1" style:family="table-cell">
      <style:table-cell-properties style:vertical-align="middle" fo:padding-left="0.049cm" fo:padding-right="0.049cm" fo:padding-top="0cm" fo:padding-bottom="0cm" fo:border="none"/>
    </style:style>
    <style:style style:name="表格20" style:family="table">
      <style:table-properties style:width="14.995cm" fo:margin-top="0cm" fo:margin-bottom="0cm" table:align="center" style:writing-mode="lr-tb"/>
    </style:style>
    <style:style style:name="表格20.A" style:family="table-column">
      <style:table-column-properties style:column-width="7.497cm"/>
    </style:style>
    <style:style style:name="表格20.1" style:family="table-row">
      <style:table-row-properties fo:keep-together="auto"/>
    </style:style>
    <style:style style:name="表格20.A1" style:family="table-cell">
      <style:table-cell-properties style:vertical-align="middle" fo:padding-left="0.199cm" fo:padding-right="0.191cm" fo:padding-top="0cm" fo:padding-bottom="0cm" fo:border="0.5pt solid #00000a"/>
    </style:style>
    <style:style style:name="表格20.A2" style:family="table-cell">
      <style:table-cell-properties fo:padding-left="0.199cm" fo:padding-right="0.191cm" fo:padding-top="0cm" fo:padding-bottom="0cm" fo:border="0.5pt solid #00000a"/>
    </style:style>
    <style:style style:name="表格20.B2" style:family="table-cell">
      <style:table-cell-properties fo:padding-left="0.199cm" fo:padding-right="0.191cm" fo:padding-top="0cm" fo:padding-bottom="0cm" fo:border="0.5pt solid #00000a"/>
    </style:style>
    <style:style style:name="表格21" style:family="table">
      <style:table-properties style:width="14.995cm" fo:margin-top="0cm" fo:margin-bottom="0cm" table:align="center" style:writing-mode="lr-tb"/>
    </style:style>
    <style:style style:name="表格21.A" style:family="table-column">
      <style:table-column-properties style:column-width="7.497cm"/>
    </style:style>
    <style:style style:name="表格21.1" style:family="table-row">
      <style:table-row-properties fo:keep-together="auto"/>
    </style:style>
    <style:style style:name="表格21.A1" style:family="table-cell">
      <style:table-cell-properties style:vertical-align="middle" fo:padding-left="0.199cm" fo:padding-right="0.191cm" fo:padding-top="0cm" fo:padding-bottom="0cm" fo:border="0.5pt solid #00000a"/>
    </style:style>
    <style:style style:name="表格21.A2" style:family="table-cell">
      <style:table-cell-properties fo:padding-left="0.199cm" fo:padding-right="0.191cm" fo:padding-top="0cm" fo:padding-bottom="0cm" fo:border="0.5pt solid #00000a"/>
    </style:style>
    <style:style style:name="表格21.B2" style:family="table-cell">
      <style:table-cell-properties fo:padding-left="0.199cm" fo:padding-right="0.191cm" fo:padding-top="0cm" fo:padding-bottom="0cm" fo:border="0.5pt solid #00000a"/>
    </style:style>
    <style:style style:name="P1" style:family="paragraph" style:parent-style-name="Standard">
      <style:paragraph-properties fo:line-height="1.764cm"/>
    </style:style>
    <style:style style:name="P2" style:family="paragraph" style:parent-style-name="Standard">
      <style:paragraph-properties fo:text-align="end" style:justify-single-word="false"/>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5" style:family="paragraph" style:parent-style-name="Standard">
      <style:paragraph-properties fo:line-height="0.67cm"/>
    </style:style>
    <style:style style:name="P6" style:family="paragraph" style:parent-style-name="Standard">
      <style:paragraph-properties fo:line-height="0.649cm"/>
    </style:style>
    <style:style style:name="P7" style:family="paragraph" style:parent-style-name="Standard">
      <style:paragraph-properties fo:line-height="0.776cm"/>
    </style:style>
    <style:style style:name="P8" style:family="paragraph" style:parent-style-name="Standard">
      <style:paragraph-properties fo:line-height="0.803cm"/>
    </style:style>
    <style:style style:name="P9" style:family="paragraph" style:parent-style-name="Standard">
      <style:paragraph-properties fo:line-height="0.803cm" fo:text-align="start" style:justify-single-word="false" fo:orphans="2" fo:widows="2" style:vertical-align="auto"/>
    </style:style>
    <style:style style:name="P10" style:family="paragraph" style:parent-style-name="Standard">
      <style:paragraph-properties fo:line-height="0.6cm"/>
    </style:style>
    <style:style style:name="P11" style:family="paragraph" style:parent-style-name="Standard">
      <style:paragraph-properties fo:line-height="0.794cm"/>
    </style:style>
    <style:style style:name="P12" style:family="paragraph" style:parent-style-name="Standard">
      <style:paragraph-properties fo:line-height="0.838cm"/>
    </style:style>
    <style:style style:name="P13" style:family="paragraph" style:parent-style-name="Standard">
      <style:paragraph-properties fo:line-height="0.788cm"/>
    </style:style>
    <style:style style:name="P14" style:family="paragraph" style:parent-style-name="Standard">
      <style:paragraph-properties fo:line-height="0.744cm"/>
    </style:style>
    <style:style style:name="P15" style:family="paragraph" style:parent-style-name="Standard">
      <style:paragraph-properties fo:line-height="0.741cm"/>
    </style:style>
    <style:style style:name="P16" style:family="paragraph" style:parent-style-name="Standard">
      <style:paragraph-properties fo:line-height="0.778cm"/>
    </style:style>
    <style:style style:name="P17" style:family="paragraph" style:parent-style-name="Standard">
      <style:paragraph-properties fo:text-align="center" style:justify-single-word="false"/>
    </style:style>
    <style:style style:name="P18" style:family="paragraph" style:parent-style-name="Standard">
      <style:paragraph-properties style:line-height-at-least="0.423cm">
        <style:tab-stops>
          <style:tab-stop style:position="9.502cm"/>
          <style:tab-stop style:position="18.503cm"/>
        </style:tab-stops>
      </style:paragraph-properties>
    </style:style>
    <style:style style:name="P19" style:family="paragraph" style:parent-style-name="Standard">
      <style:paragraph-properties fo:line-height="0.035cm"/>
    </style:style>
    <style:style style:name="P2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1" style:family="paragraph" style:parent-style-name="Standard">
      <style:paragraph-properties fo:margin-top="0cm" fo:margin-bottom="0.212cm" loext:contextual-spacing="false" fo:line-height="0.423cm" fo:text-align="start" style:justify-single-word="false"/>
    </style:style>
    <style:style style:name="P22" style:family="paragraph" style:parent-style-name="Standard">
      <style:paragraph-properties fo:margin-top="0cm" fo:margin-bottom="0.212cm" loext:contextual-spacing="false" fo:line-height="0.776cm"/>
    </style:style>
    <style:style style:name="P23"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24" style:family="paragraph" style:parent-style-name="Standard">
      <style:paragraph-properties fo:margin-top="0.423cm" fo:margin-bottom="0.212cm" loext:contextual-spacing="false" fo:line-height="0.423cm" fo:text-align="center" style:justify-single-word="false"/>
    </style:style>
    <style:style style:name="P25" style:family="paragraph" style:parent-style-name="Standard">
      <style:paragraph-properties fo:margin-top="0.423cm" fo:margin-bottom="0.212cm" loext:contextual-spacing="false" fo:line-height="0.423cm" fo:text-align="center" style:justify-single-word="false" fo:break-before="page"/>
    </style:style>
    <style:style style:name="P26" style:family="paragraph" style:parent-style-name="Standard">
      <style:paragraph-properties fo:margin-top="0.212cm" fo:margin-bottom="0.212cm" loext:contextual-spacing="false" fo:line-height="100%"/>
    </style:style>
    <style:style style:name="P27" style:family="paragraph" style:parent-style-name="Standard">
      <style:paragraph-properties fo:margin-top="0.212cm" fo:margin-bottom="0.212cm" loext:contextual-spacing="false" fo:line-height="0.776cm"/>
    </style:style>
    <style:style style:name="P28" style:family="paragraph" style:parent-style-name="Standard">
      <style:paragraph-properties fo:margin-left="0.49cm" fo:margin-right="0cm" fo:margin-top="0cm" fo:margin-bottom="0.212cm" loext:contextual-spacing="false" fo:line-height="100%" fo:text-indent="0cm" style:auto-text-indent="false"/>
    </style:style>
    <style:style style:name="P29" style:family="paragraph" style:parent-style-name="Standard">
      <style:paragraph-properties fo:margin-left="0.49cm" fo:margin-right="0cm" fo:margin-top="0cm" fo:margin-bottom="0.212cm" loext:contextual-spacing="false" fo:line-height="100%" fo:text-align="start" style:justify-single-word="false" fo:text-indent="0cm" style:auto-text-indent="false"/>
    </style:style>
    <style:style style:name="P30"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31" style:family="paragraph" style:parent-style-name="Standard">
      <style:paragraph-properties fo:margin-left="0.494cm" fo:margin-right="0cm" fo:line-height="100%" fo:text-align="start" style:justify-single-word="false" fo:text-indent="0cm" style:auto-text-indent="false"/>
    </style:style>
    <style:style style:name="P32" style:family="paragraph" style:parent-style-name="Standard">
      <style:paragraph-properties fo:margin-left="0.494cm" fo:margin-right="0cm" fo:line-height="0.776cm" fo:text-indent="0cm" style:auto-text-indent="false"/>
    </style:style>
    <style:style style:name="P33" style:family="paragraph" style:parent-style-name="Standard">
      <style:paragraph-properties fo:margin-left="0.494cm" fo:margin-right="0cm" fo:line-height="0.6cm" fo:text-indent="0cm" style:auto-text-indent="false"/>
    </style:style>
    <style:style style:name="P34" style:family="paragraph" style:parent-style-name="Standard">
      <style:paragraph-properties fo:margin-left="0.494cm" fo:margin-right="0cm" fo:line-height="0.794cm" fo:text-indent="0cm" style:auto-text-indent="false"/>
    </style:style>
    <style:style style:name="P35"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36" style:family="paragraph" style:parent-style-name="Standard">
      <style:paragraph-properties fo:break-before="page"/>
    </style:style>
    <style:style style:name="P37"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38" style:family="paragraph" style:parent-style-name="Standard">
      <style:paragraph-properties fo:margin-top="0cm" fo:margin-bottom="0.423cm" loext:contextual-spacing="false"/>
    </style:style>
    <style:style style:name="P39" style:family="paragraph" style:parent-style-name="Standard">
      <style:paragraph-properties fo:margin-top="0cm" fo:margin-bottom="0.423cm" loext:contextual-spacing="false" fo:line-height="0.423cm" fo:text-align="center" style:justify-single-word="false"/>
    </style:style>
    <style:style style:name="P40" style:family="paragraph" style:parent-style-name="Standard">
      <style:paragraph-properties fo:margin-top="0cm" fo:margin-bottom="0.423cm" loext:contextual-spacing="false" fo:line-height="0.776cm"/>
    </style:style>
    <style:style style:name="P41" style:family="paragraph" style:parent-style-name="Standard">
      <style:paragraph-properties fo:margin-top="0cm" fo:margin-bottom="0.423cm" loext:contextual-spacing="false" fo:line-height="0.776cm" fo:text-align="start" style:justify-single-word="false" fo:orphans="2" fo:widows="2" style:vertical-align="auto"/>
    </style:style>
    <style:style style:name="P42" style:family="paragraph" style:parent-style-name="Standard">
      <style:paragraph-properties fo:margin-top="0cm" fo:margin-bottom="0.423cm" loext:contextual-spacing="false" fo:line-height="0.751cm" fo:text-align="start" style:justify-single-word="false" fo:orphans="2" fo:widows="2" style:vertical-align="auto"/>
    </style:style>
    <style:style style:name="P43" style:family="paragraph" style:parent-style-name="Standard">
      <style:paragraph-properties fo:margin-top="0cm" fo:margin-bottom="0.423cm" loext:contextual-spacing="false" fo:line-height="100%" fo:text-align="start" style:justify-single-word="false" fo:orphans="2" fo:widows="2" style:vertical-align="auto"/>
    </style:style>
    <style:style style:name="P44" style:family="paragraph" style:parent-style-name="Standard">
      <style:paragraph-properties fo:margin-top="0.423cm" fo:margin-bottom="0cm" loext:contextual-spacing="false"/>
    </style:style>
    <style:style style:name="P45" style:family="paragraph" style:parent-style-name="Standard">
      <style:paragraph-properties fo:margin-top="0.212cm" fo:margin-bottom="0cm" loext:contextual-spacing="false"/>
    </style:style>
    <style:style style:name="P46" style:family="paragraph" style:parent-style-name="Standard">
      <style:paragraph-properties fo:margin-left="2.469cm" fo:margin-right="0cm" fo:margin-top="0cm" fo:margin-bottom="0.423cm" loext:contextual-spacing="false" fo:line-height="0.776cm" fo:text-align="start" style:justify-single-word="false" fo:orphans="2" fo:widows="2" fo:text-indent="0.988cm" style:auto-text-indent="false" style:vertical-align="auto"/>
    </style:style>
    <style:style style:name="P47" style:family="paragraph" style:parent-style-name="Standard">
      <style:paragraph-properties fo:margin-left="2.469cm" fo:margin-right="0cm" fo:margin-top="0cm" fo:margin-bottom="0.423cm" loext:contextual-spacing="false" fo:line-height="0.847cm" fo:text-align="start" style:justify-single-word="false" fo:orphans="2" fo:widows="2" fo:text-indent="0.988cm" style:auto-text-indent="false" style:vertical-align="auto"/>
    </style:style>
    <style:style style:name="P48" style:family="paragraph" style:parent-style-name="Standard">
      <style:paragraph-properties fo:margin-left="2.469cm" fo:margin-right="0cm" fo:margin-top="0cm" fo:margin-bottom="0.423cm" loext:contextual-spacing="false" fo:line-height="0.803cm" fo:orphans="2" fo:widows="2" fo:text-indent="0.988cm" style:auto-text-indent="false" style:vertical-align="auto"/>
    </style:style>
    <style:style style:name="P49" style:family="paragraph" style:parent-style-name="Standard">
      <style:paragraph-properties fo:margin-left="2.469cm" fo:margin-right="0cm" fo:margin-top="0cm" fo:margin-bottom="0.423cm" loext:contextual-spacing="false" fo:text-align="start" style:justify-single-word="false" fo:orphans="2" fo:widows="2" fo:text-indent="-2.469cm" style:auto-text-indent="false" style:vertical-align="auto"/>
    </style:style>
    <style:style style:name="P50" style:family="paragraph" style:parent-style-name="Standard">
      <style:paragraph-properties fo:margin-left="2.469cm" fo:margin-right="0cm" fo:line-height="0.774cm" fo:text-indent="-2.469cm" style:auto-text-indent="false"/>
    </style:style>
    <style:style style:name="P51" style:family="paragraph" style:parent-style-name="Standard">
      <style:paragraph-properties fo:margin-left="2.469cm" fo:margin-right="0cm" fo:line-height="0.743cm" fo:text-indent="-2.469cm" style:auto-text-indent="false"/>
    </style:style>
    <style:style style:name="P52" style:family="paragraph" style:parent-style-name="Standard">
      <style:paragraph-properties fo:margin-left="2.469cm" fo:margin-right="0cm" fo:line-height="0.803cm" fo:text-indent="-2.469cm" style:auto-text-indent="false"/>
    </style:style>
    <style:style style:name="P53" style:family="paragraph" style:parent-style-name="Standard">
      <style:paragraph-properties fo:margin-top="0.423cm" fo:margin-bottom="0.423cm" loext:contextual-spacing="false" fo:line-height="0.776cm"/>
    </style:style>
    <style:style style:name="P54" style:family="paragraph" style:parent-style-name="Standard">
      <style:paragraph-properties fo:margin-left="3.704cm" fo:margin-right="0cm" fo:margin-top="0cm" fo:margin-bottom="0.423cm" loext:contextual-spacing="false" fo:line-height="0.776cm" fo:text-align="start" style:justify-single-word="false" fo:text-indent="0cm" style:auto-text-indent="false"/>
    </style:style>
    <style:style style:name="P55" style:family="paragraph" style:parent-style-name="Standard">
      <style:paragraph-properties fo:margin-left="0.988cm" fo:margin-right="0cm" fo:line-height="0.744cm" fo:text-indent="-0.494cm" style:auto-text-indent="false"/>
    </style:style>
    <style:style style:name="P56" style:family="paragraph" style:parent-style-name="Standard">
      <style:paragraph-properties fo:margin-left="0.988cm" fo:margin-right="0cm" fo:line-height="0.741cm" fo:text-indent="-0.494cm" style:auto-text-indent="false"/>
    </style:style>
    <style:style style:name="P57" style:family="paragraph" style:parent-style-name="Standard">
      <style:paragraph-properties fo:margin-left="0.988cm" fo:margin-right="0cm" fo:line-height="0.778cm" fo:text-indent="-0.494cm" style:auto-text-indent="false"/>
    </style:style>
    <style:style style:name="P58" style:family="paragraph" style:parent-style-name="Standard">
      <style:paragraph-properties fo:margin-left="0.988cm" fo:margin-right="0cm" fo:line-height="0.803cm" fo:text-indent="-0.494cm" style:auto-text-indent="false"/>
    </style:style>
    <style:style style:name="P59" style:family="paragraph" style:parent-style-name="Standard" style:master-page-name="First_20_Page">
      <style:paragraph-properties fo:line-height="0.423cm" fo:text-align="start" style:justify-single-word="false" style:page-number="1"/>
    </style:style>
    <style:style style:name="P60" style:family="paragraph" style:parent-style-name="Header">
      <style:paragraph-properties style:line-height-at-least="0.423cm"/>
    </style:style>
    <style:style style:name="P61" style:family="paragraph" style:parent-style-name="Header">
      <style:paragraph-properties fo:padding="0cm" fo:border="none"/>
    </style:style>
    <style:style style:name="P62" style:family="paragraph" style:parent-style-name="活動">
      <style:paragraph-properties fo:margin-left="1.023cm" fo:margin-right="0cm" fo:margin-top="0cm" fo:margin-bottom="0cm" loext:contextual-spacing="false" fo:line-height="0.803cm" fo:text-indent="-0.529cm" style:auto-text-indent="false"/>
    </style:style>
    <style:style style:name="P63" style:family="paragraph" style:parent-style-name="Footer">
      <style:paragraph-properties fo:text-align="justify" style:justify-single-word="false"/>
    </style:style>
    <style:style style:name="P64" style:family="paragraph" style:parent-style-name="Footer">
      <style:paragraph-properties fo:padding="0cm" fo:border="none"/>
    </style:style>
    <style:style style:name="P6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66" style:family="paragraph" style:parent-style-name="任授勳褒揚">
      <style:paragraph-properties fo:margin-left="0cm" fo:margin-right="0cm" fo:line-height="0.706cm" fo:text-indent="0cm" style:auto-text-indent="false"/>
    </style:style>
    <style:style style:name="P67" style:family="paragraph" style:parent-style-name="任授勳褒揚">
      <style:paragraph-properties fo:margin-left="0cm" fo:margin-right="0cm" fo:line-height="0.914cm" fo:text-indent="0cm" style:auto-text-indent="false"/>
    </style:style>
    <style:style style:name="P68" style:family="paragraph" style:parent-style-name="院令">
      <style:paragraph-properties fo:line-height="0.635cm"/>
    </style:style>
    <style:style style:name="P69" style:family="paragraph" style:parent-style-name="院令">
      <style:paragraph-properties fo:line-height="0.6cm"/>
    </style:style>
    <style:style style:name="P70" style:family="paragraph" style:parent-style-name="院令">
      <style:paragraph-properties fo:text-align="center" style:justify-single-word="false"/>
    </style:style>
    <style:style style:name="P71" style:family="paragraph" style:parent-style-name="院令">
      <style:paragraph-properties fo:margin-top="0cm" fo:margin-bottom="0.212cm" loext:contextual-spacing="false"/>
    </style:style>
    <style:style style:name="P72" style:family="paragraph" style:parent-style-name="院令">
      <style:paragraph-properties fo:margin-left="1.482cm" fo:margin-right="0cm" fo:text-indent="-1.482cm" style:auto-text-indent="false"/>
    </style:style>
    <style:style style:name="P73" style:family="paragraph" style:parent-style-name="院令">
      <style:paragraph-properties fo:margin-left="1.482cm" fo:margin-right="0cm" fo:line-height="0.6cm" fo:text-indent="-1.482cm" style:auto-text-indent="false"/>
    </style:style>
    <style:style style:name="P74" style:family="paragraph" style:parent-style-name="院令">
      <style:paragraph-properties fo:margin-top="0.212cm" fo:margin-bottom="0.212cm" loext:contextual-spacing="false"/>
    </style:style>
    <style:style style:name="P75" style:family="paragraph" style:parent-style-name="院令">
      <style:paragraph-properties fo:margin-left="0.494cm" fo:margin-right="0cm" fo:text-indent="0cm" style:auto-text-indent="false"/>
    </style:style>
    <style:style style:name="P76" style:family="paragraph" style:parent-style-name="院令">
      <style:paragraph-properties fo:margin-left="0.988cm" fo:margin-right="0cm" fo:line-height="0.635cm" fo:text-indent="0cm" style:auto-text-indent="false"/>
    </style:style>
    <style:style style:name="P77" style:family="paragraph" style:parent-style-name="院令">
      <style:paragraph-properties fo:margin-left="0.988cm" fo:margin-right="0cm" fo:margin-top="0cm" fo:margin-bottom="0.423cm" loext:contextual-spacing="false" fo:text-indent="0cm" style:auto-text-indent="false"/>
    </style:style>
    <style:style style:name="P78" style:family="paragraph" style:parent-style-name="院令">
      <style:paragraph-properties fo:margin-top="0.423cm" fo:margin-bottom="0.212cm" loext:contextual-spacing="false"/>
    </style:style>
    <style:style style:name="P79" style:family="paragraph" style:parent-style-name="院令">
      <style:paragraph-properties fo:margin-top="0.423cm" fo:margin-bottom="0.423cm" loext:contextual-spacing="false"/>
    </style:style>
    <style:style style:name="P80" style:family="paragraph" style:parent-style-name="法律目錄">
      <style:paragraph-properties fo:margin-left="1.235cm" fo:margin-right="0cm" fo:text-indent="0cm" style:auto-text-indent="false"/>
    </style:style>
    <style:style style:name="P81" style:family="paragraph" style:parent-style-name="法律目錄">
      <style:paragraph-properties fo:margin-left="1.235cm" fo:margin-right="0cm" fo:text-align="justify" style:justify-single-word="false" fo:text-indent="0cm" style:auto-text-indent="false"/>
    </style:style>
    <style:style style:name="P82" style:family="paragraph" style:parent-style-name="法律目錄">
      <style:paragraph-properties fo:margin-left="1.235cm" fo:margin-right="0cm" fo:margin-top="0.106cm" fo:margin-bottom="0cm" loext:contextual-spacing="false" fo:text-indent="0cm" style:auto-text-indent="false"/>
    </style:style>
    <style:style style:name="P83" style:family="paragraph" style:parent-style-name="法律目錄">
      <style:paragraph-properties fo:margin-left="2.223cm" fo:margin-right="0cm" fo:text-indent="0cm" style:auto-text-indent="false"/>
    </style:style>
    <style:style style:name="P84" style:family="paragraph" style:parent-style-name="法律目錄">
      <style:paragraph-properties fo:margin-left="2.223cm" fo:margin-right="0cm" fo:text-align="justify" style:justify-single-word="false" fo:text-indent="0cm" style:auto-text-indent="false"/>
    </style:style>
    <style:style style:name="P85" style:family="paragraph" style:parent-style-name="法律目錄">
      <style:paragraph-properties fo:margin-left="2.173cm" fo:margin-right="0cm" fo:text-indent="0cm" style:auto-text-indent="false"/>
    </style:style>
    <style:style style:name="P86" style:family="paragraph" style:parent-style-name="任文">
      <style:paragraph-properties fo:margin-left="0cm" fo:margin-right="0cm" fo:line-height="0.67cm" fo:text-indent="0cm" style:auto-text-indent="false"/>
    </style:style>
    <style:style style:name="P87" style:family="paragraph" style:parent-style-name="任文">
      <style:paragraph-properties fo:margin-left="0cm" fo:margin-right="0cm" fo:line-height="0.649cm" fo:text-indent="0cm" style:auto-text-indent="false"/>
    </style:style>
    <style:style style:name="P88" style:family="paragraph" style:parent-style-name="令頭2">
      <style:paragraph-properties fo:margin-top="0.212cm" fo:margin-bottom="0.212cm" loext:contextual-spacing="false"/>
    </style:style>
    <style:style style:name="P89" style:family="paragraph" style:parent-style-name="令.章">
      <style:paragraph-properties fo:margin-left="6.987cm" fo:margin-right="0cm" fo:margin-top="0.212cm" fo:margin-bottom="0.212cm" loext:contextual-spacing="false" fo:text-indent="-2.542cm" style:auto-text-indent="false"/>
    </style:style>
    <style:style style:name="P90" style:family="paragraph" style:parent-style-name="令.章">
      <style:paragraph-properties fo:margin-left="6.987cm" fo:margin-right="0cm" fo:margin-top="0.212cm" fo:margin-bottom="0.212cm" loext:contextual-spacing="false" fo:line-height="0.817cm" fo:text-indent="-2.542cm" style:auto-text-indent="false"/>
    </style:style>
    <style:style style:name="P91" style:family="paragraph" style:parent-style-name="令.章">
      <style:paragraph-properties fo:margin-left="6.987cm" fo:margin-right="0cm" fo:margin-top="0.212cm" fo:margin-bottom="0.212cm" loext:contextual-spacing="false" fo:line-height="0.769cm" fo:text-indent="-2.542cm" style:auto-text-indent="false"/>
    </style:style>
    <style:style style:name="P92" style:family="paragraph" style:parent-style-name="令.章">
      <style:paragraph-properties fo:margin-left="6.987cm" fo:margin-right="0cm" fo:margin-top="0.212cm" fo:margin-bottom="0.212cm" loext:contextual-spacing="false" fo:line-height="0.785cm" fo:text-indent="-2.542cm" style:auto-text-indent="false"/>
    </style:style>
    <style:style style:name="P93" style:family="paragraph" style:parent-style-name="令.章">
      <style:paragraph-properties fo:margin-left="6.987cm" fo:margin-right="0cm" fo:margin-top="0.212cm" fo:margin-bottom="0.212cm" loext:contextual-spacing="false" fo:line-height="0.751cm" fo:text-indent="-2.542cm" style:auto-text-indent="false"/>
    </style:style>
    <style:style style:name="P94" style:family="paragraph" style:parent-style-name="令頭1">
      <style:paragraph-properties fo:margin-top="0cm" fo:margin-bottom="0cm" loext:contextual-spacing="false"/>
    </style:style>
    <style:style style:name="P95" style:family="paragraph" style:parent-style-name="令頭1">
      <style:paragraph-properties fo:margin-top="0cm" fo:margin-bottom="0cm" loext:contextual-spacing="false" fo:line-height="0.847cm"/>
    </style:style>
    <style:style style:name="P96" style:family="paragraph" style:parent-style-name="令.項">
      <style:paragraph-properties fo:margin-left="0cm" fo:margin-right="0cm" fo:text-indent="0cm" style:auto-text-indent="false"/>
    </style:style>
    <style:style style:name="P97" style:family="paragraph" style:parent-style-name="令.項">
      <style:paragraph-properties fo:margin-left="0cm" fo:margin-right="0cm" fo:line-height="0.732cm" fo:text-indent="0cm" style:auto-text-indent="false"/>
    </style:style>
    <style:style style:name="P98" style:family="paragraph" style:parent-style-name="令.項">
      <style:paragraph-properties fo:margin-left="0cm" fo:margin-right="0cm" fo:text-align="center" style:justify-single-word="false" fo:text-indent="0cm" style:auto-text-indent="false"/>
    </style:style>
    <style:style style:name="P99" style:family="paragraph" style:parent-style-name="令.項">
      <style:paragraph-properties fo:margin-left="0cm" fo:margin-right="0cm" fo:text-align="end" style:justify-single-word="false" fo:text-indent="0cm" style:auto-text-indent="false"/>
    </style:style>
    <style:style style:name="P100" style:family="paragraph" style:parent-style-name="令.項">
      <style:paragraph-properties fo:margin-left="1.482cm" fo:margin-right="0cm" fo:line-height="0.732cm" fo:text-indent="-1.482cm" style:auto-text-indent="false"/>
    </style:style>
    <style:style style:name="P101" style:family="paragraph" style:parent-style-name="令.項">
      <style:paragraph-properties fo:margin-left="2.124cm" fo:margin-right="0cm" fo:line-height="0.732cm" fo:text-indent="-0.988cm" style:auto-text-indent="false"/>
    </style:style>
    <style:style style:name="P102" style:family="paragraph" style:parent-style-name="令.項">
      <style:paragraph-properties fo:margin-left="1.531cm" fo:margin-right="0cm" fo:line-height="0.732cm" fo:text-indent="-0.395cm" style:auto-text-indent="false"/>
    </style:style>
    <style:style style:name="P103" style:family="paragraph" style:parent-style-name="令.項">
      <style:paragraph-properties fo:margin-left="1.531cm" fo:margin-right="0cm" fo:line-height="0.859cm" fo:text-indent="-0.395cm" style:auto-text-indent="false"/>
    </style:style>
    <style:style style:name="P104" style:family="paragraph" style:parent-style-name="令.項">
      <style:paragraph-properties fo:margin-left="1.482cm" fo:margin-right="0cm" fo:line-height="0.859cm" fo:text-indent="0.988cm" style:auto-text-indent="false"/>
    </style:style>
    <style:style style:name="P105" style:family="paragraph" style:parent-style-name="令.項">
      <style:paragraph-properties fo:margin-left="1.482cm" fo:margin-right="0cm" fo:margin-top="0cm" fo:margin-bottom="0.423cm" loext:contextual-spacing="false" fo:line-height="0.628cm" fo:text-indent="0.988cm" style:auto-text-indent="false"/>
    </style:style>
    <style:style style:name="P106" style:family="paragraph" style:parent-style-name="令.項">
      <style:paragraph-properties fo:margin-left="1.976cm" fo:margin-right="0cm" fo:line-height="0.813cm" fo:text-indent="-0.988cm" style:auto-text-indent="false"/>
    </style:style>
    <style:style style:name="P107" style:family="paragraph" style:parent-style-name="令.項">
      <style:paragraph-properties fo:margin-left="2.469cm" fo:margin-right="0cm" fo:line-height="0.813cm" fo:text-indent="-0.988cm" style:auto-text-indent="false"/>
    </style:style>
    <style:style style:name="P108" style:family="paragraph" style:parent-style-name="令.項">
      <style:paragraph-properties fo:margin-left="3.21cm" fo:margin-right="0cm" fo:line-height="0.813cm" fo:text-indent="-0.988cm" style:auto-text-indent="false"/>
    </style:style>
    <style:style style:name="P109" style:family="paragraph" style:parent-style-name="令.項">
      <style:paragraph-properties fo:margin-left="1.482cm" fo:margin-right="0cm" fo:line-height="0.813cm" fo:text-indent="-0.494cm" style:auto-text-indent="false"/>
    </style:style>
    <style:style style:name="P110" style:family="paragraph" style:parent-style-name="令.項">
      <style:paragraph-properties fo:margin-left="1.482cm" fo:margin-right="0cm" fo:line-height="0.773cm" fo:text-indent="-0.494cm" style:auto-text-indent="false"/>
    </style:style>
    <style:style style:name="P111" style:family="paragraph" style:parent-style-name="令.項">
      <style:paragraph-properties fo:margin-left="1.482cm" fo:margin-right="0cm" fo:line-height="0.743cm" fo:text-indent="-0.494cm" style:auto-text-indent="false"/>
    </style:style>
    <style:style style:name="P112" style:family="paragraph" style:parent-style-name="令.項">
      <style:paragraph-properties fo:margin-left="1.482cm" fo:margin-right="0cm" fo:line-height="0.815cm" fo:text-indent="-0.494cm" style:auto-text-indent="false"/>
    </style:style>
    <style:style style:name="P113" style:family="paragraph" style:parent-style-name="令.項">
      <style:paragraph-properties fo:margin-left="1.729cm" fo:margin-right="0cm" fo:line-height="0.743cm" fo:text-indent="-0.741cm" style:auto-text-indent="false"/>
    </style:style>
    <style:style style:name="P114" style:family="paragraph" style:parent-style-name="令.項">
      <style:paragraph-properties fo:margin-left="1.729cm" fo:margin-right="0cm" fo:line-height="0.785cm" fo:text-indent="-0.741cm" style:auto-text-indent="false"/>
    </style:style>
    <style:style style:name="P115" style:family="paragraph" style:parent-style-name="令.項">
      <style:paragraph-properties fo:margin-left="1.729cm" fo:margin-right="0cm" fo:line-height="0.651cm" fo:text-indent="-0.741cm" style:auto-text-indent="false"/>
    </style:style>
    <style:style style:name="P116" style:family="paragraph" style:parent-style-name="令.項">
      <style:paragraph-properties fo:margin-left="1.729cm" fo:margin-right="0cm" fo:line-height="0.803cm" fo:text-indent="-0.741cm" style:auto-text-indent="false"/>
    </style:style>
    <style:style style:name="P117" style:family="paragraph" style:parent-style-name="令.項">
      <style:paragraph-properties fo:margin-left="1.729cm" fo:margin-right="0cm" fo:line-height="0.836cm" fo:text-indent="-0.741cm" style:auto-text-indent="false"/>
    </style:style>
    <style:style style:name="P118" style:family="paragraph" style:parent-style-name="令.項">
      <style:paragraph-properties fo:margin-left="1.729cm" fo:margin-right="0cm" fo:line-height="0.683cm" fo:text-indent="-0.741cm" style:auto-text-indent="false"/>
    </style:style>
    <style:style style:name="P119" style:family="paragraph" style:parent-style-name="令.項">
      <style:paragraph-properties fo:margin-left="1.729cm" fo:margin-right="0cm" fo:margin-top="0cm" fo:margin-bottom="0.212cm" loext:contextual-spacing="false" fo:line-height="0.651cm" fo:text-indent="-0.741cm" style:auto-text-indent="false"/>
    </style:style>
    <style:style style:name="P120" style:family="paragraph" style:parent-style-name="令.項">
      <style:paragraph-properties fo:margin-left="1.729cm" fo:margin-right="0cm" fo:margin-top="0cm" fo:margin-bottom="0.423cm" loext:contextual-spacing="false" fo:line-height="0.683cm" fo:text-indent="-0.741cm" style:auto-text-indent="false"/>
    </style:style>
    <style:style style:name="P121" style:family="paragraph" style:parent-style-name="令.項">
      <style:paragraph-properties fo:margin-left="1.729cm" fo:margin-right="0cm" fo:line-height="0.651cm" fo:text-indent="1.016cm" style:auto-text-indent="false"/>
    </style:style>
    <style:style style:name="P122" style:family="paragraph" style:parent-style-name="令.項">
      <style:paragraph-properties fo:margin-left="1.729cm" fo:margin-right="0cm" fo:line-height="0.803cm" fo:text-indent="1.016cm" style:auto-text-indent="false"/>
    </style:style>
    <style:style style:name="P123" style:family="paragraph" style:parent-style-name="令.項">
      <style:paragraph-properties fo:margin-left="1.729cm" fo:margin-right="0cm" fo:line-height="0.836cm" fo:text-indent="1.016cm" style:auto-text-indent="false"/>
    </style:style>
    <style:style style:name="P124" style:family="paragraph" style:parent-style-name="令.項">
      <style:paragraph-properties fo:margin-left="1.729cm" fo:margin-right="0cm" fo:line-height="0.803cm" fo:text-indent="0.988cm" style:auto-text-indent="false"/>
    </style:style>
    <style:style style:name="P125" style:family="paragraph" style:parent-style-name="令.項">
      <style:paragraph-properties fo:margin-left="1.729cm" fo:margin-right="0cm" fo:line-height="0.836cm" fo:text-indent="0.988cm" style:auto-text-indent="false"/>
    </style:style>
    <style:style style:name="P126" style:family="paragraph" style:parent-style-name="令.項">
      <style:paragraph-properties fo:margin-left="1.729cm" fo:margin-right="0cm" fo:line-height="0.683cm" fo:text-indent="0.988cm" style:auto-text-indent="false"/>
    </style:style>
    <style:style style:name="P127" style:family="paragraph" style:parent-style-name="令.項">
      <style:paragraph-properties fo:margin-left="2.716cm" fo:margin-right="0cm" fo:line-height="0.714cm" fo:text-indent="-0.988cm" style:auto-text-indent="false"/>
    </style:style>
    <style:style style:name="P128" style:family="paragraph" style:parent-style-name="令.項">
      <style:paragraph-properties fo:margin-left="2.716cm" fo:margin-right="0cm" fo:line-height="0.758cm" fo:text-indent="-0.988cm" style:auto-text-indent="false"/>
    </style:style>
    <style:style style:name="P129" style:family="paragraph" style:parent-style-name="令.項">
      <style:paragraph-properties fo:margin-left="2.099cm" fo:margin-right="0cm" fo:line-height="0.714cm" fo:text-indent="-0.37cm" style:auto-text-indent="false"/>
    </style:style>
    <style:style style:name="P130" style:family="paragraph" style:parent-style-name="令.項">
      <style:paragraph-properties fo:margin-left="2.099cm" fo:margin-right="0cm" fo:line-height="0.811cm" fo:text-indent="-0.37cm" style:auto-text-indent="false"/>
    </style:style>
    <style:style style:name="P131" style:family="paragraph" style:parent-style-name="令.項">
      <style:paragraph-properties fo:margin-left="2.099cm" fo:margin-right="0cm" fo:line-height="0.788cm" fo:text-indent="-0.37cm" style:auto-text-indent="false"/>
    </style:style>
    <style:style style:name="P132" style:family="paragraph" style:parent-style-name="令.項">
      <style:paragraph-properties fo:margin-left="2.099cm" fo:margin-right="0cm" fo:line-height="0.716cm" fo:text-indent="-0.37cm" style:auto-text-indent="false"/>
    </style:style>
    <style:style style:name="P133" style:family="paragraph" style:parent-style-name="令.項">
      <style:paragraph-properties fo:margin-left="2.099cm" fo:margin-right="0cm" fo:line-height="0.773cm" fo:text-indent="-0.37cm" style:auto-text-indent="false"/>
    </style:style>
    <style:style style:name="P134" style:family="paragraph" style:parent-style-name="令.項">
      <style:paragraph-properties fo:margin-left="2.099cm" fo:margin-right="0cm" fo:line-height="0.803cm" fo:text-indent="-0.37cm" style:auto-text-indent="false"/>
    </style:style>
    <style:style style:name="P135" style:family="paragraph" style:parent-style-name="令.項">
      <style:paragraph-properties fo:margin-left="1.235cm" fo:margin-right="0cm" fo:line-height="0.714cm" fo:text-indent="0.988cm" style:auto-text-indent="false"/>
    </style:style>
    <style:style style:name="P136" style:family="paragraph" style:parent-style-name="令.項">
      <style:paragraph-properties fo:margin-left="1.235cm" fo:margin-right="0cm" fo:line-height="0.836cm" fo:text-indent="0.988cm" style:auto-text-indent="false"/>
    </style:style>
    <style:style style:name="P137" style:family="paragraph" style:parent-style-name="令.項">
      <style:paragraph-properties fo:margin-left="1.235cm" fo:margin-right="0cm" fo:line-height="0.758cm" fo:text-indent="0.988cm" style:auto-text-indent="false"/>
    </style:style>
    <style:style style:name="P138" style:family="paragraph" style:parent-style-name="令.項">
      <style:paragraph-properties fo:margin-left="1.235cm" fo:margin-right="0cm" fo:line-height="0.767cm" fo:text-indent="0.988cm" style:auto-text-indent="false"/>
    </style:style>
    <style:style style:name="P139" style:family="paragraph" style:parent-style-name="令.項">
      <style:paragraph-properties fo:margin-left="1.235cm" fo:margin-right="0cm" fo:line-height="0.803cm" fo:text-indent="0.988cm" style:auto-text-indent="false"/>
    </style:style>
    <style:style style:name="P140" style:family="paragraph" style:parent-style-name="令.項">
      <style:paragraph-properties fo:margin-left="2.963cm" fo:margin-right="0cm" fo:line-height="0.773cm" fo:text-indent="-0.741cm" style:auto-text-indent="false"/>
    </style:style>
    <style:style style:name="P141" style:family="paragraph" style:parent-style-name="令.項">
      <style:paragraph-properties fo:margin-left="2.963cm" fo:margin-right="0cm" fo:line-height="0.743cm" fo:text-indent="-0.741cm" style:auto-text-indent="false"/>
    </style:style>
    <style:style style:name="P142" style:family="paragraph" style:parent-style-name="令.項">
      <style:paragraph-properties fo:margin-left="2.963cm" fo:margin-right="0cm" fo:line-height="0.803cm" fo:text-indent="-0.741cm" style:auto-text-indent="false"/>
    </style:style>
    <style:style style:name="P143" style:family="paragraph" style:parent-style-name="令.項">
      <style:paragraph-properties fo:margin-left="3.457cm" fo:margin-right="0cm" fo:line-height="0.773cm" fo:text-indent="-0.494cm" style:auto-text-indent="false"/>
    </style:style>
    <style:style style:name="P144" style:family="paragraph" style:parent-style-name="令.項">
      <style:paragraph-properties fo:margin-left="3.457cm" fo:margin-right="0cm" fo:line-height="0.758cm" fo:text-indent="-0.494cm" style:auto-text-indent="false"/>
    </style:style>
    <style:style style:name="P145" style:family="paragraph" style:parent-style-name="令.項">
      <style:paragraph-properties fo:margin-left="3.457cm" fo:margin-right="0cm" fo:line-height="0.773cm" fo:text-indent="0.988cm" style:auto-text-indent="false"/>
    </style:style>
    <style:style style:name="P146" style:family="paragraph" style:parent-style-name="令.項">
      <style:paragraph-properties fo:margin-left="2.124cm" fo:margin-right="0cm" fo:line-height="0.848cm" fo:text-indent="0.988cm" style:auto-text-indent="false"/>
    </style:style>
    <style:style style:name="P147" style:family="paragraph" style:parent-style-name="令.項">
      <style:paragraph-properties fo:margin-left="2.371cm" fo:margin-right="0cm" fo:line-height="0.773cm" fo:text-indent="-0.642cm" style:auto-text-indent="false"/>
    </style:style>
    <style:style style:name="P148" style:family="paragraph" style:parent-style-name="令.項">
      <style:paragraph-properties fo:margin-left="2.346cm" fo:margin-right="0cm" fo:line-height="0.743cm" fo:text-indent="-0.617cm" style:auto-text-indent="false"/>
    </style:style>
    <style:style style:name="P149" style:family="paragraph" style:parent-style-name="令.項">
      <style:paragraph-properties fo:margin-left="2.346cm" fo:margin-right="0cm" fo:line-height="0.744cm" fo:text-indent="-0.617cm" style:auto-text-indent="false"/>
    </style:style>
    <style:style style:name="P150" style:family="paragraph" style:parent-style-name="令.項">
      <style:paragraph-properties fo:margin-left="2.223cm" fo:margin-right="0cm" fo:text-indent="-0.494cm" style:auto-text-indent="false"/>
    </style:style>
    <style:style style:name="P151" style:family="paragraph" style:parent-style-name="令.項">
      <style:paragraph-properties fo:margin-left="2.223cm" fo:margin-right="0cm" fo:line-height="0.836cm" fo:text-indent="-0.494cm" style:auto-text-indent="false"/>
    </style:style>
    <style:style style:name="P152" style:family="paragraph" style:parent-style-name="令.項">
      <style:paragraph-properties fo:margin-left="2.223cm" fo:margin-right="0cm" fo:line-height="0.743cm" fo:text-indent="-0.494cm" style:auto-text-indent="false"/>
    </style:style>
    <style:style style:name="P153" style:family="paragraph" style:parent-style-name="令.項">
      <style:paragraph-properties fo:margin-left="2.223cm" fo:margin-right="0cm" fo:line-height="0.771cm" fo:text-indent="-0.494cm" style:auto-text-indent="false"/>
    </style:style>
    <style:style style:name="P154" style:family="paragraph" style:parent-style-name="令.項">
      <style:paragraph-properties fo:margin-left="2.223cm" fo:margin-right="0cm" fo:line-height="0.773cm" fo:text-indent="-0.494cm" style:auto-text-indent="false"/>
    </style:style>
    <style:style style:name="P155" style:family="paragraph" style:parent-style-name="令.項">
      <style:paragraph-properties fo:margin-left="2.223cm" fo:margin-right="0cm" fo:line-height="0.769cm" fo:text-indent="-0.494cm" style:auto-text-indent="false"/>
    </style:style>
    <style:style style:name="P156" style:family="paragraph" style:parent-style-name="令.項">
      <style:paragraph-properties fo:margin-left="2.223cm" fo:margin-right="0cm" fo:line-height="0.803cm" fo:text-indent="-0.494cm" style:auto-text-indent="false"/>
    </style:style>
    <style:style style:name="P157" style:family="paragraph" style:parent-style-name="令.項">
      <style:paragraph-properties fo:margin-left="2.223cm" fo:margin-right="0cm" fo:line-height="0.758cm" fo:text-indent="-0.494cm" style:auto-text-indent="false"/>
    </style:style>
    <style:style style:name="P158" style:family="paragraph" style:parent-style-name="令.項">
      <style:paragraph-properties fo:margin-left="2.223cm" fo:margin-right="0cm" fo:line-height="0.767cm" fo:text-indent="-0.494cm" style:auto-text-indent="false"/>
    </style:style>
    <style:style style:name="P159" style:family="paragraph" style:parent-style-name="令.項">
      <style:paragraph-properties fo:margin-left="2.223cm" fo:margin-right="0cm" fo:line-height="0.794cm" fo:text-indent="-0.494cm" style:auto-text-indent="false"/>
    </style:style>
    <style:style style:name="P160" style:family="paragraph" style:parent-style-name="令.項">
      <style:paragraph-properties fo:margin-left="2.223cm" fo:margin-right="0cm" fo:line-height="0.81cm" fo:text-indent="-0.494cm" style:auto-text-indent="false"/>
    </style:style>
    <style:style style:name="P161" style:family="paragraph" style:parent-style-name="令.項">
      <style:paragraph-properties fo:margin-left="2.223cm" fo:margin-right="0cm" fo:line-height="0.801cm" fo:text-indent="-0.494cm" style:auto-text-indent="false"/>
    </style:style>
    <style:style style:name="P162" style:family="paragraph" style:parent-style-name="令.項">
      <style:paragraph-properties fo:margin-left="2.223cm" fo:margin-right="0cm" fo:line-height="0.854cm" fo:text-indent="-0.494cm" style:auto-text-indent="false"/>
    </style:style>
    <style:style style:name="P163" style:family="paragraph" style:parent-style-name="令.項">
      <style:paragraph-properties fo:margin-left="2.223cm" fo:margin-right="0cm" fo:margin-top="0cm" fo:margin-bottom="0.212cm" loext:contextual-spacing="false" fo:line-height="0.794cm" fo:text-indent="-0.494cm" style:auto-text-indent="false"/>
    </style:style>
    <style:style style:name="P164" style:family="paragraph" style:parent-style-name="令.項">
      <style:paragraph-properties fo:margin-left="2.223cm" fo:margin-right="0cm" fo:margin-top="0cm" fo:margin-bottom="0.423cm" loext:contextual-spacing="false" fo:line-height="0.706cm" fo:text-indent="-0.494cm" style:auto-text-indent="false"/>
    </style:style>
    <style:style style:name="P165" style:family="paragraph" style:parent-style-name="令.項">
      <style:paragraph-properties fo:margin-left="2.223cm" fo:margin-right="0cm" fo:line-height="0.803cm" fo:text-indent="0cm" style:auto-text-indent="false"/>
    </style:style>
    <style:style style:name="P166" style:family="paragraph" style:parent-style-name="令.項">
      <style:paragraph-properties fo:margin-left="2.223cm" fo:margin-right="0cm" fo:line-height="0.758cm" fo:text-indent="0cm" style:auto-text-indent="false"/>
    </style:style>
    <style:style style:name="P167" style:family="paragraph" style:parent-style-name="令.項">
      <style:paragraph-properties fo:margin-left="2.223cm" fo:margin-right="0cm" fo:line-height="0.767cm" fo:text-indent="0cm" style:auto-text-indent="false"/>
    </style:style>
    <style:style style:name="P168" style:family="paragraph" style:parent-style-name="令.項">
      <style:paragraph-properties fo:margin-left="2.963cm" fo:margin-right="0cm" fo:line-height="0.803cm" fo:text-indent="0cm" style:auto-text-indent="false"/>
    </style:style>
    <style:style style:name="P169" style:family="paragraph" style:parent-style-name="令.項">
      <style:paragraph-properties fo:margin-left="2.223cm" fo:margin-right="0cm" fo:line-height="0.743cm" fo:text-indent="0.988cm" style:auto-text-indent="false"/>
    </style:style>
    <style:style style:name="P170" style:family="paragraph" style:parent-style-name="令.項">
      <style:paragraph-properties fo:margin-left="2.223cm" fo:margin-right="0cm" fo:line-height="0.801cm" fo:text-indent="0.988cm" style:auto-text-indent="false"/>
    </style:style>
    <style:style style:name="P171" style:family="paragraph" style:parent-style-name="令.項">
      <style:paragraph-properties fo:margin-left="2.223cm" fo:margin-right="0cm" fo:line-height="0.803cm" fo:text-indent="0.988cm" style:auto-text-indent="false"/>
    </style:style>
    <style:style style:name="P172" style:family="paragraph" style:parent-style-name="令.項">
      <style:paragraph-properties fo:margin-left="2.223cm" fo:margin-right="0cm" fo:margin-top="0cm" fo:margin-bottom="0.423cm" loext:contextual-spacing="false" fo:line-height="0.743cm" fo:text-indent="0.988cm" style:auto-text-indent="false"/>
    </style:style>
    <style:style style:name="P173" style:family="paragraph" style:parent-style-name="令.項">
      <style:paragraph-properties fo:margin-left="2.223cm" fo:margin-right="0cm" fo:margin-top="0cm" fo:margin-bottom="0.423cm" loext:contextual-spacing="false" fo:line-height="0.801cm" fo:text-indent="0.988cm" style:auto-text-indent="false"/>
    </style:style>
    <style:style style:name="P174" style:family="paragraph" style:parent-style-name="令.項">
      <style:paragraph-properties fo:margin-left="2.469cm" fo:margin-right="0cm" fo:text-indent="0.988cm" style:auto-text-indent="false"/>
    </style:style>
    <style:style style:name="P175" style:family="paragraph" style:parent-style-name="令.項">
      <style:paragraph-properties fo:margin-left="2.469cm" fo:margin-right="0cm" fo:line-height="0.743cm" fo:text-indent="0.988cm" style:auto-text-indent="false"/>
    </style:style>
    <style:style style:name="P176" style:family="paragraph" style:parent-style-name="令.項">
      <style:paragraph-properties fo:margin-left="2.469cm" fo:margin-right="0cm" fo:line-height="0.716cm" fo:text-indent="0.988cm" style:auto-text-indent="false"/>
    </style:style>
    <style:style style:name="P177" style:family="paragraph" style:parent-style-name="令.項">
      <style:paragraph-properties fo:margin-left="2.469cm" fo:margin-right="0cm" fo:line-height="0.803cm" fo:text-indent="0.988cm" style:auto-text-indent="false"/>
    </style:style>
    <style:style style:name="P178" style:family="paragraph" style:parent-style-name="令.項">
      <style:paragraph-properties fo:margin-left="2.469cm" fo:margin-right="0cm" fo:line-height="0.773cm" fo:text-indent="0.988cm" style:auto-text-indent="false"/>
    </style:style>
    <style:style style:name="P179" style:family="paragraph" style:parent-style-name="令.項">
      <style:paragraph-properties fo:margin-left="2.469cm" fo:margin-right="0cm" fo:line-height="0.806cm" fo:text-indent="0.988cm" style:auto-text-indent="false"/>
    </style:style>
    <style:style style:name="P180" style:family="paragraph" style:parent-style-name="令.項">
      <style:paragraph-properties fo:margin-left="2.469cm" fo:margin-right="0cm" fo:line-height="0.843cm" fo:text-indent="0.988cm" style:auto-text-indent="false"/>
    </style:style>
    <style:style style:name="P181" style:family="paragraph" style:parent-style-name="令.項">
      <style:paragraph-properties fo:margin-left="2.469cm" fo:margin-right="0cm" fo:line-height="0.836cm" fo:text-indent="0.988cm" style:auto-text-indent="false"/>
    </style:style>
    <style:style style:name="P182" style:family="paragraph" style:parent-style-name="令.項">
      <style:paragraph-properties fo:margin-left="2.469cm" fo:margin-right="0cm" fo:line-height="0.847cm" fo:text-indent="0.988cm" style:auto-text-indent="false"/>
    </style:style>
    <style:style style:name="P183" style:family="paragraph" style:parent-style-name="令.項">
      <style:paragraph-properties fo:margin-left="2.469cm" fo:margin-right="0cm" fo:line-height="0.769cm" fo:text-indent="0.988cm" style:auto-text-indent="false"/>
    </style:style>
    <style:style style:name="P184" style:family="paragraph" style:parent-style-name="令.項">
      <style:paragraph-properties fo:margin-left="2.469cm" fo:margin-right="0cm" fo:line-height="0.785cm" fo:text-indent="0.988cm" style:auto-text-indent="false"/>
    </style:style>
    <style:style style:name="P185" style:family="paragraph" style:parent-style-name="令.項">
      <style:paragraph-properties fo:margin-left="2.469cm" fo:margin-right="0cm" fo:line-height="0.751cm" fo:text-indent="0.988cm" style:auto-text-indent="false"/>
    </style:style>
    <style:style style:name="P186" style:family="paragraph" style:parent-style-name="令.項">
      <style:paragraph-properties fo:margin-left="2.223cm" fo:margin-right="0cm" fo:line-height="0.773cm" fo:text-indent="0.974cm" style:auto-text-indent="false"/>
    </style:style>
    <style:style style:name="P187" style:family="paragraph" style:parent-style-name="令.項">
      <style:paragraph-properties fo:margin-left="2.223cm" fo:margin-right="0cm" fo:line-height="0.803cm" fo:text-indent="0.974cm" style:auto-text-indent="false"/>
    </style:style>
    <style:style style:name="P188" style:family="paragraph" style:parent-style-name="令.項">
      <style:paragraph-properties fo:margin-left="2.469cm" fo:margin-right="0cm" fo:line-height="0.743cm" fo:text-indent="1.002cm" style:auto-text-indent="false"/>
    </style:style>
    <style:style style:name="P189" style:family="paragraph" style:parent-style-name="令.項">
      <style:paragraph-properties fo:margin-left="2.469cm" fo:margin-right="0cm" fo:line-height="0.773cm" fo:text-indent="1.002cm" style:auto-text-indent="false"/>
    </style:style>
    <style:style style:name="P190" style:family="paragraph" style:parent-style-name="令.項">
      <style:paragraph-properties fo:margin-left="2.469cm" fo:margin-right="0cm" fo:line-height="0.803cm" fo:text-indent="1.002cm" style:auto-text-indent="false"/>
    </style:style>
    <style:style style:name="P191" style:family="paragraph" style:parent-style-name="令.項">
      <style:paragraph-properties fo:margin-left="2.469cm" fo:margin-right="0cm" fo:line-height="0.806cm" fo:text-indent="1.002cm" style:auto-text-indent="false"/>
    </style:style>
    <style:style style:name="P192" style:family="paragraph" style:parent-style-name="令.項">
      <style:paragraph-properties fo:margin-left="2.469cm" fo:margin-right="0cm" fo:line-height="0.836cm" fo:text-indent="1.002cm" style:auto-text-indent="false"/>
    </style:style>
    <style:style style:name="P193" style:family="paragraph" style:parent-style-name="令.項">
      <style:paragraph-properties fo:margin-left="2.469cm" fo:margin-right="0cm" fo:line-height="0.803cm" fo:text-indent="1.03cm" style:auto-text-indent="false"/>
    </style:style>
    <style:style style:name="P194" style:family="paragraph" style:parent-style-name="令.項">
      <style:paragraph-properties fo:margin-left="2.469cm" fo:margin-right="0cm" fo:line-height="0.773cm" fo:text-indent="1.03cm" style:auto-text-indent="false"/>
    </style:style>
    <style:style style:name="P195" style:family="paragraph" style:parent-style-name="令.項">
      <style:paragraph-properties fo:margin-left="2.469cm" fo:margin-right="0cm" fo:line-height="0.836cm" fo:text-indent="1.03cm" style:auto-text-indent="false"/>
    </style:style>
    <style:style style:name="P196" style:family="paragraph" style:parent-style-name="令.項">
      <style:paragraph-properties fo:margin-left="2.469cm" fo:margin-right="0cm" fo:line-height="0.803cm" fo:text-indent="1.016cm" style:auto-text-indent="false"/>
    </style:style>
    <style:style style:name="P197" style:family="paragraph" style:parent-style-name="令.項">
      <style:paragraph-properties fo:margin-left="2.469cm" fo:margin-right="0cm" fo:line-height="0.803cm" fo:text-indent="0.974cm" style:auto-text-indent="false"/>
    </style:style>
    <style:style style:name="P198" style:family="paragraph" style:parent-style-name="令.項">
      <style:paragraph-properties fo:margin-left="2.469cm" fo:margin-right="0cm" fo:line-height="0.774cm" fo:text-indent="-2.469cm" style:auto-text-indent="false"/>
    </style:style>
    <style:style style:name="P199" style:family="paragraph" style:parent-style-name="令.項">
      <style:paragraph-properties fo:margin-left="2.469cm" fo:margin-right="0cm" fo:line-height="0.743cm" fo:text-indent="-2.469cm" style:auto-text-indent="false"/>
    </style:style>
    <style:style style:name="P200" style:family="paragraph" style:parent-style-name="令.項">
      <style:paragraph-properties fo:margin-left="2.469cm" fo:margin-right="0cm" fo:line-height="0.803cm" fo:text-indent="-2.469cm" style:auto-text-indent="false"/>
    </style:style>
    <style:style style:name="P201" style:family="paragraph" style:parent-style-name="令.條">
      <style:paragraph-properties fo:margin-left="2.469cm" fo:margin-right="0cm" fo:text-indent="-2.469cm" style:auto-text-indent="false"/>
    </style:style>
    <style:style style:name="P202" style:family="paragraph" style:parent-style-name="令.條">
      <style:paragraph-properties fo:margin-left="2.469cm" fo:margin-right="0cm" fo:line-height="0.721cm" fo:text-indent="-2.469cm" style:auto-text-indent="false"/>
    </style:style>
    <style:style style:name="P203" style:family="paragraph" style:parent-style-name="令.條">
      <style:paragraph-properties fo:margin-left="2.469cm" fo:margin-right="0cm" fo:line-height="0.803cm" fo:text-indent="-2.469cm" style:auto-text-indent="false"/>
    </style:style>
    <style:style style:name="P204" style:family="paragraph" style:parent-style-name="令.條">
      <style:paragraph-properties fo:margin-left="2.469cm" fo:margin-right="0cm" fo:line-height="0.743cm" fo:text-indent="-2.469cm" style:auto-text-indent="false"/>
    </style:style>
    <style:style style:name="P205" style:family="paragraph" style:parent-style-name="令.條">
      <style:paragraph-properties fo:margin-left="2.469cm" fo:margin-right="0cm" fo:line-height="0.716cm" fo:text-indent="-2.469cm" style:auto-text-indent="false"/>
    </style:style>
    <style:style style:name="P206" style:family="paragraph" style:parent-style-name="令.條">
      <style:paragraph-properties fo:margin-left="2.469cm" fo:margin-right="0cm" fo:line-height="0.773cm" fo:text-indent="-2.469cm" style:auto-text-indent="false"/>
    </style:style>
    <style:style style:name="P207" style:family="paragraph" style:parent-style-name="令.條">
      <style:paragraph-properties fo:margin-left="2.469cm" fo:margin-right="0cm" fo:line-height="0.817cm" fo:text-indent="-2.469cm" style:auto-text-indent="false"/>
    </style:style>
    <style:style style:name="P208" style:family="paragraph" style:parent-style-name="令.條">
      <style:paragraph-properties fo:margin-left="2.469cm" fo:margin-right="0cm" fo:line-height="0.836cm" fo:text-indent="-2.469cm" style:auto-text-indent="false"/>
    </style:style>
    <style:style style:name="P209" style:family="paragraph" style:parent-style-name="令.條">
      <style:paragraph-properties fo:margin-left="2.469cm" fo:margin-right="0cm" fo:line-height="0.845cm" fo:text-indent="-2.469cm" style:auto-text-indent="false"/>
    </style:style>
    <style:style style:name="P210" style:family="paragraph" style:parent-style-name="令.條">
      <style:paragraph-properties fo:margin-left="2.469cm" fo:margin-right="0cm" fo:line-height="0.769cm" fo:text-indent="-2.469cm" style:auto-text-indent="false"/>
    </style:style>
    <style:style style:name="P211" style:family="paragraph" style:parent-style-name="令.條">
      <style:paragraph-properties fo:margin-left="2.469cm" fo:margin-right="0cm" fo:line-height="0.751cm" fo:text-indent="-2.469cm" style:auto-text-indent="false"/>
    </style:style>
    <style:style style:name="P212" style:family="paragraph" style:parent-style-name="令.條">
      <style:paragraph-properties fo:margin-left="2.48cm" fo:margin-right="0cm" fo:line-height="0.716cm" fo:text-indent="-2.48cm" style:auto-text-indent="false"/>
    </style:style>
    <style:style style:name="P213" style:family="paragraph" style:parent-style-name="令.條">
      <style:paragraph-properties fo:margin-left="2.48cm" fo:margin-right="0cm" fo:line-height="0.803cm" fo:text-indent="-2.48cm" style:auto-text-indent="false"/>
    </style:style>
    <style:style style:name="P214" style:family="paragraph" style:parent-style-name="令.條">
      <style:paragraph-properties fo:margin-left="2.48cm" fo:margin-right="0cm" fo:line-height="0.806cm" fo:text-indent="-2.48cm" style:auto-text-indent="false"/>
    </style:style>
    <style:style style:name="P215" style:family="paragraph" style:parent-style-name="令.條">
      <style:paragraph-properties fo:margin-left="2.48cm" fo:margin-right="0cm" fo:line-height="0.843cm" fo:text-indent="-2.48cm" style:auto-text-indent="false"/>
    </style:style>
    <style:style style:name="P216" style:family="paragraph" style:parent-style-name="令.條">
      <style:paragraph-properties fo:margin-left="2.48cm" fo:margin-right="0cm" fo:line-height="0.656cm" fo:text-indent="-2.48cm" style:auto-text-indent="false"/>
    </style:style>
    <style:style style:name="P217" style:family="paragraph" style:parent-style-name="令.條">
      <style:paragraph-properties fo:margin-left="2.48cm" fo:margin-right="0cm" fo:line-height="0.84cm" fo:text-indent="-2.48cm" style:auto-text-indent="false"/>
    </style:style>
    <style:style style:name="P218" style:family="paragraph" style:parent-style-name="令.條">
      <style:paragraph-properties fo:margin-left="2.48cm" fo:margin-right="0cm" fo:line-height="0.785cm" fo:text-indent="-2.48cm" style:auto-text-indent="false"/>
    </style:style>
    <style:style style:name="P219" style:family="paragraph" style:parent-style-name="令.條">
      <style:paragraph-properties fo:margin-left="2.48cm" fo:margin-right="0cm" fo:line-height="0.751cm" fo:text-indent="-2.48cm" style:auto-text-indent="false"/>
    </style:style>
    <style:style style:name="P220" style:family="paragraph" style:parent-style-name="令.條">
      <style:paragraph-properties fo:margin-left="2.577cm" fo:margin-right="0cm" fo:line-height="0.803cm" fo:text-indent="-2.577cm" style:auto-text-indent="false"/>
    </style:style>
    <style:style style:name="P221" style:family="paragraph" style:parent-style-name="令.條">
      <style:paragraph-properties fo:margin-left="2.54cm" fo:margin-right="0cm" fo:line-height="0.803cm" fo:text-indent="-2.54cm" style:auto-text-indent="false"/>
    </style:style>
    <style:style style:name="P222" style:family="paragraph" style:parent-style-name="令.條">
      <style:paragraph-properties fo:margin-left="2.54cm" fo:margin-right="0cm" fo:line-height="0.868cm" fo:text-indent="-2.54cm" style:auto-text-indent="false"/>
    </style:style>
    <style:style style:name="P223" style:family="paragraph" style:parent-style-name="令.條">
      <style:paragraph-properties fo:margin-left="5.285cm" fo:margin-right="0cm" fo:line-height="0.803cm" fo:text-indent="-1.827cm" style:auto-text-indent="false"/>
    </style:style>
    <style:style style:name="P224" style:family="paragraph" style:parent-style-name="令.項1">
      <style:paragraph-properties fo:margin-left="0.494cm" fo:margin-right="0cm" fo:line-height="0.714cm" fo:text-indent="-0.494cm" style:auto-text-indent="false"/>
    </style:style>
    <style:style style:name="P225" style:family="paragraph" style:parent-style-name="令.項1">
      <style:paragraph-properties fo:margin-left="0.494cm" fo:margin-right="0cm" fo:line-height="0.836cm" fo:text-indent="-0.494cm" style:auto-text-indent="false"/>
    </style:style>
    <style:style style:name="P226" style:family="paragraph" style:parent-style-name="令.項1">
      <style:paragraph-properties fo:margin-left="0.494cm" fo:margin-right="0cm" fo:line-height="0.743cm" fo:text-indent="-0.494cm" style:auto-text-indent="false"/>
    </style:style>
    <style:style style:name="P227" style:family="paragraph" style:parent-style-name="令.項1">
      <style:paragraph-properties fo:margin-left="0.494cm" fo:margin-right="0cm" fo:line-height="0.769cm" fo:text-indent="-0.494cm" style:auto-text-indent="false"/>
    </style:style>
    <style:style style:name="P228" style:family="paragraph" style:parent-style-name="令.項1">
      <style:paragraph-properties fo:margin-left="0.494cm" fo:margin-right="0cm" fo:line-height="0.803cm" fo:text-indent="-0.494cm" style:auto-text-indent="false"/>
    </style:style>
    <style:style style:name="P229" style:family="paragraph" style:parent-style-name="令.項1">
      <style:paragraph-properties fo:margin-left="0.494cm" fo:margin-right="0cm" fo:line-height="0.758cm" fo:text-indent="-0.494cm" style:auto-text-indent="false"/>
    </style:style>
    <style:style style:name="P230" style:family="paragraph" style:parent-style-name="令.項1">
      <style:paragraph-properties fo:margin-left="0.494cm" fo:margin-right="0cm" fo:line-height="0.767cm" fo:text-indent="-0.494cm" style:auto-text-indent="false"/>
    </style:style>
    <style:style style:name="P231" style:family="paragraph" style:parent-style-name="令.項1">
      <style:paragraph-properties fo:margin-left="0.494cm" fo:margin-right="0cm" fo:line-height="0.854cm" fo:text-indent="-0.494cm" style:auto-text-indent="false"/>
    </style:style>
    <style:style style:name="P232" style:family="paragraph" style:parent-style-name="令.項1">
      <style:paragraph-properties fo:margin-left="0.494cm" fo:margin-right="0cm" fo:line-height="0.773cm" fo:text-indent="-0.494cm" style:auto-text-indent="false"/>
    </style:style>
    <style:style style:name="P233" style:family="paragraph" style:parent-style-name="令.項1">
      <style:paragraph-properties fo:margin-left="4.445cm" fo:margin-right="0cm" fo:line-height="0.803cm" fo:text-indent="-0.988cm" style:auto-text-indent="false"/>
    </style:style>
    <style:style style:name="P234" style:family="paragraph" style:parent-style-name="令.項1">
      <style:paragraph-properties fo:margin-left="4.445cm" fo:margin-right="0cm" fo:line-height="0.716cm" fo:text-indent="-0.988cm" style:auto-text-indent="false"/>
    </style:style>
    <style:style style:name="P235" style:family="paragraph" style:parent-style-name="令.項1">
      <style:paragraph-properties fo:margin-left="4.445cm" fo:margin-right="0cm" fo:line-height="0.773cm" fo:text-indent="-0.988cm" style:auto-text-indent="false"/>
    </style:style>
    <style:style style:name="P236" style:family="paragraph" style:parent-style-name="令.項1">
      <style:paragraph-properties fo:margin-left="4.445cm" fo:margin-right="0cm" fo:line-height="0.843cm" fo:text-indent="-0.988cm" style:auto-text-indent="false"/>
    </style:style>
    <style:style style:name="P237" style:family="paragraph" style:parent-style-name="令.項1">
      <style:paragraph-properties fo:margin-left="4.445cm" fo:margin-right="0cm" fo:line-height="0.836cm" fo:text-indent="-0.988cm" style:auto-text-indent="false"/>
    </style:style>
    <style:style style:name="P238" style:family="paragraph" style:parent-style-name="令.項1">
      <style:paragraph-properties fo:margin-left="4.445cm" fo:margin-right="0cm" fo:line-height="0.656cm" fo:text-indent="-0.988cm" style:auto-text-indent="false"/>
    </style:style>
    <style:style style:name="P239" style:family="paragraph" style:parent-style-name="令.項1">
      <style:paragraph-properties fo:margin-left="4.445cm" fo:margin-right="0cm" fo:line-height="0.845cm" fo:text-indent="-0.988cm" style:auto-text-indent="false"/>
    </style:style>
    <style:style style:name="P240" style:family="paragraph" style:parent-style-name="令.項1">
      <style:paragraph-properties fo:margin-left="4.445cm" fo:margin-right="0cm" fo:line-height="0.769cm" fo:text-indent="-0.988cm" style:auto-text-indent="false"/>
    </style:style>
    <style:style style:name="P241" style:family="paragraph" style:parent-style-name="令.項1">
      <style:paragraph-properties fo:margin-left="4.445cm" fo:margin-right="0cm" fo:line-height="0.774cm" fo:text-indent="-0.988cm" style:auto-text-indent="false"/>
    </style:style>
    <style:style style:name="P242" style:family="paragraph" style:parent-style-name="令.項1">
      <style:paragraph-properties fo:margin-left="4.445cm" fo:margin-right="0cm" fo:line-height="0.743cm" fo:text-indent="-0.988cm" style:auto-text-indent="false"/>
    </style:style>
    <style:style style:name="P243" style:family="paragraph" style:parent-style-name="令.項1">
      <style:paragraph-properties fo:margin-left="3.951cm" fo:margin-right="0cm" fo:line-height="0.743cm" fo:text-indent="-0.494cm" style:auto-text-indent="false"/>
    </style:style>
    <style:style style:name="P244" style:family="paragraph" style:parent-style-name="令.項1">
      <style:paragraph-properties fo:margin-left="3.951cm" fo:margin-right="0cm" fo:line-height="0.803cm" fo:text-indent="-0.494cm" style:auto-text-indent="false"/>
    </style:style>
    <style:style style:name="P245" style:family="paragraph" style:parent-style-name="令.項1">
      <style:paragraph-properties fo:margin-left="3.951cm" fo:margin-right="0cm" fo:line-height="0.806cm" fo:text-indent="-0.494cm" style:auto-text-indent="false"/>
    </style:style>
    <style:style style:name="P246" style:family="paragraph" style:parent-style-name="令.項1">
      <style:paragraph-properties fo:margin-left="3.951cm" fo:margin-right="0cm" fo:line-height="0.836cm" fo:text-indent="-0.494cm" style:auto-text-indent="false"/>
    </style:style>
    <style:style style:name="P247" style:family="paragraph" style:parent-style-name="令.項1">
      <style:paragraph-properties fo:margin-left="3.951cm" fo:margin-right="0cm" fo:line-height="0.847cm" fo:text-indent="-0.494cm" style:auto-text-indent="false"/>
    </style:style>
    <style:style style:name="P248" style:family="paragraph" style:parent-style-name="令.項1">
      <style:paragraph-properties fo:margin-left="3.951cm" fo:margin-right="0cm" fo:line-height="0.769cm" fo:text-indent="-0.494cm" style:auto-text-indent="false"/>
    </style:style>
    <style:style style:name="P249" style:family="paragraph" style:parent-style-name="令.項3">
      <style:paragraph-properties fo:margin-left="0.988cm" fo:margin-right="0cm" fo:line-height="0.813cm" fo:text-indent="-0.988cm" style:auto-text-indent="false"/>
    </style:style>
    <style:style style:name="P250" style:family="paragraph" style:parent-style-name="令.項3">
      <style:paragraph-properties fo:margin-left="0.988cm" fo:margin-right="0cm" fo:line-height="0.773cm" fo:text-indent="-0.988cm" style:auto-text-indent="false"/>
    </style:style>
    <style:style style:name="P251" style:family="paragraph" style:parent-style-name="令.項3">
      <style:paragraph-properties fo:margin-left="1cm" fo:margin-right="0cm" fo:line-height="0.813cm" fo:text-indent="-1cm" style:auto-text-indent="false"/>
    </style:style>
    <style:style style:name="P252" style:family="paragraph" style:parent-style-name="令.項3">
      <style:paragraph-properties fo:margin-left="1.729cm" fo:margin-right="0cm" fo:line-height="0.714cm" fo:text-indent="-0.988cm" style:auto-text-indent="false"/>
    </style:style>
    <style:style style:name="P253" style:family="paragraph" style:parent-style-name="令.項3">
      <style:paragraph-properties fo:margin-left="1.729cm" fo:margin-right="0cm" fo:line-height="0.836cm" fo:text-indent="-0.988cm" style:auto-text-indent="false"/>
    </style:style>
    <style:style style:name="P254" style:family="paragraph" style:parent-style-name="令.項3">
      <style:paragraph-properties fo:margin-left="1.729cm" fo:margin-right="0cm" fo:line-height="0.743cm" fo:text-indent="-0.988cm" style:auto-text-indent="false"/>
    </style:style>
    <style:style style:name="P255" style:family="paragraph" style:parent-style-name="令.項3">
      <style:paragraph-properties fo:margin-left="1.729cm" fo:margin-right="0cm" fo:line-height="0.769cm" fo:text-indent="-0.988cm" style:auto-text-indent="false"/>
    </style:style>
    <style:style style:name="P256" style:family="paragraph" style:parent-style-name="令.項3">
      <style:paragraph-properties fo:margin-left="1.729cm" fo:margin-right="0cm" fo:line-height="0.803cm" fo:text-indent="-0.988cm" style:auto-text-indent="false"/>
    </style:style>
    <style:style style:name="P257" style:family="paragraph" style:parent-style-name="令.項3">
      <style:paragraph-properties fo:margin-left="1.729cm" fo:margin-right="0cm" fo:line-height="0.758cm" fo:text-indent="-0.988cm" style:auto-text-indent="false"/>
    </style:style>
    <style:style style:name="P258" style:family="paragraph" style:parent-style-name="令.項3">
      <style:paragraph-properties fo:margin-left="1.729cm" fo:margin-right="0cm" fo:line-height="0.767cm" fo:text-indent="-0.988cm" style:auto-text-indent="false"/>
    </style:style>
    <style:style style:name="P259" style:family="paragraph" style:parent-style-name="令.項3">
      <style:paragraph-properties fo:margin-left="1.729cm" fo:margin-right="0cm" fo:line-height="0.794cm" fo:text-indent="-0.988cm" style:auto-text-indent="false"/>
    </style:style>
    <style:style style:name="P260" style:family="paragraph" style:parent-style-name="令.項3">
      <style:paragraph-properties fo:margin-left="1.729cm" fo:margin-right="0cm" fo:line-height="0.854cm" fo:text-indent="-0.988cm" style:auto-text-indent="false"/>
    </style:style>
    <style:style style:name="P261" style:family="paragraph" style:parent-style-name="令.項3">
      <style:paragraph-properties fo:margin-left="1.729cm" fo:margin-right="0cm" fo:line-height="0.773cm" fo:text-indent="-0.988cm" style:auto-text-indent="false"/>
    </style:style>
    <style:style style:name="P262" style:family="paragraph" style:parent-style-name="令.項3">
      <style:paragraph-properties fo:margin-left="1.729cm" fo:margin-right="0cm" fo:line-height="0.706cm" fo:text-indent="-0.988cm" style:auto-text-indent="false"/>
    </style:style>
    <style:style style:name="P263" style:family="paragraph" style:parent-style-name="令.項3">
      <style:paragraph-properties fo:margin-left="3.951cm" fo:margin-right="0cm" fo:line-height="0.803cm" fo:text-indent="0cm" style:auto-text-indent="false"/>
    </style:style>
    <style:style style:name="P264" style:family="paragraph" style:parent-style-name="令.項3">
      <style:paragraph-properties fo:margin-left="4.951cm" fo:margin-right="0cm" fo:line-height="0.803cm" fo:text-indent="-1cm" style:auto-text-indent="false"/>
    </style:style>
    <style:style style:name="P265" style:family="paragraph" style:parent-style-name="令.項3">
      <style:paragraph-properties fo:margin-left="5.433cm" fo:margin-right="0cm" fo:line-height="0.803cm" fo:text-indent="-1.482cm" style:auto-text-indent="false"/>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style:font-size-asian="16pt" style:font-size-complex="16pt"/>
    </style:style>
    <style:style style:name="T13" style:family="text">
      <style:text-properties fo:font-size="16pt" fo:font-weight="bold" style:font-size-asian="16pt" style:font-weight-asian="bold"/>
    </style:style>
    <style:style style:name="T14" style:family="text">
      <style:text-properties fo:font-size="16pt" fo:font-weight="bold" style:font-size-asian="16pt" style:font-weight-asian="bold" style:font-weight-complex="bold"/>
    </style:style>
    <style:style style:name="T15" style:family="text">
      <style:text-properties style:font-size-complex="16pt"/>
    </style:style>
    <style:style style:name="T16" style:family="text">
      <style:text-properties fo:letter-spacing="0.011cm"/>
    </style:style>
    <style:style style:name="T17" style:family="text">
      <style:text-properties fo:letter-spacing="0.011cm" style:font-size-complex="16pt"/>
    </style:style>
    <style:style style:name="T18" style:family="text">
      <style:text-properties fo:letter-spacing="-0.009cm"/>
    </style:style>
    <style:style style:name="T19" style:family="text">
      <style:text-properties style:font-name="標楷體"/>
    </style:style>
    <style:style style:name="T20" style:family="text">
      <style:text-properties style:font-name="標楷體" style:font-size-complex="16pt"/>
    </style:style>
    <style:style style:name="T21" style:family="text">
      <style:text-properties style:font-name="標楷體" style:font-size-complex="14pt"/>
    </style:style>
    <style:style style:name="T22" style:family="text">
      <style:text-properties style:font-name="標楷體" fo:letter-spacing="-0.011cm"/>
    </style:style>
    <style:style style:name="T23" style:family="text">
      <style:text-properties style:font-name="標楷體" fo:letter-spacing="0.004cm"/>
    </style:style>
    <style:style style:name="T24" style:family="text">
      <style:text-properties fo:font-size="24pt" fo:font-weight="bold" style:font-size-asian="24pt" style:font-weight-asian="bold"/>
    </style:style>
    <style:style style:name="T25" style:family="text">
      <style:text-properties fo:letter-spacing="-0.014cm"/>
    </style:style>
    <style:style style:name="T26" style:family="text">
      <style:text-properties fo:letter-spacing="0.004cm"/>
    </style:style>
    <style:style style:name="T27" style:family="text">
      <style:text-properties fo:letter-spacing="-0.004cm"/>
    </style:style>
    <style:style style:name="T28" style:family="text">
      <style:text-properties style:font-size-complex="14pt"/>
    </style:style>
    <style:style style:name="T29" style:family="text">
      <style:text-properties style:font-size-complex="14pt" style:text-scale="90%"/>
    </style:style>
    <style:style style:name="T30" style:family="text">
      <style:text-properties style:font-name="華康細明體"/>
    </style:style>
    <style:style style:name="T31" style:family="text">
      <style:text-properties style:font-name="華康細明體" fo:letter-spacing="0.007cm"/>
    </style:style>
    <style:style style:name="T32" style:family="text">
      <style:text-properties style:font-name="MS Mincho" style:font-name-asian="MS Mincho1"/>
    </style:style>
    <style:style style:name="T33" style:family="text">
      <style:text-properties fo:letter-spacing="0.007cm"/>
    </style:style>
    <style:style style:name="T34" style:family="text">
      <style:text-properties fo:letter-spacing="-0.007cm"/>
    </style:style>
    <style:style style:name="T35" style:family="text">
      <style:text-properties fo:letter-spacing="-0.011cm"/>
    </style:style>
    <style:style style:name="T36" style:family="text">
      <style:text-properties fo:letter-spacing="0.088cm"/>
    </style:style>
    <style:style style:name="T37" style:family="text">
      <style:text-properties fo:letter-spacing="-0.053cm"/>
    </style:style>
    <style:style style:name="T38" style:family="text">
      <style:text-properties fo:font-weight="bold" style:font-weight-asian="bold"/>
    </style:style>
    <style:style style:name="T39" style:family="text">
      <style:text-properties fo:font-size="12pt" fo:letter-spacing="-0.035cm" style:font-size-asian="12pt"/>
    </style:style>
    <style:style style:name="T40" style:family="text">
      <style:text-properties fo:font-size="12pt" fo:letter-spacing="0.042cm" style:font-size-asian="12pt"/>
    </style:style>
    <style:style style:name="T41" style:family="text">
      <style:text-properties fo:font-size="12pt" fo:letter-spacing="-0.004cm" style:font-size-asian="12pt"/>
    </style:style>
    <style:style style:name="T42" style:family="text">
      <style:text-properties fo:font-size="12pt" style:font-size-asian="12pt"/>
    </style:style>
    <style:style style:name="T43" style:family="text">
      <style:text-properties fo:font-size="12pt" style:font-size-asian="12pt" style:font-size-complex="12pt"/>
    </style:style>
    <style:style style:name="T44" style:family="text">
      <style:text-properties fo:font-size="13pt" fo:letter-spacing="0.007cm" style:font-size-asian="13pt" style:font-size-complex="13pt"/>
    </style:style>
    <style:style style:name="T45" style:family="text">
      <style:text-properties fo:letter-spacing="0.014cm"/>
    </style:style>
    <style:style style:name="T46" style:family="text">
      <style:text-properties fo:font-size="11pt" fo:letter-spacing="-0.039cm" style:font-size-asian="11pt"/>
    </style:style>
    <style:style style:name="T47" style:family="text">
      <style:text-properties fo:letter-spacing="-0.016cm"/>
    </style:style>
    <style:style style:name="T48" style:family="text">
      <style:text-properties fo:color="#ff0000"/>
    </style:style>
    <style:style style:name="T49" style:family="text">
      <style:text-properties style:font-name="Times New Roman"/>
    </style:style>
    <style:style style:name="T50" style:family="text">
      <style:text-properties style:font-name="Times New Roman" fo:font-weight="bold" style:font-weight-asian="bold"/>
    </style:style>
    <style:style style:name="T51" style:family="text">
      <style:text-properties style:font-name="Times New Roman" fo:font-size="14pt" fo:font-weight="normal" style:font-size-asian="14pt" style:font-weight-asian="normal"/>
    </style:style>
    <style:style style:name="T52" style:family="text">
      <style:text-properties style:font-name="Times New Roman" fo:font-size="14pt" fo:font-weight="normal" style:font-size-asian="14pt" style:font-weight-asian="normal" style:font-size-complex="14pt"/>
    </style:style>
    <style:style style:name="T53" style:family="text">
      <style:text-properties style:font-name="Times New Roman" fo:font-size="14pt" fo:letter-spacing="-0.004cm" fo:font-weight="normal" style:font-size-asian="14pt" style:font-weight-asian="normal"/>
    </style:style>
    <style:style style:name="T54" style:family="text">
      <style:text-properties fo:letter-spacing="0.018cm"/>
    </style:style>
    <style:style style:name="T55" style:family="text">
      <style:text-properties fo:color="#00000a"/>
    </style:style>
    <style:style style:name="T56" style:family="text">
      <style:text-properties fo:language="af" fo:country="ZA"/>
    </style:style>
    <style:style style:name="T57" style:family="text">
      <style:text-properties fo:font-size="14pt" style:font-size-asian="14pt" style:font-size-complex="14pt"/>
    </style:style>
    <style:style style:name="T58" style:family="text">
      <style:text-properties fo:font-size="14pt" fo:font-weight="normal" style:font-size-asian="14pt" style:font-weight-asian="normal" style:font-size-complex="14pt"/>
    </style:style>
    <style:style style:name="T59" style:family="text">
      <style:text-properties fo:font-size="14pt" style:text-underline-style="solid" style:text-underline-width="auto" style:text-underline-color="font-color" fo:font-weight="normal" style:font-size-asian="14pt" style:font-weight-asian="normal" style:font-size-complex="14pt"/>
    </style:style>
    <style:style style:name="T60" style:family="text">
      <style:text-properties fo:letter-spacing="normal"/>
    </style:style>
    <style:style style:name="T61" style:family="text">
      <style:text-properties style:font-name="SimSun-PUA" fo:font-size="48pt" style:font-name-asian="SimHei" style:font-size-asian="48pt" style:font-size-complex="48pt"/>
    </style:style>
    <style:style style:name="T62" style:family="text">
      <style:text-properties style:font-name="SimSun-PUA" fo:font-size="48pt" style:font-size-asian="48pt" style:font-size-complex="48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text:span></text:p>
      <text:p text:style-name="P1"><text:span text:style-name="T4">總統府公報</text:span><text:span text:style-name="T3">　　　　　　　</text:span><text:span text:style-name="T5">第</text:span><text:span text:style-name="T6">7369</text:span><text:span text:style-name="T5">號</text:span></text:p>
      <text:p text:style-name="P2">中華民國107年6月20日（星期三）</text:p>
      <text:p text:style-name="P21"><text:span text:style-name="T1">﹏﹏﹏﹏﹏﹏﹏﹏﹏﹏﹏﹏﹏﹏﹏﹏﹏﹏</text:span></text:p>
      <text:p text:style-name="P23"><text:span text:style-name="T8">目　　次</text:span></text:p>
      <text:p text:style-name="P26"><text:span text:style-name="T9">壹、總統令</text:span></text:p>
      <text:p text:style-name="P28"><text:span text:style-name="T10">一、公布預算</text:span></text:p>
      <text:p text:style-name="P80">(一)<text:span text:style-name="T15">公布國家災害防救科技中心107年度預算…………3</text:span></text:p>
      <text:p text:style-name="P81"><text:span text:style-name="T17">(二)公布</text:span>財團法人國家衛生研究院107年度工作計畫及</text:p>
      <text:p text:style-name="P83">收支預算………………………………………………6</text:p>
      <text:p text:style-name="P81"><text:span text:style-name="T17">(三)公布</text:span>財團法人醫院評鑑暨醫療品質策進會、財團法</text:p>
      <text:p text:style-name="P84">人鄒濟勳醫學研究發展基金會、財團法人藥害救濟</text:p>
      <text:p text:style-name="P84">基金會、財團法人賑災基金會、財團法人婦女權益</text:p>
      <text:p text:style-name="P84">促進發展基金會、財團法人惠眾醫療救濟基金會及</text:p>
      <text:p text:style-name="P83">醫療財團法人病理發展基金會107年度預算……15</text:p>
      <text:p text:style-name="P81"><text:span text:style-name="T17">(四)公布</text:span>財團法人醫藥品查驗中心及財團法人器官捐贈</text:p>
      <text:p text:style-name="P83">移植登錄中心107年度預算………………………36</text:p>
      <text:p text:style-name="P81"><text:span text:style-name="T17">(五)公布</text:span>財團法人環境資源研究發展基金會、財團法人</text:p>
      <text:p text:style-name="P84"><text:span text:style-name="T18">環境與發展基金會及財團法人環境權保障基金會107</text:span></text:p>
      <text:p text:style-name="P83">年度預算……………………………………………42</text:p>
      <text:p text:style-name="P28"><text:span text:style-name="T10">二、公布法律</text:span></text:p>
      <text:p text:style-name="P81">(一)制定高級中等以下學校學生及教保服務機構幼兒團</text:p>
      <text:p text:style-name="P85">體保險條例…………………………………………47</text:p>
      <text:p text:style-name="P82"><text:soft-page-break/>(二)增訂並修正水利法條文…………………………55</text:p>
      <text:p text:style-name="P82">(三)增訂並修正植物防疫檢疫法條文…………………62</text:p>
      <text:p text:style-name="P82">(四)刪除並修正政治獻金法條文………………………68</text:p>
      <text:p text:style-name="P82">(五)修正原住民族基本法條文…………………………75</text:p>
      <text:p text:style-name="P82">(六)修正產業創新條例條文……………………………76</text:p>
      <text:p text:style-name="P82">(七)修正統計法…………………………………………79</text:p>
      <text:p text:style-name="P30"><text:span text:style-name="T10">三、任免官員………………………</text:span><text:span text:style-name="T11">…</text:span><text:span text:style-name="T10">…</text:span><text:span text:style-name="T11">………</text:span><text:span text:style-name="T10">…………85</text:span></text:p>
      <text:p text:style-name="P30"><text:span text:style-name="T10">四、授予勳章………………………</text:span><text:span text:style-name="T11">…</text:span><text:span text:style-name="T10">…</text:span><text:span text:style-name="T11">………</text:span><text:span text:style-name="T10">…………85</text:span></text:p>
      <text:p text:style-name="P30"><text:span text:style-name="T10">五、明令褒揚…………………………</text:span><text:span text:style-name="T11">…………</text:span><text:span text:style-name="T10">…………86</text:span></text:p>
      <text:p text:style-name="P26"><text:span text:style-name="T9">貳、國史館令</text:span></text:p>
      <text:p text:style-name="P31"><text:span text:style-name="T10">訂定總統副總統文物註銷辦法</text:span><text:span text:style-name="T11">……………………………86</text:span></text:p>
      <text:p text:style-name="P26"><text:span text:style-name="T9">參、國史館函</text:span></text:p>
      <text:p text:style-name="P31"><text:span text:style-name="T10">一、更正總統副總統文物管理條例施行細則發布令</text:span><text:span text:style-name="T11">………90</text:span></text:p>
      <text:p text:style-name="P31"><text:span text:style-name="T10">二、更正總統副總統文物審鑑委員會設置辦法發布令</text:span><text:span text:style-name="T11">……91</text:span></text:p>
      <text:p text:style-name="P26"><text:span text:style-name="T9">肆、專載</text:span></text:p>
      <text:p text:style-name="P31"><text:span text:style-name="T10">史瓦帝尼王國恩史瓦帝三世國王陛下暨王妃抵臺訪問…92</text:span></text:p>
      <text:p text:style-name="P26"><text:span text:style-name="T9">伍、總統及副總統活動紀要</text:span></text:p>
      <text:p text:style-name="P35"><text:span text:style-name="T10">一、總統活動紀要</text:span><text:span text:style-name="T11">……………………………………………93</text:span></text:p>
      <text:p text:style-name="P35"><text:span text:style-name="T10">二、副總統活動紀要…</text:span><text:span text:style-name="T11">……………………………</text:span><text:span text:style-name="T10">…</text:span><text:span text:style-name="T11">………94</text:span></text:p>
      <text:p text:style-name="P26"><text:soft-page-break/><text:span text:style-name="T9">陸、司法院令</text:span></text:p>
      <text:p text:style-name="P28"><text:span text:style-name="T10">轉載</text:span></text:p>
      <text:p text:style-name="P29"><text:span text:style-name="T10">司法院大法官議決釋字第764號解釋……</text:span><text:span text:style-name="T11">…</text:span><text:span text:style-name="T10">…</text:span><text:span text:style-name="T11">……</text:span><text:span text:style-name="T10">……96</text:span></text:p>
      <text:p text:style-name="P25"><text:span text:style-name="T1">﹏﹏﹏﹏﹏﹏﹏﹏﹏﹏﹏﹏</text:span></text:p>
      <text:p text:style-name="P37"><text:span text:style-name="T24">總　　統　　令</text:span></text:p>
      <text:p text:style-name="P39"><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3">中華民國107年6月20日</text:p>
            <text:p text:style-name="P3">華總一經字第10700065631號</text:p>
          </table:table-cell>
        </table:table-row>
      </table:table>
      <text:p text:style-name="P94">茲依國家災害防救科技中心107年度預算案審查報告(修正本)，公布國家災害防救科技中心107年度預算。</text:p>
      <text:p text:style-name="P44">總　　　統　蔡英文</text:p>
      <text:p text:style-name="P38">行政院院長　賴清德</text:p>
      <text:p text:style-name="P88">國家災害防救科技中心107年度預算案審查報告(修正本)</text:p>
      <text:p text:style-name="P22">中華民國107年6月20日公布</text:p>
      <text:p text:style-name="P97">國家災害防救科技中心</text:p>
      <text:p text:style-name="P100">（一）<text:span text:style-name="T26">業務計畫：應依據業務收支、固定資產建設改良擴充及資金運用等項之審查結果，隨同調整。</text:span></text:p>
      <text:p text:style-name="P100">（二）<text:span text:style-name="T26">業務</text:span>收支：</text:p>
      <text:p text:style-name="P101">1.業務總收入：2億6,993萬3千元，照列。</text:p>
      <text:p text:style-name="P101">2.業務總支出：2億7,024萬元，照列。</text:p>
      <text:p text:style-name="P101">3.本期短絀：30萬7千元，照列。</text:p>
      <text:p text:style-name="P100">（三）<text:span text:style-name="T26">固定資產</text:span>建設改良擴充：5,400萬元，照列。</text:p>
      <text:p text:style-name="P100">（四）<text:span text:style-name="T26">資金運用：應依據業務收支及固定資產建設改良擴充等項之審查結果，隨同調整。</text:span></text:p>
      <text:p text:style-name="P100">（五）通過決議2項：</text:p>
      <text:p text:style-name="P102">1.災防中心107年度「災害應用技術之推動與決策支援」計畫編列8,135萬8千元，辦理天然災害之防減災關鍵技術研發加值<text:soft-page-break/>學研成果，轉化為可實務應用及操作之工具納入社會經濟、體系之思維，加強跨領域防災管理，透過防災體制提供政府政策建議及技術支援。另「防災科技之落實與服務平臺」計畫編列6,695萬9千元，辦理建構協助公私部門防災工作推動及落實應用之服務平台落實於災害應變作業，提供加值資訊服務，加強大專校院、學研機構之地域化合作及服務，促進防災科技國際交流合作。災防中心主要業務計畫包括「災害應用技術之推動與決策支援」及「防災科技之落實與服務平臺」，其中部分項目與各部會、研究機構或學校均為相同領域，雖已合作分工，惟計畫審查意見建議應建立協調整合機制。爰要求災防中心針對災防科技加值整合任務妥為規劃，並於3個月內向立法院教育及文化委員會提交書面報告。</text:p>
      <text:p text:style-name="P103">2.災防中心107年度「災害應用技術之推動與決策支援」計畫編列8,135萬8千元，辦理天然災害之防減災關鍵技術研發加值學研成果，轉化為可實務應用及操作之工具納入社會經濟、體系之思維，加強跨領域防災管理，透過防災體制提供政府政策建議及技術支援。另「防災科技之落實與服務平臺」計畫編列6,695萬9千元，辦理建構協助公私部門防災工作推動及落實應用之服務平台落實於災害應變作業，提供加值資訊服務，加強大專校院、學研機構之地域化合作及服務，促進防災科技國際交流合作。上開二計畫為災防中心主要業務計畫。</text:p>
      <text:p text:style-name="P104">發展計畫審查意見建議該中心與相關研究機構建立協調整合機制：1.該中心辦理業務涉及與其他部會、研究機構或學校之分工與整合，近年皆已於其發展計畫書列明各子計畫合作之部會、研究機構或學校，並強調已為適當之合作分工。2.依災<text:soft-page-break/>防中心106年度發展計畫審查意見，其「災害應用技術之推動與決策支援」計畫項下之子計畫「短延時、強降雨災害預警技術整合」及「重要基礎設施之災害韌性研究及活動斷層衝擊情境分析」似與財團法人國家實驗研究院台灣颱風洪水研究中心及國家地震工程研究中心計畫重疊，建議3個中心應建立協調整合機制，<text:span text:style-name="T27">並釐清彼此間之任務分工。另外，允宜就災防科技加值整合任務，</text:span>審酌研究方向：1.該中心107年度「災害應用技術之推動與決策支援」計畫內容包括小尺度對流暴雨引致災害之環境辨識研究、地震引致關鍵基礎設施衝擊與跨系統相依性調查、氣候變遷整合性災害風險評估研究、協助政府防災科研計畫之推動及地方災害韌性及社經衝擊模式研究等5項子計畫。2.據國家實驗研究院107年度預算書，該院台灣颱風洪水研究中心107年度執行「極端降雨致災之分析與先進關鍵技術研發整合型計畫」亦涉及劇烈降雨相關研究；國家地震工程研究中心107年度執行地震工程之運作及發展計畫，屬地震防救災全方位解決方案計畫。3.災防中心107年度「災害應用技術之推動與決策支援」計畫部分與台灣颱風洪水研究中心、國家地震工程研究中心計畫均涉及降雨與地震相關領域，除允宜參酌計畫審查意見，建立協調整合機制，並宜衡酌該中心經費及人力有限，審酌研究方向，以災防科技加值整合任務為重。</text:p>
      <text:p text:style-name="P105">綜上，災防中心主要業務計畫包括「災害應用技術之推動與決策支援」及「防災科技之落實與服務平臺」，其中部分項目與各部會、研究機構或學校均為相同領域，雖已合作分工，惟計畫審查意見建議應建立協調整合機制，該中心允宜參酌辦<text:soft-page-break/>理，審酌研究方向，並以災防科技加值整合任務為重。爰此，科技部應於2個月內將說明書面報告送交立法院教育及文化委員會。</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3">中華民國107年6月20日</text:p>
            <text:p text:style-name="P3">華總一經字第10700066571號</text:p>
          </table:table-cell>
        </table:table-row>
      </table:table>
      <text:p text:style-name="P94">茲依財團法人國家衛生研究院107年度工作計畫及收支預算案審查報告（修正本），公布財團法人國家衛生研究院107年度工作計畫及收支預算。</text:p>
      <text:p text:style-name="P44">總　　　統　蔡英文</text:p>
      <text:p text:style-name="P38">行政院院長　賴清德</text:p>
      <text:p text:style-name="P88">財團法人國家衛生研究院107年度工作計畫及收支預算案審查報告（修正本）</text:p>
      <text:p text:style-name="P22">中華民國107年6月20日公布</text:p>
      <text:p text:style-name="P249"><text:span text:style-name="T30">(</text:span>一<text:span text:style-name="T30">)</text:span><text:span text:style-name="T26">工作計畫部分：應依據收入、支出、固定資產之建設改良擴充及資金運用等項之審查結果，隨同調整。</text:span></text:p>
      <text:p text:style-name="P251"><text:span text:style-name="T30">(二)收入、支出及餘絀部分：</text:span></text:p>
      <text:p text:style-name="P106">1<text:span text:style-name="T30">.</text:span>收入總額：32億9,050萬1,000元，照列。</text:p>
      <text:p text:style-name="P106">2<text:span text:style-name="T30">.</text:span>支出總額：原列34億4,848萬7千元，減列：</text:p>
      <text:p text:style-name="P107"><text:span text:style-name="T30">(1)</text:span>「政府補助支出」105萬元，包含：</text:p>
      <text:p text:style-name="P108"><text:span text:style-name="T32">①</text:span>「服務費用」中「公共關係費」5萬元。</text:p>
      <text:p text:style-name="P108"><text:span text:style-name="T32">②</text:span>「材料及用品消耗」中「設備零件及耗材」100萬元。</text:p>
      <text:p text:style-name="P107"><text:span text:style-name="T30">(2)</text:span>「科技研究計畫」中「整合性食品健康風險評估機制建立」500萬元。</text:p>
      <text:p text:style-name="P107">共計減列605萬元，其餘均照列，改列為34億4,243萬7千元。</text:p>
      <text:p text:style-name="P109"><text:soft-page-break/>3<text:span text:style-name="T30">.</text:span>本期短絀：原列1億5,798萬6千元，減列605萬元，改列為1億5,193萬6千元。</text:p>
      <text:p text:style-name="P251"><text:span text:style-name="T30">(</text:span>三<text:span text:style-name="T30">)</text:span>固定資產之建設改良擴充：1億0,844萬7,000元，照列。</text:p>
      <text:p text:style-name="P250"><text:span text:style-name="T30">(</text:span>四<text:span text:style-name="T30">)</text:span><text:span text:style-name="T26">資金運用部分：應依據收入、支出、固定資產之建設改良擴充等項之審查結果，隨同調整。</text:span></text:p>
      <text:p text:style-name="P250"><text:span text:style-name="T30">(</text:span>五<text:span text:style-name="T30">)</text:span>通過決議21項：</text:p>
      <text:p text:style-name="P110">1<text:span text:style-name="T30">.</text:span>有鑑於105年6月1日立法院司法及法制委員會聯席社會福利及衛生環境委員會審查陳宜民等17名擬具「國立熱帶醫學中心組織法草案」時，朝野均有共識於財團法人國家衛生研究院下設置南部分院；然迄今仍未落實，有違社會期待。爰建請該院應於1個月內提出南院設置短中長期規劃報告書面資料送交立法院社會福利及衛生環境委員會。</text:p>
      <text:p text:style-name="P110">2<text:span text:style-name="T30">.</text:span>107年度財團法人國家衛生研究院「政府補助支出」項下「服務費用」之「旅運費」預算3,288萬1千元。此經費上年度編列為2,965萬元，前年度決算僅2,585萬6千元。該經費係因該院因應新增之5件科技計畫，計畫內容規劃研究團隊將與國內外學研機構或政府單位進行合作交流，建立國際合作平台，強化人才培訓，藉以達到與國際結盟，及培養、教育人才的目的。爰要求該院於各年度計畫結束後，將此5項研究計畫之完整結案報告送交立法院社會福利及衛生環境委員會，以利監督。</text:p>
      <text:p text:style-name="P110">3<text:span text:style-name="T30">.</text:span>107年度財團法人國家衛生研究院項下「政府補助支出」項下「服務費用」之「修理保養及保固費」預算1億755萬5千元，較去年增列逾2,000萬元。雖該院竹南院區建築物、機電、空調設備等，均使用逾10年之久，機齡已高，需增高檢修頻率，以維持正常運作，保障同仁工作安全。惟考量國家財政困窘，<text:soft-page-break/>爰要求該院仍應撙節開支，俾使預算利用效益最大化。</text:p>
      <text:p text:style-name="P110">4<text:span text:style-name="T30">.</text:span>有鑑於財團法人國家衛生研究院整合性研究計畫之審查委員，多延請國外專家學者，實不利國內年輕學者之養成。爰建請該院應比照科技部多延請國內50歲以下學者參與審查。</text:p>
      <text:p text:style-name="P111">5<text:span text:style-name="T30">.</text:span>107年度財團法人國家衛生研究院「政府補助支出」項下「稅捐、規費及會費」之「規費」預算27萬4千元，較去年增倍，係因該院計畫毒化物等管制項目所需申請及核可規費增加所致，但考量國家財政困窘，爰要求該院仍應撙節開支，俾使預算利用效益最大化。</text:p>
      <text:p text:style-name="P111">6<text:span text:style-name="T30">.</text:span>107年度財團法人國家衛生研究院「科技研究計畫」項下「醫衛生命科技研究計畫」編列15億6,773萬7千元。經查該計畫為支持該院全年度院區基本營運費用、人事費用、各研究單位各項基本任務，並配合政府政策執行業務之所需之計畫。該院以「醫藥衛生政策建言」、「國內重大疾病防治研究」、「推動醫藥生技產業」、「整合及提升國內醫藥衛生研究」、「建立國內外學術合作」等研究方向。查107年度該計畫占該院科技研究計畫總經費27億3,859萬元之57.25%。主要績效指標僅包括：發表Top15%國際期刊論文150篇、養成40組研究團隊、每年培育170名博碩士、辦理300場學術活動、申請專利30件並獲得25件、技術移轉6件並獲得權利金2億元、促成廠商或產業團體投資2件、促成與學界或產業團體合作研究30件等；然依該院資料，104及105年度所獲授權金分別僅達2億7,870萬6千元及2億6,783萬2千元，106年度更陡降至7,021萬元，該院研發成果技術移轉效益欠佳，應研議提升預算使用效益具體改善措施，並送交檢討報告至立法院社會福利及衛生環境委員會，說明促進提升預算使用效益與撙節預算之改善情形。</text:p>
      <text:p text:style-name="P111"><text:soft-page-break/>7<text:span text:style-name="T30">.</text:span>「臺灣微生物抗藥性監測」及「感染症及微生物菌相」之計畫應了解抗藥菌傳播途徑、源頭及相關因應措施，監控人醫界及環境與農業界之病原，積極與衛生福利部疾病管制署互相配合及分享研究成果，以利監測生物性危害與制定衛教政策之參考，及探討阻隔抗藥菌在人與人之間傳播之有效方式；「醫學工程與奈米醫學」之研究內容應呼應政府產業政策，積極利用累積之研究能量，分別對產業及政策有所貢獻，以提升國內奈米醫學生技產業之競爭力。爰要求財團法人國家衛生研究院宜妥善規劃計畫執行內容，以達成「促進全民健康與福祉」之使命。</text:p>
      <text:p text:style-name="P112">8<text:span text:style-name="T30">.</text:span>有鑑於行政院環境保護署所制定之空氣品質標準，PM2.5年平均限值為15微克/立方公尺，惟據該署106年手動監測PM2.5數值顯示，全台灣超過半數縣市的PM2.5年平均值都超過標準值，顯示台灣空污問題持續惡化。另據兒福聯盟「2018台灣家長空污認知與兒童影響狀況調查報告」發現，超過91.4%的家長覺得空氣污染問題日益嚴重，也因此，87%家長曾因為空氣不好而要孩子減少參與戶外活動；34.6%家長認為孩子上學之後，呼吸道症狀或疾病變嚴重。世界衛生組織WHO或是聯合國兒童基金會，均指出PM2.5是一級致癌物質，對於兒童的傷害更是嚴重，爰要求財團法人國家衛生研究院於空污相關科技研究計畫中，應將兒童健康納入其研究範圍。</text:p>
      <text:p text:style-name="P112">9<text:span text:style-name="T30">.</text:span><text:span text:style-name="T26">「細懸浮微粒（PM2.5）特徵對民眾健康影響之研究」計畫應提出具政策參考價值之研究成果，以利政府制定具健康保護需求之污染管制策略及健康標準值。爰要求財團法人國家衛生研究院在執行過程中應隨時掌握政府部門（衛生福利部、行政院環境保護署、行政院科技會報辦公室）之政策需求，傾聽學界</text:span><text:soft-page-break/><text:span text:style-name="T26">專家委員、環保團體等各界意見，配合政策及民眾健康需求調整研究方向。此外，也應就PM2.5暴露與疾病發生之相關性與機制進行研究，協助政府改善與維護全體國民健康；並於計畫結束後，將完整結案報告送至立法院社會福利及衛生環境委員會全體委員，以利監督。</text:span></text:p>
      <text:p text:style-name="P113">10<text:span text:style-name="T30">.</text:span><text:span text:style-name="T27">107年度財團法人國家衛生研究院「科技研究計畫」項下「提升國人氣候變遷之健康識能及調適策略研究」編列1,238萬8千元，總經費9,090萬元，計畫期間自105年1月至108年12月；該計畫4大研究範疇：健康影響早期預警與健康促進、新興及再浮現疾病與氣候災變之衝擊評估與公衛防疫系統因應、氣候變遷對健康經濟學影響評估，以及健康調適策略與教育溝通。經查：105年度立法院審議財團法人國家衛生研究院工作計畫及收支預算案時作成決議第13項：「財團法人國家衛生研究院……之『提升國人氣候變遷之健康識能及調適策略研究』計畫有欠周全，該院對氣候變遷效應實無法評估，欠缺健康效應評估流程，就極端氣候溫度之範圍亦僅限低溫。該院欠缺此一領域相關專業，難以建構完善之風險溝通教育平台，亦難發展低溫保健之衛教宣傳，自無法建立預警機制、達到預期成果。」財團法人國家衛生研究院應研議將該院研究單位之主管及研究人員、其他學術機構及衛生福利部疾病管制署等研究人員充分整合專長，強化該計畫對脆弱族群鑑別、健康風險推估、預警機制及調適策略等層面之具體研究成果，促進達成預期健全國人因應氣候變遷之效果，並向立法院社會福利及衛生環境委員會提出書面報告，說明具體提升預算使用效益之措施。</text:span></text:p>
      <text:p text:style-name="P113">11<text:span text:style-name="T30">.</text:span><text:span text:style-name="T26">107年度財團法人國家衛生研究院「科技研究計畫」項下「亞太生醫矽谷精準醫療旗艦計畫」編列1億6,171萬7千元，經</text:span><text:soft-page-break/><text:span text:style-name="T26">查：該計畫分3部分：國衛院執行DNA定序等技術及產品開發、國家實驗研究院國家高速網路與計算中心負責資訊基礎建設、科技部生科司則負責建立以婦幼醫學為主軸之精準醫療產業鏈，並將鏈結國內外大學與醫學中心之研發能量，發揮產業領航之作用；另該計畫之產業效益，預計2020年服務1萬個全基因體定序，年營業額預計3億元，並希望於118年週邊聚落效應之產值達200億元。然因計畫牽涉多部會與各研究單位間縱向與橫向聯繫，計畫書中難以一窺具體合作方案與分工全貌，相關效益恐有高估之虞，財團法人國家衛生研究院應研議促進衛生福利部、科技部以及國家實驗研究院聯繫與合作細項，以發揮結合產學界研發團隊能量，實踐強化疾病預防及醫療照護個人化計畫目標之達成，並送交書面報告至立法院社會福利及衛生環境委員會，說明具體改善情形與提升預算使用效益之具體措施。</text:span></text:p>
      <text:p text:style-name="P114">12<text:span text:style-name="T30">.</text:span><text:span text:style-name="T26">107年度財團法人國家衛生研究院「科技研究計畫」項下「建立亞太疫苗及血清研發中心計畫」編列9,225萬1千元，經查：基於我國非WHO會員國，當國際疫情發生時，我國無法及時取得WHO相關防疫資訊，恐增加國民健康風險，該計畫預期疫苗研發，但卻未將我國需求列為優先目標，該計畫主要目的在建立亞太疫苗及血清研發中心，以推動防疫外交為主，例如「建立亞太腸病毒偵測網絡」，卻未增列我國相關東南亞「疫情網絡建立」等具體防疫功能，僅注重新南向計畫推動，欠缺國內外共同防疫目的。財團法人國家衛生研究院應研議將該計畫重心加強我國需求為優先之方向，再結合跨地域產能需求，俾能維繫我國本土疫情控制與國外疫情資訊交流，並向立法院社會福利及衛生環境委員會送交</text:span><text:soft-page-break/><text:span text:style-name="T26">書面報告，說明提升預算執行效益之具體改善措施。</text:span></text:p>
      <text:p text:style-name="P114">13<text:span text:style-name="T30">.</text:span><text:span text:style-name="T33">有鑑於財團法人國家衛生研究院提出19項科技研究計畫，其中「建立亞太疫苗及血清研發中心計畫」之疫苗研發，主要係因東南亞國家傳染病及熱帶疾病盛行，該計畫建立亞太疫苗及血清研發中心，除配合政府發展之生技醫藥政策，亦協助政府南向推動防疫外交。然我國非世界衛生組織（WHO）會員國，當國際疫情發生時，我國無法及時取得WHO相關防疫資訊，恐增加國民健康風險。為考量我國本土疫情控制需求、國家整體安全需要，爰要求財團法人國家衛生研究院在疫苗規劃目標上尤應當審慎規劃，並協助主管機關掌握國外傳染病疫情動向，使國內外共同增進防疫效果。</text:span></text:p>
      <text:p text:style-name="P115">14<text:span text:style-name="T30">.</text:span>107年度財團法人國家衛生研究院預算數相較106年度預算及105年度決算數，其勞務收入、其他業務收入與業務外收入有逐年下降趨勢，其收入主要來源仰仗政府補助收入，導致其資產負債預計表顯示資產淨值逐年減低。</text:p>
      <text:p text:style-name="P121"><text:span text:style-name="T33">國衛院肩負加強醫藥衛生研究以增進國人健康福祉之重大任務，設立之三大目的分別為</text:span><text:span text:style-name="T31">(</text:span><text:span text:style-name="T33">一</text:span><text:span text:style-name="T31">)</text:span><text:span text:style-name="T33">執行醫藥衛生政策研究與實證建言、</text:span><text:span text:style-name="T31">(</text:span><text:span text:style-name="T33">二</text:span><text:span text:style-name="T31">)</text:span><text:span text:style-name="T33">推動醫藥生技產業、</text:span><text:span text:style-name="T31">(</text:span><text:span text:style-name="T33">三</text:span><text:span text:style-name="T31">)</text:span><text:span text:style-name="T33">支援全國醫藥衛生研究與建立醫藥衛生合作網絡；然其勞務收入與其他業務收入下降，間接顯示出推動醫藥生技產業項目：加強產學合作、落實研究成果的應用成效不彰，且權利金收入遠低於投入研究計畫經費。故要求財團法人國家衛生研究院應加強產學合作效能並積極提升技術研發效益，以達成「促進全民健康與福祉」之使命。</text:span></text:p>
      <text:p text:style-name="P119">15<text:span text:style-name="T30">.</text:span><text:span text:style-name="T33">財團法人國家衛生研究院地處苗栗縣竹南鎮之科學園區內，因科學園區地處偏僻且交通不便，距離週邊市區尚有一大段距離，當地無大眾運輸系統，且生活機能不便，該院為有償提供宿舍供首長及院內同仁租用，經查：</text:span></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96">宿舍申請類別</text:p>
          </table:table-cell>
          <table:table-cell table:style-name="表格3.B1" office:value-type="string">
            <text:p text:style-name="P96">宿舍類型</text:p>
          </table:table-cell>
          <table:table-cell table:style-name="表格3.B1" office:value-type="string">
            <text:p text:style-name="P96">宿舍收費標準（每月/人）</text:p>
          </table:table-cell>
          <table:table-cell table:style-name="表格3.D1" office:value-type="string">
            <text:p text:style-name="P98">借用期限</text:p>
          </table:table-cell>
        </table:table-row>
        <table:table-row table:style-name="表格3.1">
          <table:table-cell table:style-name="表格3.A2" office:value-type="string">
            <text:p text:style-name="P96">院長、副院長及主任秘書</text:p>
          </table:table-cell>
          <table:table-cell table:style-name="表格3.B2" office:value-type="string">
            <text:p text:style-name="P96">有眷宿舍</text:p>
          </table:table-cell>
          <table:table-cell table:style-name="表格3.B2" office:value-type="string">
            <text:p text:style-name="P96">NT$2,500元</text:p>
          </table:table-cell>
          <table:table-cell table:style-name="表格3.D2" office:value-type="string">
            <text:p text:style-name="P96">聘期期間</text:p>
          </table:table-cell>
        </table:table-row>
        <table:table-row table:style-name="表格3.1">
          <table:table-cell table:style-name="表格3.A2" table:number-rows-spanned="2" office:value-type="string">
            <text:p text:style-name="P96">本院同仁</text:p>
          </table:table-cell>
          <table:table-cell table:style-name="表格3.B2" office:value-type="string">
            <text:p text:style-name="P96">有眷宿舍</text:p>
          </table:table-cell>
          <table:table-cell table:style-name="表格3.B2" office:value-type="string">
            <text:p text:style-name="P96">NT$9,000元</text:p>
          </table:table-cell>
          <table:table-cell table:style-name="表格3.D2" office:value-type="string">
            <text:p text:style-name="P96">3年</text:p>
          </table:table-cell>
        </table:table-row>
        <table:table-row table:style-name="表格3.1">
          <table:covered-table-cell/>
          <table:table-cell table:style-name="表格3.B4" office:value-type="string">
            <text:p text:style-name="P96">單人宿舍</text:p>
          </table:table-cell>
          <table:table-cell table:style-name="表格3.B4" office:value-type="string">
            <text:p text:style-name="P96">NT$5,000元</text:p>
          </table:table-cell>
          <table:table-cell table:style-name="表格3.D4" office:value-type="string">
            <text:p text:style-name="P96">2年</text:p>
          </table:table-cell>
        </table:table-row>
      </table:table>
      <text:p text:style-name="P122"><text:span text:style-name="T33">根據其回覆為參考中央機關首長宿舍管理要點，首長與副首長由服務機關將所併入之房租津貼數額按月扣繳外，其餘水、電、瓦斯與管理費則由機關支應。</text:span></text:p>
      <text:p text:style-name="P124">然而國衛院為財團法人非中央機關，若以參考「中央機關首長宿舍管理要點」為理由，過於牽強。爰要求國衛院應重新檢討相關制度，以昭公信。</text:p>
      <text:p text:style-name="P116">16<text:span text:style-name="T30">.</text:span><text:span text:style-name="T33">世界銀行104年刊行之</text:span><text:span text:style-name="T31">“</text:span><text:span text:style-name="T33">Natural Disaster Hotspots─A Global Risk Analysis”指出台灣為災害高風險區域，73%的土地面積與人口暴露於三項以上天然災害，此突顯出我國亟需足以因應氣候變遷衝擊之衛生政策，然目前尚無足夠且系統性之整合成果以支援政策制定。此外，面對氣候變遷衝擊，除了國人須補強健康調適識能以自我調適外，公共衛生體系及醫療供需配置，亦須於考量脆弱族群及地區氣候脆弱度等因子後重新整合、優化。而可行之衛生調適策略優先順序之研擬除需上述資料外，如氣候變遷所致之健康支出等健康經濟學評析亦是必要之資料，但目前之資訊仍不足。針對台灣本土資訊及檔案不足部分，財團法人國家衛生研究院宜儘速建立，以建構實用及完整之分析系統。</text:span></text:p>
      <text:p text:style-name="P116"><text:soft-page-break/>17<text:span text:style-name="T30">.</text:span>鑑於全台石化工業區空污事件備受重視，但相關研究計畫已於104年計畫期滿。惟空污持續惡化，為持續照顧國人健康，及持續進行石化工業區附近學童健康影響追蹤世代研究，以進行環境污染物之監測、健康流行病學調查研究、健康風險評估等面向之健康危害評估，實有繼續執行該計畫之必要，爰要求財團法人國家衛生研究院協同行政院環境保護署、衛生福利部爭取相關預算，以持續執行相關研究。</text:p>
      <text:p text:style-name="P117">18<text:span text:style-name="T30">.</text:span>原行政院衛生署組織法第一條明載，行政院衛生署掌理全國衛生行政事務。而財團法人國家衛生研究院係依據財團法人國家衛生研究院設置條例，於民國85年成立至今，主管機關為行政院衛生署，對政府扮演智庫之角色，亦為我國第一個專責醫藥衛生研究機構。</text:p>
      <text:p text:style-name="P123"><text:span text:style-name="T33">然自民國102年7月23日行政院衛生署升格成為「衛生福利部」後，掌理事項之範疇新增「福利業務」，不再只有衛生行政事務。而財團法人國家衛生研究院既為主管機關之智庫、政策幕僚單位，理應隨主管機關改組後所涵蓋之領域範圍相應調整，增設「社會福利暨人口」領域之相關研究所，以因應人口老化、長期照顧、社會福利等相關政策之需。</text:span></text:p>
      <text:p text:style-name="P125">爰建請財團法人國家衛生研究院於3個月內研議增設「社會福利暨人口政策研究所」之可行性，並將報告送至立法院社會福利及衛生環境委員會。</text:p>
      <text:p text:style-name="P117">19<text:span text:style-name="T30">.</text:span>居家醫療（或稱在宅醫療）是以患者為中心，由醫師和其他醫療專業人員，透過多職種合作，至患者的自家或類似住家的場所提供高效率的醫療服務。我國居家醫療整合制度於104<text:soft-page-break/>年開始試辦，105年起整合既有相關計畫，以使醫療資源能有效利用。然而居家醫療在都會與偏鄉的執行各有其困難之處，現況透過醫事人員、醫事團體與衛生福利部中央健康保險署持續溝通下，雖已逐步降低健保卡刷卡不便、調整給付標準、鼓勵相關專業投入，但在人口老化持續加劇的狀況下，居家醫療未來的需求相信會持續成長，因此，未來政策調整之背景研究必不可少。</text:p>
      <text:p text:style-name="P126">爰建請財團法人國家衛生研究院對於「居家醫療」政策之給付合理性、執行成效評估指標、制度執行之困境與突破……等擬訂計畫並進行研究，以此對居家醫療政策提出建議，提供未來制度調整或改革之參考。</text:p>
      <text:p text:style-name="P118">20<text:span text:style-name="T30">.</text:span>針對台灣本土資訊及檔案不足部分，要求財團法人國家衛生研究院應儘速建立，尤以脆弱族群及地區氣候脆弱度等相關資訊為優先考量，以建構實用及完整之分析系統；至於資訊之蒐集部分，亦應藉由跨國合作機會，精進科技分析並合作蒐集氣候變遷相關資訊。</text:p>
      <text:p text:style-name="P120">21<text:span text:style-name="T30">.</text:span><text:span text:style-name="T33">有鑑於財團法人國家衛生研究院主任秘書以上人員支領月薪均超過33萬元，待遇不低，該院提供市價十分之一租金優惠之宿舍供使用，且又提供免費之水電瓦斯使用，形同變相加薪。該院應參酌當地實際房屋租金行情計算收費標準，並依宿舍管理手冊規定，由借用人自行負擔水電瓦斯費，俾符使用者付費原則。</text:span></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3">中華民國107年6月20日</text:p>
            <text:p text:style-name="P3">華總一經字第10700067201號</text:p>
          </table:table-cell>
        </table:table-row>
      </table:table>
      <text:p text:style-name="P94">茲依財團法人醫院評鑑暨醫療品質策進會、財團法人鄒濟勳醫學研究發展基金會、財團法人藥害救濟基金會、財團法人賑災基金會、財團<text:soft-page-break/>法人婦女權益促進發展基金會、財團法人惠眾醫療救濟基金會及醫療財團法人病理發展基金會107年度預算案審查報告（修正本），公布財團法人醫院評鑑暨醫療品質策進會、財團法人鄒濟勳醫學研究發展基金會、財團法人藥害救濟基金會、財團法人賑災基金會、財團法人婦女權益促進發展基金會、財團法人惠眾醫療救濟基金會及醫療財團法人病理發展基金會107年度預算。</text:p>
      <text:p text:style-name="P44">總　　　統　蔡英文</text:p>
      <text:p text:style-name="P38">行政院院長　賴清德</text:p>
      <text:p text:style-name="P88">財團法人醫院評鑑暨醫療品質策進會、財團法人鄒濟勳醫學研究發展基金會、財團法人藥害救濟基金會、財團法人賑災基金會、財團法人婦女權益促進發展基金會、財團法人惠眾醫療救濟基金會及醫療財團法人病理發展基金會107年度預算案審查報告（修正本）</text:p>
      <text:p text:style-name="P22">中華民國107年6月20日公布</text:p>
      <text:p text:style-name="P224">一、財團法人醫院評鑑暨醫療品質策進會107年度預算及相關資料案</text:p>
      <text:p text:style-name="P252"><text:span text:style-name="T30">(</text:span>一<text:span text:style-name="T30">)</text:span><text:span text:style-name="T26">工作計畫或方針部分：應依據收入、支出、固定資產之建設改良擴充及資金運用等項之審查結果，隨同調整。</text:span></text:p>
      <text:p text:style-name="P252"><text:span text:style-name="T30">(二)</text:span>收入、支出及餘絀部分：</text:p>
      <text:p text:style-name="P127">1.收入總額：2億3,980萬7千元，照列。</text:p>
      <text:p text:style-name="P129">2.<text:span text:style-name="T26">支出總額（含所得稅費用）：原列2億3,937萬元，減列「後勤行政費用」50萬元，包含：</text:span></text:p>
      <text:p text:style-name="P135"><text:span text:style-name="T30">(1)</text:span>「服務費用」30萬元。</text:p>
      <text:p text:style-name="P135"><text:span text:style-name="T30">(2)</text:span>「材料及用品消耗」10萬元。</text:p>
      <text:p text:style-name="P135"><text:span text:style-name="T30">(3)</text:span>「其他」10萬元。</text:p>
      <text:p text:style-name="P135">其餘均照列，改列為2億3,887萬元。</text:p>
      <text:p text:style-name="P129"><text:soft-page-break/>3.<text:span text:style-name="T26">本期</text:span>賸餘<text:span text:style-name="T26">：原列43萬7千元，增列50萬元，改列為93萬7千元。</text:span></text:p>
      <text:p text:style-name="P252"><text:span text:style-name="T30">(三)</text:span>固定資產之建設改良擴充：283萬4千元，照列。</text:p>
      <text:p text:style-name="P252"><text:span text:style-name="T30">(四)</text:span>資金運用部分：應依據收入、支出、固定資產之建設改良擴充等項之審查結果，隨同調整。</text:p>
      <text:p text:style-name="P252"><text:span text:style-name="T30">(五)</text:span>通過決議16項：</text:p>
      <text:p text:style-name="P129">1.107年度財團法人醫院評鑑暨醫療品質策進會「業務支出」項下「勞務成本」之「實地訪查」編列6,876萬3千元，合併凍結是項預算十分之一，俟其就下列各案向立法院社會福利及衛生環境委員會提出報告後，始得動支。</text:p>
      <text:p text:style-name="P140"><text:span text:style-name="T30">(1)</text:span><text:span text:style-name="T26">財團法人醫院評鑑暨醫療品質策進會為國家執行醫療評鑑業務，106年度執行成果中辦理了569家醫院之實地評鑑、訪查、評核作業，醫策會之評鑑結果，掌握醫學中心給付、教學醫院條件、住院醫師數量等資源，影響甚鉅，幾乎是以評鑑掌握醫院資源與人力命脈。然多年來醫策會之醫院評鑑，醫事人員均已瞭然為作假處理，例如：</text:span></text:p>
      <text:p text:style-name="P143"><text:span text:style-name="T32">①</text:span>評鑑當天急診室待床留觀處幾乎只有個位數，然平日則壅塞至無床可躺、在地上CPR！其實所有評鑑委員和被評鑑醫院都知道平常和評鑑時截然不同，評鑑若要真實數據，應調查平常每日待床報表，卻僅看當日急診留觀情形，顯見評鑑委員配合作假。</text:p>
      <text:p text:style-name="P143"><text:span text:style-name="T32">②</text:span>護理師值班表屢次被爆出以未實際於該單位之護理師造假，美化護病比。</text:p>
      <text:p text:style-name="P143"><text:span text:style-name="T32">③</text:span>屢次出現評鑑前醫院禁假、要求女員工化妝、穿裙子等不合理情形，醫策會從未有實際有效作為。</text:p>
      <text:p text:style-name="P143"><text:soft-page-break/><text:span text:style-name="T32">④</text:span><text:span text:style-name="T26">「母嬰親善醫療院所認證」其所訂標準不符合實際狀況，未建立真實母嬰友善環境，包括許多不合理要求、不符台灣醫療現場情況、未尊重保障無法哺餵母乳之產婦等，增加醫療機構及產婦之痛苦與干擾。</text:span></text:p>
      <text:p text:style-name="P145">爰針對107年度財團法人醫院評鑑暨醫療品質策進會「業務支出」項下「勞務成本」之「實地訪查」編列6,876萬3千元，凍結是項預算十分之一，俟財團法人醫院評鑑暨醫療品質策進會向立法院社會福利及衛生環境委員會提出檢討報告及訂定有效評鑑之改善計畫並經同意後，始得動支。</text:p>
      <text:p text:style-name="P141"><text:span text:style-name="T30">(2)</text:span><text:span text:style-name="T26">查財團法人醫院評鑑暨醫療品質策進會之設立宗旨，乃係協助國家醫療品質政策之推展及執行、醫療品質之認證、輔導醫療機構經營管理、促進醫病關係和諧，以及提升我國的醫療品質，然當前不少醫院雖獲利頗豐，但卻也伴隨醫療糾紛案件頻傳，以致醫病關係不甚和諧，同時該醫療品質之認證也令人質疑，實與其設立宗旨顯有悖離。爰針對107年度財團法人醫院評鑑暨醫療品質策進會「業務支出」項下「勞務成本」之「實地訪查」編列6,876萬3千元，凍結是項預算十分之一，俟衛福部就財團法人醫院評鑑暨醫療品質策進會針對醫病關係和諧與醫療品質認證之問題，提出具體之檢討暨改善報告，並向立法院社會福利及衛生環境委員會提出報告並經同意後，始得動支。</text:span></text:p>
      <text:p text:style-name="P141"><text:span text:style-name="T30">(3)</text:span><text:span text:style-name="T26">107年度財團法人醫院評鑑暨醫療品質策進會「業務支出」項下「勞務成本」之「實地訪查」編列6,876萬3千元，該預算計畫預算係對醫院進行實地訪查相關經費。</text:span><text:soft-page-break/><text:span text:style-name="T26">然醫院評鑑實地訪查相關計畫闕如，且繁縟形式文件，也經常造成醫護人員額外業務量。爰凍結是項預算十分之一，俟財團法人醫院評鑑暨醫療品質策進會向立法院社會福利及衛生環境委員會提出合理解釋說明並經同意後，始得動支。</text:span></text:p>
      <text:p text:style-name="P141"><text:span text:style-name="T30">(4)</text:span><text:span text:style-name="T26">我國醫院評鑑本意雖為提升醫院醫護勞動條件及醫療之環境，立意良善。然而，醫院評鑑卻長久以來為人詬病，淪為美化數字之競賽，恐已失去把關的作用。醫院評鑑如未能實質改變國人就醫品質及權益，又如何能為民眾的醫療品質把關？爰針對107年度財團法人醫院評鑑暨醫療品質策進會「業務支出」項下「勞務成本」之「實地訪查」編列6,876萬3千元，凍結是項預算十分之一，俟財團法人醫院評鑑暨醫療品質策進會向立法院社會福利及衛生環境委員會提出具體改善計畫策略報告後，始得動支。</text:span></text:p>
      <text:p text:style-name="P130">2.<text:span text:style-name="T27">中醫負責醫師訓練制度經數年實施以來，醫院訓練占比過高，診所等其他訓練場域占比極低；另受訓中醫師未受勞動權益保障，也常有中醫師表示「在醫院受訓其實是幫忙做雜事、送公文」，顯示財團法人醫院評鑑暨醫療品質策進會於此類醫院評鑑完全未反映事實，亦未能以評鑑導正應有的受訓品質，不論中醫畢業生或是西醫住院醫師，近年來不斷有受訓醫師反映勞動條件未符合「住院醫師勞動權益保障及工作時間指引」，導致受訓醫師之勞動條件低落。爰針對107年度財團法人醫院評鑑暨醫療品質策進會「業務支出」項下「勞務成本」之「專案計畫支出─醫事人才教育」編列3,156萬4千元，凍結是項預算十分之一，俟財團法人醫院評鑑暨醫</text:span><text:soft-page-break/><text:span text:style-name="T27">療品質策進會向立法院社會福利及衛生環境委員會提出檢討報告及訂定有效評鑑之指標，達到實質訪查目的並經同意後，始得動支。</text:span></text:p>
      <text:p text:style-name="P130">3.<text:span text:style-name="T26">財團法人</text:span>醫院評鑑暨醫療品質策進會之設立宗旨，乃係協助國家醫療品質政策之推展及執行、醫療品質之認證、輔導醫療機構經營管理、促進醫病關係和諧，以及提升我國的醫療品質，然當前不少醫院雖獲利頗豐，但卻也伴隨醫療糾紛案件頻傳，以致醫病關係不甚和諧，且現行醫療評鑑作業也先予知會受評鑑相關單位，實與其設立宗旨顯有悖離。</text:p>
      <text:p text:style-name="P146">查衛生福利部主管財團法人醫院評鑑暨醫療品質策進會一年共有2億元的經費，其中20%是自籌，必須複查者有3~5%，就是一次就通過評鑑的有九成五以上，約共花費了1.9億元，爰為確實評鑑作業之落實與公平，107年度該會業務支出之實地訪查經費6,876萬3千元，應參據該年度醫療糾紛比率，採行不知會之抽樣實地訪查，並針對年度高醫療糾紛數之醫院及醫療機構，予以優先試辦，且該預算支出不得低於該年度實地訪查經費的百分之十。</text:p>
      <text:p text:style-name="P131">4.有鑑於我國全台現有4家兒童醫院床數規模為200床左右，要以此規模達到醫學中心等級之評鑑要求，且包含醫學中心任務指標等，顯不符兒童醫院特性，亦非其人力及行政資源所需肩負之任務，對提升兒童健康照護水準助益有限，現有4家兒童醫院分別於105、106年完成評鑑，需針對兒童醫療相關制度進行通盤檢討。爰衛生福利部本（107）年度委辦之「醫院評鑑及教學醫院評鑑與追蹤輔導訪查暨評鑑委員制<text:soft-page-break/>度計畫」，財團法人醫院評鑑暨醫療品質策進會應配合衛生福利部相關衛生政策及醫療網規劃，於本（107）年度邀集兒童醫療相關專家提供意見，研議兒童醫院角色與定位、檢討評鑑作業，並研修兒童醫院評鑑基準與任務指標。</text:p>
      <text:p text:style-name="P131">5.<text:span text:style-name="T26">財團法人</text:span>醫院評鑑暨醫療品質策進會執行品質推廣，辦理兩岸醫療單位交流，雖政策已轉向新南向國家發展，然未見完善產業優勢發展環境之具體成效，並且當前兩岸政府交流停滯，應致力於其他可促進產業發展之方式。爰請醫策會配合衛生福利部新南向「醫衛合作產業鏈結」旗艦計畫，就進行南向政策相關之醫衛人才訓練認證，於1個月內提出具體規劃報告及預期成效，並於107年底提出執行成果函送立法院社會福利及衛生環境委員會備查。</text:p>
      <text:p text:style-name="P132">6.有鑑於蔡英文政府上台後，於總統府下設新南向辦公室，爾後於106年底宣稱達成階段性任務裁撤，並又於107年1月在總統府國安會下成立「新南向政府專案小組」，並在行政院經貿談判辦公室下成立「新南向工作小組」與之配合，顯見新南向政策為蔡政府所重視。衛生福利部為配合該政策之推動，訂有新南向「醫衛合作產業鏈結」旗艦計畫。爰請財團法人醫院評鑑暨醫療品質策進會配合新南向「醫衛合作產業鏈結」旗艦計畫，就海外醫衛人才訓練認證於1個月內提出具體規劃報告，並於年底提出具體執行報告函送立法院社會福利及衛生環境委員會備查。</text:p>
      <text:p text:style-name="P132">7.有關107年度財團法人醫院評鑑暨醫療品質策進會「業務支出」項下「勞務成本」之「專案計畫支出─品質推廣」相關計畫，項下之「病安計畫」、「醫病共享決策推廣計畫」、「醫療品質指標管理中心」等計畫均係重要政策之延續性計<text:soft-page-break/>畫案，有實質政策推展上之重要性，請醫策會依計畫內容落實執行醫療機構病人安全工作之推動，並鼓勵醫院自我加強品質成效之監測，以確實提升醫療品質，並請衛生福利部加強督導相關病人安全及品質改善計畫之推動，提升計畫執行成效。</text:p>
      <text:p text:style-name="P132">8.有鑑於人口老化及慢性病照護問題遽增，整合醫療照護及重視病人生活品質已成為台灣醫界面臨之新挑戰，近年財團法人醫院評鑑暨醫療品質策進會所推動疾病別照護品質認證，包含冠狀動脈疾病、急性冠心症、急性心肌梗塞、心衰竭、糖尿病、腦中風、腎臟病、慢性阻塞性肺病、創傷性腦損傷、疼痛照護、關節置換及氣喘等，然本品質認證為醫療院所自發性參與，仍有具潛力之機構尚未參與認證。爰請醫策會持續積極推廣品質認證，以鼓勵更多優質之照護、服務團隊通過認證，並提供106、107年執行成果報告函送立法院社會福利及衛生環境委員會備查。</text:p>
      <text:p text:style-name="P133">9.有關醫院評鑑作業，應重視員工意見及關切其勞動條件。目前已有醫院成立內部之工會組織，請衛生福利部與財團法人醫院評鑑暨醫療品質策進會研議於實地評鑑時邀請醫院工會代表觀察訪查過程，另請研議職業工會納入現行觀察員制度辦理。</text:p>
      <text:p text:style-name="P147">10.<text:span text:style-name="T26">107年度財團法人醫院評鑑暨醫療品質策進會「業務支出」項下「勞務成本」之「其他計畫支出─品質推廣」相關支出項下，係涵括醫策會「醫療品質競賽」、「品質教育訓練」、「台灣臨床成效指標計畫（TCPI）」、「病安文化」等自行籌辦業務，請落實執行，持續鼓勵機構推動品質改善。並請衛生福利部加強督導相關病人安全及品質改善計畫之推動，提升計畫執行成效，以確實提升醫療照</text:span><text:soft-page-break/><text:span text:style-name="T26">護品質。</text:span></text:p>
      <text:p text:style-name="P147">11.<text:span text:style-name="T26">107年度財團法人醫院評鑑暨醫療品質策進會臺灣臨床成效指標（Taiwan Clinical Performance Indicator，以下簡稱TCPI）系統計畫支出占收入比率增為74.68%，請醫策會應妥善運用經費進行資訊系統維運費、版面更新，並請應蒐集醫院端使用單位之意見及透過使用者的經驗改善操作介面，精進客戶服務，以優化醫療機構指標提報的效能，提升醫護人員指標提報之方便性及系統效率。另因臺灣臨床成效指標計畫係屬自發參與進行照護品質監測，目前醫學中心均已參與，區域醫院參與率達72%，地區醫院之參與較不理想，請醫策會除應持續辦理教育訓練及發表會等，鼓勵尚未加入之機構參與指標監測及自我改善，以促進醫療機構對運用指標提升醫療照護品質與落實日常化管理；並請醫策會於107年底提供本（107）年執行成果報告，俾供追蹤改善成效。</text:span></text:p>
      <text:p text:style-name="P148">12.因近年電腦駭客事件頻傳，財團法人醫院評鑑暨醫療品質策進會亟需強化資安防護與控管機制，提升資安防護水準以因應當前日益增加之資通安全威脅情勢，確保機密與個資相關資訊無外洩之風險。爰要求該會於1個月內彙整提供105與106年度遭受駭客攻擊的次數分析報告，函送立法院社會福利及衛生環境委員會審議。並請該會提供本（107）年9月於馬來西亞召開之國際健康照護品質年會（ISQua）參與成果報告，函送立法院社會福利及衛生環境委員會審議。另107年度財團法人醫院評鑑暨醫療品質策進會預算案編列「後勤行政費用」5,416萬9千元，較106年度之5,193萬9千元，增加223萬元（增幅4.29%），主<text:soft-page-break/>要係培養人員專業之訓練費用，爰要求該會於1個月內彙整提供106與107年教育訓練規劃報告，函送立法院社會福利及衛生環境委員會備查。</text:p>
      <text:p text:style-name="P148">13.107年度財團法人醫院評鑑暨醫療品質策進會「業務支出及後勤行政費用」項下「用人費用」預算數1億1,523萬6千元（包含薪資、超時工作報酬、津貼、獎金、退休、卹償金及資遣費、保險費、福利費），較106年度預算數1億1,021萬2千元增加502萬4千元（增幅4.56%），主要係超時工作報酬所致，爰要求醫策會於1個月內彙整提供106及107年度（預估）員工延長工時情形報告，函送立法院社會福利及衛生環境委員會。</text:p>
      <text:p text:style-name="P148">14.<text:span text:style-name="T33">財團法人醫院評鑑暨醫療品質策進會為配合國家資安政策之執行，須強化資訊安全環境控管，以防止電腦駭客攻擊，爰要求該會於1個月內彙整提供105與106年度遭受駭客攻擊的次數分析報告並函送立法院社會福利及衛生環境委員會。該會之教育訓練入口網站整合實體課程與線上數位學習虛擬課程之服務平台，可使用性與功能性，為影響國內醫療從業人員培訓服務品質關鍵之一，考量維持</text:span>國內醫療從業人員教育訓練品質之實際需求，請該會於1<text:span text:style-name="T33">個月內提供106年度有關醫療從業人員教育訓練之實際人數分析報告，以及教育訓練入口網站與整體課程之執行現況報告，函送立法院社會福利及衛生環境委員會。另請該會提供本（107）年9月於馬來西亞召開之國際健康照護品質年會（ISQua）參與成果報告，函送立法院社會福利及衛生環境委員會。</text:span></text:p>
      <text:p text:style-name="P149">15.<text:span text:style-name="T33">依據財團法人醫院評鑑暨醫療品質策進會捐助章程，醫策</text:span><text:span text:style-name="T26">會設立主要宗旨為協助國家醫療品質政策之推展及執行，</text:span><text:soft-page-break/><text:span text:style-name="T33">但觀其107年度預算報告中工作計畫或方針未見配合家庭醫師制度推廣與落實之作為。另為鼓勵基層診所加強全人照護，衛生福利部應責成醫策會辦理之「醫病共享決策計畫」中，納入基層家庭醫師制度、社區醫療群運作進行推廣，且鼓勵基層診所參與響應。另於「病安計畫」中應辦理診所病人安全年度目標推廣工作，落實提升基層醫療之全人醫護。</text:span></text:p>
      <text:p text:style-name="P149">16.<text:span text:style-name="T26">經查財團法人醫院評鑑暨醫療品質策進會之「醫學中心任務指標基準及評分說明」中任務五：積極配合國家衛生醫療政策，參與國際衛生活動，其中並無「癌症篩檢及預防保健」項目。但查醫院卻將「癌症篩檢及預防保健」視為評鑑成績之一，甚者，據衛生福利部統計，癌症篩檢之件數多集中在醫學中心、區域醫院及地區醫院，加總比率超過八成，已違反當前推行的分級醫療制度。為解決以上問題並促進分級醫療制度之推行，爰要求財團法人醫院評鑑暨醫療品質策進會於1個月內發文至各醫師公會及前述醫療機構，說明澄清執行癌症篩檢無利於醫院評鑑結果。</text:span></text:p>
      <text:p text:style-name="P225">二、財團法人鄒濟勳醫學研究發展基金會107年度預算及相關資料案</text:p>
      <text:p text:style-name="P253"><text:span text:style-name="T30">(</text:span>一<text:span text:style-name="T30">)</text:span>工作<text:span text:style-name="T30">計畫</text:span>或方針部分：應依據收入、支出及資金運用等項之審查結果，隨同調整。</text:p>
      <text:p text:style-name="P253"><text:span text:style-name="T30">(二)</text:span>收入、支出及餘絀部分：</text:p>
      <text:p text:style-name="P151">1<text:span text:style-name="T30">.</text:span>收入總額：136萬元，照列。</text:p>
      <text:p text:style-name="P151">2<text:span text:style-name="T30">.</text:span>支出總額：136萬元，照列。</text:p>
      <text:p text:style-name="P151">3<text:span text:style-name="T30">.</text:span>本期賸餘：0元，照列。</text:p>
      <text:p text:style-name="P253"><text:span text:style-name="T30">(三)</text:span>資金運用部分：應依據收入、支出之審查結果，隨同調整。</text:p>
      <text:p text:style-name="P225"><text:soft-page-break/>三、財團法人藥害救濟基金會107年度預算及相關資料案</text:p>
      <text:p text:style-name="P253"><text:span text:style-name="T30">(</text:span>一<text:span text:style-name="T30">)</text:span>工作計畫或方針部分：應依據收入、支出及資金運用等項之審查結果，隨同調整。</text:p>
      <text:p text:style-name="P253"><text:span text:style-name="T30">(二)</text:span>收入、支出及餘絀部分：</text:p>
      <text:p text:style-name="P151">1.收入總額：6,653萬3千元，照列。</text:p>
      <text:p text:style-name="P151">2.支出總額（含所得稅費用）：原列6,321萬元，減列「勞務成本」22萬元，包含：</text:p>
      <text:p text:style-name="P136"><text:span text:style-name="T30">(1)</text:span>「用人費用」10萬元。</text:p>
      <text:p text:style-name="P136"><text:span text:style-name="T30">(2)</text:span>「租金費用」10萬元。</text:p>
      <text:p text:style-name="P136"><text:span text:style-name="T30">(3)</text:span>「其他」2萬元。</text:p>
      <text:p text:style-name="P136">其餘均照列，改列為6,299萬元。</text:p>
      <text:p text:style-name="P151">3.本期賸餘：原列332萬3千元，增列22萬元，改列為354萬3千元。</text:p>
      <text:p text:style-name="P253"><text:span text:style-name="T30">(三)</text:span>固定資產之建設改良擴充：10萬元，照列。</text:p>
      <text:p text:style-name="P253"><text:span text:style-name="T30">(</text:span>四<text:span text:style-name="T30">)</text:span>資金運用部分：應依據收入、支出之審查結果，隨同調整。</text:p>
      <text:p text:style-name="P253"><text:span text:style-name="T30">(</text:span>五<text:span text:style-name="T30">)</text:span>通過決議5項：</text:p>
      <text:p text:style-name="P134">1.根據衛生福利部食品藥物管理署統計，我國季節性流感疫苗自去（106）年10月開打起至去年底，通報超過百件不良事件，其中包括34件嚴重不良事件，如死亡、疑似急性無力肢體麻痺、疑似突發性聽力喪失等。財團法人藥害救濟基金會雖有每年度藥品例行性安全評估作業，惟疫苗不良事件層出不窮，宜加強進行評鑑建議，爰針對107年度財團法人藥害救濟基金會編列「委辦計畫支出」預算6,130萬6千元，凍結50萬元，俟財團法人藥害救濟基金會將本（107）年綜<text:soft-page-break/>合評估書面報告送交立法院社會福利及衛生環境委員會後，始得動支。</text:p>
      <text:p text:style-name="P134">2.財團法人藥害救濟基金會應積極提升藥物不良反應相關通報資料之運用效益，積極透過各種管道傳遞最新藥品安全與風險溝通訊息，使醫療人員及民眾有所依循；另可針對較高風險之藥品，主動進行流行病學相關研究，研擬各種風險管理措施，降低藥害發生之頻率和嚴重程度，提升國人用藥安全。建請藥害救濟基金會應提供近2年之具體成果至立法院社會福利及衛生環境委員會，以確定其執行成效。</text:p>
      <text:p text:style-name="P134">3.財團法人藥害救濟基金會應檢討並強化經費編列之說明，並確實訂定各項業務之績效管理指標，提高經費使用之效益，以利預算監督。</text:p>
      <text:p text:style-name="P134">4.財團法人藥害救濟基金會應撙節「勞務成本─材料及用品消耗」之支出，每年以零基預算精神檢討此科目經費之編列，管控費用增長。</text:p>
      <text:p text:style-name="P134">5.財團法人藥害救濟基金會應檢討並強化經費編列及使用之說明，並確實管控費用成長，以利預算監督。</text:p>
      <text:p text:style-name="P226">四、財團法人賑災基金會107年度預算及相關資料案</text:p>
      <text:p text:style-name="P254"><text:span text:style-name="T30">(</text:span>一<text:span text:style-name="T30">)</text:span>工作<text:span text:style-name="T30">計畫</text:span>或方針部分：應依據收入、支出及資金運用等項之審查結果，隨同調整。</text:p>
      <text:p text:style-name="P254"><text:span text:style-name="T30">(二)</text:span>收入、支出及餘絀部分：</text:p>
      <text:p text:style-name="P152">1<text:span text:style-name="T30">.</text:span>收入總額：6,663萬元，照列。</text:p>
      <text:p text:style-name="P152"><text:span text:style-name="T30">2.</text:span>支出總額：1億9,271萬1千元，照列。</text:p>
      <text:p text:style-name="P152"><text:span text:style-name="T30">3.</text:span>本期短絀：1億2,608萬1千元，照列。</text:p>
      <text:p text:style-name="P254"><text:span text:style-name="T30">(三)固定資產</text:span>之建設改良擴充：1,600萬元，照列。</text:p>
      <text:p text:style-name="P254"><text:soft-page-break/><text:span text:style-name="T30">(四)</text:span>資金運用部分：應依據收入、支出之審查結果，隨同調整。</text:p>
      <text:p text:style-name="P254"><text:span text:style-name="T30">(五)</text:span>通過決議9項：</text:p>
      <text:p text:style-name="P152">1<text:span text:style-name="T30">.</text:span><text:span text:style-name="T26">財團法人賑災基金會編列「緊急物資賑助計畫」，視實際需要賑助，每區最高10萬元，預估賑助5個災區，然105年度決算為0元。固然該計畫係為因應國內重大天然災害發生時造成偏鄉呈孤島狀態下之緊急物資救援，臺灣環境多高山丘陵地形，只要發生颱風、暴雨，山區鄉鎮形成孤島與外界斷絕交通時有所聞，故建請賑災基金會應更積極推動該計畫，結合地方政府各基層單位就可能產生孤島效應之潛勢區域提供災害防救應變，及連結其他民間社會服務團體共同推動緊急救助等計畫，使天然災害所導致之民眾生活損害降到最低。</text:span></text:p>
      <text:p text:style-name="P152"><text:span text:style-name="T30">2.</text:span><text:span text:style-name="T27">財團法人賑災基金會辦理「住宅重建重購賑助計畫」，該預算計畫係對低收、中低收入戶提供災後房屋受損達不堪居住之受災戶進行重建或重購時，依條件每戶核發最高賑助25萬元至50萬元，預估賑助15戶，105年度該科目之決算為100萬元。該計畫設定係就低收入戶及中低收入戶等貧窮線下之弱勢家庭的幫助，但是缺乏顧及考慮對因災近貧及因災返貧之弱勢家庭的急難需求，鑑於該基金會係以重大天然災害災區災民之賑助為設立宗旨，為因應未可預測之重大天然災害，讓受災民眾得以早日回歸正常生活，除原有之計畫外，應輔以相關急難救助，以達成真正雪中送炭的目的。</text:span></text:p>
      <text:p text:style-name="P150"><text:span text:style-name="T30">3.</text:span><text:span text:style-name="T27">財團法人賑災基金會建置災害防救溝通平台項目，主要由災害防救服務資訊平台及民間團體參與災害防救服務聯繫會報兩項組成，前者為跨行動裝置及個人資訊設備之資訊服務系統，已於106年建置完成，後者為促進官民合作進行災害防</text:span><text:soft-page-break/><text:span text:style-name="T27">救服務所進行的各項災害防救服務方案。鑑於107年後相關工作項目將更加積極主動推廣，同時相關服務也將從民間NGO組織拓展至基層社會組織─社區，並在全國北中南區依地區特性及災害屬性各推動一場社區防災演練，同時也將結合前述資訊服務系統將社區防災地圖開放資訊化，並將社區防災推動過程製成紀錄影片做為參考教材，擴大成果效益。惟106年度執行率確實較低，請財團法人賑災基金會應針對107年度預算強化執行提出書面對策，並於本方案實際執行完成後提出書面成果報告，送交立法院社會福利及衛生環境委員會。</text:span></text:p>
      <text:p text:style-name="P150"><text:span text:style-name="T30">4.</text:span>107<text:span text:style-name="T27">年度</text:span>財團法人賑災基金會於「賑災成本─業務費用─建置災害防救溝通平台」科目編列200萬元，包括運用科技活化災害防救服務資訊平台100萬元、與民間組織合作辦理災害防救方案60萬元、辦理災害防救研討會20萬元及辦理災害防救聯繫會報20萬元。經查：前揭平台之設置研發，該基金會與究心公司簽訂契約書，分2年4期支付160萬元，分別於104年10月支付第1期款40萬元，105年支付第2期及第3期款共80萬元，最後一期已於106年4月支付完畢。災害防救溝通平台計畫105年度預算數300萬元，執行數212萬餘元，執行率70.77%。106年度預算數200萬元，決算數129萬餘元，執行率64.98%；平均預算執行率為67.88%。建請賑災基金會應強化預算執行率，並提出書面報告說明具體改善預算使用效益之具體措施，送立法院社會福利及衛生環境委員會。</text:p>
      <text:p text:style-name="P153"><text:span text:style-name="T30">5.</text:span><text:span text:style-name="T27">財團法人</text:span>賑災基金會建置災害防救資訊平台，該APP已開<text:soft-page-break/>發完成，且無須再付費即可使用。鑑於該預算包含運用科技活化災害防救服務資訊平台計畫、與民間組織合作辦理災害防救方案計畫、辦理災害防救研討會計畫及辦理災害防救聯繫會報等個別計畫，其中有關運用科技活化災害防救服務資訊平台計畫，包括（1）北中南各一場社區防災演練：於臺灣北、中、南依災難潛勢特性各挑選一處具代表性區域，進行社區環境探查、耆老拜訪、辦理工作坊及籌備會議，最終辦理工作坊及產出社區防災地圖。（2）資訊平台系統規劃服務費用：搭配辦理社區防災演練需求衍生之客製相關服務功能，或產出社區防災地圖等所可能須支付之程式開發等相關服務費用。（3）拍攝紀錄影片及後製文宣：將計畫辦理過程拍攝成紀錄影片，作為民間團體未來社區防災演練之參考教案，或後製作為推廣影片，擴大方案執行效益。賑災基金會實際執行完成後應提出書面成果報告，送交立法院社會福利及衛生環境委員會。</text:p>
      <text:p text:style-name="P153"><text:span text:style-name="T30">6.</text:span><text:span text:style-name="T16">財團法人賑災基金會為國內主要參與災後救助服務之民間團體，每年均依其捐助章程規定業務範圍，編列協助失依兒童、青少年、老人、身心障礙者之撫育或養護賑助計畫20萬元，每人發給2萬元，並視個案實地訪視予以協助，預計賑助10人。然105年決算數為0元，該計畫固然係為因應可能發生之重大天然災害所造成之弱勢失依兒童、青少年、老人、身心障礙者，惟計畫之執行推動顯然尚有加強之空間，國內近年各類天然災害頻仍，建請賑災基金會應該確實針對弱勢貧困受災對象之急難需求提供急難救助的協助，使因災近貧或因災返貧之弱勢災民得到應有之賑助，以達成計畫應有之效益。</text:span></text:p>
      <text:p text:style-name="P154"><text:soft-page-break/><text:span text:style-name="T30">7.</text:span><text:span text:style-name="T27">財團法人</text:span>賑災基金會之資訊維護費，包括維護賑災基金會官網、921博物館網頁及辦公室資訊設備維護費，鑑於該資訊維護費主要為維護該基金會官網資料之存放及運作，921網路博物館則僅為附帶之資料保存服務，以持續提供學者、民眾查閱921地震發生當時全國之應災搶救災之情形，藉以提高民眾之危機意識。為利強化網站存在價值，並提升資訊維護費之運用效益，建請賑災基金會應將921博物館網頁與基金會官網整合，並透過官網充實防災及捐善款運用規範及案例等相關資訊。</text:p>
      <text:p text:style-name="P154"><text:span text:style-name="T30">8.</text:span>107年度財團法人賑災基金會「資訊維護費」編列40萬元，包括維護該基金會官網、921博物館網頁及辦公室資訊設備維護費。根據該網站「最新消息」網頁內容，反映該網站內容已長期未更新。鑑於建立民眾防災觀念可以減少災損及相關賑災成本，且查該資訊維護費主要係使用於維護該基金會官網資料之存放及運作，921網路博物館則僅為附帶之資料保存服務，以持續提供相關學者及民眾查閱921震災發生期間全國應災搶救災之實際狀況，及災後歷經重建後災區已恢復生機之情形，藉以提高民眾危機意識。為提升資訊維護費之運用及相關網站存在效益，賑災基金會宜將基金會官網與921博物館網頁二者予以整併，並設置互相連結機制，同時宜充實防災及善款運用規範案例等資訊，除增加網站流量效益，並藉此增加民眾瞭解正確防災資訊的管道與機會。</text:p>
      <text:p text:style-name="P150"><text:span text:style-name="T30">9.</text:span><text:span text:style-name="T26">財團法人賑災基金會依其章程規定，各界捐款理應為該基金會主要經費來源，然自該基金會近年決算資料可知，102至106年度決算利息收入占各該年度總收入比率分別為</text:span><text:soft-page-break/><text:span text:style-name="T26">39.23%、44.74%、48.62%、21.09%及97.53%，107年度預算數占比則為61.53%，受贈收入比率變動幅度大，且長期過度倚賴利息收入。鑑於災害之發生具不確定性，且對災民之賑助需求往往金額龐鉅且刻不容緩，為期能將適當資源適時滿足災民所需，建請賑災基金會就賑災財源部分，應依基金會章程規定，將多元收入財源方案列為日後研議議題。</text:span></text:p>
      <text:p text:style-name="P227">五、財團法人婦女權益促進發展基金會107年度預算及相關資料案</text:p>
      <text:p text:style-name="P255"><text:span text:style-name="T30">(</text:span>一<text:span text:style-name="T30">)</text:span>工作計畫或方針部分：應依據收入、支出、固定資產之建設改良擴充及資金運用等項之審查結果，隨同調整。</text:p>
      <text:p text:style-name="P255"><text:span text:style-name="T30">(二)</text:span>收入、<text:span text:style-name="T30">支出</text:span>及餘絀部分：</text:p>
      <text:p text:style-name="P155">1.收入總額：4,622萬7千元，照列。</text:p>
      <text:p text:style-name="P155">2.支出總額：4,622萬7千元，照列。</text:p>
      <text:p text:style-name="P155">3.本期賸餘：0元，照列。</text:p>
      <text:p text:style-name="P255"><text:span text:style-name="T30">(三)</text:span>資金運用部分：應依據收入、支出、固定資產之建設改良擴充等項之審查結果，隨同調整。</text:p>
      <text:p text:style-name="P227">六、財團法人惠眾醫療救濟基金會107年度預算及相關資料案</text:p>
      <text:p text:style-name="P255"><text:span text:style-name="T30">(</text:span>一<text:span text:style-name="T30">)</text:span>工作計畫<text:span text:style-name="T30">或</text:span>方針部分：應依據收入、支出及資金運用之審查結果，隨同調整。</text:p>
      <text:p text:style-name="P255"><text:span text:style-name="T30">(二)</text:span>收入、支出及餘絀部分：</text:p>
      <text:p text:style-name="P155">1.收入總額：1,833萬6千元，照列。</text:p>
      <text:p text:style-name="P155">2.支出總額：1,833萬6千元，照列。</text:p>
      <text:p text:style-name="P156">3.本期賸餘：0元，照列。</text:p>
      <text:p text:style-name="P256"><text:span text:style-name="T30">(三)</text:span>資金<text:span text:style-name="T30">運用</text:span>部分：應依據收入、支出之審查結果，隨同調整。</text:p>
      <text:p text:style-name="P228">七、醫療財團法人病理發展基金會107年度預算及相關資料案</text:p>
      <text:p text:style-name="P256"><text:soft-page-break/><text:span text:style-name="T30">(</text:span>一<text:span text:style-name="T30">)</text:span>工作<text:span text:style-name="T30">計畫</text:span>或方針部分：應依據收入、支出、固定資產之建設改良擴充及資金運用等項之審查結果，隨同調整。</text:p>
      <text:p text:style-name="P256"><text:span text:style-name="T30">(二)</text:span>收入、支出及餘絀部分：</text:p>
      <text:p text:style-name="P156">1.收入總額：2億6,498萬3千元，照列。</text:p>
      <text:p text:style-name="P156">2.支出總額：原列2億6,073萬元，減列：</text:p>
      <text:p text:style-name="P165"><text:span text:style-name="T30">(1</text:span><text:bookmark text:name="_GoBack"/><text:span text:style-name="T30">)</text:span>「醫務成本」中「人事費用」20萬元，包含：</text:p>
      <text:p text:style-name="P168"><text:span text:style-name="T32">①</text:span>「薪資」10萬元。</text:p>
      <text:p text:style-name="P168"><text:span text:style-name="T32">②</text:span>「其他用人費」10萬元。</text:p>
      <text:p text:style-name="P142"><text:span text:style-name="T30">(2)</text:span>「非醫務活動費損」中「董事會支出」之「會議費用」30萬元。</text:p>
      <text:p text:style-name="P142">共計減列50萬元，其餘均照列，改列為2億6,023萬元。</text:p>
      <text:p text:style-name="P156">3.本期賸餘：原列425萬3千元，增列50萬元，改列為475萬3千元。</text:p>
      <text:p text:style-name="P256"><text:span text:style-name="T30">(三)固定資產</text:span>之建設改良擴充：1,472萬元，照列。</text:p>
      <text:p text:style-name="P256"><text:span text:style-name="T30">(四)</text:span>資金<text:span text:style-name="T30">運用</text:span>部分：應依據收入、支出、固定資產之建設改良擴充等項之審查結果，隨同調整。</text:p>
      <text:p text:style-name="P256"><text:span text:style-name="T30">(五)通過決議</text:span>6項：</text:p>
      <text:p text:style-name="P156">1<text:span text:style-name="T30">.</text:span><text:span text:style-name="T33">有鑑於總統蔡英文曾對外宣示，台灣將致力降低排碳量，並預計在2030年及2050年排碳量分別減少20%及50%。然107年度病理發展基金會預算「管理費用」項下編列「車輛費用」84萬元，主要係用於租用公務車輛，據該基金會表示，係租用公務車1輛之油料、維修及停車等費用，汽缸數為3,456CC，供各部門業務使用。惟租用之車輛排氣量，依據「中央政府各機關學校購置及租賃公務車輛作業要點」之規定，該會所租用之公務車輛排氣量遠超逾行</text:span><text:soft-page-break/><text:span text:style-name="T33">政院所訂標準。爰凍結「管理費用」之「事務費」預算21萬元，俟病理發展基金會向立法院社會福利及衛生環境委員會提出報告後，始得動支。</text:span></text:p>
      <text:p text:style-name="P156"><text:span text:style-name="T30">2.</text:span><text:span text:style-name="T26">經查醫療財團法人病理發展基金會之用人費，係為其所屬醫療機構─台北病理中心員工薪資，該基金會為自給自足、盈虧自負之公益法人，各項人事費用均依實際員額核實認列。惟因國內醫療市場競爭激烈，該基金會業務仍能穩健成長，逐年新增檢驗項目，故為保障該基金會繼續爭取優秀專業人才加入，提升競爭力，請病理發展基金會於3個月內提供107年用人費分析報告，送交立法院社會福利及衛生環境委員會，以落實用人費之管控。</text:span></text:p>
      <text:p text:style-name="P156"><text:span text:style-name="T30">3.</text:span><text:span text:style-name="T33">107年度醫療財團法人病理發展基金會「人事費用」及「管理費用」項下編列「超時工作報酬」，分別為453萬6千元及84萬元，共計537萬6千元。經查，病理發展基金會近年之超時工作報酬經費逐年攀升，且員工人數並無明顯波動，故恐因業務量過高，逐年導致員工超時工作情形加劇。爰此，建請病理發展基金會針對超時工作提出檢討報告改善說明，送交立法院社會福利及衛生環境委員會，以保障基金會同仁之勞動權益。</text:span></text:p>
      <text:p text:style-name="P156"><text:span text:style-name="T30">4.</text:span><text:span text:style-name="T26">醫療財團法人病理發展基金會設立目的，係為加強國內病理檢驗之服務與研究，提高醫療水準，係具公益性質之財團法人，惟根據立法院預算中心評估報告指出，該基金會獎金、福利及津貼名目眾多，除發放年終獎金及考績獎金外，獎金項目尚包括獎勵金、資深獎金、工作獎金等，津貼項目則包括伙食費及職務加給等，其福利費更包括服裝</text:span><text:soft-page-break/><text:span text:style-name="T26">費、團保費、生日禮金、員工旅遊、喪葬補助及員工體檢等項目，致近年用人費預算快速遞增，107年度預算「其他用人費」編列1,230萬2千元，較上年度預算817萬9千元高出412萬3千元，恐與公益本質不盡相符。爰此，請醫療財團法人病理發展基金會於3個月內提出107年度「人事費─其他用人費」預算之分析報告，送交立法院社會福利及衛生環境委員會，以落實用人費用之管控。</text:span></text:p>
      <text:p text:style-name="P156"><text:span text:style-name="T30">5.</text:span><text:span text:style-name="T26">查醫療財團法人病理發展基金會所屬台北病理中心，為自給自足、盈虧自負之醫療機構，其客戶遍及全國達500餘家，歷年營業收入逐年成長，其中非健保收入占九成以上，足見該公關費用確有發揮其效能，惟仍請該基金會妥為管控公關費項目之支用。</text:span></text:p>
      <text:p text:style-name="P156"><text:span text:style-name="T30">6.</text:span><text:span text:style-name="T26">衛生福利部主管由政府捐助之財團法人業務監督要點第21點規定，財團法人除應依政府捐助之財團法人從業人員薪資處理原則辦理負責人及其他從業人員薪資事宜外，並應於相關管理規定中納入獎金發給規範及經核定或備查後實施；惟病理發展基金會辦理獎勵金及董事長退休金事項，未經衛生福利部核定即逕行發放或編列相關預算。查107年度醫療財團法人病理發展基金會「用人費」之「其他用人費」項下，編列「獎勵金」預算1,445萬7千元，鑑於「獎勵金」發放事涉員工權益，要求應加強與主管機關之溝通，避免再度發生法規制度未經核定卻先行實施之情事。</text:span></text:p>
      <text:p text:style-name="P169">病理發展基金會董事長100年度以前未支薪，其專屬公共關係費約180萬元，101年度取消編列公共關係費後，旋即於102年度以廣納人才、建立永續經營制度為由，增<text:soft-page-break/>列董事長薪資為216萬元，並於103年4月間經董事會決議，擬發給董事長退職酬勞金。然主管機關衛生福利部以董事長係由董事互選產生、與法人間非屬聘僱關係，未核准該項決議；惟該基金會以董事會具有獨立運作職權及保障董事長權益為由，105及106年度預算仍編列董事長退休金1千元，以作為支領依據。該基金會董事長本未支薪，102年度支薪後隨即於次年度董事會決議發給董事長退休金，且未經主管機關衛生福利部核准即於105及106年度編列象徵性預算1千元，並於106年11月發給退休金1,440萬元，致遭外界訾議，應予檢討並為適法處理。</text:p>
      <text:p text:style-name="P172">病理發展基金會於85年間即訂有績效獎金發放辦法，96年及101年業經主管機關同意備查，該辦法規定績效獎金之提撥係按年度決算賸餘數80%以內、最高不超過2個月本薪總額為原則辦理。但由於績效獎金發放標準過於寬鬆，該基金會於103年12月間經董事會會議決議廢止員工績效獎金發放辦法，改訂定獎勵金發放基準；而按該基準規定，獎勵金額度仍以醫務利益80%為上限，按各類人員核定點數發放，但發放時間則由次年改採當年度按季發放；然因歷次所送版本內容均有差異，迄107年1月主管機關始予核定，惟105年度該基金會已先行依該基準發放獎勵金。107年度病理發展基金會「用人費」之「其他用人費」項下編列「獎勵金」預算1,445萬7千元，鑑於「獎勵金」發放事涉員工權益，允應加強與主管機關之溝通，避免再度發生法規制度未經核定卻先行實施之情事。</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3">中華民國107年6月20日</text:p>
            <text:p text:style-name="P3">華總一經字第10700066581號</text:p>
          </table:table-cell>
        </table:table-row>
      </table:table>
      <text:p text:style-name="P94"><text:soft-page-break/>茲依財團法人醫藥品查驗中心及財團法人器官捐贈移植登錄中心107年度預算案審查報告（修正本），公布財團法人醫藥品查驗中心及財團法人器官捐贈移植登錄中心107年度預算。</text:p>
      <text:p text:style-name="P44">總　　　統　蔡英文</text:p>
      <text:p text:style-name="P38">行政院院長　賴清德</text:p>
      <text:p text:style-name="P88">財團法人醫藥品查驗中心及財團法人器官捐贈移植登錄中心107年度預算案審查報告（修正本）</text:p>
      <text:p text:style-name="P22">中華民國107年6月20日公布</text:p>
      <text:p text:style-name="P229">一、財團法人醫藥品查驗中心107年度預算案</text:p>
      <text:p text:style-name="P257"><text:span text:style-name="T30">(</text:span>一<text:span text:style-name="T30">)</text:span>工作計畫或方針部分：應依據收入、支出、固定資產之建設改良擴充及資金運用等項之審查結果，隨同調整。</text:p>
      <text:p text:style-name="P257"><text:span text:style-name="T30">(</text:span>二<text:span text:style-name="T30">)</text:span>收入、支出及餘絀部分：</text:p>
      <text:p text:style-name="P128">1<text:span text:style-name="T30">.</text:span>收入總額：4億0,588萬9千元，照列。</text:p>
      <text:p text:style-name="P157">2<text:span text:style-name="T30">.</text:span><text:span text:style-name="T16">支出總額（含所得稅費用）：原列4億0,180萬6千元，減列：</text:span></text:p>
      <text:p text:style-name="P137"><text:span text:style-name="T30">(1)</text:span>「業務支出」200萬元，包含：</text:p>
      <text:p text:style-name="P144"><text:span text:style-name="T32">①</text:span>「勞務成本」中「委辦計畫支出」120萬元（含「用人費用」50萬元、「服務費用」50萬元、「材料及用品消耗」10萬元及「訓練費用」10萬元）。</text:p>
      <text:p text:style-name="P144"><text:span text:style-name="T32">②</text:span>「管理費用」50萬元。</text:p>
      <text:p text:style-name="P137"><text:span text:style-name="T30">(2)</text:span>「衛生福利政策評估暨學研合作前瞻研究」100萬元。</text:p>
      <text:p text:style-name="P166"><text:span text:style-name="T16">共計減列300萬元，其餘均照列，改列為3億9,880萬6千元。</text:span></text:p>
      <text:p text:style-name="P156">3<text:span text:style-name="T30">.</text:span>本期賸餘：原列408萬3千元，增列300萬元，改列為708<text:soft-page-break/>萬3千元。</text:p>
      <text:p text:style-name="P256"><text:span text:style-name="T30">(</text:span>三<text:span text:style-name="T30">)</text:span>固定資產之建設改良擴充：1,455萬9千元，照列。</text:p>
      <text:p text:style-name="P256"><text:span text:style-name="T30">(</text:span>四<text:span text:style-name="T30">)</text:span>資金運用部分：應依據收入、支出、固定資產之建設改良擴充等項之審查結果，隨同調整。</text:p>
      <text:p text:style-name="P256"><text:span text:style-name="T30">(</text:span>五<text:span text:style-name="T30">)</text:span>通過決議3項：</text:p>
      <text:p text:style-name="P156">1<text:span text:style-name="T30">.</text:span><text:span text:style-name="T34">財團法人醫藥品查驗中心所承接業務之一，為執行醫藥科技評估（HTA）報告，主要係為蒐集各國之相關評估及經濟效益分析，進而成為全民健康保險制度討論藥品是否收載和給付時的重要參考依據。經查，105年度審查衛生福利部主管財團法人預算案中，即有提案要求「醫藥品查驗中心之醫藥科技評估報告應強化對病患影響及醫學倫理之相關探討」。然而，根據中央健康保險署網站上所公告之醫藥科技評估報告顯示，近年各醫藥科技評估報告中，醫療倫理項下內容有實質論述者鮮少，大多為「查無醫療倫理相關之國內資料可供參考」、「無相關資料可供參考」、「無系統性蒐集的資料可供參考」、「本藥品無特殊倫理議題」……等語句，此恐致健保審議藥品時有失全面性考量。爰此，要求醫藥品查驗中心於3個月內向立法院社會福利及衛生環境委員會提出「醫藥科技評估報告中對於醫療倫理討論之具體改善報告」。</text:span></text:p>
      <text:p text:style-name="P156">2<text:span text:style-name="T30">.</text:span><text:span text:style-name="T27">107年度財團法人醫藥品查驗中心預算編列「委辦計畫支出」2億0,252萬元，相較上年度1億4,064萬7千元大幅增加，且前年度預算僅1億2,656萬2千元。經查，預算增加與委辦計畫增加造成相關支出增加有關，然委辦計畫案件之內容與往年相關計畫類似，預算效益評估欠缺，具體之新增成果目標空泛，建請醫藥品查驗中心應撙節預算並加強經費</text:span><text:soft-page-break/><text:span text:style-name="T27">管控，研議改善預算效益之具體措施，並提出書面報告送交立法院社會福利及衛生環境委員會。</text:span></text:p>
      <text:p text:style-name="P158">3<text:span text:style-name="T30">.</text:span><text:span text:style-name="T26">有鑑於勞動部薪資調查結果，106年度實際每人每月平均薪資（不含加班費、福利費及獎金等）6萬0,494元，工業專業人員經常薪資5萬5,261元。惟財團法人係由政府100%捐助成立，高度仰賴政府挹注經費始能維持營運，然財團法人醫藥品查驗中心，超過12%之員工每月薪資均在8萬元以上，薪資相形優渥，普遍高於勞動部調查之薪資。且財團法人醫藥品查驗中心上（106）年度「用人費用」預算為1億0,958萬元，本（107）年度為1億5,406萬4千元，增加4,448萬4千元，增幅過大有檢討之必要。爰請財團法人醫藥品查驗中心於3個月內提出107年度「用人費用」預算分析報告，送交立法院社會福利及衛生環境委員會，以落實用人費用之管控。</text:span></text:p>
      <text:p text:style-name="P230">二、財團法人器官捐贈移植登錄中心107年度預算案</text:p>
      <text:p text:style-name="P258"><text:span text:style-name="T30">(</text:span>一<text:span text:style-name="T30">)</text:span>工作計畫或方針部分：應依據收入、支出、固定資產之建設改良擴充及資金運用等項之審查結果，隨同調整。</text:p>
      <text:p text:style-name="P258"><text:span text:style-name="T30">(</text:span>二<text:span text:style-name="T30">)</text:span>收入、支出及餘絀部分：</text:p>
      <text:p text:style-name="P158">1<text:span text:style-name="T30">.</text:span>收入總額：原列6,530萬2千元，增列：</text:p>
      <text:p text:style-name="P138"><text:span text:style-name="T30">(1)</text:span>「業務收入」中「受贈收入」20萬元。</text:p>
      <text:p text:style-name="P138"><text:span text:style-name="T30">(2)</text:span>「業務外收入」中「其他業務外收入」5萬元。</text:p>
      <text:p text:style-name="P167">合計增列25萬元，其餘均照列，改列為6,555萬2千元。</text:p>
      <text:p text:style-name="P158">2<text:span text:style-name="T30">.</text:span><text:span text:style-name="T16">支出</text:span>總額：6,500萬6千元，照列。</text:p>
      <text:p text:style-name="P158">3<text:span text:style-name="T30">.</text:span>本期賸餘：原列29萬6千元，增列25萬元，改列為54萬6千元。</text:p>
      <text:p text:style-name="P259"><text:span text:style-name="T30">(</text:span>三<text:span text:style-name="T30">)</text:span>固定資產之建設改良擴充：60萬元，照列。</text:p>
      <text:p text:style-name="P259"><text:soft-page-break/><text:span text:style-name="T30">(</text:span>四<text:span text:style-name="T30">)</text:span>資金運用部分：應依據收入、支出、固定資產之建設改良擴充等項之審查結果，隨同調整。</text:p>
      <text:p text:style-name="P259"><text:span text:style-name="T30">(</text:span>五<text:span text:style-name="T30">)</text:span>通過決議5項：</text:p>
      <text:p text:style-name="P159">1<text:span text:style-name="T30">.</text:span>「人類免疫缺乏病毒傳染防治及感染者權益保障條例」修正後，人類免疫缺乏病毒感染者可互相輸血及捐贈器官，對於增加器官捐贈來源及兼顧公平、倫理及人權而言，是一大進步。據查，目前共有7位HIV（+）待移植者正等待器官捐贈移植，其中3位為肝臟、3位為腎臟、1位為眼角膜待移植者。惟此事涉及人類免疫缺乏病毒感染者的個人隱私及就醫權利，為利執行器官捐贈移植醫護人員之醫療保障，及避免民眾不必要之恐慌，爰要求財團法人器官捐贈移植登錄中心就個人資料保護、作業流程、以及如何讓民眾了解等，向立法院社會福利及衛生環境委員會提出相關說明。</text:p>
      <text:p text:style-name="P163"><text:span text:style-name="T30">2.</text:span><text:span text:style-name="T26">財團法人器官捐贈移植登錄中心主要致力於器官勸募、器官分配及宣導推廣，近年來每年器官捐贈人數均不斷攀升，如附表：</text:span></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B"/>
        <table:table-row table:style-name="表格6.1">
          <table:table-cell table:style-name="表格6.A1" office:value-type="string">
            <text:p text:style-name="P98">年度</text:p>
          </table:table-cell>
          <table:table-cell table:style-name="表格6.B1" office:value-type="string">
            <text:p text:style-name="P98">102</text:p>
          </table:table-cell>
          <table:table-cell table:style-name="表格6.B1" office:value-type="string">
            <text:p text:style-name="P98">103</text:p>
          </table:table-cell>
          <table:table-cell table:style-name="表格6.B1" office:value-type="string">
            <text:p text:style-name="P98">104</text:p>
          </table:table-cell>
          <table:table-cell table:style-name="表格6.B1" office:value-type="string">
            <text:p text:style-name="P98">105</text:p>
          </table:table-cell>
          <table:table-cell table:style-name="表格6.F1" office:value-type="string">
            <text:p text:style-name="P98">106</text:p>
          </table:table-cell>
        </table:table-row>
        <table:table-row table:style-name="表格6.1">
          <table:table-cell table:style-name="表格6.A2" office:value-type="string">
            <text:p text:style-name="P98">捐贈人數</text:p>
          </table:table-cell>
          <table:table-cell table:style-name="表格6.B2" office:value-type="string">
            <text:p text:style-name="P99">202</text:p>
          </table:table-cell>
          <table:table-cell table:style-name="表格6.C2" office:value-type="string">
            <text:p text:style-name="P99">223</text:p>
          </table:table-cell>
          <table:table-cell table:style-name="表格6.D2" office:value-type="string">
            <text:p text:style-name="P99">264</text:p>
          </table:table-cell>
          <table:table-cell table:style-name="表格6.E2" office:value-type="string">
            <text:p text:style-name="P99">290</text:p>
          </table:table-cell>
          <table:table-cell table:style-name="表格6.F2" office:value-type="string">
            <text:p text:style-name="P99">339</text:p>
          </table:table-cell>
        </table:table-row>
        <table:table-row table:style-name="表格6.1">
          <table:table-cell table:style-name="表格6.A3" office:value-type="string">
            <text:p text:style-name="P98">增加比例</text:p>
          </table:table-cell>
          <table:table-cell table:style-name="表格6.B3" office:value-type="string">
            <text:p text:style-name="P99">-</text:p>
          </table:table-cell>
          <table:table-cell table:style-name="表格6.C3" office:value-type="string">
            <text:p text:style-name="P99">10.4%</text:p>
          </table:table-cell>
          <table:table-cell table:style-name="表格6.D3" office:value-type="string">
            <text:p text:style-name="P99">18.4%</text:p>
          </table:table-cell>
          <table:table-cell table:style-name="表格6.E3" office:value-type="string">
            <text:p text:style-name="P99">9.8%</text:p>
          </table:table-cell>
          <table:table-cell table:style-name="表格6.F3" office:value-type="string">
            <text:p text:style-name="P99">16.9%</text:p>
          </table:table-cell>
        </table:table-row>
      </table:table>
      <text:p text:style-name="P174">成就器官捐贈是極需愛心與勇氣的決定，器官捐贈者家屬是器官捐贈精神的實踐者，沒有器官捐贈者及其家屬的大愛喜捨，諸多生命垂危的重症病患將無法獲得移植重生的機會。多數捐贈者家屬在完成捐贈之後因痛失親人，皆常面臨複雜性悲傷的困境，惟礙於器官捐贈是一項與時<text:soft-page-break/>間賽跑的重要決定，捐贈者家屬往往於決策當下無暇悲傷。爰此，在努力提升器官捐贈人數之時，亦應對器官捐贈者及其家屬的大愛有所表示及關懷，請財團法人器官捐贈移植登錄中心就器官捐贈者及其家屬關懷之相關作為，向立法院社會福利及衛生環境委員會提出相關書面說明。</text:p>
      <text:p text:style-name="P160">3<text:span text:style-name="T30">.</text:span>「人體器官移植條例」第6條中規範，醫師自屍體摘取器官，須經死者生前以書面或遺囑同意，或死者最近親屬以書面同意，而若為死者生前以書面同意者，需填寫中央主管機關所定之同意書，交由中央主管機關將其意願加註於健保卡。並於同條文中明定，上述書面同意書應由醫療機構或衛生機關以掃描電子檔存記於中央主管機關之資料庫。但查，上開器官同意書官方公布之審核流程需14個工作天，然實際操作申請卻耗時近兩個月，遠高於官方所預計之時程，且於註記手續辦理成功後未能及時以任何方式通知意願人，顯見器官捐贈意願資訊系統之申請及檢核流程，有檢討之必要。綜上，爰請財團法人器官捐贈移植登錄中心於1個月內向立法院社會福利及衛生環境委員會提出相關檢討報告、改進計畫及具體實施期程。</text:p>
      <text:p text:style-name="P160">4<text:span text:style-name="T30">.</text:span>經查我國目前等待器官移植人數已高達9,100餘人，其中等待腎臟移植者6,980人，肝臟等候者1,211人。而106年捐贈器官人數共339人，受惠人數為964人，為歷年來最高，然而其中主要捐贈移植的項目為眼角膜共537例，而心臟、肺臟、肝臟、腎臟、胰臟等重要器官的受惠者共計427人；與歷年來相較成長並不顯著，許多須賴器官移植挽救生命、恢復健康的病人仍在苦苦等待。由於重要器官的來源主要<text:soft-page-break/>為腦死病人，且多肇因於意外事故或突發性疾病所致，病人家屬在面臨此一突然且重大的變故衝擊時，要考慮器官捐贈實屬不易。且器官捐贈是與時間賽跑、分秒必爭的工作，有賴醫護人員細心耐心的勸募與協助方能完成。</text:p>
      <text:p text:style-name="P170">器官勸募網絡計畫主要目的係鼓勵醫院積極勸募，如何提高醫院及醫護人員器官勸募之士氣，完成器官捐贈者及家屬救人之心願，爰要求財團法人器官捐贈移植登錄中心對於如何提高醫護人員器官勸募之士氣，鼓勵醫院積極辦理器官勸募，應向立法院社會福利及衛生環境委員會提出相關精進措施並說明，以提升我國器官捐贈率。</text:p>
      <text:p text:style-name="P161">5<text:span text:style-name="T30">.</text:span>據查，截至105年12月31日止我國有效之器官移植等候者人數共計8,942人，包含：心臟移植等候者202人、肝臟移植等候者1,215人、肺臟移植等候者28人、腎臟移植等候者6,836人、胰臟移植等候者89人、眼角膜移植等候者648人及小腸移植等候者4人，其中計有80人為雙重器官等候者。然，105年度經登錄系統線上分配之器官捐贈者人數則共計有290人，共計：心臟78例、肝臟96例、腎臟188例、肺臟11例、胰臟21例、腸2例、眼角膜484例、皮膚59例、骨骼39例、心臟1例及其他組織64例。由上述資訊對照可知，我國器官移植之捐贈者及等候者之人數之間有著極大的差距。</text:p>
      <text:p text:style-name="P173">再查，法國自2017年1月起施行器官捐贈新法，調整原「選擇加入制」為「選擇退出制」，而新法實施後民眾若無特別提出拒絕捐贈，則視其為同意捐贈者，藉此以提高國家整體器官捐贈人數，另，奧地利及西班牙等歐洲國<text:soft-page-break/>家針對器官捐贈亦已施行「預設默許機制」多年，並為全球器官捐贈率最高之國家之列。據上，為提高我國器官捐贈意願人數，並提高器官捐贈率，爰要求財團法人器官捐贈移植登錄中心應積極向民眾宣導器官捐贈之重要性，並針對「不拒絕捐贈器官為預設選項」進行研議。</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3">中華民國107年6月20日</text:p>
            <text:p text:style-name="P3">華總一經字第10700066591號</text:p>
          </table:table-cell>
        </table:table-row>
      </table:table>
      <text:p text:style-name="P95">茲依財團法人環境資源研究發展基金會、財團法人環境與發展基金會及財團法人環境權保障基金會107年度預算案審查報告（修正本），公布財團法人環境資源研究發展基金會、財團法人環境與發展基金會及財團法人環境權保障基金會107年度預算。</text:p>
      <text:p text:style-name="P44">總　　　統　蔡英文</text:p>
      <text:p text:style-name="P38">行政院院長　賴清德</text:p>
      <text:p text:style-name="P88">財團法人環境資源研究發展基金會、財團法人環境與發展基金會及財團法人環境權保障基金會107年度預算案審查報告（修正本）</text:p>
      <text:p text:style-name="P22">中華民國107年6月20日公布</text:p>
      <text:p text:style-name="P231">一、財團法人環境資源研究發展基金會107年度預算案</text:p>
      <text:p text:style-name="P260"><text:span text:style-name="T30">(</text:span>一<text:span text:style-name="T30">)</text:span>工作<text:span text:style-name="T30">計畫</text:span>或方針部分：應依據收入、支出及資金運用之審查結果，隨同調整。</text:p>
      <text:p text:style-name="P260"><text:span text:style-name="T30">(</text:span>二<text:span text:style-name="T30">)</text:span>收入、<text:span text:style-name="T30">支出</text:span>及餘絀部分：</text:p>
      <text:p text:style-name="P162">1<text:span text:style-name="T30">.</text:span>收入總額：原列4,080萬元，減列「業務收入」中「計畫收入」50萬元，其餘均照列，改列為4,030萬元。</text:p>
      <text:p text:style-name="P156"><text:soft-page-break/>2<text:span text:style-name="T30">.</text:span>支出總額：原列4,020萬元，減列：</text:p>
      <text:p text:style-name="P139"><text:span text:style-name="T30">(1)</text:span>「顧問費」5萬元。</text:p>
      <text:p text:style-name="P139"><text:span text:style-name="T30">(2)</text:span>「其他費用」10萬元。</text:p>
      <text:p text:style-name="P165">合計減列15萬元，其餘均照列，改列為4,005萬元。</text:p>
      <text:p text:style-name="P156">3<text:span text:style-name="T30">.</text:span>本期賸餘：原列60萬元，收支相抵後，減列35萬元，改列為25萬元。</text:p>
      <text:p text:style-name="P256"><text:span text:style-name="T30">(</text:span>三<text:span text:style-name="T30">)</text:span>資金運用部分：應依據收入、支出之審查結果，隨同調整。</text:p>
      <text:p text:style-name="P256"><text:span text:style-name="T30">(</text:span>四<text:span text:style-name="T30">)</text:span>通<text:span text:style-name="T30">過</text:span>決議7項：</text:p>
      <text:p text:style-name="P156">1<text:span text:style-name="T30">.</text:span>有鑑於我國自2015年7月已通過「溫室氣體減量及管理辦法」，並明定2050年排碳量必須達到2005年排碳量的50%。惟據調查指出，2017年全國碳排放量超過2億9千3百餘萬公噸，是近十年來最高的一次，且由數據分析可看出，能源部門所排放的溫室氣體增加，正是2017年碳排放成長之主因。另查，台灣是全球少數的煤電增長國，2017年煤電占比約45%，2020年將提升至50%，且當世界各國都表示不再新建燃煤電廠時，台灣反而計劃於2025年啟用深澳燃煤電廠，將造成大量二氧化碳排放，以及嚴重空氣污染危害，完全違反國際趨勢，顯見財團法人環境資源研究發展基金會，針對我國節能減碳及空污減量等政策之研析實有不足。</text:p>
      <text:p text:style-name="P171">雖然財團法人環境資源研究發展基金會，並無獲政府編列預算挹注，惟應撙節預算支出，定期提報預決算報告，送立法院社會福利及衛生環境委員會。</text:p>
      <text:p text:style-name="P156">2<text:span text:style-name="T30">.</text:span>107年度財團法人環境資源研究發展基金會編列82萬元「顧問費」，106年度亦編列同等數額，惟105決算數僅8<text:soft-page-break/>萬6千元，雖然財團法人環境資源研究發展基金會並無獲政府編列預算挹注，仍請該會於之後年度撙節編列預算支出，定期提報預決算報告送立法院社會福利及衛生環境委員會。</text:p>
      <text:p text:style-name="P155">3<text:span text:style-name="T30">.</text:span>107年度環境資源研究發展基金會編列350萬元之「其他費用」，較106年度編列200萬元多出150萬元，增幅高達75%，雖然財團法人環境資源研究發展基金會並無獲政府編列預算挹注，仍請該會於之後年度撙節編列預算支出，定期提報預決算報告送立法院社會福利及衛生環境委員會。</text:p>
      <text:p text:style-name="P155">4<text:span text:style-name="T30">.</text:span>107年度「財團法人環境資源研究發展基金」項下「其他費用」預算350萬元。惟此項經費去年僅編列200萬元，今年明顯增列逾一點五倍，又增列之處並無計畫或解釋為何需要增列。考量國家財政困窘，雖然財團法人環境資源研究發展基金會，並無獲政府編列預算挹注，惟應撙節支出，定期提報預決算報告送立法院社會福利及衛生環境委員會。</text:p>
      <text:p text:style-name="P155">5<text:span text:style-name="T30">.</text:span><text:span text:style-name="T33">有鑑於財團法人環境資源</text:span><text:span text:style-name="T31">研究</text:span><text:span text:style-name="T33">發展基金會，歷年來執行計畫之費用，多由政府編列預算予以補助，推動各項環境政策、法規之研析與建議，多年執行之業務皆無太大變動，惟今（107）年於「其他費用」項下，較去（106）年增加105萬元預算，卻難以從預算書中判斷該筆預算具體之運用目的與計畫內容，實有浮編預算之疑慮。雖然財團法人環境資源研究發展基金會，並無獲政府編列預算挹注，惟應撙節支出，定期提報預決算報告送立法院社會福利及衛生環境委員會。</text:span></text:p>
      <text:p text:style-name="P155">6<text:span text:style-name="T30">.</text:span>請行政院環境保護署於環境<text:span text:style-name="T30">資源</text:span>部組改完成後6個月內，<text:soft-page-break/>針對財團法人環境資源研究發展基金會的長期發展目標，提出轉型為智庫的評估及規劃報告，提交立法院社會福利及衛生環境委員會。</text:p>
      <text:p text:style-name="P154">7<text:span text:style-name="T30">.</text:span>查107年度財團法人環境資源研究發展基金會淨值餘額2,437萬6千元，約較上年度增加2.52%，計60萬元；又人事費占總支出比率達55.22%，約相當於一般企業人事正常結構55%，且107年度工作計畫預算編列計4,020萬元，較上年度增加0.5%，計20萬元，綜合評估係屬正常向上營運範圍值之內。</text:p>
      <text:p text:style-name="P186"><text:span text:style-name="T27">此外，自聯合國在1992年的「里約熱內盧環境暨發展宣言」即已確定原住民族對於環境管理與發展的重要角色，且國內相關環保產業也有原住民族企業的一席之地。爰此，考量原住民族對於環保、廢棄物回收相關產業之投入與貢獻，107年度工作計畫之「推動醫療機構廢棄物量與資源回收工作」，應考量原住民族之參與或合作，優先將原住民族參與，納入醫療機構廢棄物資源回收分類工作項目。</text:span></text:p>
      <text:p text:style-name="P232">二、財團法人環境與發展基金會107年度預算案</text:p>
      <text:p text:style-name="P261"><text:span text:style-name="T30">(</text:span>一<text:span text:style-name="T30">)</text:span>工作計畫或方針部分：應依據收入、支出及資金運用之審查結果，隨同調整。</text:p>
      <text:p text:style-name="P261"><text:span text:style-name="T30">(</text:span>二<text:span text:style-name="T30">)</text:span>收入、支出及餘絀部分：</text:p>
      <text:p text:style-name="P154">1<text:span text:style-name="T30">.</text:span>收入總額：6,125萬元，照列。</text:p>
      <text:p text:style-name="P154">2<text:span text:style-name="T30">.</text:span>支出總額（含所得稅費用）：5,974萬7千元，照列。</text:p>
      <text:p text:style-name="P154">3<text:span text:style-name="T30">.</text:span>本期賸餘：150萬3千元，照列。</text:p>
      <text:p text:style-name="P261"><text:span text:style-name="T30">(</text:span>三<text:span text:style-name="T30">)</text:span>資金運用部分：應依據收入、支出之審查結果，隨同調整。</text:p>
      <text:p text:style-name="P261"><text:span text:style-name="T30">(</text:span>四<text:span text:style-name="T30">)</text:span>通過決議2項：</text:p>
      <text:p text:style-name="P154">1<text:span text:style-name="T30">.</text:span>產業用水效能提升計畫於106年執行後，廠商皆能理解用<text:soft-page-break/>水缺乏危機日益急迫。但擬採取之節水工程卻考量投資經費龐大，投資應謹慎，故財團法人環境與發展基金會應協助廠商做模廠實驗評估研究，以利廠商採取最經濟有效的方案。</text:p>
      <text:p text:style-name="P171">為發揮相關工作效益，請於107年度增加建置工廠用水管理工具以供業界實際運用，另應參考單位用水量評析，評析廠商單位用水量合理性，以為政策訂定參考，並於107年12月底前向立法院社會福利及衛生環境委員會提出工作成果報告。</text:p>
      <text:p text:style-name="P156">2<text:span text:style-name="T30">.</text:span>工業節水成本過高，是相對於取用原水之成本而言。長期以來國內的水價較諸先進國家皆嚴重偏低，以致廠商節水意願不高。但是因極端氣候影響，缺水問題越來越嚴重。</text:p>
      <text:p text:style-name="P187"><text:span text:style-name="T27">用水製程改善或水回收工程經費龐大，廠商採謹慎態度，因此亟需技術單位協助針對各廠之實況採取有效對策，因此請財團法人環境與發展基金會之計畫必須掌握廠商狀況，至少選定70家廠商進行工業節水診斷輔導，針對具有節水潛勢且有意願執行「節水深入輔導」之廠商，挑選至少7家進行深入輔導，每家需進行模組測試或駐廠輔導，並以廠商之實際用水、排水情況做模擬，以提出具體的改善方案，並於107年12月底前向立法院社會福利及衛生環境委員會提出工作成果報告。</text:span></text:p>
      <text:p text:style-name="P228">三、財團法人環境權保障基金會107年度預算案</text:p>
      <text:p text:style-name="P256"><text:span text:style-name="T30">(</text:span>一<text:span text:style-name="T30">)</text:span>工作計畫或方針部分：應依據收入、支出及資金運用之審查結果，隨同調整。</text:p>
      <text:p text:style-name="P256"><text:span text:style-name="T30">(</text:span>二<text:span text:style-name="T30">)</text:span>收入、支出及餘絀部分：</text:p>
      <text:p text:style-name="P156"><text:soft-page-break/>1<text:span text:style-name="T30">.</text:span>收入總額：555萬元，照列。</text:p>
      <text:p text:style-name="P156">2<text:span text:style-name="T30">.</text:span>支出總額（含所得稅費用）：545萬6千元，照列。</text:p>
      <text:p text:style-name="P156">3<text:span text:style-name="T30">.</text:span>本期賸餘：9萬4千元，照列。</text:p>
      <text:p text:style-name="P256"><text:span text:style-name="T30">(</text:span>三<text:span text:style-name="T30">)</text:span>資金運用部分：應依據收入、支出之審查結果，隨同調整。</text:p>
      <text:p text:style-name="P262"><text:span text:style-name="T30">(</text:span>四<text:span text:style-name="T30">)</text:span>通過決議1項：</text:p>
      <text:p text:style-name="P164">1<text:span text:style-name="T30">.</text:span>環境權扶助是為了實踐環境權保障的法律扶助，財團法人環境權保障基金會選定個案為居民團體、環保社團、<text:span text:style-name="T30">自救</text:span>會或社區部落等，提供律師及專業協助者針對環境事件之非訟程序，如環評、聽證等程序進行協助，必要時進行訴訟程序扶助。經於基金會官網查詢後發現，社會大眾無法從網站得知有關環權扶助、環境監測及社區培力等工作績效，包括過去扶助過的團體、案件、相關專案計畫及培力成果，顯然在網站管理及資訊揭露部分非常不足，與社會期待不符。爰要求財團法人環境權保障基金會應將工作消息及工作成果定期公開於網站上，供社會大眾了解及監督。</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3">中華民國107年6月20日</text:p>
            <text:p text:style-name="P3">華總一義字第10700065641號</text:p>
          </table:table-cell>
        </table:table-row>
      </table:table>
      <text:p text:style-name="P94">茲制定高級中等以下學校學生及教保服務機構幼兒團體保險條例，公布之。</text:p>
      <text:p text:style-name="P45">總　　　統　蔡英文</text:p>
      <text:p text:style-name="Standard">行政院院長　賴清德</text:p>
      <text:p text:style-name="P38">教育部代理部長　姚立德</text:p>
      <text:p text:style-name="P88">高級中等以下學校學生及教保服務機構幼兒團體保險條例</text:p>
      <text:p text:style-name="P22">中華民國107年6月20日公布</text:p>
      <text:p text:style-name="P202">第　一　條　　為保障高級中等以下教育階段學生及教保服務機構幼<text:soft-page-break/>兒（以下簡稱學生及幼兒）安全及健康，減輕意外事故及疾病造成之家庭經濟負擔，特制定本條例。</text:p>
      <text:p text:style-name="P202">第　二　條　　高級中等以下教育階段學生及教保服務機構幼兒團體保險（以下簡稱本保險）依本條例之規定；本條例未規定者，適用保險法之規定。</text:p>
      <text:p text:style-name="P203">第　三　條　　本條例所稱主管機關：在中央為教育部；在直轄市為直轄市政府；在縣（市）為縣（市）政府。</text:p>
      <text:p text:style-name="P203">第　四　條　　本條例用詞，定義如下：</text:p>
      <text:p text:style-name="P233">一、<text:span text:style-name="T26">學校：指下列各目之學校：</text:span></text:p>
      <text:p text:style-name="P263">（一）高級中等以下學校。</text:p>
      <text:p text:style-name="P263">（二）國民中學及國民小學附設之國民補習學校。</text:p>
      <text:p text:style-name="P263">（三）特殊教育學校。</text:p>
      <text:p text:style-name="P263">（四）其他經中央主管機關指定之學校。</text:p>
      <text:p text:style-name="P233">二、<text:span text:style-name="T26">學生：指在學校有學籍或接受非學校型態實驗教育者。</text:span></text:p>
      <text:p text:style-name="P233">三、<text:span text:style-name="T26">教保服務機構：指幼兒教育及照顧法所定之教保服務機構。</text:span></text:p>
      <text:p text:style-name="P233">四、<text:span text:style-name="T26">幼兒：指依法規實際在教保服務機構接受幼兒教育及照顧服務者。</text:span></text:p>
      <text:p text:style-name="P233">五、<text:span text:style-name="T35">被保險人：指依本條例參加本保險之學生及幼兒。</text:span></text:p>
      <text:p text:style-name="P233">六、<text:span text:style-name="T26">要保單位：指下列各目代被保險人辦理投保事務之單位：</text:span></text:p>
      <text:p text:style-name="P264">（一）學生學籍所在之學校及接受交換生之學校。</text:p>
      <text:p text:style-name="P264">（二）幼兒就讀之教保服務機構。</text:p>
      <text:p text:style-name="P264">（三）學生就讀之實驗教育機構或團體。</text:p>
      <text:p text:style-name="P265"><text:soft-page-break/>（四）<text:span text:style-name="T26">許可學生個人接受非學校型態實驗教育之主管機關。</text:span></text:p>
      <text:p text:style-name="P233">七、保險人：辦理本保險之保險公司。</text:p>
      <text:p text:style-name="P233">八、受益人：指被保險人本人。但身故保險金為其法定繼承人。</text:p>
      <text:p text:style-name="P204">第　五　條　　主管機關得視需要，以下列方式辦理本保險：</text:p>
      <text:p text:style-name="P243">一、依政府採購法之規定，以招標方式擇定保險公司。</text:p>
      <text:p text:style-name="P243">二、與公營保險公司締結行政契約。</text:p>
      <text:p text:style-name="P175">中央主管機關得會商直轄市、縣（市）主管機關共同辦理前項事項。</text:p>
      <text:p text:style-name="P204">第　六　條　　保險人應依本條例之規定及採購契約或行政契約之約定辦理本保險。</text:p>
      <text:p text:style-name="P188"><text:span text:style-name="T26">依前條規定辦理政府採購者，其採購契約金額，為辦理本保險相關行政作業事務所需之事務費（以下簡稱事務費）；以締結行政契約辦理者，亦同。</text:span></text:p>
      <text:p text:style-name="P175">本保險之一切帳冊、單據及業務收支，免課營業稅及印花稅等稅捐。</text:p>
      <text:p text:style-name="P175">辦理本保險之保險人資格與條件、辦理期間與範圍、理賠方式、保險費所生孳息之計算方式與歸屬、保險費收取、保險事故通知與保險金申領、要保單位配合辦理事項及其他相關事項之辦法，由中央主管機關定之。</text:p>
      <text:p text:style-name="P204">第　七　條　　學生及幼兒均應參加本保險為被保險人。</text:p>
      <text:p text:style-name="P204">第　八　條　　本保險之保險費，由中央主管機關定之。</text:p>
      <text:p text:style-name="P175">中央主管機關應設保險費審議會，審議前項之保險費、第十三條所定一定年齡及本保險保險金額、給付責任、給付範圍、各項給付項目內容與給付金額、醫療保險金起賠<text:soft-page-break/>金額與給付限額、事務費及其他相關事項；審議通過後，應送中央主管機關公告之。</text:p>
      <text:p text:style-name="P175">保險費審議會成員，應包括具獨立性之精算、財務、保險、醫學專業人士、家長代表及機關代表；其組織、運作、審議程序與方式及其他相關事項之辦法，由中央主管機關定之。</text:p>
      <text:p text:style-name="P176">中央主管機關得委託專業機構辦理保險費及其他相關資訊之查詢服務。</text:p>
      <text:p text:style-name="P205">第　九　條　　保險人應依前條第一項所定金額收取保險費。</text:p>
      <text:p text:style-name="P176">保險人辦理本保險之保險費收取、理賠及其他服務相關事項，應納入其內部控制及稽核制度。</text:p>
      <text:p text:style-name="P176">要保單位應代收保險費，繳送保險人或其指定機構，並由各該主管機關監督。</text:p>
      <text:p text:style-name="P205">第　十　條　　<text:span text:style-name="T34">本保險之保險費由要保單位之主管機關補助三分之一。</text:span></text:p>
      <text:p text:style-name="P176">本保險之保險費，由被保險人或其法定代理人每年分二次於註冊或辦理其他指定之程序時繳納之。</text:p>
      <text:p text:style-name="P176">不具學籍之交換學生，得選擇參加本保險成為被保險人；其保險費應全額自行負擔。</text:p>
      <text:p text:style-name="P212"><text:span text:style-name="T36">第十一條</text:span><text:span text:style-name="T37">　　</text:span>下列被保險人，應由要保單位審核其有關證明文件，造具名冊送保險人彙計，函報各該主管機關予以全額補助保險費，不受前條第一項規定之限制：</text:p>
      <text:p text:style-name="P234">一、<text:span text:style-name="T26">符合社會救助法規定之低收入戶成員。</text:span></text:p>
      <text:p text:style-name="P234">二、<text:span text:style-name="T26">符合法定重度以上身心障礙資格領有身心障礙手冊或證明者或其子女。</text:span></text:p>
      <text:p text:style-name="P234">三、<text:span text:style-name="T26">具有原住民身分者。</text:span></text:p>
      <text:p text:style-name="P234">四、<text:span text:style-name="T26">就讀於各機關學校公教員工地域加給表所定高山地區第三級、第四級地區之學校或山地偏遠地區</text:span><text:soft-page-break/><text:span text:style-name="T26">學校者。</text:span></text:p>
      <text:p text:style-name="P234">五、<text:span text:style-name="T26">離島地區幼兒或受國民義務教育者。</text:span></text:p>
      <text:p text:style-name="P212"><text:span text:style-name="T36">第十二條</text:span><text:span text:style-name="T37">　　</text:span>本保險之保險期間每次為一年，並與學年之起訖日一致為原則，但應屆畢業生之保險期間得予延長至八月三十一日止；被保險人參加本保險之保險效力起訖期間、就學身分變動之保險銜接、要保單位應辦理事項及其他相關事項之辦法，由中央主管機關定之。</text:p>
      <text:p text:style-name="P213"><text:span text:style-name="T36">第十三條</text:span><text:span text:style-name="T37">　　</text:span>被保險人因疾病或遭遇意外事故，致死亡、失能、傷害或需要治療者，由保險人依本條例之規定，於保險金額範圍以內，提供保險給付。但一定年齡以上之被保險人，以遭遇意外事故所致者為限，提供保險給付。</text:p>
      <text:p text:style-name="P177">前項一定年齡，由中央主管機關定之。</text:p>
      <text:p text:style-name="P177">學生及幼兒參加本保險，於保險契約訂立時，已在疾病中者，保險人對是項疾病，負給付保險金之責任。但高級中等學校進修部及國民補習學校學生，保險人不負給付保險金額之責任。</text:p>
      <text:p text:style-name="P213"><text:span text:style-name="T36">第十四條</text:span><text:span text:style-name="T37">　　</text:span>本保險給付項目如下：</text:p>
      <text:p text:style-name="P244">一、身故保險金。</text:p>
      <text:p text:style-name="P244">二、醫療保險金。</text:p>
      <text:p text:style-name="P244">三、失能保險金。</text:p>
      <text:p text:style-name="P244">四、生活補助保險金。</text:p>
      <text:p text:style-name="P244">五、集體中毒保險金。</text:p>
      <text:p text:style-name="P177">前項醫療保險金包括住院醫療保險金、傷害門診保險金與燒燙傷及需重建手術保險金。</text:p>
      <text:p text:style-name="P213"><text:span text:style-name="T36">第十五條</text:span><text:span text:style-name="T37">　　</text:span>第十一條所定之被保險人，因疾病或傷害住院，自其<text:soft-page-break/>事故發生之日起一年內，施行重大手術者，除本保險應享之保險給付外，得檢具醫療費用收據，向保險人專案申請補助手術費用。</text:p>
      <text:p text:style-name="P177">前項重大手術費用之範圍、手術費用給付基準及申請程序之辦法，由中央主管機關定之。</text:p>
      <text:p text:style-name="P213"><text:span text:style-name="T36">第十六條</text:span><text:span text:style-name="T37">　　</text:span>被保險人有下列情事之一，致死亡、失能、傷害或疾病者，本保險不負給付保險金之責任：</text:p>
      <text:p text:style-name="P233">一、<text:span text:style-name="T26">被保險人之故意行為。但被保險人連續投保滿二年後故意自殺致死者，仍給付身故保險金。</text:span></text:p>
      <text:p text:style-name="P233">二、<text:span text:style-name="T26">被保險人之犯罪行為。</text:span></text:p>
      <text:p text:style-name="P233">三、<text:span text:style-name="T35">被保險人非法施用毒品危害防制條例所稱之毒品。</text:span></text:p>
      <text:p text:style-name="P233">四、<text:span text:style-name="T26">戰爭（不論宣戰與否）、內亂及其他類似之武裝叛變。</text:span></text:p>
      <text:p text:style-name="P233">五、<text:span text:style-name="T26">其他由保險費審議會審議，經中央主管機關核定公告之情事。</text:span></text:p>
      <text:p text:style-name="P177">受益人之故意或犯罪行為致被保險人死亡者，喪失其受益權。</text:p>
      <text:p text:style-name="P177">前項情形，如因該受益人喪失受益權，而致無受益人受領保險金時，其保險金作為被保險人遺產。如有其他受益人者，喪失受益權之受益人原應得之部分，按其他受益人原約定比例分歸其他受益人。</text:p>
      <text:p text:style-name="P213"><text:span text:style-name="T36">第十七條</text:span><text:span text:style-name="T37">　　</text:span>下列項目不列入本保險給付範圍：</text:p>
      <text:p text:style-name="P233">一、<text:span text:style-name="T34">整形美容、天生畸形整復、牙科鑲補或裝設義齒、義肢、義眼、眼鏡、助聽器或其他附屬品之費用。但因遭受意外傷害事故所致者，不在此限，且其</text:span><text:soft-page-break/><text:span text:style-name="T34">裝設以一次為限。</text:span></text:p>
      <text:p text:style-name="P233">二、<text:span text:style-name="T26">健康檢查、療養、靜養、戒毒、戒酒、護理或養老之非以直接診治病人為目的之費用。</text:span></text:p>
      <text:p text:style-name="P233">三、<text:span text:style-name="T26">掛號、疾病門診、診斷書、傷患運送、病房陪護或指定醫師等費用。但因流產或分娩所支出之掛號、門診費用，不在此限。</text:span></text:p>
      <text:p text:style-name="P233">四、<text:span text:style-name="T26">未領有醫師執業執照者之醫療費用。</text:span></text:p>
      <text:p text:style-name="P233">五、<text:span text:style-name="T35">非因當次住院事故治療之目的所進行之牙科手術。</text:span></text:p>
      <text:p text:style-name="P233">六、<text:span text:style-name="T26">其他由保險費審議會審議，經中央主管機關核定公告之項目。</text:span></text:p>
      <text:p text:style-name="P213"><text:span text:style-name="T36">第十八條</text:span><text:span text:style-name="T37">　　</text:span>依本保險所生之請求權，自得為請求之日起，經過二年不行使而消滅。</text:p>
      <text:p text:style-name="P177">受益人領取各種保險給付之權利，不得讓與、抵銷、扣押或供擔保。</text:p>
      <text:p text:style-name="P213"><text:span text:style-name="T36">第十九條</text:span><text:span text:style-name="T37">　　</text:span>保險人辦理本保險業務時，其會計應獨立記載本保險保險費收入及理賠支出狀況，並與保險人之其他保險業務明確區隔。</text:p>
      <text:p text:style-name="P177">保險人應於本保險生效後，依中央主管機關規定之格式、時間，將本保險之保費收入、理賠支出及中央主管機關指定之資料提送至各該主管機關。</text:p>
      <text:p text:style-name="P177">保險人應配合各該主管機關之請求提供相關資料，不得規避、妨礙或拒絕。</text:p>
      <text:p text:style-name="P177">保險人辦理本保險業務及財務狀況之檢查，依保險法有關保險業之規定辦理。</text:p>
      <text:p text:style-name="P213"><text:span text:style-name="T36">第二十條</text:span><text:span text:style-name="T37">　　</text:span>為健全本保險之財務制度，中央主管機關應設置本保<text:soft-page-break/>險專戶。</text:p>
      <text:p text:style-name="P177">保險人於辦理本保險結束後二個月內，若有結餘，應將結餘繳入專戶滾存支用，若有不足時，由該專戶填補之；專戶填補不足時，由中央主管機關編列預算填補之，保險人不負擔盈虧之責。</text:p>
      <text:p text:style-name="P193"><text:span text:style-name="T16">第一項之保險專戶，中央主管機關得委任所屬機關辦理。</text:span></text:p>
      <text:p text:style-name="P206">第二十一條　　保險人辦理本保險所生之爭議，應依中央主管機關所定爭議處理規定調處之。</text:p>
      <text:p text:style-name="P189"><text:span text:style-name="T26">前項調處，由中央主管機關委託依金融消費者保護法設立之爭議處理機構辦理；其所生費用，由中央主管機關負擔。</text:span></text:p>
      <text:p text:style-name="P178">調處經保險人與被保險人雙方同意而成立；調處成立者，應作成調處書。</text:p>
      <text:p text:style-name="P178">調處書應以爭議處理機構名義作成，送達當事人；其送達，準用民事訴訟法有關送達之規定。</text:p>
      <text:p text:style-name="P178">被保險人及其法定代理人，得於調處成立之日起九十日內之不變期間內，申請爭議處理機構將調處書送請法院核可。爭議處理機構應於受理前述申請之日起五日內，將調處書及卷證送請爭議處理機構事務所所在地之管轄法院核可。但爭議處理機構送請法院核可前，保險人已依調處成立之內容完全履行者，免送請核可。</text:p>
      <text:p text:style-name="P178">除有第七項情形外，法院對於前項之調處書應予核可。法院核可後，應將經核可之調處書併同調處事件卷證發還爭議處理機構，並將經核可之調處書以正本送達當事人。</text:p>
      <text:p text:style-name="P178"><text:soft-page-break/>法院因調處書內容牴觸法令、違背公共秩序或善良風俗或有其他不能強制執行之原因而未予核可者，法院應將其理由通知爭議處理機構及當事人。</text:p>
      <text:p text:style-name="P178">調處書依第六項規定經法院核可者，與民事確定判決有同一之效力，當事人就該事件不得再行起訴。</text:p>
      <text:p text:style-name="P194"><text:span text:style-name="T16">調處書經法院核可後，依法有無效或得撤銷之原因者，當事人得向管轄地方法院提起宣告調處無效或撤銷調處之訴。</text:span></text:p>
      <text:p text:style-name="P174">前項情形，準用民事訴訟法第五百條至第五百零二條及第五百零六條、強制執行法第十八條第二項規定。</text:p>
      <text:p text:style-name="P174">第一項至第三項調處申請、調處程序、調處人員資格、迴避、調處期限、調處書之作成、服務費、委託辦理及其他應遵行事項之辦法，由中央主管機關定之。</text:p>
      <text:p text:style-name="P40">第二十二條　　本條例施行日期，由行政院定之。</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3">中華民國107年6月20日</text:p>
            <text:p text:style-name="P3">華總一義字第10700066601號</text:p>
          </table:table-cell>
        </table:table-row>
      </table:table>
      <text:p text:style-name="P94">茲增訂水利法第七章之一章名、第八十三條之二至第八十三條之十三及第九十三條之九至第九十三條之十一條文；並修正第九十九條條文，公布之。</text:p>
      <text:p text:style-name="P45">總　　　統　蔡英文</text:p>
      <text:p text:style-name="Standard">行政院院長　賴清德</text:p>
      <text:p text:style-name="P38">經濟部部長　沈榮津</text:p>
      <text:p text:style-name="P88">水利法增訂第七章之一章名、第八十三條之二至第八十三條之十三及第九十三條之九至第九十三條之十一條文；並修正第九十九條條文</text:p>
      <text:p text:style-name="P22"><text:soft-page-break/>中華民國107年6月20日公布</text:p>
      <text:p text:style-name="P90"><text:span text:style-name="T38">第七章之一　逕流分擔與出流管制</text:span></text:p>
      <text:p text:style-name="P207"><text:span text:style-name="T39">第八十三條之二</text:span><text:span text:style-name="T44">　　</text:span>為因應氣候變遷及確保既有防洪設施功效，中央主管機關得視淹水潛勢、都市發展程度及重大建設，公告特定河川流域或區域排水集水區域為逕流分擔實施範圍，主管機關應於一定期限內擬訂逕流分擔計畫，報中央主管機關核定公告後實施。</text:p>
      <text:p text:style-name="P188"><text:span text:style-name="T26">前項特定河川流域或區域排水集水區域相毗鄰者，主管機關得整合擬訂逕流分擔計畫，如分屬不同主管機關管轄者，其逕流分擔計畫之主管機關，由中央主管機關協調指定。</text:span></text:p>
      <text:p text:style-name="P175">各級主管機關為擬訂及審議第一項逕流分擔計畫，應設逕流分擔審議會為之。</text:p>
      <text:p text:style-name="P175">特定河川流域或區域排水集水區域之公告、逕流分擔計畫擬訂之一定期限、規劃原則、擬訂、審議、核定公告程序、逕流分擔審議會組織及其他相關事項之辦法，由中央主管機關定之。</text:p>
      <text:p text:style-name="P204"><text:span text:style-name="T39">第八十三條之三</text:span><text:span text:style-name="T44">　　</text:span>逕流分擔計畫應載明下列事項：</text:p>
      <text:p text:style-name="P243">一、計畫範圍。</text:p>
      <text:p text:style-name="P243">二、計畫概況。</text:p>
      <text:p text:style-name="P243">三、計畫目標。</text:p>
      <text:p text:style-name="P243">四、逕流分擔措施及其執行機關。</text:p>
      <text:p text:style-name="P243">五、預估經費及推動期程。</text:p>
      <text:p text:style-name="P243">六、其他相關事項。</text:p>
      <text:p text:style-name="P175">前項第四款所稱逕流分擔措施，指為達成逕流分擔計<text:soft-page-break/>畫目標所需辦理之治理工程或管制事項。</text:p>
      <text:p text:style-name="P204"><text:span text:style-name="T39">第八十三條之四</text:span><text:span text:style-name="T44">　　</text:span><text:span text:style-name="T26">主管機關為擬訂逕流分擔計畫，應邀集農田排水、水土保持、森林、下水道、都市計畫、地政或其他相關目的事業主管機關、直轄市或縣（市）政府、學者、專家或團體等舉辦座談會，或以其他適當方法廣詢意見，以為擬訂計畫之參考。</text:span></text:p>
      <text:p text:style-name="P175">逕流分擔計畫內容涉及原住民族土地或部落及其周邊一定範圍內之公有土地者，應依原住民族基本法第二十一條規定辦理。</text:p>
      <text:p text:style-name="P178">主管機關擬訂逕流分擔計畫後，應公開展覽三十日及舉行公聽會；公開展覽及公聽會之日期及地點應登載於政府公報、新聞紙，並以網際網路或其他適當方法廣泛周知。人民或團體得於公開展覽期間內，以書面載明姓名或名稱及地址，向主管機關提出意見；主管機關報逕流分擔計畫予中央主管機關審議時，應敘明上開意見參採情形。</text:p>
      <text:p text:style-name="P206"><text:span text:style-name="T39">第八十三條之五</text:span><text:span text:style-name="T44">　　</text:span>執行機關興辦目的事業時，應依逕流分擔計畫辦理逕流分擔措施，並優先於水道用地、各類排水用地、公有土地或公共設施用地為之。</text:p>
      <text:p text:style-name="P178">前項土地皆無法辦理而需用私有土地時，得依土地徵收條例相關規定辦理。</text:p>
      <text:p text:style-name="P206"><text:span text:style-name="T39">第八十三條之六</text:span><text:span text:style-name="T44">　　</text:span>逕流分擔計畫實施後，有下列情形之一者，主管機關得視需要檢討變更之：</text:p>
      <text:p text:style-name="P235">一、<text:span text:style-name="T26">因天然災害或其他重大事變致水文條件有明顯差異、地形地貌改變或公共設施遭受損壞。</text:span></text:p>
      <text:p text:style-name="P235">二、<text:span text:style-name="T26">政府興辦重大公共設施或公用事業計畫。</text:span></text:p>
      <text:p text:style-name="P235">三、<text:span text:style-name="T45">配合國土計畫、區域計畫或都市計畫之擬訂或</text:span><text:soft-page-break/><text:span text:style-name="T45">變更。</text:span></text:p>
      <text:p text:style-name="P178">前項逕流分擔計畫之變更程序，準用第八十三條之二及第八十三條之四所定擬訂程序辦理。</text:p>
      <text:p text:style-name="P206"><text:span text:style-name="T39">第八十三條之七</text:span><text:span text:style-name="T44">　　</text:span><text:span text:style-name="T34">辦理土地開發利用達一定規模以上，致增加逕流量者，義務人應提出出流管制計畫書向目的事業主管機關申請，由目的事業主管機關轉送該土地所在地之直轄市、縣（市）主管機關核定。</text:span></text:p>
      <text:p text:style-name="P178">前項義務人，指該土地之開發人、經營人、使用人或所有人。</text:p>
      <text:p text:style-name="P177">第一項土地開發利用屬中央機關興辦者，其出流管制計畫書，由中央主管機關核定。</text:p>
      <text:p text:style-name="P177">出流管制計畫書核定前，各目的事業主管機關不得逕行核發第一項土地之開發或利用許可。</text:p>
      <text:p text:style-name="P190"><text:span text:style-name="T26">出流管制計畫書核定後，義務人應依其內容施工、使用、管理及維護，並於完工後定期檢查作成檢查紀錄，送直轄市、縣（市）主管機關備查；直轄市、縣（市）主管機關得監督查核其出流管制設施施工、使用、管理及維護情形。</text:span></text:p>
      <text:p text:style-name="P177">因土地開發利用變更或自然因素影響，致出流管制設施之實際施工、使用、管理或維護與原核定出流管制計畫書之差異達一定程度以上者，義務人應申請變更出流管制計畫書；其變更程序，準用第一項規定程序辦理。</text:p>
      <text:p text:style-name="P177">出流管制計畫書應包括下列事項：</text:p>
      <text:p text:style-name="P244">一、土地開發利用概述。</text:p>
      <text:p text:style-name="P244">二、基地現況調查。</text:p>
      <text:p text:style-name="P244"><text:soft-page-break/>三、削減洪峰流量方案。</text:p>
      <text:p text:style-name="P244">四、工程計畫及使用、管理與維護計畫。</text:p>
      <text:p text:style-name="P244">五、其他相關文件。</text:p>
      <text:p text:style-name="P177">前項各款內容依第八十三條之八規定已核定之出流管制規劃書辦理且未變更之部分，得免再送審。</text:p>
      <text:p text:style-name="P177">土地開發利用之一定規模、出流管制計畫書之提送、審查、核定、檢查紀錄、監督查核、出流管制設施與核定計畫差異之一定程度、出流管制計畫書之變更及其他相關事項之辦法，由中央主管機關定之。</text:p>
      <text:p text:style-name="P203"><text:span text:style-name="T39">第八十三條之八</text:span><text:span text:style-name="T44">　　</text:span>為確保土地開發利用預留足夠出流管制設施空間，前條第一項土地開發利用如涉及依區域計畫法申請非都市土地使用分區變更、依都市計畫法申請都市土地使用分區或公共設施用地變更，義務人除應依前條辦理外，應先提出出流管制規劃書向目的事業主管機關申請，由目的事業主管機關轉送該土地所在地之直轄市、縣（市）主管機關核定。</text:p>
      <text:p text:style-name="P177">前項土地開發利用屬中央機關興辦者，其出流管制規劃書，由中央主管機關核定。</text:p>
      <text:p text:style-name="P177">土地變更主管機關應於出流管制規劃書核定後，始得核定第一項土地使用分區或用地變更。</text:p>
      <text:p text:style-name="P177">出流管制規劃書應包括下列事項：</text:p>
      <text:p text:style-name="P244">一、土地開發利用概述。</text:p>
      <text:p text:style-name="P244">二、基地現況調查。</text:p>
      <text:p text:style-name="P244">三、削減洪峰流量方案。</text:p>
      <text:p text:style-name="P244">四、其他相關文件。</text:p>
      <text:p text:style-name="P177"><text:soft-page-break/>出流管制規劃書之提送、審查、核定及其他相關事項之辦法，由中央主管機關定之。</text:p>
      <text:p text:style-name="P203"><text:span text:style-name="T39">第八十三條之九</text:span><text:span text:style-name="T44">　　</text:span>前二條之削減洪峰流量方案，應能削減因土地開發利用所增加之洪峰流量，使土地開發利用基地排水出流於檢核基準下之開發後洪峰流量不超過開發前洪峰流量。</text:p>
      <text:p text:style-name="P177">前項檢核基準及洪峰流量計算方法，由中央主管機關公告。</text:p>
      <text:p text:style-name="P203"><text:span text:style-name="T39">第八十三條之十</text:span><text:span text:style-name="T44">　　</text:span>土地開發利用經所在地直轄市、縣（市）主管機關認定符合下列條件之一者，義務人免依第八十三條之七及第八十三條之八規定辦理：</text:p>
      <text:p text:style-name="P233">一、<text:span text:style-name="T26">全部納入水土保持計畫內，或未納入部分未達第八十三條之七第一項所定一定規模。</text:span></text:p>
      <text:p text:style-name="P233">二、<text:span text:style-name="T45">各目的事業主管機關興建之防洪、蓄水或禦潮工程。</text:span></text:p>
      <text:p text:style-name="P233">三、<text:span text:style-name="T26">因應緊急災害或重大事故致需辦理之公共工程。</text:span></text:p>
      <text:p text:style-name="P177">土地開發利用屬第八十三條之七第三項及第八十三條之八第二項規定中央機關興辦者，前項認定由中央主管機關為之。</text:p>
      <text:p text:style-name="P177">第一項關於義務人免依第八十三條之七及第八十三條之八辦理之認定辦法，由中央主管機關定之。</text:p>
      <text:p text:style-name="P220"><text:span text:style-name="T46">第八十三條之十一</text:span><text:span text:style-name="T40">　　</text:span>主管機關依第八十三條之七及第八十三條之八規定審核出流管制計畫書與出流管制規劃書及其變更，應收取審查費；其收費標準，由中央主管機關定之。</text:p>
      <text:p text:style-name="P220"><text:span text:style-name="T46">第八十三條之十二</text:span><text:span text:style-name="T40">　　</text:span>主管機關辦理出流管制計畫書及出流管制規劃書之審查或直轄市、縣（市）主管機關辦理出流管制設施之監<text:soft-page-break/>督查核，得委託水利工程技師、水土保持技師或土木工程技師等相關專業機構或團體為之。</text:p>
      <text:p text:style-name="P177">出流管制計畫書、出流管制規劃書應由水利工程技師、水土保持技師或土木工程技師等相關專業技師簽證。</text:p>
      <text:p text:style-name="P220"><text:span text:style-name="T46">第八十三條之十三</text:span><text:span text:style-name="T40">　　</text:span>新建或改建建築物應設透水、保水或滯洪設施，其適用範圍及容量標準，應參考建築法規，由中央主管機關會同中央主管建築機關定之。</text:p>
      <text:p text:style-name="P203"><text:span text:style-name="T39">第九十三條之九</text:span><text:span text:style-name="T44">　　</text:span><text:span text:style-name="T26">直轄市、縣（市）主管機關依第八十三條之七第五項規定監督查核，認有違反出流管制計畫核定內容之虞時，得派員進入事業場所、建築物或土地實施查核出流管制設施施工、使用、管理及維護情形，並得令相關人員為必要之說明、配合措施或提供相關資料；被檢查者不得規避、妨礙或拒絕。有具體事實認屬違反出流管制計畫核定內容且規避、妨礙或拒絕查核時，直轄市或縣（市）主管機關得強制進入。但進入國防設施用地，應經該國防設施用地主管機關同意。</text:span></text:p>
      <text:p text:style-name="P177">前項查核人員進入公、私有土地或建築物調查或勘測時，應出示執行職務有關之證明文件或顯示足資辨別之標誌；於進入私有土地查核前，並應於七日前通知義務人。</text:p>
      <text:p text:style-name="P177">規避、妨礙或拒絕第一項之查核、或提出說明、配合措施或提供相關資料者，直轄市、縣（市）主管機關得處新臺幣一萬元以上五萬元以下罰鍰，並得按次處罰及強制查核。</text:p>
      <text:p text:style-name="P203"><text:span text:style-name="T39">第九十三條之十</text:span><text:span text:style-name="T44">　　</text:span>違反第八十三條之七第一項規定，於出流管制計畫書核定前，逕行辦理土地開發利用者，由直轄市、縣<text:soft-page-break/>（市）主管機關處新臺幣三十萬元以上一百五十萬元以下罰鍰，並令其停止開發利用；未提出出流管制計畫書者，並限期依第八十三條之七規定補送出流管制計畫書。</text:p>
      <text:p text:style-name="P177">前項經直轄市、縣（市）主管機關令其停止開發利用而不遵從者，得按次處新臺幣五萬元以上十萬元以下罰鍰，並得沒入義務人使用之設施或機具。</text:p>
      <text:p text:style-name="P220"><text:span text:style-name="T46">第九十三條之十一</text:span><text:span text:style-name="T40">　　</text:span>義務人違反第八十三條之七第五項規定，未依核定之出流管制計畫書內容施工、使用、管理或維護出流管制設施，經直轄市、縣（市）主管機關令其限期改善而屆期未改善者，處新臺幣十萬元以上五十萬元以下罰鍰，並得按次處罰。</text:p>
      <text:p text:style-name="P201">第九十九條　　本法自公布日施行。</text:p>
      <text:p text:style-name="P46">本法中華民國一百零七年五月二十九日修正之條文，其施行日期由行政院定之。</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3">中華民國107年6月20日</text:p>
            <text:p text:style-name="P3">華總一義字第10700065651號</text:p>
          </table:table-cell>
        </table:table-row>
      </table:table>
      <text:p text:style-name="P94">茲增訂植物防疫檢疫法第二十五條之二條文；並修正第十四條、第十五條、第十六條之一、第十七條、第十九條、第二十四條、第二十五條及第二十八條條文，公布之。</text:p>
      <text:p text:style-name="P45"><text:span text:style-name="T21">總　　　統　蔡英文</text:span></text:p>
      <text:p text:style-name="P38"><text:span text:style-name="T21">行政院院長　賴清德</text:span></text:p>
      <text:p text:style-name="P88">植物防疫檢疫法增訂第二十五條之二條文；並修正第十四條、第十五條、第十六條之一、第十七條、第十九條、第二十四條、第二十五條及第二十八條條文</text:p>
      <text:p text:style-name="P22"><text:soft-page-break/>中華民國107年6月20日公布</text:p>
      <text:p text:style-name="P214"><text:span text:style-name="T36">第十四條</text:span><text:span text:style-name="T37">　　</text:span>中央主管機關得依據有害生物疫情及危害風險，就檢疫物之輸入，公告檢疫規定，採取下列檢疫措施：</text:p>
      <text:p text:style-name="P245">一、禁止輸入。</text:p>
      <text:p text:style-name="P245">二、依檢疫條件管理。</text:p>
      <text:p text:style-name="P245">三、隔離檢疫。</text:p>
      <text:p text:style-name="P179">前項檢疫規定包括檢疫物、有害生物種類、特定國家或地區、檢疫條件、採取之措施方式與內容及其他相關事項。</text:p>
      <text:p text:style-name="P191"><text:span text:style-name="T26">政府機關（構）、公營事業機構、學校、法人或依法設立登記之團體，為供實驗、研究、教學、依法寄存或展覽之目的，得申請中央主管機關核准後，輸入、分讓使用第一項第一款禁止輸入之檢疫物；其輸入、分讓使用之申請程序、申報、安全管制措施、處理方式、使用紀錄、報告或著作之製作與保存及其他應遵行事項之辦法，由中央主管機關定之。</text:span></text:p>
      <text:p text:style-name="P180">具繁殖力之檢疫物未有自該輸出國家、地區輸入之紀錄者，輸出國、輸入人或其代理人應先檢附風險評估所需相關資料，經植物檢疫機關核准後，始得輸入。風險評估期間，植物檢疫機關得要求輸出國或由輸入人或其代理人洽輸出國植物檢疫機關提供補充資料，或派員前往輸出國查證確認；查證所需費用由輸出國或輸入人負擔，並依相關法令規定辦理。風險評估之申請方式、所需文件、資料、實施方法及程序，由中央主管機關定之。</text:p>
      <text:p text:style-name="P180"><text:soft-page-break/>輸入第一項第三款應施隔離檢疫之檢疫物，其隔離檢疫之申請程序、隔離作業程序、隔離圃場之設置條件及其他應遵行事項之辦法，由中央主管機關定之。</text:p>
      <text:p text:style-name="P215"><text:span text:style-name="T36">第十五條</text:span><text:span text:style-name="T37">　　</text:span>下列物品，不得輸入：</text:p>
      <text:p text:style-name="P236">一、<text:span text:style-name="T26">有害生物。</text:span></text:p>
      <text:p text:style-name="P236">二、<text:span text:style-name="T26">用於防治有害生物之天敵、拮抗生物或競爭性生物及其他生物體之生物防治體。但經中央主管機關評估確認無疫病蟲害風險者，或依農藥管理法核准輸入之微生物製劑，不在此限。</text:span></text:p>
      <text:p text:style-name="P236">三、<text:span text:style-name="T26">土壤。</text:span></text:p>
      <text:p text:style-name="P236">四、<text:span text:style-name="T26">附著土壤之植物、植物產品或其他物品。</text:span></text:p>
      <text:p text:style-name="P236">五、<text:span text:style-name="T26">前四款物品所使用之包裝、容器。</text:span></text:p>
      <text:p text:style-name="P177">政府機關（構）、公營事業機構、學校、法人或依法設立登記之團體有下列情形之一者，得申請中央主管機關核准輸入前項物品：</text:p>
      <text:p text:style-name="P233">一、<text:span text:style-name="T26">供實驗、研究、教學或展覽之用。</text:span></text:p>
      <text:p text:style-name="P233">二、<text:span text:style-name="T26">依法寄存前項第一款、第二款物品。</text:span></text:p>
      <text:p text:style-name="P233">三、<text:span text:style-name="T26">以前項第一款、第二款物品為原料，產製不具傳播有害生物風險之物品。</text:span></text:p>
      <text:p text:style-name="P233">四、<text:span text:style-name="T26">以通過中央主管機關風險評估之前項第一款授粉昆蟲或前項第二款生物防治體供田間授粉或生物防治。</text:span></text:p>
      <text:p text:style-name="P233">五、<text:span text:style-name="T26">符合其他中央主管機關公告之特定目的。</text:span></text:p>
      <text:p text:style-name="P177">依前項第一款及第二款規定輸入之物品，為供實驗、<text:soft-page-break/>研究、教學、依法寄存或展覽之目的，經中央主管機關核准者，得分讓使用。</text:p>
      <text:p text:style-name="P177">第二項輸入及前項分讓使用之申請程序、申報、安全管制措施、處理方式、風險評估方式、使用紀錄、報告或著作之製作與保存及其他應遵行事項之辦法，由中央主管機關定之。</text:p>
      <text:p text:style-name="P221"><text:span text:style-name="T41">第十六條之一</text:span><text:span text:style-name="T34">　　</text:span>輸入植物或植物產品，途經中央主管機關依第十四條第一項規定公告禁止輸入或依檢疫條件管理之特定國家、地區卸貨轉運者，應經植物檢疫機關核准；未經核准者，植物檢疫機關得為必要之處置。</text:p>
      <text:p text:style-name="P213"><text:span text:style-name="T36">第十七條</text:span><text:span text:style-name="T37">　　</text:span>輸入檢疫物，應於到達港、站時，由輸入人或其代理人向植物檢疫機關申請檢疫；未經完成檢疫，輸入人或其代理人不得拆開包裝或擅自移動。</text:p>
      <text:p text:style-name="P177">旅客或服務於車、船、航空器人員攜帶檢疫物，應於入境時申請檢疫。</text:p>
      <text:p text:style-name="P177">檢疫物不得以郵寄方式輸入；其以郵寄方式輸入者，應予退運或銷燬。但有下列情形之一者，不在此限：</text:p>
      <text:p text:style-name="P233">一、<text:span text:style-name="T26">植物檢疫機關依第十六條第一項但書規定公告免繳驗檢疫證明書。</text:span></text:p>
      <text:p text:style-name="P233">二、<text:span text:style-name="T26">收件人事先向植物檢疫機關申請並經核准輸入。</text:span></text:p>
      <text:p text:style-name="P177">依前項但書規定郵寄輸入之檢疫物，其包裝上應明顯標示內容物名稱，並由郵政機構配合植物檢疫機關通知收件人向該機關申請檢疫；收件人接獲無檢疫合格證明文件郵包時，應即向植物檢疫機關申請檢疫。</text:p>
      <text:p text:style-name="P196"><text:span text:style-name="T33">國外之檢疫物非以輸入為目的而進儲自由貿易港區者，</text:span><text:soft-page-break/><text:span text:style-name="T33">檢疫之申請方式及應檢附文件，得予簡化；其辦法，由中央主管機關定之。</text:span></text:p>
      <text:p text:style-name="P213"><text:span text:style-name="T36">第十九條</text:span><text:span text:style-name="T37">　　</text:span><text:span text:style-name="T26">輸入檢疫物經檢疫結果，證明有有害生物存在，植物檢疫機關應通知輸入人或其代理人，限期將該檢疫物連同其包裝、容器予以消毒、銷燬或退運。屆期未辦理或有緊急處置必要時，由植物檢疫機關逕予處置；其費用由輸入人負擔。</text:span></text:p>
      <text:p text:style-name="P177">前項有害生物以經中央主管機關依第十四條第一項規定公告或未確定存在我國之有害生物為限。</text:p>
      <text:p text:style-name="P203">第二十四條　　有下列情形之一者，處新臺幣三萬元以上十五萬元以下罰鍰：</text:p>
      <text:p text:style-name="P233">一、<text:span text:style-name="T26">違反第九條第二項規定讓售或遷移。</text:span></text:p>
      <text:p text:style-name="P233">二、<text:span text:style-name="T26">違反第十條第一項之限制或禁止命令。</text:span></text:p>
      <text:p text:style-name="P237">三、<text:span text:style-name="T45">違反第十一條第一項第一款至第三款所定措施之一。</text:span></text:p>
      <text:p text:style-name="P237">四、<text:span text:style-name="T26">違反第十四條第三項或第十五條第三項規定，未經中央主管機關核准而分讓使用檢疫物，或違反依第十四條第三項或第十五條第四項所定辦法有關申報、安全管制措施、處理方式、使用紀錄、報告或著作之製作與保存之規定。</text:span></text:p>
      <text:p text:style-name="P237">五、<text:span text:style-name="T26">違反依第十四條第五項所定辦法有關隔離作業程序及隔離圃場設置條件之規定。</text:span></text:p>
      <text:p text:style-name="P237">六、<text:span text:style-name="T26">輸入人或其代理人違反第十七條第一項規定未申請檢疫，或未經完成檢疫而拆開包裝或擅自移動，</text:span><text:soft-page-break/><text:span text:style-name="T26">或收件人未依第十七條第四項規定向植物檢疫機關申請檢疫。</text:span></text:p>
      <text:p text:style-name="P237">七、<text:span text:style-name="T26">車、船、航空器之所有人或管理人違反第十九條之二規定，將殘留之植物或植物產品攜帶著陸。</text:span></text:p>
      <text:p text:style-name="P192"><text:span text:style-name="T26">依前項第一款至第三款規定處罰者，其植物、植物產品、有害生物、土壤及其包裝、容器、栽培介質，應限期令其清除或銷燬；屆期不為者，得由直轄市、縣（市）主管機關代為清除或銷燬；其處理費用，由植物或植物產品之所有人、管理人負擔。</text:span></text:p>
      <text:p text:style-name="P181">依第一項第四款至第六款規定處罰者，其檢疫物或物品及其包裝、容器、栽培介質，有緊急處置必要時，植物檢疫機關或其委託機構得逕為消毒、銷燬或其他處理；其處理費用，由輸入人、使用人負擔。</text:p>
      <text:p text:style-name="P178">依第一項第七款規定處罰者，其植物或植物產品，由植物檢疫機關或其委託機構逕為銷燬處理；其處理費用，由所有人、管理人負擔。</text:p>
      <text:p text:style-name="P206">第二十五條　　有下列情形之一者，處新臺幣一萬元以上五萬元以下罰鍰：</text:p>
      <text:p text:style-name="P235">一、<text:span text:style-name="T26">無正當理由規避、妨礙或拒絕植物防疫人員或檢疫人員依第五條規定執行職務。</text:span></text:p>
      <text:p text:style-name="P235">二、<text:span text:style-name="T47">違反第八條之一第一項規定，未依直轄市、縣（市）主管機關之通知或公告進行防治。</text:span></text:p>
      <text:p text:style-name="P235">三、<text:span text:style-name="T18">無正當理由未依第八條之一第二項規定通報疫情。</text:span></text:p>
      <text:p text:style-name="P235">四、<text:span text:style-name="T26">無正當理由規避、妨礙或拒絕中央主管機關依第</text:span><text:soft-page-break/><text:span text:style-name="T26">九條第一項規定實施特定疫病蟲害檢查。</text:span></text:p>
      <text:p text:style-name="P235">五、<text:span text:style-name="T26">植物或植物產品所有人或管理人未依中央主管機關依第十一條第一項第四款所定措施，實施共同防治。</text:span></text:p>
      <text:p text:style-name="P235">六、<text:span text:style-name="T26">違反第十一條第一項第五款規定，運出未經檢查或經檢查不合格之植物或植物產品。</text:span></text:p>
      <text:p text:style-name="P178">依前項第二款規定處罰者，直轄市、縣（市）主管機關於必要時並得命其限期改善；屆期未改善者，按次處罰。經按次處罰仍未改善，且其疫病蟲害有擴散風險者，得由直轄市、縣（市）主管機關代為防治，其防治費用，應由植物或植物產品所有人或管理人負擔。</text:p>
      <text:p text:style-name="P206"><text:span text:style-name="T39">第二十五條之二</text:span><text:span text:style-name="T44">　　</text:span>未申請檢疫而應依第二十四條第一項第六款或前條規定處罰，其情節輕微者，得減輕或免予處罰。</text:p>
      <text:p text:style-name="P178">前項情節輕微之認定及減免之標準，由中央主管機關定之。</text:p>
      <text:p text:style-name="P49">第二十八條　　本法除中華民國一百零七年五月二十九日修正之第十七條第三項、第四項、第二十四條第一項、第三項有關違反第十七條第四項規定部分，自公布後一年施行外，自公布日施行。</text:p>
      <table:table table:name="表格11" table:style-name="表格11">
        <table:table-column table:style-name="表格11.A"/>
        <table:table-column table:style-name="表格11.B"/>
        <table:table-row table:style-name="表格11.1">
          <table:table-cell table:style-name="表格11.A1" office:value-type="string">
            <text:p text:style-name="總統令一">總統令</text:p>
          </table:table-cell>
          <table:table-cell table:style-name="表格11.A1" office:value-type="string">
            <text:p text:style-name="P3">中華民國107年6月20日</text:p>
            <text:p text:style-name="P3">華總一義字第10700065681號</text:p>
          </table:table-cell>
        </table:table-row>
      </table:table>
      <text:p text:style-name="P94">茲刪除政治獻金法第十六條條文；並修正第十二條、第十五條、第十八條、第二十一條、第二十五條、第二十八條至第三十三條及第三十六條條文，公布之。</text:p>
      <text:p text:style-name="P45">總　　　統　蔡英文</text:p>
      <text:p text:style-name="Standard">行政院院長　賴清德</text:p>
      <text:p text:style-name="P38"><text:soft-page-break/>內政部部長　葉俊榮</text:p>
      <text:p text:style-name="P88">政治獻金法刪除第十六條條文；並修正第十二條、第十五條、第十八條、第二十一條、第二十五條、第二十八條至第三十三條及第三十六條條文</text:p>
      <text:p text:style-name="P22">中華民國107年6月20日公布</text:p>
      <text:p text:style-name="P216"><text:span text:style-name="T36">第十二條</text:span><text:span text:style-name="T37">　　</text:span>擬參選人收受政治獻金期間，除重行選舉、補選及總統解散立法院後辦理之立法委員選舉，自選舉公告發布之日起至投票日前一日止外，依下列規定辦理：</text:p>
      <text:p text:style-name="P238">一、<text:span text:style-name="T26">總統、副總統擬參選人：自總統、副總統任期屆滿前一年起，至次屆選舉投票日前一日止。</text:span></text:p>
      <text:p text:style-name="P238">二、<text:span text:style-name="T26">區域及原住民立法委員擬參選人：自立法委員任期屆滿前十個月起，至次屆選舉投票日前一日止。</text:span></text:p>
      <text:p text:style-name="P238">三、<text:span text:style-name="T26">直轄市議員、直轄市長、縣（市）議員、縣（市）長、鄉（鎮、市）長、直轄市山地原住民區長擬參選人：自各該公職人員任期屆滿前八個月起，至次屆選舉投票日前一日止。</text:span></text:p>
      <text:p text:style-name="P233">四、<text:span text:style-name="T26">鄉（鎮、市）民代表、直轄市山地原住民區民代表、村（里）長擬參選人：自各該公職人員任期屆滿前四個月起，至次屆選舉投票日前一日止。</text:span></text:p>
      <text:p text:style-name="P177">前項第三款與第四款所定之任期屆滿及次屆選舉投票日，於辦理各該公職人員第一屆選舉時，為當屆公職人員就職日及選舉投票日。</text:p>
      <text:p text:style-name="P197"><text:span text:style-name="T27">第一項期間之起始日在選舉公告發布日之後者，其收受政治獻金期間自選舉公告發布之日起至投票日前一日止。</text:span></text:p>
      <text:p text:style-name="P213"><text:span text:style-name="T36">第十五條</text:span><text:span text:style-name="T37">　　</text:span><text:span text:style-name="T26">政黨、政治團體及擬參選人收受政治獻金，應查證是否符合第七條第一項、前條、第十七條第一項、第二項或</text:span><text:soft-page-break/><text:span text:style-name="T26">第十八條第一項、第二項規定；其不符合者，除不符合第七條第一項第七款至第九款規定者不得返還外，餘均得於第二十一條所定申報截止日前將違反規定部分之政治獻金返還捐贈者；其不返還或不能返還者，應於第二十一條所定申報截止日前繳交受理申報機關辦理繳庫；其符合者，如不願收受，亦得於第二十一條所定申報截止日前返還捐贈者。</text:span></text:p>
      <text:p text:style-name="P177">政黨、政治團體及擬參選人依前項規定返還已收受之政治獻金者，應以下列方式為之：</text:p>
      <text:p text:style-name="P233">一、<text:span text:style-name="T26">收受之金錢政治獻金已存入專戶者，應由專戶以匯款或交付專戶立帳之金融機構開立票據方式返還之。</text:span></text:p>
      <text:p text:style-name="P233">二、<text:span text:style-name="T26">收受之票據已存入專戶尚未兌現者，得向專戶立帳之金融機構申請撤票，將該票據直接返還捐贈者；其已兌現者，應依前款所定方式返還之。</text:span></text:p>
      <text:p text:style-name="P233">三、<text:span text:style-name="T26">收受之金錢政治獻金尚未存入專戶者，得直接返還之。收受非金錢政治獻金者，亦同。</text:span></text:p>
      <text:p text:style-name="P177">政黨、政治團體及擬參選人依第一項規定繳交受理申報機關辦理繳庫之政治獻金，屬金錢以外之動產、不動產、不相當對價之給付、債務之免除或其他具經濟價值之利益，得依收受時之時價折算之。</text:p>
      <text:p text:style-name="P177">政黨、政治團體及擬參選人依第一項規定返還政治獻金或繳交受理申報機關辦理繳庫者，應將已開立之收據收回作廢；其不能收回者，應以書面載明返還日期、金額及收據不能返還原因，報請監察院備查。</text:p>
      <text:p text:style-name="P177"><text:soft-page-break/>政黨、政治團體及擬參選人收受匿名政治獻金之總額，不得超過該次申報政治獻金收入總額百分之三十，超過部分應於申報時繳交受理申報機關辦理繳庫。</text:p>
      <text:p text:style-name="P213"><text:span text:style-name="T36">第十六條</text:span><text:span text:style-name="T37">　　</text:span>（刪除）</text:p>
      <text:p text:style-name="P213"><text:span text:style-name="T36">第十八條</text:span><text:span text:style-name="T37">　　</text:span><text:span text:style-name="T26">對同一（組）擬參選人每年捐贈總額，不得超過下列金額：</text:span></text:p>
      <text:p text:style-name="P244">一、個人：新臺幣十萬元。</text:p>
      <text:p text:style-name="P244">二、營利事業：新臺幣一百萬元。</text:p>
      <text:p text:style-name="P244">三、人民團體：新臺幣五十萬元。</text:p>
      <text:p text:style-name="P177">政黨對其所推薦同一（組）擬參選人之金錢捐贈，不得超過下列金額：</text:p>
      <text:p text:style-name="P233">一、總統、副總統：新臺幣二千五百萬元。</text:p>
      <text:p text:style-name="P233">二、立法委員：新臺幣二百萬元。</text:p>
      <text:p text:style-name="P233">三、直轄市長、縣（市）長：新臺幣三百萬元。</text:p>
      <text:p text:style-name="P233">四、直轄市議員、縣（市）議員：新臺幣五十萬元。</text:p>
      <text:p text:style-name="P237">五、<text:span text:style-name="T26">鄉（鎮、市）長、直轄市山地原住民區長：新臺幣三十萬元。</text:span></text:p>
      <text:p text:style-name="P237">六、<text:span text:style-name="T26">鄉（鎮、市）民代表、直轄市山地原住民區民代表、村（里）長：新臺幣十萬元。</text:span></text:p>
      <text:p text:style-name="P195"><text:span text:style-name="T16">對不同擬參選人每年捐贈總額，合計不得超過下列金額：</text:span></text:p>
      <text:p text:style-name="P246">一、個人：新臺幣三十萬元。</text:p>
      <text:p text:style-name="P246">二、營利事業：新臺幣二百萬元。</text:p>
      <text:p text:style-name="P246">三、人民團體：新臺幣一百萬元。</text:p>
      <text:p text:style-name="P192"><text:soft-page-break/><text:span text:style-name="T26">第一項所稱對同一（組）擬參選人每年捐贈總額，指同一年度內對參與該次選舉之個別擬參選人捐贈合計之金額；前項所稱對不同擬參選人每年捐贈總額，指同一年度內對各種選舉擬參選人捐贈合計之金額。</text:span></text:p>
      <text:p text:style-name="P181">以遺囑為政治獻金之捐贈者，其捐贈總額依第一項第一款、第三項第一款規定，並以一次為限；其捐贈總額超過部分，無效。</text:p>
      <text:p text:style-name="P208">第二十一條　　前條會計報告書，政黨及政治團體由負責人或代表人簽名或蓋章，並應委託會計師查核簽證；擬參選人由其本人簽名或蓋章，收受金額達新臺幣一千萬元者，並應於投票日後七十日內委託會計師查核簽證；其申報依下列規定辦理：</text:p>
      <text:p text:style-name="P237">一、<text:span text:style-name="T26">政黨、政治團體應於每年度結束後五個月內，向受理申報機關申報。</text:span></text:p>
      <text:p text:style-name="P237">二、<text:span text:style-name="T26">擬參選人應於選舉投票日後三個月內，向受理申報機關申報。</text:span></text:p>
      <text:p text:style-name="P177">擬參選人收受政治獻金後死亡者，其法定繼承人應自確定繼承人之日起三個月內申報會計報告書；賸餘之政治獻金，應於申報時繳交受理申報機關辦理繳庫。</text:p>
      <text:p text:style-name="P177">擬參選人收受政治獻金後，如有未依法登記為候選人或登記後其候選人資格經撤銷之情事者，應即停止收受政治獻金，並自事實發生之日起三個月內申報會計報告書；賸餘之政治獻金，應於申報時繳交受理申報機關辦理繳庫。</text:p>
      <text:p text:style-name="P177">受理申報機關應於受理申報截止後六個月內彙整會計<text:soft-page-break/>報告書供人查閱，並應公開於電腦網路。</text:p>
      <text:p text:style-name="P177">前項會計報告書查閱資格、程序、公開內容、檔案格式及其他相關事項之辦法，由受理申報機關定之。</text:p>
      <text:p text:style-name="P203">第二十五條　　擬參選人違反第八條規定收受第七條第一項第七款至第九款規定對象之政治獻金，未依第十五條規定之期限繳交受理申報機關辦理繳庫，或違反第十三條規定募集政治獻金者，處五年以下有期徒刑；為擬參選人收受或募集政治獻金之代理人、受雇人亦同。</text:p>
      <text:p text:style-name="P177">政黨、政治團體之負責人、代表人或代理人、受雇人犯前項之罪者，依前項之規定處罰。</text:p>
      <text:p text:style-name="P177">犯前二項之罪，已依第七條第四項規定盡查證義務者，不予處罰。</text:p>
      <text:p text:style-name="P203">第二十八條　　違反第六條規定者，處新臺幣二十萬元以上一百二十萬元以下罰鍰。</text:p>
      <text:p text:style-name="P177">公務員違反第六條規定者，處一年以下有期徒刑。</text:p>
      <text:p text:style-name="P203">第二十九條　　違反第九條第一項、第十八條第二項規定捐贈政治獻金者，按其捐贈之金額處二倍以下之罰鍰。</text:p>
      <text:p text:style-name="P177">違反第七條第一項、第十四條、第十七條第一項至第四項、第十八條第一項、第三項規定捐贈政治獻金者，按其違反規定之捐贈金額處二倍以下之罰鍰。</text:p>
      <text:p text:style-name="P213"><text:span text:style-name="T36">第三十條</text:span><text:span text:style-name="T37">　　</text:span>政黨、政治團體及擬參選人有下列情形之一者，處新臺幣六萬元以上一百二十萬元以下罰鍰，並得限期命其申報、存入專戶、繳交或補正；屆期不申報、存入專戶、繳交或補正者，得按次處罰：</text:p>
      <text:p text:style-name="P233">一、<text:span text:style-name="T26">違反第十條第二項規定，未將收受之政治獻金存</text:span><text:soft-page-break/><text:span text:style-name="T26">入專戶。</text:span></text:p>
      <text:p text:style-name="P233">二、<text:span text:style-name="T26">違反第十一條第一項前段規定，未開立收據。</text:span></text:p>
      <text:p text:style-name="P233">三、<text:span text:style-name="T26">違反第二十一條第一項、第二項前段、第三項前段或第二十三條第一項後段規定，不為申報、不依法定方式申報或故意為不實之申報。</text:span></text:p>
      <text:p text:style-name="P233">四、<text:span text:style-name="T26">違反第十五條第一項、第五項規定，未將政治獻金依限繳交受理申報機關辦理繳庫。但已依第七條第四項規定盡查證義務者，不予處罰。</text:span></text:p>
      <text:p text:style-name="P233">五、<text:span text:style-name="T26">違反第十五條第二項第一款或第二款規定，未依法定方式返還政治獻金。</text:span></text:p>
      <text:p text:style-name="P233">六、<text:span text:style-name="T26">未依第二十條規定，設置收支帳簿、製作或登載會計報告書。</text:span></text:p>
      <text:p text:style-name="P233">七、<text:span text:style-name="T26">違反第二十一條第二項後段、第三項後段、第二十三條第二項規定，未將賸餘政治獻金繳交受理申報機關辦理繳庫。</text:span></text:p>
      <text:p text:style-name="P233">八、<text:span text:style-name="T26">未依第二十二條第一項規定，檢送收支憑證、證明文件、規避、妨礙或拒絕查核。</text:span></text:p>
      <text:p text:style-name="P233">九、<text:span text:style-name="T26">未依第二十二條第二項規定，保管收支憑證、證明文件。</text:span></text:p>
      <text:p text:style-name="P233">十、<text:span text:style-name="T26">違反第二十三條第一項規定，支用政治獻金。</text:span></text:p>
      <text:p text:style-name="P190"><text:span text:style-name="T26">有前項第一款、第四款、第七款或第十款所定之情事者，其違反規定之政治獻金得沒入之；如全部或一部不能沒入時，追徵其價額。</text:span></text:p>
      <text:p text:style-name="P177">政黨、政治團體違反第二十一條第一項規定，經依第一項第三款規定處罰三次者，受理申報機關應廢止其專戶<text:soft-page-break/>許可，並公告之。</text:p>
      <text:p text:style-name="P177">政黨、政治團體開立之政治獻金專戶，經受理申報機關廢止者，應即停止收受政治獻金，並於事實發生後一個月內申報會計報告書，繳交罰鍰，並將賸餘之政治獻金繳交受理申報機關辦理繳庫。</text:p>
      <text:p text:style-name="P177">前項之政黨、政治團體，經依前項規定辦理後，得重新依第十條第一項申請許可開立專戶。</text:p>
      <text:p text:style-name="P177">擬參選人政治獻金專戶經許可後，收受之政治獻金已支用完畢或辦理繳庫，受理申報機關應廢止其專戶許可，並公告之。</text:p>
      <text:p text:style-name="P177">有第一項第四款所定未依限繳交政治獻金之情事，於受理申報機關查核前將政治獻金辦理繳庫者，得減輕處罰。</text:p>
      <text:p text:style-name="P203">第三十一條　　營利事業、廠商、團體、機關（構）、法人或個人違反第二十二條第一項規定規避、妨礙或拒絕查核者，處新臺幣六萬元以上一百二十萬元以下罰鍰。</text:p>
      <text:p text:style-name="P203">第三十二條　　擬參選人違反第二十三條第四項規定捐贈賸餘政治獻金者，按其違反規定之捐贈金額處二倍以下之罰鍰。</text:p>
      <text:p text:style-name="P201">第三十三條　　依本法所處之行政罰，由監察院處罰之。</text:p>
      <text:p text:style-name="P174">前項行政罰之裁處權，因五年內不行使而消滅。</text:p>
      <text:p text:style-name="P174">第一項行政罰於確定後，應由監察院刊登政府公報或新聞紙，並公開於電腦網路。</text:p>
      <text:p text:style-name="P201">第三十六條　　本法除中華民國九十七年八月十三日修正公布之第二十一條第四項及第五項自公布日後六個月施行外，自公布日施行。</text:p>
      <text:p text:style-name="P46"><text:soft-page-break/>一百零七年五月二十九日修正通過之第二十一條第四項，自公布日後六個月施行。</text:p>
      <table:table table:name="表格12" table:style-name="表格12">
        <table:table-column table:style-name="表格12.A"/>
        <table:table-column table:style-name="表格12.B"/>
        <table:table-row table:style-name="表格12.1">
          <table:table-cell table:style-name="表格12.A1" office:value-type="string">
            <text:p text:style-name="總統令一">總統令</text:p>
          </table:table-cell>
          <table:table-cell table:style-name="表格12.A1" office:value-type="string">
            <text:p text:style-name="P3">中華民國107年6月20日</text:p>
            <text:p text:style-name="P3">華總一義字第10700065661號</text:p>
          </table:table-cell>
        </table:table-row>
      </table:table>
      <text:p text:style-name="P94">茲修正原住民族基本法第十八條及第十九條條文，公布之。</text:p>
      <text:p text:style-name="P45">總　　　統　蔡英文</text:p>
      <text:p text:style-name="Standard">行政院院長　賴清德</text:p>
      <text:p text:style-name="P38">原住民族委員會主任委員　夷將‧拔路兒Icyang‧Parod</text:p>
      <text:p text:style-name="P88">原住民族基本法修正第十八條及第十九條條文</text:p>
      <text:p text:style-name="P22">中華民國107年6月20日公布</text:p>
      <text:p text:style-name="P217"><text:span text:style-name="T36">第十八條</text:span><text:span text:style-name="T37">　　</text:span>政府應設原住民族綜合發展基金，辦理原住民族經濟發展業務、輔導事業機構、住宅之興辦、租售、建購及修繕業務；其基金來源，由中央政府循預算程序之撥款、住宅租售及相關業務收益款、原住民族土地賠償、補償及收益款、相關法令規定之撥款及其他收入等充之。</text:p>
      <text:p text:style-name="P217"><text:span text:style-name="T36">第十九條</text:span><text:span text:style-name="T37">　　</text:span>原住民得在原住民族地區及經中央原住民族主管機關公告之海域依法從事下列非營利行為：</text:p>
      <text:p text:style-name="P247">一、獵捕野生動物。</text:p>
      <text:p text:style-name="P247">二、採集野生植物及菌類。</text:p>
      <text:p text:style-name="P247">三、採取礦物、土石。</text:p>
      <text:p text:style-name="P247">四、利用水資源。</text:p>
      <text:p text:style-name="P182">前項海域應由中央原住民族主管機關會商中央目的事業主管機關同意後公告。</text:p>
      <text:p text:style-name="P47"><text:soft-page-break/>第一項各款，以傳統文化、祭儀或自用為限。</text:p>
      <table:table table:name="表格13" table:style-name="表格13">
        <table:table-column table:style-name="表格13.A"/>
        <table:table-column table:style-name="表格13.B"/>
        <table:table-row table:style-name="表格13.1">
          <table:table-cell table:style-name="表格13.A1" office:value-type="string">
            <text:p text:style-name="總統令一">總統令</text:p>
          </table:table-cell>
          <table:table-cell table:style-name="表格13.A1" office:value-type="string">
            <text:p text:style-name="P3">中華民國107年6月20日</text:p>
            <text:p text:style-name="P3">華總一義字第10700065671號</text:p>
          </table:table-cell>
        </table:table-row>
      </table:table>
      <text:p text:style-name="P94">茲修正產業創新條例第十九條之一及第七十二條條文，公布之。</text:p>
      <text:p text:style-name="P45">總　　　統　蔡英文</text:p>
      <text:p text:style-name="Standard">行政院院長　賴清德</text:p>
      <text:p text:style-name="P38">經濟部部長<text:span text:style-name="T48">　</text:span>沈榮津</text:p>
      <text:p text:style-name="P88">產業創新條例修正第十九條之一及第七十二條條文</text:p>
      <text:p text:style-name="P22">中華民國107年6月20日公布</text:p>
      <text:p text:style-name="P222"><text:span text:style-name="T41">第十九條之一</text:span><text:span text:style-name="T34">　　</text:span>公司員工取得獎酬員工股份基礎給付，於取得股票當年度或可處分日年度按時價計算全年合計新臺幣五百萬元總額內之股票，得選擇免予計入當年度應課稅所得額課稅，一經擇定不得變更。但選擇免予計入取得股票當年度課稅者，該股票於實際轉讓或帳簿劃撥至開設之有價證券保管劃撥帳戶時，應將全部轉讓價格、贈與或作為遺產分配時之時價或撥轉日之時價，作為該轉讓或撥轉年度之收益，依所得稅法規定計算所得並申報課徵所得稅。</text:p>
      <text:p text:style-name="P178">公司員工選擇適用前項規定，自取得股票日起，持有股票且繼續於該公司服務累計達二年以上者，於實際轉讓或帳簿劃撥至開設之有價證券保管劃撥帳戶時，其全部轉讓價格、贈與或作為遺產分配時之時價或撥轉日之時價，高於取得股票或可處分日之時價者，以取得股票或可處分日之時價，作為該轉讓或撥轉年度之收益，依所得稅法規<text:soft-page-break/>定計算所得並申報課徵所得稅。但公司員工未申報課徵所得稅，或已申報課徵所得稅未能提出取得股票或可處分日時價之確實證明文件，且稅捐稽徵機關無法查得可處分日之時價者，不適用之。</text:p>
      <text:p text:style-name="P178">前項所稱員工繼續於該公司服務累計達二年以上之期間，得將員工繼續於下列公司服務之期間合併計算：</text:p>
      <text:p text:style-name="P235">一、<text:span text:style-name="T26">發行獎酬員工股份基礎給付公司持有他公司有表決權之股份或資本額，超過該他公司已發行有表決權之股份總數或資本總額百分之五十者，該他公司。</text:span></text:p>
      <text:p text:style-name="P235">二、<text:span text:style-name="T26">他公司持有發行獎酬員工股份基礎給付公司有表決權之股份或資本額，超過該公司有表決權之股份總數或資本總額百分之五十者，該他公司。</text:span></text:p>
      <text:p text:style-name="P178">前三項所稱公司員工，應符合下列各款之一，但不包括公司兼任經理人職務之董事長及董監事：</text:p>
      <text:p text:style-name="P235">一、<text:span text:style-name="T26">發行獎酬員工股份基礎給付公司之員工。</text:span></text:p>
      <text:p text:style-name="P235">二、<text:span text:style-name="T26">依公司法或證券交易法規定，發行獎酬員工股份基礎給付公司持有他公司有表決權之股份或出資額，超過該公司已發行有表決權之股份總數或資本總額半數者，他公司之員工。</text:span></text:p>
      <text:p text:style-name="P177">第一項所稱獎酬員工股份基礎給付，指發給員工酬勞之股票、員工現金增資認股、買回庫藏股發放員工、員工認股權憑證及限制員工權利新股等股份。</text:p>
      <text:p text:style-name="P177">第一項及第二項所稱轉讓，指買賣、贈與、作為遺產分配、公司減資銷除股份、公司清算或因其他原因致股份<text:soft-page-break/>所有權變更者。</text:p>
      <text:p text:style-name="P177">發行獎酬員工股份基礎給付公司應於員工取得股票年度或股票可處分日年度，依規定格式填具員工擇定緩課情形及其他相關事項，送請各中央目的事業主管機關備查，並副知公司所在地之稅捐稽徵機關，始適用第一項至第三項之獎勵；其申請格式，由中央主管機關定之。</text:p>
      <text:p text:style-name="P177">公司員工適用第二項或第三項規定者，其發行獎酬員工股份基礎給付之公司應於員工持有股票且繼續服務屆滿二年之年度，檢送員工持有股票且繼續服務累計達二年以上之證明文件，送請各中央目的事業主管機關備查，並副知公司所在地之稅捐稽徵機關。</text:p>
      <text:p text:style-name="P177">第一項至第三項獎酬員工股份基礎給付緩課於所得稅申報之程序、取得股票及股票可處分日之時點訂定、全年合計新臺幣五百萬元之計算、時價之認定、應提示文件資料及其他相關事項之辦法，由財政部定之。</text:p>
      <text:p text:style-name="P203">第七十二條　　本條例自公布日施行。但第十條施行期間自中華民國九十九年一月一日起至一百零八年十二月三十一日止。</text:p>
      <text:p text:style-name="P48">本條例修正條文，自公布日施行。但中華民國一百零四年十二月十五日修正之第十條、第十二條之一及第十九條之一自一百零五年一月一日施行至一百零八年十二月三十一日止；一百零六年十一月三日修正之第十條、第十二條之一、第十二條之二、第十九條之一及第二十三條之二，一百零七年五月二十九日修正之第十九條之一施行至一百零八年十二月三十一日止。</text:p>
      <table:table table:name="表格14" table:style-name="表格14">
        <table:table-column table:style-name="表格14.A"/>
        <table:table-column table:style-name="表格14.B"/>
        <text:soft-page-break/>
        <table:table-row table:style-name="表格14.1">
          <table:table-cell table:style-name="表格14.A1" office:value-type="string">
            <text:p text:style-name="總統令一">總統令</text:p>
          </table:table-cell>
          <table:table-cell table:style-name="表格14.A1" office:value-type="string">
            <text:p text:style-name="P3">中華民國107年6月20日</text:p>
            <text:p text:style-name="P3">華總一義字第10700065691號</text:p>
          </table:table-cell>
        </table:table-row>
      </table:table>
      <text:p text:style-name="P94">茲修正統計法，公布之。</text:p>
      <text:p text:style-name="P45"><text:span text:style-name="T21">總　　　統　蔡英文</text:span></text:p>
      <text:p text:style-name="P38"><text:span text:style-name="T21">行政院院長　賴清德</text:span></text:p>
      <text:p text:style-name="P88">統計法</text:p>
      <text:p text:style-name="P22">中華民國107年6月20日公布</text:p>
      <text:p text:style-name="P89"><text:span text:style-name="T50">第一章　總　　則</text:span></text:p>
      <text:p text:style-name="P209">第　一　條　　為提升政府統計效能，確保政府統計之客觀性及獨立性，維護政府統計品質，特制定本法。</text:p>
      <text:p text:style-name="P209">第　二　條　　政府辦理統計業務，依本法之規定。但各機關所辦專為意向性之調查及為學術研究而辦理之統計，不適用之。</text:p>
      <text:p text:style-name="P209">第　三　條　　本法用詞，定義如下：</text:p>
      <text:p text:style-name="P239">一、<text:span text:style-name="T26">各機關：指各級政府機關（構）、公立學校、公營事業機構。</text:span></text:p>
      <text:p text:style-name="P239">二、<text:span text:style-name="T26">各級政府主計機關：在中央為中央主計機關；在地方為直轄市政府主計處、縣（市）政府主計處、鄉（鎮、市）或直轄市山地原住民區公所主計室或主計員。</text:span></text:p>
      <text:p text:style-name="P233">三、<text:span text:style-name="T26">公務統計：指各機關依據執行職務經過與結果而辦理之統計。</text:span></text:p>
      <text:p text:style-name="P233">四、<text:span text:style-name="T26">統計調查：指各機關基於統計目的及業務需要，向個人、住戶、事業單位、機關或團體舉辦之調</text:span><text:soft-page-break/><text:span text:style-name="T26">查，包括基本國勢調查、指定統計調查及一般統計調查。</text:span></text:p>
      <text:p text:style-name="P233">五、<text:span text:style-name="T26">基本國勢調查：指對國家人口、土地、資源、經濟、社會等足資表徵國家整體基本情勢之調查。</text:span></text:p>
      <text:p text:style-name="P233">六、<text:span text:style-name="T26">指定統計調查：指編製政府重要統計或重大政策所需，經中央主計機關公布之調查。所謂政府重要統計或重大政策所需，係指政策制定必須參用之基礎資料、依國際組織建議或進行國際比較時重要之統計或其他經中央主計機關認定之統計調查等。</text:span></text:p>
      <text:p text:style-name="P233">七、<text:span text:style-name="T26">一般統計調查：指基本國勢調查及指定統計調查以外，各機關辦理之其他統計調查。</text:span></text:p>
      <text:p text:style-name="P233">八、<text:span text:style-name="T26">當事人：就個人資料為資料本人；就住戶資料為代表住戶填答資料之戶內成員；就事業單位、機關或團體資料為其負責人、代表人或管理人。</text:span></text:p>
      <text:p text:style-name="P203">第　四　條　　政府應辦之統計如下：</text:p>
      <text:p text:style-name="P244">一、基本國勢調查之統計。</text:p>
      <text:p text:style-name="P244">二、各機關依職掌編製之統計。</text:p>
      <text:p text:style-name="P244">三、各機關其他應辦之統計。</text:p>
      <text:p text:style-name="P177">前項統計之資料來源如下：</text:p>
      <text:p text:style-name="P244">一、執行職務之紀錄或行政查報。</text:p>
      <text:p text:style-name="P248">二、統計調查。</text:p>
      <text:p text:style-name="P248">三、其他機關或團體之有關資料。</text:p>
      <text:p text:style-name="P210">第　五　條　　政府統計由有直接關係之各機關辦理。但有下列情形之一者，依其規定辦理：</text:p>
      <text:p text:style-name="P248"><text:soft-page-break/>一、<text:span text:style-name="T26">基本國勢調查由中央主計機關主辦。</text:span></text:p>
      <text:p text:style-name="P240">二、<text:span text:style-name="T26">不專屬於任何機關之政府統計，由各級政府主計機關協調有關機關（構）辦理。</text:span></text:p>
      <text:p text:style-name="P183">中央政府得委辦地方政府辦理統計調查。</text:p>
      <text:p text:style-name="P210">第　六　條　　中央主計機關對各級政府及中央各機關統計範圍之劃分，應擬具方案，報請行政院核定實施。</text:p>
      <text:p text:style-name="P183">前項方案內容修正未涉及基本原則之變更者，得逕由中央主計機關與有關機關商定後分行。</text:p>
      <text:p text:style-name="P183">地方政府主計機關得依第一項所定方案，辦理各該政府及其所屬機關之統計範圍劃分。</text:p>
      <text:p text:style-name="P91"><text:span text:style-name="T50">第二章　公務統計</text:span></text:p>
      <text:p text:style-name="P210">第　七　條　　各機關編製公務統計，應充分利用第四條第二項第一款之資料。</text:p>
      <text:p text:style-name="P210">第　八　條　　各機關公務統計作業，由辦理統計業務之主計機構人員及有關業務人員共同辦理。</text:p>
      <text:p text:style-name="P210">第　九　條　　各機關應於第六條所定方案之統計範圍內，依所辦公務性質及業務需要，訂定公務統計方案。</text:p>
      <text:p text:style-name="P91"><text:span text:style-name="T50">第三章　統計調查</text:span></text:p>
      <text:p text:style-name="P210">第　十　條　　<text:span text:style-name="T33">中央主計機關應每十年至少辦理一次人口及住宅普查，每五年至少辦理一次農林漁牧業普查、工業及服務業普查之基本國勢調查。</text:span></text:p>
      <text:p text:style-name="P213"><text:span text:style-name="T36">第十一條</text:span><text:span text:style-name="T37">　　</text:span>中央主計機關辦理基本國勢調查，應擬具調查方案，報請行政院核定實施，並得由各級政府成立臨時調查組織配合辦理。</text:p>
      <text:p text:style-name="P177"><text:soft-page-break/>中央主計機關辦理前項調查，得要求有關機關提供必要之協助，或視業務需要借調各機關人員，並指揮監督之。</text:p>
      <text:p text:style-name="P213"><text:span text:style-name="T36">第十二條</text:span><text:span text:style-name="T37">　　</text:span>各機關舉辦之指定或一般統計調查，應以業務有直接關係且迫切需要者為限；有下列情形之一者，不得舉辦：</text:p>
      <text:p text:style-name="P244">一、所需資料可由第四條第二項第一款之資料取得。</text:p>
      <text:p text:style-name="P244">二、可併入性質相類似之其他調查辦理。</text:p>
      <text:p text:style-name="P213"><text:span text:style-name="T36">第十三條</text:span><text:span text:style-name="T37">　　</text:span>各機關向民間舉辦調查對象達中央主計機關所定一定規模之指定或一般統計調查前，應擬具調查實施計畫，並依下列程序辦理：</text:p>
      <text:p text:style-name="P244">一、<text:span text:style-name="T26">指定統計調查應送中央主計機關核定。</text:span></text:p>
      <text:p text:style-name="P233">二、<text:span text:style-name="T26">一般統計調查，在中央送中央主計機關核定；在地方由各直轄市及縣（市）政府主計處核定，再報送中央主計機關備查。</text:span></text:p>
      <text:p text:style-name="P177">依前項規定核定之統計調查，辦理機關應將核定文號於調查表上註明。</text:p>
      <text:p text:style-name="P177">統計調查實施計畫內容之變更或停辦，應依第一項規定程序重新報核；核定機關或中央主計機關於必要時，得要求辦理機關修正實施計畫內容或停辦已核定之統計調查。</text:p>
      <text:p text:style-name="P213"><text:span text:style-name="T36">第十四條</text:span><text:span text:style-name="T37">　　</text:span>執行統計調查之人員於執行職務時，應出示有關證明文件，並主動告知受查者查證方式及給予查證機會。</text:p>
      <text:p text:style-name="P177">前項人員，不得假借執行職務之名取得未經授權蒐集之資料。</text:p>
      <text:p text:style-name="P184">辦理基本國勢調查及指定統計調查之人員，進行統計調查時，任何人不得規避、妨礙或拒絕。</text:p>
      <text:p text:style-name="P218"><text:span text:style-name="T36">第十五條</text:span><text:span text:style-name="T37">　　</text:span>統計調查之受查者無論為個人、住戶、事業單位、機<text:soft-page-break/>關或團體，均應依限據實答復。</text:p>
      <text:p text:style-name="P92"><text:span text:style-name="T50">第四章　統計資料管理</text:span></text:p>
      <text:p text:style-name="P218"><text:span text:style-name="T36">第十六條</text:span><text:span text:style-name="T37">　　</text:span>各機關發布之統計資料，應以其主管業務範圍有關者為限。</text:p>
      <text:p text:style-name="P184">各機關應預告統計資料項目發布訊息，除有重大情事外，不得任意變更，其相關規定由中央主計機關定之。</text:p>
      <text:p text:style-name="P218"><text:span text:style-name="T36">第十七條</text:span><text:span text:style-name="T37">　　</text:span>為充分利用行政資料處理系統之資料辦理政府統計，各機關建立或修改該系統時，應先徵詢所在機關辦理統計業務之主計機構需求。</text:p>
      <text:p text:style-name="P184">中央各機關建立或修改行政資料處理系統時，若涉及地方政府業務者，應另行徵詢各該政府主計機關及有關機關需求。</text:p>
      <text:p text:style-name="P184">各級政府主計機關基於整體統計需要，得要求各該政府及其所屬機關於行政資料處理系統中增修資料項目或相關功能，各機關應予配合。</text:p>
      <text:p text:style-name="P218"><text:span text:style-name="T36">第十八條</text:span><text:span text:style-name="T37">　　</text:span>各級政府主計機關及辦理統計業務之中央一級主計機構為統計目的需要，或減輕統計調查受查者負擔，除國家機密保護法及其他法律規定不得提供之資料外，得向各該政府及其所屬機關要求提供第四條第二項第一款及第二款之資料，各機關應予配合。</text:p>
      <text:p text:style-name="P218"><text:span text:style-name="T36">第十九條</text:span><text:span text:style-name="T37">　　</text:span>各機關之統計相關文件及資料，應妥善保管，並充分提供該機關執行公務運用。</text:p>
      <text:p text:style-name="P185">前項文件及資料屬統計調查取得之個別資料者，應予保密，除供統計目的之用外，不得作為其他用途。但統計調查實施期間經當事人書面同意者，不在此限。</text:p>
      <text:p text:style-name="P93"><text:soft-page-break/><text:span text:style-name="T50">第五章　統計業務督導</text:span></text:p>
      <text:p text:style-name="P219"><text:span text:style-name="T36">第二十條</text:span><text:span text:style-name="T37">　　</text:span>各級政府主計機關之統計業務，應受上級政府主計機關監督及指導。</text:p>
      <text:p text:style-name="P185">各機關辦理統計業務之主計機構應受該管上級辦理統計業務之主計機構或各該政府主計機關之監督及指導。</text:p>
      <text:p text:style-name="P211">第二十一條　　<text:span text:style-name="T33">主辦統計人員與該機關長官對統計業務有不同意見時，由該管上級機關之長官及主辦統計人員處理。</text:span></text:p>
      <text:p text:style-name="P211">第二十二條　　各級政府主計機關得稽核及複查各該政府所屬機關之統計業務。</text:p>
      <text:p text:style-name="P185">中央主計機關得稽核及複查地方政府之統計業務。</text:p>
      <text:p text:style-name="P93"><text:span text:style-name="T50">第六章　罰　　則</text:span></text:p>
      <text:p text:style-name="P211">第二十三條　　違反第十四條第三項規定，規避、妨礙或拒絕辦理基本國勢調查或指定統計調查人員進行統計調查，經勸導無效後，依行政執行法規定處理之。</text:p>
      <text:p text:style-name="P211">第二十四條　　違反第十五條規定，基本國勢調查或指定統計調查之受查者經勸導後，屆期仍未答復或答復不實者，依行政執行法規定處理之。</text:p>
      <text:p text:style-name="P211">第二十五條　　各機關辦理統計業務人員違反第十四條第二項或第十九條規定者，依相關法律處理。</text:p>
      <text:p text:style-name="P93"><text:span text:style-name="T50">第七章　附　　則</text:span></text:p>
      <text:p text:style-name="P211">第二十六條　　本法施行細則，由中央主計機關定之。</text:p>
      <text:p text:style-name="P42">第二十七條　　本法自公布日施行。</text:p>
      <table:table table:name="表格15" table:style-name="表格15">
        <table:table-column table:style-name="表格15.A"/>
        <table:table-column table:style-name="表格15.B"/>
        <table:table-row table:style-name="表格15.1">
          <table:table-cell table:style-name="表格15.A1" office:value-type="string">
            <text:p text:style-name="總統令二">總統令</text:p>
          </table:table-cell>
          <table:table-cell table:style-name="表格15.A1" office:value-type="string">
            <text:p text:style-name="P3">中華民國107年6月12日</text:p>
          </table:table-cell>
        </table:table-row>
      </table:table>
      <text:p text:style-name="P5"><text:soft-page-break/>　　行政院公共工程委員會副主任委員高福堯已准辭職，應予免職。</text:p>
      <text:p text:style-name="P86">　　此令自中華民國107年7月1日生效。</text:p>
      <text:p text:style-name="P44">總　　　統　蔡英文</text:p>
      <text:p text:style-name="P38">行政院院長　賴清德</text:p>
      <table:table table:name="表格16" table:style-name="表格16">
        <table:table-column table:style-name="表格16.A"/>
        <table:table-column table:style-name="表格16.B"/>
        <table:table-row table:style-name="表格16.1">
          <table:table-cell table:style-name="表格16.A1" office:value-type="string">
            <text:p text:style-name="總統令二">總統令</text:p>
          </table:table-cell>
          <table:table-cell table:style-name="表格16.A1" office:value-type="string">
            <text:p text:style-name="P3">中華民國107年6月13日</text:p>
          </table:table-cell>
        </table:table-row>
      </table:table>
      <text:p text:style-name="P5">　　任命劉扶東為中央研究院副院長。</text:p>
      <text:p text:style-name="P86">　　任期自107年8月1日至110年6月20日止。</text:p>
      <text:p text:style-name="P44">總　　　統　蔡英文</text:p>
      <text:p text:style-name="P38">行政院院長　賴清德</text:p>
      <table:table table:name="表格17" table:style-name="表格17">
        <table:table-column table:style-name="表格17.A"/>
        <table:table-column table:style-name="表格17.B"/>
        <table:table-row table:style-name="表格17.1">
          <table:table-cell table:style-name="表格17.A1" office:value-type="string">
            <text:p text:style-name="總統令二">總統令</text:p>
          </table:table-cell>
          <table:table-cell table:style-name="表格17.A1" office:value-type="string">
            <text:p text:style-name="P3">中華民國107年6月14日</text:p>
          </table:table-cell>
        </table:table-row>
      </table:table>
      <text:p text:style-name="P6">　　<text:span text:style-name="T54">追晉故空軍少校吳彥霆為空軍中校。</text:span></text:p>
      <text:p text:style-name="P87">　　<text:span text:style-name="T55">此令自中華民國107年6月4日生效。</text:span></text:p>
      <text:p text:style-name="P45">總　　　統　蔡英文</text:p>
      <text:p text:style-name="Standard">行政院院長　賴清德</text:p>
      <text:p text:style-name="P38">國防部部長　嚴德發</text:p>
      <table:table table:name="表格18" table:style-name="表格18">
        <table:table-column table:style-name="表格18.A"/>
        <table:table-column table:style-name="表格18.B"/>
        <table:table-row table:style-name="表格18.1">
          <table:table-cell table:style-name="表格18.A1" office:value-type="string">
            <text:p text:style-name="總統令三">總統令</text:p>
          </table:table-cell>
          <table:table-cell table:style-name="表格18.A1" office:value-type="string">
            <text:p text:style-name="P3">中華民國107年6月12日</text:p>
            <text:p text:style-name="P3">華總二榮字第10700058970號</text:p>
          </table:table-cell>
        </table:table-row>
      </table:table>
      <text:p text:style-name="P66">　　<text:span text:style-name="T25">茲授予美國聯邦眾議院「國會臺灣連線」共同主席哈博大綬景星勳章。</text:span></text:p>
      <text:p text:style-name="P45">總　　　統　蔡英文</text:p>
      <text:p text:style-name="Standard">行政院院長　賴清德</text:p>
      <text:p text:style-name="P43">外交部部長　吳釗燮</text:p>
      <table:table table:name="表格19" table:style-name="表格19">
        <table:table-column table:style-name="表格19.A"/>
        <table:table-column table:style-name="表格19.B"/>
        <text:soft-page-break/>
        <table:table-row table:style-name="表格19.1">
          <table:table-cell table:style-name="表格19.A1" office:value-type="string">
            <text:p text:style-name="總統令三">總統令</text:p>
          </table:table-cell>
          <table:table-cell table:style-name="表格19.A1" office:value-type="string">
            <text:p text:style-name="P3">中華民國107年6月8日</text:p>
            <text:p text:style-name="P3">華總二榮字第10700062940號</text:p>
          </table:table-cell>
        </table:table-row>
      </table:table>
      <text:p text:style-name="P67">　　<text:span text:style-name="T16">資深建築師王大閎，恢奇軒秀，朗奧高華。誕自德門瑤源，隨親趨赴歐陸，卒業英國劍橋大學建築系；旋負笈遊美，師從名家，獲哈佛大學建築碩士學位，摶心揖志，砥淬專攻。嗣返臺定居，長才丕展，胸臆自出，開啟戰後城市建築之崢嶸歲月。其風格淳樸簡約，極致雅素，尤以建國南路自宅、虹廬、林語堂故居等設計揚聲；於公共建築則以臺大學生活動中心、外交部大樓、國父紀念館等作品著稱，堂構鴻圖，體大思精。跳脫繁複宮殿拘限，形塑庭園空間氛圍；蘊含東方人文意象，體現西洋建築深微，殫智碩擘，崇匠運斤；汲古納新，兼容並蓄，夙有「建築詩人」令名，誠迺臺灣當代建築運動先驅。暇餘寄情翻譯寫作，兼及繪畫譜曲，刻劃現實生活景遇，描繪如夢人生百態，棲沖業簡，悠然自得。曾獲頒第十三屆國家文藝獎暨第三十三屆行政院文化獎殊榮，蜚英騰茂，藝壓當行。綜其生平，融匯東西多元文化底蘊，厚實臺灣都會建築美學，穿楊妙技，瑚璉器舉；功緒令猷，卷帙垂馨。遽聞上壽殂隕，軫悼彌殷，應予明令褒揚，用示政府崇禮材俊之至意。</text:span></text:p>
      <text:p text:style-name="P44">總　　　統　蔡英文</text:p>
      <text:p text:style-name="P38">行政院院長　賴清德</text:p>
      <text:p text:style-name="P24"><text:span text:style-name="T1">﹏﹏﹏﹏﹏﹏﹏﹏﹏﹏﹏﹏</text:span></text:p>
      <text:p text:style-name="P37"><text:span text:style-name="T24">國　史　館　令</text:span></text:p>
      <text:p text:style-name="P39"><text:span text:style-name="T1">﹏﹏﹏﹏﹏﹏﹏﹏﹏﹏﹏﹏</text:span></text:p>
      <text:p text:style-name="院令"><text:soft-page-break/>國史館　令</text:p>
      <text:p text:style-name="P7">發文日期：中華民國107年5月24日</text:p>
      <text:p text:style-name="P7">發文字號：國采字第1071000716號</text:p>
      <text:p text:style-name="P7">訂定「總統副總統文物註銷辦法」。</text:p>
      <text:p text:style-name="P32">附「總統副總統文物註銷辦法」</text:p>
      <text:p text:style-name="P53">館　長　吳密察</text:p>
      <text:p text:style-name="P22"><text:span text:style-name="T12">總統副總統文物註銷辦法</text:span></text:p>
      <text:p text:style-name="P54"><text:span text:style-name="T43">中華民國107年5月24日國采字第1071000716號令發布全文13條</text:span></text:p>
      <text:p text:style-name="P50">第　<text:span text:style-name="T56">一</text:span>　條<text:span text:style-name="T35">　　</text:span><text:span text:style-name="T27">本辦法依總統副總統文物管理條例（以下簡稱本條例）第六條之二第三項規定訂定之。</text:span></text:p>
      <text:p text:style-name="P198">第　二　條<text:span text:style-name="T35">　　</text:span><text:span text:style-name="T16">本辦法用詞定義如下：</text:span></text:p>
      <text:p text:style-name="P241">一、<text:span text:style-name="T26">註銷：指總統副總統文物（以下簡稱文物）從典藏管理中永久除籍之程序。</text:span></text:p>
      <text:p text:style-name="P241">二、處置：指文物註銷後之處理方式。</text:p>
      <text:p text:style-name="P241">三、<text:span text:style-name="T26">註銷品：指經總統副總統文物審鑑委員會（以下簡稱審鑑委員會）審定註銷之文物。</text:span></text:p>
      <text:p text:style-name="P241">四、<text:span text:style-name="T26">參考品：指文物註銷後，作為推廣教育品或修護實驗品。</text:span></text:p>
      <text:p text:style-name="P50">第　三　條<text:span text:style-name="T35">　　</text:span>本文物有下列情形之一者，得辦理註銷：</text:p>
      <text:p text:style-name="P241">一、<text:span text:style-name="T26">文物不具備來源性、歷史性、文化性、藝術性之典藏價值者。</text:span></text:p>
      <text:p text:style-name="P241">二、<text:span text:style-name="T26">文物移交至其他專業典藏機關或機構能有效提高利用之可能性，發揮更大典藏效益者。</text:span></text:p>
      <text:p text:style-name="P242"><text:soft-page-break/>三、<text:span text:style-name="T26">因天然災害或不可抗力因素，致文物毀損且無法修護者。</text:span></text:p>
      <text:p text:style-name="P242">四、文物遭竊、搶劫或遺失，確認無法取回者。</text:p>
      <text:p text:style-name="P242">五、依法律或倫理考量，不宜繼續典藏者。</text:p>
      <text:p text:style-name="P242">六、<text:span text:style-name="T26">文物保存易</text:span>造成管理或安全疑慮者。</text:p>
      <text:p text:style-name="P242">七、文物<text:span text:style-name="T26">種類</text:span>或性質重複達一定數量者。</text:p>
      <text:p text:style-name="P242">八、其他<text:span text:style-name="T26">不符</text:span>典藏效益之情形者。</text:p>
      <text:p text:style-name="P199">第　四　條<text:span text:style-name="T35">　　</text:span>主管機關辦理註銷，依下列程序為之：</text:p>
      <text:p text:style-name="P242">一、制定註銷計畫。</text:p>
      <text:p text:style-name="P242">二、<text:span text:style-name="T34">經審鑑委員會審定並作成註銷及處置方式之決議。</text:span></text:p>
      <text:p text:style-name="P242">三、公告註銷目錄。</text:p>
      <text:p text:style-name="P242">四、辦理註銷品之處置。</text:p>
      <text:p text:style-name="P51">第　五　條<text:span text:style-name="T35">　　</text:span>前條所稱註銷計畫，應包括下列事項：</text:p>
      <text:p text:style-name="P242">一、文物基本資料。</text:p>
      <text:p text:style-name="P242">二、文物取得日期。</text:p>
      <text:p text:style-name="P242">三、文物現況說明與照片。</text:p>
      <text:p text:style-name="P242">四、文物擬註銷之原因。</text:p>
      <text:p text:style-name="P242">五、文物註銷後建議處置方式。</text:p>
      <text:p text:style-name="P242">六、其他重要事項。</text:p>
      <text:p text:style-name="P51">第　六　條<text:span text:style-name="T35">　　</text:span>文物註銷之審定，除有嚴重毀損或滅失等無法審查實物之情形，應以實物審查為原則。</text:p>
      <text:p text:style-name="P51">第　七　條<text:span text:style-name="T35">　　</text:span>文物經審鑑委員會審定註銷後，依下列方式處置：</text:p>
      <text:p text:style-name="P242">一、作為參考品。</text:p>
      <text:p text:style-name="P242">二、交予其他機關或機構。</text:p>
      <text:p text:style-name="P242">三、私人或團體依本條例第四條第四項交主管機關管理之文物，得歸還原所有者。</text:p>
      <text:p text:style-name="P242">四、銷毀。</text:p>
      <text:p text:style-name="P200"><text:soft-page-break/>第　八　條<text:span text:style-name="T35">　　</text:span>文物未經註銷者應永久保存。</text:p>
      <text:p text:style-name="P177">參考品保存年限為三年。</text:p>
      <text:p text:style-name="P177">註銷品之減損應依國有財產法令有關減損規定辦理。</text:p>
      <text:p text:style-name="P200">第　九　條<text:span text:style-name="T35">　　</text:span>註銷品交予其他機關或機構時，應編造移交清冊，並檢附證明文件，一併移交接管機關。</text:p>
      <text:p text:style-name="P193"><text:span text:style-name="T16">註銷品移交接管機關後，雙方應辦理管理機關變更登記。</text:span></text:p>
      <text:p text:style-name="P52">第　十　條<text:span text:style-name="T35">　　</text:span>註銷品銷毀應制定銷毀計畫，並記載及檢附下列事項：</text:p>
      <text:p text:style-name="P233">一、擬銷毀文物及數量。</text:p>
      <text:p text:style-name="P233">二、審鑑委員會會議紀錄。</text:p>
      <text:p text:style-name="P233">三、擬銷毀文物現行存放地點。</text:p>
      <text:p text:style-name="P233">四、擬銷毀時間、地點及方式。</text:p>
      <text:p text:style-name="P233">註銷品之銷毀，應會同相關單位監辦。</text:p>
      <text:p text:style-name="P213"><text:span text:style-name="T36">第十一條</text:span><text:span text:style-name="T37">　　</text:span>文物註銷之相關資料檔案及處置過程紀錄，應永久留存備查。必要時，應先經電子儲存。</text:p>
      <text:p text:style-name="P213"><text:span text:style-name="T36">第十二條</text:span><text:span text:style-name="T37">　　</text:span>主管機關應自文物註銷之日起半年內，於資訊網路公告文物註銷目錄二個月。</text:p>
      <text:p text:style-name="P223">前項目錄應載明下列事項：</text:p>
      <text:p text:style-name="P233">一、註銷品之原名稱、典藏號碼。</text:p>
      <text:p text:style-name="P233">二、取得日期。</text:p>
      <text:p text:style-name="P233">三、註銷原因。</text:p>
      <text:p text:style-name="P233">四、註銷後處置方式。</text:p>
      <text:p text:style-name="P233">五、註銷之法令依據。</text:p>
      <text:p text:style-name="P233">六、註銷核定日期及文號。</text:p>
      <text:p text:style-name="P9"><text:span text:style-name="T36">第十三條</text:span><text:span text:style-name="T37">　　</text:span>本辦法自發布日施行。</text:p>
      <text:p text:style-name="P24"><text:soft-page-break/><text:span text:style-name="T1">﹏﹏﹏﹏﹏﹏﹏﹏﹏﹏﹏﹏</text:span></text:p>
      <text:p text:style-name="P37"><text:span text:style-name="T24">來　函　更　正</text:span></text:p>
      <text:p text:style-name="P39"><text:span text:style-name="T1">﹏﹏﹏﹏﹏﹏﹏﹏﹏﹏﹏﹏</text:span></text:p>
      <text:p text:style-name="P71">國史館　函</text:p>
      <text:p text:style-name="P69"><text:span text:style-name="T51">受文者：總統府</text:span></text:p>
      <text:p text:style-name="P10">發文日期：中華民國107年6月6日</text:p>
      <text:p text:style-name="P69"><text:span text:style-name="T51">發文字號：國采字第1071000768號</text:span></text:p>
      <text:p text:style-name="P73"><text:span text:style-name="T51">主旨：</text:span><text:span text:style-name="T53">檢送「總統副總統文物管理條例施行細則」發布令勘誤表一份，請查照更正。</text:span></text:p>
      <text:p text:style-name="P73"><text:span text:style-name="T51">說明：旨揭施行細則業經本館於中華民國107年5月4日以國采字第1071000615號令修正發布在案。</text:span></text:p>
      <text:p text:style-name="P74"><text:span text:style-name="T58">館　長　吳密察</text:span></text:p>
      <text:p text:style-name="P71"><text:span text:style-name="T57">總統副總統文物管理條例施行細則發布令勘誤表</text:span></text:p>
      <table:table table:name="表格20" table:style-name="表格20">
        <table:table-column table:style-name="表格20.A" table:number-columns-repeated="2"/>
        <table:table-row table:style-name="表格20.1">
          <table:table-cell table:style-name="表格20.A1" office:value-type="string">
            <text:p text:style-name="P70"><text:span text:style-name="T58">更正後文字</text:span></text:p>
          </table:table-cell>
          <table:table-cell table:style-name="表格20.A1" office:value-type="string">
            <text:p text:style-name="P70"><text:span text:style-name="T58">原列文字</text:span></text:p>
          </table:table-cell>
        </table:table-row>
        <table:table-row table:style-name="表格20.1">
          <table:table-cell table:style-name="表格20.A2" office:value-type="string">
            <text:p text:style-name="院令"><text:span text:style-name="T58">修正「總統副總統文物管理條例施行細則」。</text:span></text:p>
            <text:p text:style-name="P75"><text:span text:style-name="T58">附修正「總統副總統文物管理條例施行細則」</text:span></text:p>
          </table:table-cell>
          <table:table-cell table:style-name="表格20.B2" office:value-type="string">
            <text:p text:style-name="院令"><text:span text:style-name="T58">修正「總統副總統文物管理條例施行細則」</text:span><text:span text:style-name="T59">，自即日起生效</text:span><text:span text:style-name="T58">。</text:span></text:p>
            <text:p text:style-name="P75"><text:span text:style-name="T58">附修正「總統副總統文物管理條例施行細則」</text:span></text:p>
          </table:table-cell>
        </table:table-row>
      </table:table>
      <text:p text:style-name="P68"><text:span text:style-name="T58">註：原列文字刊登第</text:span><text:span text:style-name="T52">7364</text:span><text:span text:style-name="T58">號公報。</text:span></text:p>
      <text:p text:style-name="P76"><text:span text:style-name="T58">檢附已修正發布令。</text:span></text:p>
      <text:p text:style-name="P78">國史館　令</text:p>
      <text:p text:style-name="P10">發文日期：中華民國107年5月4日</text:p>
      <text:p text:style-name="P10">發文字號：國采字第1071000615號</text:p>
      <text:p text:style-name="P10">修正「總統副總統文物管理條例施行細則」。</text:p>
      <text:p text:style-name="P33">附修正「總統副總統文物管理條例施行細則」</text:p>
      <text:p text:style-name="P27">館　長　吳密察</text:p>
      <text:p text:style-name="P71"><text:soft-page-break/>國史館　函</text:p>
      <text:p text:style-name="院令"><text:span text:style-name="T51">受文者：總統府</text:span></text:p>
      <text:p text:style-name="P7">發文日期：中華民國107年6月6日</text:p>
      <text:p text:style-name="院令"><text:span text:style-name="T51">發文字號：國采字第1071000774號</text:span></text:p>
      <text:p text:style-name="P72"><text:span text:style-name="T51">主旨：</text:span><text:span text:style-name="T53">檢送「總統副總統文物審鑑委員會設置辦法」發布令勘誤表一份，請查照更正。</text:span></text:p>
      <text:p text:style-name="P72"><text:span text:style-name="T51">說明：旨揭辦法業經本館於中華民國107年5月4日以國采字第1071000620號令訂定發布在案。</text:span></text:p>
      <text:p text:style-name="P79"><text:span text:style-name="T58">館　長　吳密察</text:span></text:p>
      <text:p text:style-name="P71"><text:span text:style-name="T57">總統副總統文物審鑑委員會設置辦法發布令勘誤表</text:span></text:p>
      <table:table table:name="表格21" table:style-name="表格21">
        <table:table-column table:style-name="表格21.A" table:number-columns-repeated="2"/>
        <table:table-row table:style-name="表格21.1">
          <table:table-cell table:style-name="表格21.A1" office:value-type="string">
            <text:p text:style-name="P70"><text:span text:style-name="T58">更正後文字</text:span></text:p>
          </table:table-cell>
          <table:table-cell table:style-name="表格21.A1" office:value-type="string">
            <text:p text:style-name="P70"><text:span text:style-name="T58">原列文字</text:span></text:p>
          </table:table-cell>
        </table:table-row>
        <table:table-row table:style-name="表格21.1">
          <table:table-cell table:style-name="表格21.A2" office:value-type="string">
            <text:p text:style-name="院令"><text:span text:style-name="T58">訂定「總統副總統文物審鑑委員會設置辦法」。</text:span></text:p>
            <text:p text:style-name="P75"><text:span text:style-name="T58">附「總統副總統文物審鑑委員會設置辦法」</text:span></text:p>
          </table:table-cell>
          <table:table-cell table:style-name="表格21.B2" office:value-type="string">
            <text:p text:style-name="院令"><text:span text:style-name="T58">訂定「總統副總統文物審鑑委員會設置辦法」</text:span><text:span text:style-name="T59">，自即日起生效</text:span><text:span text:style-name="T58">。</text:span></text:p>
            <text:p text:style-name="P75"><text:span text:style-name="T58">附「總統副總統文物審鑑委員會設置辦法」</text:span></text:p>
          </table:table-cell>
        </table:table-row>
      </table:table>
      <text:p text:style-name="院令"><text:span text:style-name="T58">註：原列文字刊登第</text:span><text:span text:style-name="T52">7364</text:span><text:span text:style-name="T58">號公報。</text:span></text:p>
      <text:p text:style-name="P77"><text:span text:style-name="T58">檢附已修正發布令。</text:span></text:p>
      <text:p text:style-name="院令">國史館　令</text:p>
      <text:p text:style-name="P11">發文日期：中華民國107年5月4日</text:p>
      <text:p text:style-name="P11">發文字號：國采字第1071000620號</text:p>
      <text:p text:style-name="P11">訂定「總統副總統文物審鑑委員會設置辦法」。</text:p>
      <text:p text:style-name="P34">附「總統副總統文物審鑑委員會設置辦法」</text:p>
      <text:p text:style-name="P53">館　長　吳密察</text:p>
      <text:p text:style-name="P24"><text:soft-page-break/><text:span text:style-name="T1">﹏﹏﹏﹏﹏﹏﹏﹏﹏﹏﹏﹏</text:span></text:p>
      <text:p text:style-name="P37"><text:span text:style-name="T24">專　　　　　載</text:span></text:p>
      <text:p text:style-name="P39"><text:span text:style-name="T1">﹏﹏﹏﹏﹏﹏﹏﹏﹏﹏﹏﹏</text:span></text:p>
      <text:p text:style-name="P12"><text:span text:style-name="T13">史瓦帝尼王國恩史瓦帝三世國王陛下暨王妃抵臺訪問</text:span></text:p>
      <text:p text:style-name="P13">　　史瓦帝尼王國國王恩史瓦帝三世陛下（H.M. King Mswati Ⅲ）暨莫查王妃殿下（Inkhosikati LaMotsa）一行，於本（107）年6月6至12日來臺進行國是訪問。總統於6月8日上午10時親率高級文、武官員及駐臺使節團，在總統府府前廣場舉行隆重軍禮歡迎。儀式結束後，兩國元首於總統府3樓臺灣晴廳晤談。</text:p>
      <text:p text:style-name="P13">　　蔡總統表示，恩史瓦帝三世國王此行係第17次率團來訪。本年適逢兩國建交五十週年，雙方在醫療、農業、教育訓練等面向，均累積長久的合作關係。史瓦帝尼長期支持臺灣的國際參與，積極在聯合國大會及世界衛生大會等為臺灣仗義執言。總統重申，我國有能力，也有意願為國際社會做出更多貢獻，誠盼未來兩國以合作及貿易方式互惠互助，持續深化雙方邦誼。</text:p>
      <text:p text:style-name="P13">　　恩史瓦帝三世國王表示，臺灣發展經驗值得史國學習，期盼兩國未來能在醫療、金融、能源、投資促進及航空等領域合作，互助互惠；史瓦帝尼王國堅定支持我國參與各項國際事務，期盼臺灣分享經驗及知識，貢獻國際社會。臺史邦誼奠基於兩國元首之共同努力，渠與蔡總統將會為兩國人民的利益，持續強化雙邊關係，永固邦誼。</text:p>
      <text:p text:style-name="P13">　　會談後，兩國元首於3樓臺灣綠廳見證雙方經長簽署「臺史經濟合作協定」；隨後至2樓敞廳欣賞迎賓表演；繼至1樓總統府郵局參加「臺史建交50週年紀念集郵票品」贈送儀式；中午12時20分，總統在總統府3樓大禮堂設國宴款待國賓一行。6月9日總統於官邸設午宴款待史瓦帝尼國王暨王妃。</text:p>
      <text:p text:style-name="P41"><text:soft-page-break/>　　恩史瓦帝三世國王暨王妃此行並陪同總統視察漢光演習、出席班柯希王子於實踐大學之畢業典禮，獲頒該校名譽博士學位，亦參訪國營事業單位及知名景點；6月12日上午結束訪問行程，搭機離臺。</text:p>
      <text:p text:style-name="P24"><text:span text:style-name="T1">﹏﹏﹏﹏﹏﹏﹏﹏﹏﹏﹏﹏</text:span></text:p>
      <text:p text:style-name="總統活動">總統活動紀要</text:p>
      <text:p text:style-name="P39"><text:span text:style-name="T1">﹏﹏﹏﹏﹏﹏﹏﹏﹏﹏﹏﹏</text:span></text:p>
      <text:p text:style-name="P7"><text:span text:style-name="T14">記事期間：</text:span></text:p>
      <text:p text:style-name="P27"><text:span text:style-name="T13">107年6月8日至107年6月14日</text:span></text:p>
      <text:p text:style-name="P14"><text:span text:style-name="T38">6月8日（星期五）</text:span></text:p>
      <text:p text:style-name="P55">˙<text:span text:style-name="T35">主持「軍禮歡迎史瓦帝尼王國恩史瓦帝三世國王（King Mswati </text:span><text:span text:style-name="T22">Ⅲ</text:span><text:span text:style-name="T35">）暨王妃一行」（總統府）</text:span></text:p>
      <text:p text:style-name="P55">˙會晤史瓦帝尼王國恩史瓦帝三世國王暨見證簽署<text:span text:style-name="T19">《</text:span>臺史經濟合作協定<text:span text:style-name="T19">》</text:span>（總統府）</text:p>
      <text:p text:style-name="P55">˙出席「臺史建交50周年紀念集郵票品贈送儀式」（總統府）</text:p>
      <text:p text:style-name="P55">˙國宴宴請史瓦帝尼王國恩史瓦帝三世國王暨王妃一行（總統府）</text:p>
      <text:p text:style-name="P55">˙蒞臨「107年僑委會臺灣青年海外搭僑行動啟航」致詞（臺北市中正區）</text:p>
      <text:p text:style-name="P14"><text:span text:style-name="T38">6月9日（星期六）</text:span></text:p>
      <text:p text:style-name="P55">˙無公開行程</text:p>
      <text:p text:style-name="P14"><text:span text:style-name="T38">6月10日（星期日）</text:span></text:p>
      <text:p text:style-name="P55">˙無公開行程</text:p>
      <text:p text:style-name="P14"><text:span text:style-name="T38">6月11日（星期一）</text:span></text:p>
      <text:p text:style-name="P55">˙蒞臨「臺中荔枝外銷日本記者會」致詞（臺中市豐原區）</text:p>
      <text:p text:style-name="P55">˙端節慰勉：出席「陸軍航空六○二旅暨官兵會餐」致詞（臺中市新社區）</text:p>
      <text:p text:style-name="P56"><text:soft-page-break/>˙端節慰勉：視導「陸軍砲兵第五八指揮部」暨「陸軍第五支部運輸兵群」（臺中市神岡區）</text:p>
      <text:p text:style-name="P15"><text:span text:style-name="T38">6月12日（星期二）</text:span></text:p>
      <text:p text:style-name="P56">˙接見「107年青年海外和平工作團志工代表」等一行</text:p>
      <text:p text:style-name="P56">˙蒞臨「美國在台協會內湖新館落成啟用典禮」英文致詞（臺北市內湖區）</text:p>
      <text:p text:style-name="P56">˙<text:span text:style-name="T47">頒贈美國聯邦眾議院「國會台灣連線」共同主席哈博（Gregg Harper）大綬景星勳章</text:span></text:p>
      <text:p text:style-name="P15"><text:span text:style-name="T38">6月13日（星期三）</text:span></text:p>
      <text:p text:style-name="P56">˙接見2018年建築園冶獎得獎單位等一行</text:p>
      <text:p text:style-name="P56">˙<text:span text:style-name="T34">接見「美國在台協會」（AIT）主席莫健（James Moriarty）等一行</text:span></text:p>
      <text:p text:style-name="P56">˙<text:span text:style-name="T16">接見「美國國務院教育暨文化事務助卿羅伊斯（Marie Royce）一行」</text:span></text:p>
      <text:p text:style-name="P15"><text:span text:style-name="T38">6月14日（星期四）</text:span></text:p>
      <text:p text:style-name="P56">˙蒞臨「中央警察大學107年畢業典禮」致詞（桃園市龜山區）</text:p>
      <text:p text:style-name="P24"><text:span text:style-name="T1">﹏﹏﹏﹏﹏﹏﹏﹏﹏﹏﹏﹏</text:span></text:p>
      <text:p text:style-name="副總統活動">副總統活動紀要</text:p>
      <text:p text:style-name="P39"><text:span text:style-name="T1">﹏﹏﹏﹏﹏﹏﹏﹏﹏﹏﹏﹏</text:span></text:p>
      <text:p text:style-name="P7"><text:span text:style-name="T14">記事期間：</text:span></text:p>
      <text:p text:style-name="P27"><text:span text:style-name="T13">107年6月8日至107年6月14日</text:span></text:p>
      <text:p text:style-name="P16"><text:span text:style-name="T38">6月8日（星期五）</text:span></text:p>
      <text:p text:style-name="P57">˙偕夫人陪同總統以軍禮歡迎史瓦帝尼王國恩史瓦帝三世國王（King Mswati <text:span text:style-name="T19">Ⅲ</text:span>）暨王妃一行（總統府）</text:p>
      <text:p text:style-name="P57">˙<text:span text:style-name="T26">偕夫人陪同總統會晤史瓦帝尼王國恩史瓦帝三世國王暨見證簽署</text:span><text:soft-page-break/><text:span text:style-name="T23">《</text:span><text:span text:style-name="T26">臺史經濟合作協定</text:span><text:span text:style-name="T23">》</text:span><text:span text:style-name="T26">（總統府）</text:span></text:p>
      <text:p text:style-name="P58">˙偕夫人陪同總統以國宴宴請史瓦帝尼王國恩史瓦帝三世國王暨王妃一行（總統府）</text:p>
      <text:p text:style-name="P8"><text:span text:style-name="T38">6月9日（星期六）</text:span></text:p>
      <text:p text:style-name="P58">˙蒞臨「實踐大學畢業典禮」致詞（臺北市信義區）</text:p>
      <text:p text:style-name="P8"><text:span text:style-name="T38">6月10日（星期日）</text:span></text:p>
      <text:p text:style-name="P58">˙無公開行程</text:p>
      <text:p text:style-name="P8"><text:span text:style-name="T38">6月11日（星期一）</text:span></text:p>
      <text:p text:style-name="P58">˙<text:span text:style-name="T35">蒞臨「同步輻射設施國際會議開幕典禮」英文致詞（臺北市信義區）</text:span></text:p>
      <text:p text:style-name="P58">˙蒞臨「花蓮有靠山」頒獎典禮致詞（花蓮縣花蓮市）</text:p>
      <text:p text:style-name="P8"><text:span text:style-name="T38">6月12日（星期二）</text:span></text:p>
      <text:p text:style-name="P62">˙無公開行程</text:p>
      <text:p text:style-name="P8"><text:span text:style-name="T38">6月13日（星期三）</text:span></text:p>
      <text:p text:style-name="P62">˙無公開行程</text:p>
      <text:p text:style-name="P8"><text:span text:style-name="T38">6月14日（星期四）</text:span></text:p>
      <text:p text:style-name="P62">˙<text:span text:style-name="T60">蒞臨「《孩子救孩子》非洲蚊帳大使凱瑟琳‧科邁爾（Katherine Commale）演講會暨2018全國小學生公益行動教育論壇」致詞（臺北市信義區）</text:span></text:p>
      <text:p text:style-name="P36"/>
      <text:p text:style-name="Standard"/>
      <text:p text:style-name="Standard"/>
      <text:p text:style-name="Standard"/>
      <text:p text:style-name="Standard"/>
      <text:p text:style-name="Standard"/>
      <text:p text:style-name="Standard"/>
      <text:p text:style-name="Standard"/>
      <text:p text:style-name="Standard"/>
      <text:p text:style-name="Standard"/>
      <text:p text:style-name="Note_20_Heading"><text:span text:style-name="T61">轉　　載</text:span></text:p>
      <text:p text:style-name="P17">（<text:span text:style-name="T10">轉載司法院大法官議決釋字第764號解釋</text:span>）</text:p>
      <text:p text:style-name="P17"><text:span text:style-name="T12">（內容見本號公報第96頁後插頁）</text:span></text:p>
      <text:p text:style-name="P18"/>
      <text:p text:style-name="Standard"/>
      <text:p text:style-name="Standard"/>
      <text:p text:style-name="P19"/>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MS Mincho" svg:font-family="'MS Mincho'"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令.項3" style:family="paragraph" style:parent-style-name="令.項" style:default-outline-level="">
      <style:paragraph-properties fo:margin-left="5.001cm" fo:margin-right="0cm" fo:text-indent="-1cm" style:auto-text-indent="false" style:punctuation-wrap="hanging"/>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369號</text:p>
      </style:header>
      <style:footer>
        <text:p text:style-name="MP1"><draw:frame draw:style-name="Mfr1" draw:name="框架1" text:anchor-type="paragraph" svg:y="0.002cm" draw:z-index="97"><draw:text-box fo:min-height="0cm" fo:min-width="0.041cm"><text:p text:style-name="MP2"><text:page-number text:select-page="current">99</text:page-number></text:p></draw:text-box></draw:frame></text:p>
        <text:p text:style-name="Standard"/>
      </style:footer>
    </style:master-page>
    <style:master-page style:name="First_20_Page" style:display-name="First Page" style:page-layout-name="Mpm2" style:next-style-name="Standard">
      <style:footer>
        <text:p text:style-name="MP3"><text:span text:style-name="MT1">1</text:span></text:p>
        <text:p text:style-name="Standard"/>
      </style:footer>
    </style:master-page>
    <style:master-page style:name="Converted1" style:page-layout-name="Mpm1">
      <style:header>
        <text:p text:style-name="MP4"><draw:frame draw:style-name="Mfr2" draw:name="框架2" text:anchor-type="paragraph" svg:y="0.002cm" draw:z-index="0"><draw:text-box fo:min-height="0cm" fo:min-width="0.041cm"><text:p text:style-name="MP5"><text:page-number text:select-page="current">1</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1</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江宜臻</meta:initial-creator>
    <meta:editing-cycles>1558</meta:editing-cycles>
    <meta:print-date>2018-06-15T07:30:00</meta:print-date>
    <meta:creation-date>2018-06-08T00:47:00</meta:creation-date>
    <dc:date>2018-06-20T08:37:15.509000000</dc:date>
    <meta:editing-duration>PT21H7M13S</meta:editing-duration>
    <meta:generator>NDC_ODF_Application_Tools/1.0.2$Windows_X86_64 LibreOffice_project/e7b18eac6983b57cd36244d0d7751dceefe72182</meta:generator>
    <meta:document-statistic meta:table-count="21" meta:image-count="0" meta:object-count="0" meta:page-count="99" meta:paragraph-count="1021" meta:word-count="49193" meta:character-count="51938" meta:non-whitespace-character-count="51425"/>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0180118公報範本.dotx" xlink:href=""/>
  </office:meta>
</office:document-meta>
</file>