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line-height="0.035cm"/>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line-height="0.035cm"/>
    </style:style>
    <style:style style:name="P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4" style:family="paragraph" style:parent-style-name="令頭1">
      <style:paragraph-properties fo:margin-left="0cm" fo:margin-right="0cm" fo:text-indent="0.96cm" style:auto-text-indent="false"/>
      <style:text-properties fo:letter-spacing="-0.007cm"/>
    </style:style>
    <style:style style:name="P15" style:family="paragraph" style:parent-style-name="令.項">
      <style:paragraph-properties fo:margin-left="2.469cm" fo:margin-right="0cm" fo:text-indent="0.988cm" style:auto-text-indent="false"/>
    </style:style>
    <style:style style:name="P16" style:family="paragraph" style:parent-style-name="令頭2">
      <style:paragraph-properties fo:margin-left="0.988cm" fo:margin-right="0cm" fo:text-indent="0cm" style:auto-text-indent="false"/>
      <style:text-properties fo:letter-spacing="-0.007cm"/>
    </style:style>
    <style:style style:name="P17" style:family="paragraph" style:parent-style-name="扁游">
      <style:paragraph-properties fo:margin-top="0.085cm" fo:margin-bottom="0cm" loext:contextual-spacing="false"/>
      <style:text-properties fo:font-size="14pt" style:font-size-asian="14pt"/>
    </style:style>
    <style:style style:name="P18" style:family="paragraph" style:parent-style-name="令.條">
      <style:paragraph-properties fo:margin-left="2.469cm" fo:margin-right="0cm" fo:text-indent="-2.469cm" style:auto-text-indent="false"/>
    </style:style>
    <style:style style:name="P19" style:family="paragraph" style:parent-style-name="令.條">
      <style:paragraph-properties fo:margin-left="2.469cm" fo:margin-right="0cm" fo:line-height="0.706cm" fo:text-indent="-2.469cm" style:auto-text-indent="false"/>
    </style:style>
    <style:style style:name="P20" style:family="paragraph" style:parent-style-name="令.條">
      <style:paragraph-properties fo:margin-left="0cm" fo:margin-right="0cm" fo:text-indent="0cm" style:auto-text-indent="false"/>
    </style:style>
    <style:style style:name="P21" style:family="paragraph" style:parent-style-name="令.條">
      <style:paragraph-properties fo:margin-left="2.48cm" fo:margin-right="0cm" fo:text-indent="-2.48cm" style:auto-text-indent="false"/>
    </style:style>
    <style:style style:name="P22" style:family="paragraph" style:parent-style-name="令.條">
      <style:paragraph-properties fo:margin-left="3.351cm" fo:margin-right="0cm" fo:text-indent="-3.351cm" style:auto-text-indent="false"/>
    </style:style>
    <style:style style:name="P23" style:family="paragraph">
      <style:paragraph-properties style:line-height-at-least="0.423cm" fo:text-align="center" style:writing-mode="lr-tb">
        <style:tab-stops>
          <style:tab-stop style:position="0.273cm"/>
        </style:tab-stops>
      </style:paragraph-properties>
    </style:style>
    <style:style style:name="P24" style:family="paragraph">
      <style:paragraph-properties fo:margin-top="0.212cm" fo:margin-bottom="0cm" fo:line-height="0.353cm" fo:text-align="center" style:writing-mode="lr-tb">
        <style:tab-stops>
          <style:tab-stop style:position="0.273cm"/>
        </style:tab-stops>
      </style:paragraph-properties>
    </style:style>
    <style:style style:name="P25" style:family="paragraph">
      <style:paragraph-properties fo:line-height="0.353cm" fo:text-align="center" style:writing-mode="lr-tb">
        <style:tab-stops>
          <style:tab-stop style:position="0.273cm"/>
        </style:tab-stops>
      </style:paragraph-properties>
    </style:style>
    <style:style style:name="P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line-height="0.353cm" fo:text-align="justify" fo:text-align-last="justify" fo:text-indent="0cm" style:punctuation-wrap="simple" style:line-break="normal" style:writing-mode="lr-tb"/>
    </style:style>
    <style:style style:name="P30" style:family="paragraph">
      <style:paragraph-properties fo:margin-left="0cm" fo:margin-right="0.54cm" fo:line-height="0.635cm" fo:text-align="justify" fo:text-indent="0cm" style:punctuation-wrap="simple" style:line-break="normal" style:writing-mode="lr-tb"/>
    </style:style>
    <style:style style:name="P3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7">總統令</text:p>
          </table:table-cell>
          <table:table-cell table:style-name="表格1.A1" office:value-type="string">
            <text:p text:style-name="P5">中華民國六十八年十一月二十一日</text:p>
          </table:table-cell>
        </table:table-row>
      </table:table>
      <text:p text:style-name="P14">茲制定師範教育法，公布之。</text:p>
      <text:p text:style-name="P14">師範學校法予以廢止。</text:p>
      <text:p text:style-name="P17">總　　　統　蔣經國</text:p>
      <text:p text:style-name="P17">行政院院長　孫運璿</text:p>
      <text:p text:style-name="P17"><text:soft-page-break/>教育部部長　朱匯森</text:p>
      <text:p text:style-name="P16">師範教育法</text:p>
      <text:p text:style-name="P17">中華民國六十八年十一月二十一日公布</text:p>
      <text:p text:style-name="P18">第　一　條　　師範教育，依中華民國憲法第一百五十八條之規定，以培養健全師資及其他教育專業人員，並研究教育學術為宗旨。</text:p>
      <text:p text:style-name="P20">第　二　條　　師範教育，由政府設立之師範大學、師範學院及師範專科學校實施之。</text:p>
      <text:p text:style-name="P15">公立教育學院及公立大學教育學系（以上簡稱教育院、系）學生，修習教育專業科目與師範大學（學院）相同，其志願於畢業後任中等學校教師者，準用本法之規定。</text:p>
      <text:p text:style-name="P15">教師進修教育，除由師範大學、師範學院及師範專科學校辦理外，得視實際需要，另設機構辦理之。</text:p>
      <text:p text:style-name="P18">第　三　條　　師範大學、師範學院以培養中等學校或國民小學教師及其他教育專業人員為目的，並兼顧教育學術之研究。</text:p>
      <text:p text:style-name="P15">教育院、系以從事教育學術之研究為目的，並兼顧培養中等學校教師及其他教育專業人員。</text:p>
      <text:p text:style-name="P15">師範專科學校以培養國民小學、幼稚園教師及其他教育專業人員為目的。</text:p>
      <text:p text:style-name="P18">第　四　條　　教育部視師資之需要，分區設立師範大學、師範學院或師範專科學校。</text:p>
      <text:p text:style-name="P15">省（市）政府得視省（市）地區內師資之需要，報經教育部核准，設立師範學院及師範專科學校。</text:p>
      <text:p text:style-name="P15">依前二項設立之師範校、院，視師資之需要，作有計畫之招生。</text:p>
      <text:p text:style-name="P18">第　五　條　　師範大學、師範學院及教育院、系為培養中等學校職業學科或其他學科教師，得招收大學畢業生，施予一年之教育專業訓練，另加實習一年。</text:p>
      <text:p text:style-name="P15"><text:soft-page-break/>前項學生實習期滿成績及格者，由學校發給畢業證明書及修習科目學分證明書。</text:p>
      <text:p text:style-name="P18">第　六　條　　師範大學、師範學院、教育學院、師範專科學校及設有教育系、所之大學得設夜間部或暑期部，辦理教師在職進修。</text:p>
      <text:p text:style-name="P18">第　七　條　　師範大學設有教育、文、理及其他學院，師範學院及師範大學各學院分設各學系，並得分組教學。各學系學生得於主系外選修一輔系。</text:p>
      <text:p text:style-name="P15">師範專科學校得視國民小學及幼稚園師資之需要，分科教學。</text:p>
      <text:p text:style-name="P18">第　八　條　　師範大學、師範學院及教育學院得依實際需要，設立研究所，著重專業教育學術之研究。</text:p>
      <text:p text:style-name="P18">第　九　條　　師範大學、師範學院及教育院、系得設立附屬高級中學、國民中、小學及幼稚園；師範專科學校得設立附屬國民小學及幼稚園，以供實驗、研究及教學實習。</text:p>
      <text:p text:style-name="P18">第　十　條　　師範大學、師範學院、師範專科學校及其他教師培養或進修機構所設系、科、所、部，由教育部核定之。</text:p>
      <text:p text:style-name="P21"><text:span text:style-name="T7">第十一條</text:span><text:span text:style-name="T8">　　</text:span>師範大學、師範學院學生之入學資格，除第五條第一項規定外，依大學法之規定。但亦得招收師範專科學校畢業服務期滿者。</text:p>
      <text:p text:style-name="P15">師範大學、師範學院學生修業年限四年，另加實習一年。但依前項但書規定入學者，其修業年限二年，另加實習一年。</text:p>
      <text:p text:style-name="P21"><text:span text:style-name="T7">第十二條</text:span><text:span text:style-name="T8">　　</text:span>師範專科學校分為二年制及五年制：二年制者，修業年限二年；五年制者，修業年限五年；均另加實習一年。</text:p>
      <text:p text:style-name="P15">師範專科學校學生之入學資格，依專科學校法之規定。</text:p>
      <text:p text:style-name="P21"><text:span text:style-name="T7">第十三條</text:span><text:span text:style-name="T8">　　</text:span>師範校、院課程應包括普通科目、教育專業科目及專門科目，並應著重民族精神之涵泳、道德品格之陶冶、專業精神及教學知能之培養。</text:p>
      <text:p text:style-name="P21"><text:span text:style-name="T7">第十四條</text:span><text:span text:style-name="T8">　　</text:span>師範校、院應視設校目的，與劃定地區內之教育行政機關密切合作，輔導該區內之高級中學、<text:soft-page-break/>國民中、小學及幼稚教育。</text:p>
      <text:p text:style-name="P15">前項輔導辦法，由教育部定之。</text:p>
      <text:p text:style-name="P21"><text:span text:style-name="T7">第十五條</text:span><text:span text:style-name="T8">　　</text:span>師範校、院學生在校肄業期間免繳學費，並以給予公費為原則。教育院、系學生依第二條第二項之規定辦理。</text:p>
      <text:p text:style-name="P21"><text:span text:style-name="T7">第十六條</text:span><text:span text:style-name="T8">　　</text:span>師範校、院及教育院、系公費生修業期滿成績及格者，由教育部或省（市）主管教育行政機關分發實習及服務。</text:p>
      <text:p text:style-name="P21"><text:span text:style-name="T7">第十七條</text:span><text:span text:style-name="T8">　　</text:span>師範校、院及教育院、系公費生，於畢業後之最低服務期限，以其在校受領公費之年數為準。在規定服務期限內，不得從事教育以外之工作升學。</text:p>
      <text:p text:style-name="P22"><text:span text:style-name="T7">第十八條</text:span><text:span text:style-name="T8">　　</text:span>師範教育經費應予寬列，以充實師範校、院校舍與教學設備。</text:p>
      <text:p text:style-name="P22"><text:span text:style-name="T7">第十九條</text:span><text:span text:style-name="T8">　　</text:span>各級學校教師在職期間，應進修研究與其教學有關之知能；其辦法由教育部定之。</text:p>
      <text:p text:style-name="P21"><text:span text:style-name="T7">第二十條</text:span><text:span text:style-name="T8">　　</text:span>教師參加大學或研究所進修之教育科目或與其教學有關之科目，於依法取得學籍時，其所修合於規定之科目及學分，應酌予採認；成績良好者，進修時間得予抵充學位應修畢之年限。但不得超過一年。其辦法由教育部定之。</text:p>
      <text:p text:style-name="P19">第二十一條　　師範大學、師範學院、師範專科學校之行政組織，校（院）長、教師及職員任用，分別準用大學法及專科學校法有關規定。</text:p>
      <text:p text:style-name="P19">第二十二條　　本法施行細則，由教育部定之。</text:p>
      <text:p text:style-name="P19">第二十三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weight="normal" style:font-weight-asian="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玖伍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八年十一月二十三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五九四號</text:span><text:span text:style-name="MT13"><text:tab/></text:span><text:span text:style-name="MT11"><text:page-number text:select-page="current">4</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五九四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五九四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2T10:48:00</meta:creation-date>
    <dc:creator>oop</dc:creator>
    <dc:date>2007-02-13T14:25:00</dc:date>
    <meta:print-date>2005-02-17T11:53:00</meta:print-date>
    <meta:editing-cycles>8</meta:editing-cycles>
    <meta:editing-duration>PT3M</meta:editing-duration>
    <meta:document-statistic meta:table-count="1" meta:image-count="0" meta:object-count="0" meta:page-count="4" meta:paragraph-count="51" meta:word-count="1800" meta:character-count="1903" meta:non-whitespace-character-count="180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