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令.條">
      <style:paragraph-properties fo:margin-left="0cm" fo:margin-right="0cm" fo:text-indent="0cm" style:auto-text-indent="false"/>
    </style:style>
    <style:style style:name="P10" style:family="paragraph" style:parent-style-name="令.條">
      <style:paragraph-properties fo:margin-left="2.48cm" fo:margin-right="0cm" fo:text-indent="-2.48cm" style:auto-text-indent="false"/>
    </style:style>
    <style:style style:name="P11" style:family="paragraph" style:parent-style-name="令.條">
      <style:paragraph-properties fo:margin-left="2.455cm" fo:margin-right="0cm" fo:text-indent="-2.455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1.764cm" fo:margin-right="0cm" fo:text-indent="-1.764cm" style:auto-text-indent="false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令.項">
      <style:paragraph-properties fo:margin-left="2.963cm" fo:margin-right="0cm" fo:text-indent="0.988cm" style:auto-text-indent="false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35cm" style:font-size-asian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33" svg:width="8.242cm" svg:height="5.294cm" svg:x="15.478cm" svg:y="-5.849cm"><draw:text-box><text:p text:style-name="P29"><text:span text:style-name="T23">編輯發行</text:span><text:span text:style-name="T24"/><text:span text:style-name="T25">：</text:span><text:span text:style-name="T25"/><text:span text:style-name="T25">總統府第三局</text:span><text:span text:style-name="T25"/><text:span text:style-name="T24">地　址</text:span><text:span text:style-name="T24"/><text:span text:style-name="T25">：</text:span><text:span text:style-name="T25"/><text:span text:style-name="T25">台北市重慶南路一段一二二號</text:span><text:span text:style-name="T25"/><text:span text:style-name="T26">電　話</text:span><text:span text:style-name="T26"/><text:span text:style-name="T27">：</text:span><text:span text:style-name="T27"/><text:span text:style-name="T25">三七一八五五四</text:span></text:p><text:p text:style-name="P30"><text:span text:style-name="T28">三一一三七三一轉公報科</text:span><text:span text:style-name="T25"/><text:span text:style-name="T27"/><text:span text:style-name="T24">印　刷</text:span><text:span text:style-name="T24"/><text:span text:style-name="T25">：</text:span><text:span text:style-name="T25"/><text:span text:style-name="T25">中央印製廠</text:span><text:span text:style-name="T25"/><text:span text:style-name="T25">本報每週一、三、五發行</text:span><text:span text:style-name="T25"/><text:span text:style-name="T24">定　價</text:span><text:span text:style-name="T24"/><text:span text:style-name="T25"/><text:span text:style-name="T25">每期新台幣二元</text:span></text:p><text:p text:style-name="P31"><text:span text:style-name="T25">半年新台幣一百五十六元</text:span></text:p><text:p text:style-name="P32"><text:span text:style-name="T25">全年新台幣三百一十二元</text:span><text:span text:style-name="T25"/><text:span text:style-name="T27"/><text:span text:style-name="T29">國內平寄郵費在內掛號及國外另加</text:span><text:span text:style-name="T29"/><text:span text:style-name="T29">本報郵政劃撥儲金帳戶第九五九號</text:span><text:span text:style-name="T29"/></text:p></draw:text-box></draw:frame><draw:g draw:style-name="gr4"><draw:custom-shape draw:style-name="gr5" draw:text-style-name="P3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178cm" svg:x2="17.413cm" svg:y2="-1.903cm"><text:p/></draw:line><draw:custom-shape draw:style-name="gr5" draw:text-style-name="P3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593cm" svg:x2="17.413cm" svg:y2="-2.297cm"><text:p/></draw:line><draw:custom-shape draw:style-name="gr5" draw:text-style-name="P3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一月三十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4">茲修正農業發展條例第三條、第二十條、第二十一條、第二十三條及第二十四條；並增訂第二十條之一及第二十六條之一條文，公布之。</text:p>
      <text:p text:style-name="P21">總　　　統　蔣經國</text:p>
      <text:p text:style-name="P21">行政院院長　孫運璿</text:p>
      <text:p text:style-name="P21">經濟部部長　張光世</text:p>
      <text:p text:style-name="P18">修正農業發展條例第三條、第二十條、第二十一條、第二十三條及第二十四條；並增訂第二十條之一及第二十六條之一條文</text:p>
      <text:p text:style-name="P21">中華民國六十九年一月三十日公布</text:p>
      <text:p text:style-name="P9"><text:soft-page-break/>第　三　條　　本條例用辭之定義如左：</text:p>
      <text:p text:style-name="P19">一、<text:span text:style-name="T2">農業：指利用自然資源暨農用資材，從事農作、森林、水產、畜牧等動植物產銷之事業。</text:span></text:p>
      <text:p text:style-name="P19">二、農產：指農業所生產之物。</text:p>
      <text:p text:style-name="P19">三、農民：指直接從事農業生產者。</text:p>
      <text:p text:style-name="P19">四、家庭農場：指以共同生活戶為單位，從事農業產銷之農場。</text:p>
      <text:p text:style-name="P19">五、共同經營：指土地相毗連或鄰近之農民或飼養同類禽、畜、魚之鄰近農民，自願結合共同從事農場作業。</text:p>
      <text:p text:style-name="P19">六、委託經營：指自耕地面積過小或勞力不足之家庭農場，將其農場之部分或全部作業，委託另一家庭農場或農業服務業者經營。</text:p>
      <text:p text:style-name="P19">七、合作農場：指依合作社法設立之農場。</text:p>
      <text:p text:style-name="P19">八、農民團體：指依法組織之農會、漁會、農田水利會及農業合作社。</text:p>
      <text:p text:style-name="P19">九、農業用地：指供農作、森林、養殖、畜牧及與農業經營不可分離之房舍、曬場、農路、灌溉、排水及其他農用之土地。</text:p>
      <text:p text:style-name="P15">農民或農民團體之倉庫、集貨場視同農業用地。</text:p>
      <text:p text:style-name="P19">十、農產專業區：指按農產別規定經營種類所劃定並建立產、製、儲、銷體系之地區。</text:p>
      <text:p text:style-name="P19">十一、農產運銷：指農產品之集貨、選別、分級、包裝、儲存、冷藏、加工處理、檢驗、運輸及交易等各項作業。</text:p>
      <text:p text:style-name="P19">十二、農業服務業：指為農民提供農業生產服務並收取服務費之事業。</text:p>
      <text:p text:style-name="P19">十三、農業企業機構：指依公司法股份有限公司組織，從事農業生產及附屬加工之企業。</text:p>
      <text:p text:style-name="P16">前項第六款之委託經營，不以租佃論。其委託人與受託人間有約定者，從其約定；無約定者，委託經營之終止，應於一年前通知對方，屆期由委託人無償收回其土地。</text:p>
      <text:p text:style-name="P10"><text:soft-page-break/><text:span text:style-name="T10">第二十條</text:span><text:span text:style-name="T11">　　</text:span>農民以自有人力、畜力或農用機械操作、經營農業生產者，為自耕。其委託他人以人力、畜力、農用機械代耕，而自行經營農業生產或從事共同經營、委託經營者，均以自耕論。</text:p>
      <text:p text:style-name="P16">前項委託經營者，在委託經營期間，不得購置耕地。</text:p>
      <text:p text:style-name="P11"><text:span text:style-name="T6">第二十條之一</text:span>　　為輔導農業院、校畢業青年或家庭農場從事農業青年成員之一，直接從事農業生產，並經農業主管機關證明能自耕後，准予承墾未開發之公地，或購買農業用地。</text:p>
      <text:p text:style-name="P16">前項承墾或購買土地之資金，由農業主管機關協助辦理十年以上貸款。</text:p>
      <text:p text:style-name="P12">第二十一條　　家庭農場為擴大經營面積而購置農業用地，於取得後，連同原有農業用地之總面積在三公頃以下者，其新增部分，免徵田賦五年，並依平均地權條例之規定予以補助。</text:p>
      <text:p text:style-name="P16">前項購地資金，由農業主管機關協助辦理十年以上貸款。</text:p>
      <text:p text:style-name="P12">第二十三條　　家庭農場之農業用地，其由能自耕之繼承人一人繼承或受贈而繼續經營農業生產者，免徵遺產稅或贈與稅，並自繼承或受贈之年起，免徵田賦五年；其需以現金補償其他繼承人者，由農業主管機關協助辦理十年以上貸款。</text:p>
      <text:p text:style-name="P12">第二十四條　　家庭農場為擴大農場經營規模及便利共同經營，在同一農產專業區內或相毗連或鄰近地段交換農業用地時，經直轄市或縣（市）農業主管機關證明者，免徵土地增值稅。</text:p>
      <text:p text:style-name="P13"><text:span text:style-name="T7">第二十六條之一</text:span>　　農民出售本身所生產之農產品，其所出具之收據，免徵印花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貳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一月三十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二三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二三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二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5T15:26:00</meta:creation-date>
    <dc:creator>JLWang</dc:creator>
    <dc:date>2007-01-16T08:44:00</dc:date>
    <meta:print-date>2005-02-17T11:53:00</meta:print-date>
    <meta:editing-cycles>6</meta:editing-cycles>
    <meta:editing-duration>PT6M</meta:editing-duration>
    <meta:document-statistic meta:table-count="1" meta:image-count="0" meta:object-count="0" meta:page-count="3" meta:paragraph-count="40" meta:word-count="1388" meta:character-count="1441" meta:non-whitespace-character-count="138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