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line-height="0.667cm" fo:text-indent="-2.469cm" style:auto-text-indent="false"/>
    </style:style>
    <style:style style:name="P5" style:family="paragraph" style:parent-style-name="令.條">
      <style:paragraph-properties fo:margin-left="0cm" fo:margin-right="0cm" fo:text-indent="0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2.48cm" fo:margin-right="0cm" fo:line-height="0.646cm" fo:text-indent="-2.48cm" style:auto-text-indent="false"/>
    </style:style>
    <style:style style:name="P8" style:family="paragraph" style:parent-style-name="令.條">
      <style:paragraph-properties fo:margin-left="3.351cm" fo:margin-right="0cm" fo:text-indent="-3.351cm" style:auto-text-indent="false"/>
    </style:style>
    <style:style style:name="P9" style:family="paragraph" style:parent-style-name="令.條">
      <style:paragraph-properties fo:margin-left="3.351cm" fo:margin-right="0cm" fo:line-height="0.776cm" fo:text-indent="-3.351cm" style:auto-text-indent="false"/>
    </style:style>
    <style:style style:name="P10" style:family="paragraph" style:parent-style-name="令頭2">
      <style:paragraph-properties fo:margin-left="0.988cm" fo:margin-right="0cm" fo:text-indent="0cm" style:auto-text-indent="false"/>
    </style:style>
    <style:style style:name="P11" style:family="paragraph" style:parent-style-name="令.章">
      <style:paragraph-properties fo:margin-left="6.491cm" fo:margin-right="0cm" fo:margin-top="0.212cm" fo:margin-bottom="0.212cm" loext:contextual-spacing="false" fo:text-indent="-2.54cm" style:auto-text-indent="false"/>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line-height="0.776cm" fo:text-indent="0.988cm" style:auto-text-indent="false"/>
    </style:style>
    <style:style style:name="P17" style:family="paragraph" style:parent-style-name="令.項">
      <style:paragraph-properties fo:margin-left="2.469cm" fo:margin-right="0cm" fo:text-indent="0.96cm" style:auto-text-indent="false"/>
      <style:text-properties fo:letter-spacing="-0.007cm"/>
    </style:style>
    <style:style style:name="P18" style:family="paragraph" style:parent-style-name="令.項1">
      <style:paragraph-properties fo:margin-left="3.951cm" fo:margin-right="0cm" fo:text-indent="-0.494cm" style:auto-text-indent="false"/>
    </style:style>
    <style:style style:name="P19" style:family="paragraph" style:parent-style-name="令.項1">
      <style:paragraph-properties fo:margin-left="3.951cm" fo:margin-right="0cm" fo:line-height="0.776cm" fo:text-indent="-0.494cm" style:auto-text-indent="false"/>
    </style:style>
    <style:style style:name="P20" style:family="paragraph" style:parent-style-name="令頭1">
      <style:paragraph-properties fo:margin-left="0cm" fo:margin-right="0cm" fo:text-indent="0.988cm" style:auto-text-indent="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line-height="0.035cm"/>
    </style:style>
    <style:style style:name="P23" style:family="paragraph" style:parent-style-name="Standard">
      <style:paragraph-properties fo:margin-top="0.423cm" fo:margin-bottom="0cm" loext:contextual-spacing="false" fo:line-height="0.706cm" fo:text-align="justify" fo:text-align-last="justify" style:justify-single-word="false"/>
    </style:style>
    <style:style style:name="P2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1" style:family="paragraph" style:parent-style-name="內文_20__28_Web_29_">
      <style:paragraph-properties fo:margin-top="0cm" fo:margin-bottom="0cm" loext:contextual-spacing="false"/>
      <style:text-properties style:font-name="Arial Unicode MS" fo:font-size="12pt" style:font-name-asian="新細明體1" style:font-size-asian="12pt" style:font-name-complex="Arial Unicode MS" style:font-size-complex="12pt" text:display="none"/>
    </style:style>
    <style:style style:name="P32" style:family="paragraph" style:parent-style-name="扁游">
      <style:paragraph-properties fo:margin-top="0.085cm" fo:margin-bottom="0cm" loext:contextual-spacing="false"/>
      <style:text-properties fo:font-size="14pt" style:font-size-asian="14pt"/>
    </style:style>
    <style:style style:name="P33" style:family="paragraph">
      <style:paragraph-properties style:line-height-at-least="0.423cm" fo:text-align="center" style:writing-mode="lr-tb">
        <style:tab-stops>
          <style:tab-stop style:position="0.273cm"/>
        </style:tab-stops>
      </style:paragraph-properties>
    </style:style>
    <style:style style:name="P34" style:family="paragraph">
      <style:paragraph-properties fo:margin-top="0.212cm" fo:margin-bottom="0cm" fo:line-height="0.353cm" fo:text-align="center" style:writing-mode="lr-tb">
        <style:tab-stops>
          <style:tab-stop style:position="0.273cm"/>
        </style:tab-stops>
      </style:paragraph-properties>
    </style:style>
    <style:style style:name="P35" style:family="paragraph">
      <style:paragraph-properties fo:line-height="0.353cm" fo:text-align="center" style:writing-mode="lr-tb">
        <style:tab-stops>
          <style:tab-stop style:position="0.273cm"/>
        </style:tab-stops>
      </style:paragraph-properties>
    </style:style>
    <style:style style:name="P3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9" style:family="paragraph">
      <style:paragraph-properties fo:margin-left="0cm" fo:margin-right="0.54cm" fo:line-height="0.353cm" fo:text-align="justify" fo:text-align-last="justify" fo:text-indent="0cm" style:punctuation-wrap="simple" style:line-break="normal" style:writing-mode="lr-tb"/>
    </style:style>
    <style:style style:name="P40" style:family="paragraph">
      <style:paragraph-properties fo:margin-left="0cm" fo:margin-right="0.54cm" fo:line-height="0.635cm" fo:text-align="justify" fo:text-indent="0cm" style:punctuation-wrap="simple" style:line-break="normal" style:writing-mode="lr-tb"/>
    </style:style>
    <style:style style:name="P4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fo:letter-spacing="-0.007cm"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fo:letter-spacing="-0.007cm"/>
    </style:style>
    <style:style style:name="T10" style:family="text">
      <style:text-properties style:font-name-asian="新細明體1" text:display="none"/>
    </style:style>
    <style:style style:name="T11" style:family="text">
      <style:text-properties fo:language="af" fo:country="ZA"/>
    </style:style>
    <style:style style:name="T12" style:family="text">
      <style:text-properties fo:letter-spacing="-0.011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3"><draw:g text:anchor-type="char" draw:z-index="3" draw:style-name="gr2"><draw:frame draw:style-name="gr3" draw:text-style-name="P41" svg:width="8.242cm" svg:height="5.294cm" svg:x="15.478cm" svg:y="-5.849cm"><draw:text-box><text:p text:style-name="P37"><text:span text:style-name="T24">編輯發行</text:span><text:span text:style-name="T25"/><text:span text:style-name="T26">：</text:span><text:span text:style-name="T26"/><text:span text:style-name="T26">總統府第三局</text:span><text:span text:style-name="T26"/><text:span text:style-name="T25">地　址</text:span><text:span text:style-name="T25"/><text:span text:style-name="T26">：</text:span><text:span text:style-name="T26"/><text:span text:style-name="T26">台北市重慶南路一段一二二號</text:span><text:span text:style-name="T26"/><text:span text:style-name="T27">電　話</text:span><text:span text:style-name="T27"/><text:span text:style-name="T28">：</text:span><text:span text:style-name="T28"/><text:span text:style-name="T26">三七一八五五四</text:span></text:p><text:p text:style-name="P38"><text:span text:style-name="T29">三一一三七三一轉公報科</text:span><text:span text:style-name="T26"/><text:span text:style-name="T28"/><text:span text:style-name="T25">印　刷</text:span><text:span text:style-name="T25"/><text:span text:style-name="T26">：</text:span><text:span text:style-name="T26"/><text:span text:style-name="T26">中央印製廠</text:span><text:span text:style-name="T26"/><text:span text:style-name="T26">本報每週一、三、五發行</text:span><text:span text:style-name="T26"/><text:span text:style-name="T25">定　價</text:span><text:span text:style-name="T25"/><text:span text:style-name="T26"/><text:span text:style-name="T26">每期新台幣二元</text:span></text:p><text:p text:style-name="P39"><text:span text:style-name="T26">半年新台幣一百五十六元</text:span></text:p><text:p text:style-name="P40"><text:span text:style-name="T26">全年新台幣三百一十二元</text:span><text:span text:style-name="T26"/><text:span text:style-name="T28"/><text:span text:style-name="T30">國內平寄郵費在內掛號及國外另加</text:span><text:span text:style-name="T30"/><text:span text:style-name="T30">本報郵政劃撥儲金帳戶第九五九號</text:span><text:span text:style-name="T30"/></text:p></draw:text-box></draw:frame><draw:g draw:style-name="gr4"><draw:custom-shape draw:style-name="gr5" draw:text-style-name="P42"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3" svg:x1="17.413cm" svg:y1="-2.178cm" svg:x2="17.413cm" svg:y2="-1.903cm"><text:p/></draw:line><draw:custom-shape draw:style-name="gr5" draw:text-style-name="P42"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2"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3" svg:x1="17.413cm" svg:y1="-2.593cm" svg:x2="17.413cm" svg:y2="-2.297cm"><text:p/></draw:line><draw:custom-shape draw:style-name="gr5" draw:text-style-name="P42"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十一月二十四日</text:p>
          </table:table-cell>
          <table:table-cell table:style-name="表格1.A1" office:value-type="string">
            <text:p text:style-name="Table_20_Heading"/>
          </table:table-cell>
        </table:table-row>
      </table:table>
      <text:p text:style-name="P20">茲修正發展觀光條例，公布之。</text:p>
      <text:p text:style-name="P32">總　　　統　蔣經國</text:p>
      <text:p text:style-name="P32">行政院院長　孫運璿</text:p>
      <text:p text:style-name="P32">交通部部長　林金生</text:p>
      <text:p text:style-name="P10">發展觀光條例</text:p>
      <text:p text:style-name="日期">中華民國六十九年十一月二十四日公布</text:p>
      <text:p text:style-name="P11">第一章　總　　則 </text:p>
      <text:p text:style-name="P2"><text:soft-page-break/>第　一　條　　為發展觀光事業，宏揚中華文化，敦睦國際友誼，增進國民身心健康，加速國內經濟繁榮，制定本條例；本條例未規定者，適用其他法律。</text:p>
      <text:p text:style-name="P2">第　二　條　　本條例所用名詞，定義如左：</text:p>
      <text:p text:style-name="P18">一、觀光事業：指有關觀光資源之開發、建設與維護，觀光設施之興建、改善及為觀光旅客旅遊、食宿提供服務與便利之事業。</text:p>
      <text:p text:style-name="P18">二、觀光旅客：指觀光旅遊活動之人。</text:p>
      <text:p text:style-name="P18">三、觀光地區：指觀光旅客遊覽之風景、名勝、古蹟、博物館、展覽場所及其他可供觀光之地區。</text:p>
      <text:p text:style-name="P18">四、風景特定區：指依規定程序劃定之風景或名勝地區。</text:p>
      <text:p text:style-name="P18">五、國民旅舍：指在風景特定區或鄰近地區提供一般旅客旅遊住宿之設施。</text:p>
      <text:p text:style-name="P18">六、遊樂設施：指在風景特定區內經觀光主管機關核准提供有益觀光旅客身心之遊樂設施。</text:p>
      <text:p text:style-name="P18">七、觀光旅館業：指經營觀光旅館，接待觀光旅客住宿及提供服務之事業。</text:p>
      <text:p text:style-name="P18">八、旅行業：指為旅客代辦出國及簽證手續或安排觀光旅客旅遊、食宿及提供有關服務而收取報酬之事業。</text:p>
      <text:p text:style-name="P18">九、導遊人員：指接待或引導觀光旅客旅遊而收取報酬之服務人員。</text:p>
      <text:p text:style-name="P2">第　三　條　　觀光主管機關：在中央為交通部；在地方為省（市）、縣（市）政府。</text:p>
      <text:p text:style-name="P5">第　四　條　　交通部為主管全國觀光事務，設交通部觀光局；其組織另以法律定之。</text:p>
      <text:p text:style-name="P15">省（市）、縣（市）政府為主管地方觀光事務，得視實際需要，設立觀光機構。</text:p>
      <text:p text:style-name="P2">第　五　條　　觀光事業之國際宣傳及推廣，由中央觀光主管機關綜理，並得視國外市場需要，於適當地區設辦事機構或與民間組織合作辦理之。</text:p>
      <text:p text:style-name="P15">民間團體或營利事業，辦理涉及國際觀光宣傳及推廣事務，除依有關法律規定外，應受中央觀光主管機關之輔導；其辦法由交通部定之。</text:p>
      <text:p text:style-name="P15"><text:soft-page-break/>為加強國際宣傳，便利國際觀光旅客，交通部得與外國觀光機構或授權觀光機構與外國觀光機構簽訂觀光合作協定，以加強區域性國際觀光合作，並與各該區域內之國家或地區，交換業務經營技術。</text:p>
      <text:p text:style-name="P11">第二章　規劃建設 </text:p>
      <text:p text:style-name="P5">第　六　條　　觀光事業之綜合開發計畫，由中央觀光主管機關訂定，報請行政院核定後實施。</text:p>
      <text:p text:style-name="P15">各級觀光主管機關，為執行前項計畫所採行之必要措施，有關主管機關應協助與配合。</text:p>
      <text:p text:style-name="P2">第　七　條　　交通部為配合觀光綜合開發計畫，應協調有關機關，規劃國內觀光地區交通運輸網，開闢國際交通路線，建立海、陸、空聯運制，並得視需要於國際機場及商港設旅客服務機構。</text:p>
      <text:p text:style-name="P15">國內重要觀光地區，應視需要建立交通運輸設施，其運輸工具、路面工程及場站設備，均應符合觀光旅行之需要。</text:p>
      <text:p text:style-name="P2">第　八　條　　觀光主管機關，對國民及國際觀光旅客在國內觀光旅遊必需利用之觀光設施，應配合其需要，予以旅宿之便利與安寧。</text:p>
      <text:p text:style-name="P2">第　九　條　　觀光主管機關，得視實際情形，會商有關機關，將重要風景或名勝地區，勘定範圍，劃為風景特定區；並得視其性質，專設機構經營管理之。</text:p>
      <text:p text:style-name="P15">依其他法律或由其他目的事業主管機關劃定之風景區、遊樂區所設之經營機構，有關觀光者均應接受中央及省（市）觀光主管機關之輔導。</text:p>
      <text:p text:style-name="P2">第　十　條　　風景特定區計畫，應依據交通部會同有關機關，就地區特性與功能所作之評鑑結果，予以綜合規劃。</text:p>
      <text:p text:style-name="P15">前項計畫之擬定及核定，除應先會商觀光主管機關外，悉依都市計畫法之規定辦理。</text:p>
      <text:p text:style-name="P6"><text:span text:style-name="T7">第十一條</text:span><text:span text:style-name="T8">　　</text:span>為維持觀光地區之美觀，區內建築物之造形、構造、色彩等及廣告物、攤位之設置，得實施規<text:soft-page-break/>劃限制；其辦法由交通部會同有關機關定之。</text:p>
      <text:p text:style-name="P8"><text:span text:style-name="T7">第十二條</text:span><text:span text:style-name="T8">　　</text:span>風景特定區計畫完成後，該管觀光主管機關，應就發展順序，實施開發建設。</text:p>
      <text:p text:style-name="P15">風景特定區內之公共設施，得獎勵私人投資辦理，並收取費用；其獎勵辦法及收費標準由交通部定之。</text:p>
      <text:p text:style-name="P6"><text:span text:style-name="T7">第十三條</text:span><text:span text:style-name="T8">　　</text:span>觀光主管機關對於發展觀光事業建設所需之公共設施用地，得依法申請，徵收私有土地或撥用公有土地。</text:p>
      <text:p text:style-name="P6"><text:span text:style-name="T7">第十四條</text:span><text:span text:style-name="T8">　　</text:span>交通部對於劃定為風景特定區範圍內之私有土地，得報請行政院核准，依土地法及平均地權條例規定，施行區段徵收。公有土地得依法申請撥用或會同土地管理機關依法開發利用。</text:p>
      <text:p text:style-name="P6"><text:span text:style-name="T7">第十五條</text:span><text:span text:style-name="T8">　　</text:span>為維護風景特定區內自然與文化資源之完整，在該區域內之任何設施計畫，均應徵得該管觀光主管機關之同意。</text:p>
      <text:p text:style-name="P6"><text:span text:style-name="T7">第十六條</text:span><text:span text:style-name="T8">　　</text:span>具有大自然之優美景觀資源，應規劃建設為觀光地區。名勝、古蹟及特殊動植物生態地區，各主管機關應嚴加維護，禁止破壞。</text:p>
      <text:p text:style-name="P6"><text:span text:style-name="T7">第十七條</text:span><text:span text:style-name="T8">　　</text:span><text:span text:style-name="T9">觀光主管機關，對風景特定區內之名勝、古蹟應會同有關主管機關調查登記，並維護其完整。</text:span></text:p>
      <text:p text:style-name="P15">前項古蹟受損者，觀光主管機關應通知管理機關或所有人，擬具修復計畫，經有關主管機關及觀光主管機關同意後，即時修復。</text:p>
      <text:p text:style-name="P11">第三章　經營管理 </text:p>
      <text:p text:style-name="P6"><text:span text:style-name="T7">第十八條</text:span><text:span text:style-name="T8">　　</text:span>經營觀光旅館業者，應先向中央觀光主管機關申請核准，並依法辦理公司登記後，發給觀光旅館業執照及專用標識，始得開業。</text:p>
      <text:p text:style-name="P8"><text:span text:style-name="T7">第十九條</text:span><text:span text:style-name="T8">　　</text:span>觀光旅館業，業務範圍如左：</text:p>
      <text:p text:style-name="P18">一、客房出租。</text:p>
      <text:p text:style-name="P18"><text:soft-page-break/>二、附設餐廳、咖啡廳、酒吧間。</text:p>
      <text:p text:style-name="P18">三、國際會議廳。</text:p>
      <text:p text:style-name="P18">四、其他經交通部核准與觀光旅館有關之業務。</text:p>
      <text:p text:style-name="P15">觀光旅館因營業需要，得經申請核准後，經營夜總會。</text:p>
      <text:p text:style-name="P8"><text:span text:style-name="T7">第二十條</text:span><text:span text:style-name="T8">　　</text:span>觀光旅館等級，按其建築與設備標準、經營、管理與服務方式區分之。</text:p>
      <text:p text:style-name="P15">觀光旅館之建築及設備標準，由交通部會同內政部定之。</text:p>
      <text:p text:style-name="P2">第二十一條　　經營旅行業者，應先向中央觀光主管機關申請核准，並依法辦理公司登記後，發給旅行業執照，始得開業。</text:p>
      <text:p text:style-name="P2">第二十二條　　旅行業，業務範圍如左：</text:p>
      <text:p text:style-name="P18">一、接受委託代售海、陸、空運輸事業之客票或代旅客購買客票。</text:p>
      <text:p text:style-name="P18">二、接受旅客委託代辦出、入國境及簽證手續。</text:p>
      <text:p text:style-name="P18">三、接待國內外觀光旅客並安排旅遊、食宿及導遊。</text:p>
      <text:p text:style-name="P18">四、其他經交通部核定與國內外觀光旅客旅遊有關之事項。</text:p>
      <text:p text:style-name="P15">前項業務，中央觀光主管機關得按其性質區分旅行業種類核定之。</text:p>
      <text:p text:style-name="P2">第二十三條　　外國旅行業在中華民國設立分公司，應先向中央觀光主管機關申請核准，並依公司法規定辦理認許後，領取旅行業執照，始得營業。</text:p>
      <text:p text:style-name="P15">外國旅行業在中華民國境內所置代表人，應向中央觀光主管機關申請核准，並依公司法規定向經濟部備案。但不得對外營業。</text:p>
      <text:p text:style-name="P2">第二十四條　　旅行業辦理團體觀光旅客出國旅遊時，應發行由其負責人簽名或蓋有公司印章之旅遊文件；未發行旅遊文件者，不得招攬旅客組團出國觀光。</text:p>
      <text:p text:style-name="P15">前項旅遊文件經旅客同意簽章後，其契約成立。</text:p>
      <text:p text:style-name="P15"><text:soft-page-break/>旅行業因違約對旅客所生之損害，應負賠償責任。</text:p>
      <text:p text:style-name="P15">旅遊文件格式及其必須記載之事項，由交通部定之。</text:p>
      <text:p text:style-name="P2">第二十五條　　經營旅行業者，應依規定繳納保證金；其金額由交通部定之。</text:p>
      <text:p text:style-name="P15">旅行業者因經營旅行業務所生之債務，其債權人對前項保證金優先受償。</text:p>
      <text:p text:style-name="P2">第二十六條　　導遊人員，應經中央觀光主管機關或其委託之有關機關測驗合格，發給執業證書，並受旅行業僱用或受政府機關、團體為舉辦國際性活動而接待國際觀光旅客之臨時招請，始得執行業務。</text:p>
      <text:p text:style-name="P2">第二十七條　　觀光旅館業、旅行業不得僱用左列人員為經理人；已充任者，解任之：</text:p>
      <text:p text:style-name="P18">一、有公司法第三十條各款情事之一者。</text:p>
      <text:p text:style-name="P18">二、曾經營觀光旅館業、旅行業受撤銷執照處分尚未逾五年者。</text:p>
      <text:p text:style-name="P15">觀光旅館業、旅行業之經理人，未具備其所經營業務之專門學識與能力者，不得充任。</text:p>
      <text:p text:style-name="P15">第一項規定於公司發起人、負責人、董事及監察人準用之。</text:p>
      <text:p text:style-name="P2">第二十八條　　觀光主管機關，對各地特有產品及手工藝品，應會同有關主管機關調查統計，輔導改良其生產及製作技術，提高品質，標明價格，並協助在各觀光地區商號集中銷售。</text:p>
      <text:p text:style-name="P2">第二十九條　　經營風景特定區內國民旅舍及遊樂設施業者，應依規定向該管觀光主管機關申請核准，並依法登記後始得開業。</text:p>
      <text:p text:style-name="P6"><text:span text:style-name="T7">第三十條</text:span><text:span text:style-name="T8">　　</text:span>觀光主管機關，對觀光地區之遊樂設施及其使用，應會同有關機關施行安全檢查；其檢查辦法，由交通部定之。</text:p>
      <text:p text:style-name="P2">第三十一條　　歷史文物及藝術珍品之陳列，與國樂、國劇、國產電影及民族藝術活動，可供國際觀光旅客欣賞者，觀光主管機關應輔導旅行業安排觀光旅客參觀；並對舉辦之機構或團體，會同有關主管機關予以獎助。</text:p>
      <text:p text:style-name="P2">第三十二條　　為加強機場服務與設施，發展觀光事業，得徵收出境航空旅客之機場服務費；其收費標準，<text:soft-page-break/>由交通部報請行政院定之。</text:p>
      <text:p text:style-name="P2">第三十三條　　中央觀光主管機關，為適應觀光事業需要，提高觀光從業人員素質，得辦理專業人員訓練，培育觀光從業人員；其所需之訓練費用，得向其所屬事業機構、團體或受訓人員收取。</text:p>
      <text:p text:style-name="P2">第三十四條　　觀光事業依法組織之同業公會或其他法人團體，其業務應受各該目的事業主管機關之監督。</text:p>
      <text:p text:style-name="P11">第四章　獎勵及處罰 </text:p>
      <text:p text:style-name="P2">第三十五條　　觀光旅館、風景特定區內國民旅舍及遊樂設施之興建與觀光事業之經營、管理，由交通部會同有關機關訂定獎勵項目及標準獎勵之。</text:p>
      <text:p text:style-name="P2">第三十六條　　觀光事業從業人員服務成績優良者，由觀光主管機關獎勵或表揚之。</text:p>
      <text:p text:style-name="P2">第三十七條　　觀光主管機關，為加強觀光宣傳，促進觀光事業發展，對有關觀光地區或風景特定區之文學、藝術作品，應予獎勵；其辦法由交通部會同有關主管機關定之。</text:p>
      <text:p text:style-name="P15">中央觀光主管機關，對促進觀光事業之發展有重大貢獻者，授給獎章或獎狀表揚之。</text:p>
      <text:p text:style-name="P2">第三十八條　　觀光事業經營者，有玷辱國家榮譽、損害國家利益、妨害善良風俗或詐騙旅客行為者，處五千元以上、五萬元以下罰鍰；情節重大者，得立即勒令其停業或撤銷其營業執照。</text:p>
      <text:p text:style-name="P2">第三十九條　　觀光旅館業、旅行業，違反本條例及依據本條例所發布之命令者，予以警告；情節重大者，處五千元以上、五萬元以下罰鍰，或定期停止其營業之一部或全部，或撤銷其營業執照。</text:p>
      <text:p text:style-name="P17">未經申請核准而經營觀光旅館業、旅行業者，處一萬元以上、十萬元以下罰鍰，並勒令停業。</text:p>
      <text:p text:style-name="P6"><text:span text:style-name="T7">第四十條</text:span><text:span text:style-name="T8">　　</text:span>觀光事業經營者僱用之人員，違反本條例及依據本條例所發布之命令者，處五百元以上、五千元以下罰鍰；情節重大者，並得定期停止其執行業務，或撤銷其執業證書。</text:p>
      <text:p text:style-name="P2">第四十一條　　非第二十六條所定之人員而執行導遊業務者，中央觀光主管機關應即勒令其停止執業，並處三千元以上、三萬元以下罰鍰。</text:p>
      <text:p text:style-name="P2"><text:soft-page-break/>第四十二條　　未經觀光主管機關許可，擅自使用觀光專用標識者，由該管觀光主管機關會同有關主管機關勒令停止使用並拆除之。</text:p>
      <text:p text:style-name="P2">第四十三條　　損壞觀光地區或風景特定區之名勝、自然資源或觀光設施者，有關主管機關得處行為人五萬元以下罰鍰，並責令回復原狀或償還修復費用。</text:p>
      <text:p text:style-name="P2">第四十四條　　風景特定區內國民旅舍及遊樂設施業，違反本條例及依據本條例所發布之命令者，處一千元以上、一萬元以下罰鍰，觀光主管機關並得會同有關主管機關按其情節定期停止其營業之一部或全部。</text:p>
      <text:p text:style-name="P2">第四十五條　　觀光主管機關，對風景特定區內之流動攤販或擅自設攤、強行照像、強迫推銷物品及其他騷擾旅客之行為者，得處五百元以上、五千元以下罰鍰。</text:p>
      <text:p text:style-name="P2">第四十六條　　本條例規定之處罰，除已有規定外，由該管觀光主管機關處分執行；其有關罰鍰部分於執行無效時，得移送法院強制執行。</text:p>
      <text:p text:style-name="P11">第五章　附　　則 </text:p>
      <text:p text:style-name="P2">第四十七條　　風景特定區、觀光旅館業、旅行業、導遊人員管理規則，由交通部定之。</text:p>
      <text:p text:style-name="P2">第四十八條　　依本條例規定核准發給之證照，得徵收證照費；其費額由交通部定之。</text:p>
      <text:p text:style-name="P31"/>
      <text:p text:style-name="P2">第四十九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24">總統令</text:p>
          </table:table-cell>
          <table:table-cell table:style-name="表格2.A1" office:value-type="string">
            <text:p text:style-name="P21">中華民國六十九年十一月二十四日</text:p>
          </table:table-cell>
        </table:table-row>
      </table:table>
      <text:p text:style-name="P20">茲制定臺灣輻射偵測工作站組織條例，公布之。</text:p>
      <text:p text:style-name="P32">總　　　統　蔣經國</text:p>
      <text:p text:style-name="P32"><text:soft-page-break/>行政院院長　孫運璿</text:p>
      <text:p text:style-name="P10">臺灣輻射偵測工作站組織條例</text:p>
      <text:p text:style-name="日期">中華民國六十九年十一月二十四日公布</text:p>
      <text:p text:style-name="P4">第　<text:span text:style-name="T11">一</text:span>　條<text:span text:style-name="T12">　　</text:span>本條例依行政院原子能委員會組織條例第十五條規定制定之。</text:p>
      <text:p text:style-name="P4">第　<text:span text:style-name="T11">二</text:span>　條<text:span text:style-name="T12">　　</text:span>臺灣輻射偵測工作站（以下簡稱本站）隸屬行政院原子能委員會，掌理左列事項：</text:p>
      <text:p text:style-name="P16">一、放射性落塵之偵測及國民輻射劑量之調查事項。</text:p>
      <text:p text:style-name="P16">二、環境輻射之調查事項。</text:p>
      <text:p text:style-name="P16">三、食物中放射性含量之調查事項。</text:p>
      <text:p text:style-name="P16">四、核能設施環境輻射之調查及監測事項。</text:p>
      <text:p text:style-name="P19">五、核能設施意外事故之輻射偵測及放射性污染評估事項。</text:p>
      <text:p text:style-name="P16">六、其他有關輻射之調查、監測事項。</text:p>
      <text:p text:style-name="P4">第　<text:span text:style-name="T11">三</text:span>　條<text:span text:style-name="T12">　　</text:span>本站設輻射偵測技術組及放射化學分析組，分掌前條所列事項。</text:p>
      <text:p text:style-name="P4">第　<text:span text:style-name="T11">四</text:span>　條<text:span text:style-name="T12">　　</text:span>本站設總務組，掌理文書、印信、檔案、庶務、出納、公共關係及其他不屬於各組事項。</text:p>
      <text:p text:style-name="P4">第　<text:span text:style-name="T11">五</text:span>　條<text:span text:style-name="T12">　　</text:span>本站置主任一人，職位列第十至第十二職等，綜理站務。</text:p>
      <text:p text:style-name="P4">第　<text:span text:style-name="T11">六</text:span>　條<text:span text:style-name="T12">　　</text:span>本站置組長三人，技正三人至五人，職位均列第六至第九職等，其中組長二人，由技正兼任；技士八人至十人，其中三人至五人職位得列第六或第七職等，餘均列第三至第五職等；技佐十二人至十四人，組員一人或二人，職位均列第二至第五職等；書記二人至四人，職位列第一至第三職等。</text:p>
      <text:p text:style-name="P4">第　<text:span text:style-name="T11">七</text:span>　條<text:span text:style-name="T12">　　</text:span>本站置人事管理員一人，職位列第三至第五職等，依法辦理人事管理及人事查核事項。</text:p>
      <text:p text:style-name="P4"><text:soft-page-break/>第　<text:span text:style-name="T11">八</text:span>　條<text:span text:style-name="T12">　　</text:span>本站置會計員一人，職位列第三至第五職等，依法辦理歲計、會計及統計事項。</text:p>
      <text:p text:style-name="P4">第　<text:span text:style-name="T11">九</text:span>　條<text:span text:style-name="T12">　　</text:span>本站為應業務需要，得設分站。分站置主任一人，由技正兼任，其所需工作人員，應就本條例所定員額內派充之。</text:p>
      <text:p text:style-name="P4">第　<text:span text:style-name="T11">十</text:span>　條<text:span text:style-name="T12">　　</text:span>第五條至第八條所定各職稱人員，其職位之職系，依公務職位分類法及職系說明書，就物理、化學、一般化學工程、核子工程、電子工程、輻射安全、一般行政管理、事務管理、人事行政、會計、統計及其他有關職系選用之。</text:p>
      <text:p text:style-name="P7"><text:span text:style-name="T7">第十一條</text:span><text:span text:style-name="T8">　　</text:span>本站辦事細則，由站擬訂，報請行政院原子能委員會核定之。</text:p>
      <text:p text:style-name="P9"><text:span text:style-name="T7">第十二條</text:span><text:span text:style-name="T8">　　</text:span>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24">總統令</text:p>
          </table:table-cell>
          <table:table-cell table:style-name="表格3.A1" office:value-type="string">
            <text:p text:style-name="P21">中華民國六十九年十一月二十四日</text:p>
          </table:table-cell>
        </table:table-row>
      </table:table>
      <text:p text:style-name="P20">茲修正考試法第四條、第十二條及第十八條條文，公布之。</text:p>
      <text:p text:style-name="P32">總　　　統　蔣經國</text:p>
      <text:p text:style-name="P32">行政院院長　孫運璿</text:p>
      <text:p text:style-name="P10">修正考試法第四條、第十二條及第十八條條文</text:p>
      <text:p text:style-name="日期">中華民國六十九年十一月二十四日公布</text:p>
      <text:p text:style-name="P4">第　<text:span text:style-name="T11">四</text:span>　條<text:span text:style-name="T12">　　</text:span>各種考試應考人之體格檢查，得視需要於報名前或考試後辦理，報名前檢查不合格者，不得報考；考試後檢查不合格者，不予錄取。</text:p>
      <text:p text:style-name="P16">體格檢查標準，由考試院按各類科性質分別定之。</text:p>
      <text:p text:style-name="P7"><text:span text:style-name="T7">第十二條</text:span><text:span text:style-name="T8">　　</text:span>各種考試得合併或單獨舉行，舉行高等考試、普通考試時，其考試類科、區域、地點、日期等，<text:soft-page-break/>由考試院於考試兩個月前公告之。舉行特種考試時，由考選部於考試一個月前公告之。</text:p>
      <text:p text:style-name="P7"><text:span text:style-name="T7">第十八條</text:span><text:span text:style-name="T8">　　</text:span>具有左列資格之一者，得應公務人員特種考試之甲等考試：</text:p>
      <text:p text:style-name="P19">一、公立或立案之私立大學研究院、所，或經教育部承認之國外大學研究院、所，得有博士學位，並任專攻學科有關工作二年以上，成績優良，有證明文件者。</text:p>
      <text:p text:style-name="P19">二、公立或立案之私立大學研究院、所，或經教育部承認之國外大學研究院、所，得有碩士學位，並任專攻學科有關工作四年以上，成績優良，有證明文件者。</text:p>
      <text:p text:style-name="P19">三、曾任公立或立案之私立專科以上學校教授，或曾任副教授二年以上，經教育部審查合格，成績優良，有證明文件者。</text:p>
      <text:p text:style-name="P19">四、高等考試及格，並就其錄取類科在機關服務六年以上，成績特優，有證明文件者。</text:p>
      <text:p text:style-name="P19">五、公立或立案之私立專科以上學校畢業，並曾任民選縣（市）長滿六年，成績優良，具有專門著作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3300" style:font-name="Times New Roman" fo:font-family="'Times New Roman'" style:font-family-generic="roman" style:font-pitch="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伍柒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十一月二十四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五一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七五一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五一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06T16:22:00</meta:creation-date>
    <dc:creator>JLWang</dc:creator>
    <dc:date>2007-01-16T10:26:00</dc:date>
    <meta:print-date>2005-02-17T11:53:00</meta:print-date>
    <meta:editing-cycles>12</meta:editing-cycles>
    <meta:editing-duration>PT21M</meta:editing-duration>
    <meta:document-statistic meta:table-count="3" meta:image-count="0" meta:object-count="0" meta:page-count="11" meta:paragraph-count="150" meta:word-count="5650" meta:character-count="5883" meta:non-whitespace-character-count="565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