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頭1">
      <style:paragraph-properties fo:margin-left="0cm" fo:margin-right="0cm" fo:line-height="0.776cm" fo:text-indent="0.96cm" style:auto-text-indent="false"/>
      <style:text-properties fo:letter-spacing="-0.007cm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令.條">
      <style:paragraph-properties fo:margin-left="2.469cm" fo:margin-right="0cm" fo:text-indent="-2.469cm" style:auto-text-indent="false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六十六年四月十二日</text:p>
          </table:table-cell>
        </table:table-row>
      </table:table>
      <text:p text:style-name="P6">茲修正技師法第二條、第四條、第五條、第七條、第三十一條、第三十四條、第三十七條及第四十四條條文，公布之。</text:p>
      <text:p text:style-name="P10">總<text:span text:style-name="T3"> <text:s text:c="3"/></text:span>　統　嚴家淦</text:p>
      <text:p text:style-name="P10">行政院院長　蔣經國</text:p>
      <text:p text:style-name="P10"><text:soft-page-break/>經濟部部長　孫運璿</text:p>
      <text:p text:style-name="P2">修正技師法第二條、第四條、第五條、第七條、第三十一條、第三十四條、第三十七條及第四十四條條文</text:p>
      <text:p text:style-name="P10">六十六年四月十二日公布</text:p>
      <text:p text:style-name="P9">第　二　條　　技師之分科，由行政院會同考試院定之。</text:p>
      <text:p text:style-name="P9">第　四　條　　技師之主管機關：在中央為經濟部；在省（市）為建設廳（局）；在縣（市）為縣（市）政府。</text:p>
      <text:p text:style-name="P9">第　五　條　　領有技師考試及格證書者，得向中央主管機關登記，請領技師證書。</text:p>
      <text:p text:style-name="P7">技師領證規則，由中央主管機關定之。</text:p>
      <text:p text:style-name="P9">第　七　條　　領有技師證書，具有各該科服務年資二年以上者，經向省（市）主管機關申請發給開業執照後，得設立事務所執行業務。</text:p>
      <text:p text:style-name="P7">前項開業執照，應向事務所所在地省（市）主管機關申請，經審查登記後發給之；主管機關發給開業執照時，並報中央主管機關備查。</text:p>
      <text:p text:style-name="P7">經檢覆取得技師資格者，不適用第一項服務年資之規定。</text:p>
      <text:p text:style-name="P7">技師服務年資審核標準暨開業執照發給規則，由中央主管機關定之。</text:p>
      <text:p text:style-name="P9">第三十一條　　技師公會之主管機關，為主管社會行政機關。但其業務，應受第四條技師主管機關之指揮、監督。</text:p>
      <text:p text:style-name="P9">第三十四條　　技師公會左列事項，應申報所在地之主管機關：</text:p>
      <text:p text:style-name="P1">一、技師公會章程。</text:p>
      <text:p text:style-name="P1">二、會員名冊及會員之入會、退會。</text:p>
      <text:p text:style-name="P1"><text:soft-page-break/>三、理、監事選舉情形及當選人姓名。</text:p>
      <text:p text:style-name="P1">四、會員大會、理事、監事會議開會之時日、處所及會議情形。</text:p>
      <text:p text:style-name="P1">五、決議事項。</text:p>
      <text:p text:style-name="P7">前項申報事項，由所在地主管機關，分別轉報內政部及中央技師主管機關備案。</text:p>
      <text:p text:style-name="P9">第三十七條　　技師公會違反法、令或該會章程時，主管社會行政機關，得為左列之處分：</text:p>
      <text:p text:style-name="P1">一、警告。</text:p>
      <text:p text:style-name="P1">二、撤銷其決議。</text:p>
      <text:p text:style-name="P1">三、整理。</text:p>
      <text:p text:style-name="P7">前項第一款及第二款之處分，技師主管機關並得為之。</text:p>
      <text:p text:style-name="P9">第四十四條　　技師懲戒委員會及技師懲戒覆審委員會之組織規程，由經濟部擬報行政院核定後發布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3300" style:font-name="Times New Roman" fo:font-family="'Times New Roman'" style:font-family-generic="roman" style:font-pitch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捌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四月十三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八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八五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八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09:26:00</meta:creation-date>
    <dc:creator>oop</dc:creator>
    <dc:date>2007-04-02T14:05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3" meta:paragraph-count="38" meta:word-count="862" meta:character-count="925" meta:non-whitespace-character-count="86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