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0cm" fo:margin-right="0cm" fo:text-indent="0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.條">
      <style:paragraph-properties fo:margin-left="3.351cm" fo:margin-right="0cm" fo:text-indent="-3.351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Header">
      <style:paragraph-properties fo:line-height="0.035cm"/>
    </style:style>
    <style:style style:name="P22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五年七月三日</text:p>
          </table:table-cell>
        </table:table-row>
      </table:table>
      <text:p text:style-name="P23">茲修正專科學校法，公布之。</text:p>
      <text:p text:style-name="P1">總　　　統　嚴家淦</text:p>
      <text:p text:style-name="P1">行政院院長　蔣經國</text:p>
      <text:p text:style-name="P1">教育部部長　蔣彥士</text:p>
      <text:p text:style-name="P22"><text:soft-page-break/>專科學校法</text:p>
      <text:p text:style-name="P1">六十五年七月三日修正公布</text:p>
      <text:p text:style-name="P15">第　一　條　　專科學校，依中華民國憲法第一百五十八條之規定，以教授應用科學與技術，養成實用專業人才為宗旨。</text:p>
      <text:p text:style-name="P16">第　二　條　　專科學校分國立、省（市）立及私立。</text:p>
      <text:p text:style-name="P2">國立專科學校，由教育部依教育政策，國家需要，並審察全國各地情形設立之；省（市）立專科學校，由省（市）政府報經教育部核准設立之；私立專科學校，由創辦人依私立學校法之規定，逕報教育部核准設立之。</text:p>
      <text:p text:style-name="P15">第　三　條　　專科學校設立標準，由教育部定之；其變更及停辦程序，準用前條第二項之規定。</text:p>
      <text:p text:style-name="P15">第　四　條　　專科學校以分類設立為原則，必要時得並設二類，每類各設若干科。</text:p>
      <text:p text:style-name="P15">第　五　條　　專科學校得設夜間部、暑期部；其設立辦法，由教育部定之。</text:p>
      <text:p text:style-name="P15">第　六　條　　專科學校置校長一人，綜理校務；國立專科學校校長，由教育部聘任；省（市）立專科學校校長，由省（市）政府提請教育部聘任；私立專科學校校長，由董事會報請教育部核准後聘任；其資格由教育部定之。</text:p>
      <text:p text:style-name="P2">校長，除擔任本校教課外，不得兼任他職。</text:p>
      <text:p text:style-name="P15">第　七　條　　專科學校各科各置主任一人；綜理科務，由校長就專任教授或副教授中聘兼之。</text:p>
      <text:p text:style-name="P16">第　八　條　　專科學校教師分教授、副教授、講師、助教四級，由校長聘任；其資格應報經教育部審定。</text:p>
      <text:p text:style-name="P2">專科學校得置專業及技術教師，遴聘富有實際技術經驗之人員，以擔任專業或技術科目之教學。</text:p>
      <text:p text:style-name="P15">第　九　條　　專科學校專業及技術教師遴聘辦法；軍訓總教官、主任教官、教官及護理教員之遴選、介派、<text:soft-page-break/>遷調辦法；均由教育部定之。</text:p>
      <text:p text:style-name="P15">第　十　條　　專科學校設教務、訓導、總務三處，各置主任一人，秉承校長，主持全校教務、訓導、總務事宜；由校長就專任教授或副教授中聘兼之。</text:p>
      <text:p text:style-name="P2">前項各處得分設各組、館，組置組長一人，館置主任一人，辦理有關事務；由各處主任商請校長任用之。</text:p>
      <text:p text:style-name="P17"><text:span text:style-name="T8">第十一條</text:span><text:span text:style-name="T9">　　</text:span>公立專科學校校長、教務主任、訓導主任、總務主任及各科主任，均應採任期制；其辦法由教育部定之。</text:p>
      <text:p text:style-name="P17"><text:span text:style-name="T8">第十二條</text:span><text:span text:style-name="T9">　　</text:span>專科學校應視實際需要，設實習就業輔導室，辦理學生實習及就業輔導等事宜；置主任一人，由校長就專任教授或副教授中聘兼之。</text:p>
      <text:p text:style-name="P17"><text:span text:style-name="T8">第十三條</text:span><text:span text:style-name="T9">　　</text:span>專科學校應依照教學及實習之需要，分別附設各種實習或實驗機構；其辦法由學校擬訂，報請教育部核定之。</text:p>
      <text:p text:style-name="P18"><text:span text:style-name="T8">第十四條</text:span><text:span text:style-name="T9">　　</text:span>專科學校得置秘書一人或二人，由校長任用之。</text:p>
      <text:p text:style-name="P17"><text:span text:style-name="T8">第十五條</text:span><text:span text:style-name="T9">　　</text:span>專科學校設會計室，置會計主任一人，佐理人員及雇員若干人；依法律之規定，辦理歲計、會計並兼辦統計事項。</text:p>
      <text:p text:style-name="P18"><text:span text:style-name="T8">第十六條</text:span><text:span text:style-name="T9">　　</text:span>專科學校設人事室，置主任一人，佐理人員及雇員若干人；辦理人事管理事項。</text:p>
      <text:p text:style-name="P2">前項人事單位之設置，私立專科學校得斟酌情形辦理。</text:p>
      <text:p text:style-name="P18"><text:span text:style-name="T8">第十七條</text:span><text:span text:style-name="T9">　　</text:span>專科學校各組、室、館及附設機構，得各置職員若干人，由校長任用之。</text:p>
      <text:p text:style-name="P17"><text:span text:style-name="T8">第十八條</text:span><text:span text:style-name="T9">　　</text:span>專科學校設校務會議，以校長、教務主任、訓導主任、總務主任、各科主任、實習就業輔導主任、專科教師代表及校長指定之其他重要單位主管組成之，校長為主席。</text:p>
      <text:p text:style-name="P18"><text:span text:style-name="T8">第十九條</text:span><text:span text:style-name="T9">　　</text:span>校務會議審議左列事項：</text:p>
      <text:p text:style-name="P19">一、預算。</text:p>
      <text:p text:style-name="P19"><text:soft-page-break/>二、科與附設機構之設立、變更及廢止。</text:p>
      <text:p text:style-name="P19">三、教務、訓導、總務及實習就業輔導上之重要事項。</text:p>
      <text:p text:style-name="P19">四、學校內部各種重要章則。</text:p>
      <text:p text:style-name="P19">五、校長交議及其他重要事項。</text:p>
      <text:p text:style-name="P17"><text:span text:style-name="T8">第二十條</text:span><text:span text:style-name="T9">　　</text:span>專科學校設行政會議，以校長、教務主任、訓導主任、總務主任、實習就業輔導主任、各科<text:span text:style-name="T2">主任、軍訓總教官及校長指定之其他單位主管組成之，校長為主席；協助校長處理有關校務事項。</text:span></text:p>
      <text:p text:style-name="P15">第二十一條　　專科學校設教務會議，以教務主任、科主任及專任教師代表組織之，教務主任為主席；討論教務上重要事項。</text:p>
      <text:p text:style-name="P15">第二十二條　　專科學校設科務會議，以科主任及本科教師組織之，科主任為主席；討論本科教學、設備、研究及其他有關事宜。</text:p>
      <text:p text:style-name="P15">第二十三條　　專科學校設訓育委員會，以校長、教務主任、訓導主任、主任導師、軍訓總教官及由校長聘請之導師若干人為委員，校長為主任委員，訓導主任為秘書；研討、規劃有關訓導之重要事項。</text:p>
      <text:p text:style-name="P15">第二十四條　　專科學校設教師評審委員會及經費稽核委員會，必要時得設其他委員會；其組織規程，由學校擬訂，報請教育部核備。</text:p>
      <text:p text:style-name="P15">第二十五條　　專科學校修業年限依年制分別定為二年、三年及五年。但得視科別實際需要，延長一年至二年。</text:p>
      <text:p text:style-name="P15">第二十六條　　專科學校入學資格規定如左：</text:p>
      <text:p text:style-name="P19">一、二年制：公立或已立案之私立職業學校畢業，或具有同等學力，經入學試驗及格者。</text:p>
      <text:p text:style-name="P19">二、三年制：公立或已立案之私立職業學校及高級中學畢業，或具有同等學力，經入學試驗及格者。</text:p>
      <text:p text:style-name="P19">三、<text:span text:style-name="T2">五年制：國民中學或已立案之私立初級中學畢業，或具有同等學力，經入學試驗及格者。</text:span></text:p>
      <text:p text:style-name="P2"><text:soft-page-break/>前項各款同等學力之標準，由教育部定之。</text:p>
      <text:p text:style-name="P15">第二十七條　　專科學校採學年學分制，學生須修滿規定修業及實習年限與學分，經考核成績及格，由學校發給畢業證書。</text:p>
      <text:p text:style-name="P15">第二十八條　　專科學校之課程，應以專業課程為重點：其各類科科目表及教材大綱，由教育部定之。</text:p>
      <text:p text:style-name="P15">第二十九條　　專科學校各科均應注重學生實習，以培養優良熟練之技能。其性質特殊之科別，並得於結業後另加實習期限。</text:p>
      <text:p text:style-name="P18"><text:span text:style-name="T8">第三十條</text:span><text:span text:style-name="T9">　　</text:span>專科學校得辦理推廣教育，並應加強建教合作之實施；其辦法由教育部定之。</text:p>
      <text:p text:style-name="P15">第三十一條　　各專科學校應依本法規定，擬訂組織規程，報請教育部核備。</text:p>
      <text:p text:style-name="P15">第三十二條　　私立專科學校，除適用本法外，並依私立學校法辦理。</text:p>
      <text:p text:style-name="P15">第三十三條　　專科學校規程，由教育部定之。</text:p>
      <text:p text:style-name="P15">第三十四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3300" style:font-name="Times New Roman" fo:font-family="'Times New Roman'" style:font-family-generic="roman" style:font-pitch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陸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七月五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六四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六四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六四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11:46:00</meta:creation-date>
    <dc:creator>oop</dc:creator>
    <dc:date>2007-05-02T14:38:00</dc:date>
    <meta:print-date>2005-02-17T11:53:00</meta:print-date>
    <meta:editing-cycles>7</meta:editing-cycles>
    <meta:editing-duration>PT6M</meta:editing-duration>
    <meta:document-statistic meta:table-count="1" meta:image-count="0" meta:object-count="0" meta:page-count="5" meta:paragraph-count="64" meta:word-count="2189" meta:character-count="2314" meta:non-whitespace-character-count="21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