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項1">
      <style:paragraph-properties fo:margin-left="4.501cm" fo:margin-right="0cm" fo:text-indent="-0.988cm" style:auto-text-indent="false"/>
    </style:style>
    <style:style style:name="P2" style:family="paragraph" style:parent-style-name="令.項1">
      <style:paragraph-properties fo:margin-left="2.54cm" fo:margin-right="0cm" fo:text-indent="1.044cm" style:auto-text-indent="false"/>
      <style:text-properties fo:letter-spacing="0.014cm"/>
    </style:style>
    <style:style style:name="P3" style:family="paragraph" style:parent-style-name="令頭1">
      <style:paragraph-properties fo:line-height="0.635cm"/>
    </style:style>
    <style:style style:name="P4" style:family="paragraph" style:parent-style-name="令頭1">
      <style:paragraph-properties fo:margin-top="0.212cm" fo:margin-bottom="0.212cm" loext:contextual-spacing="false" fo:line-height="0.776cm"/>
    </style:style>
    <style:style style:name="P5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6" style:family="paragraph" style:parent-style-name="令頭1">
      <style:paragraph-properties fo:margin-top="0.212cm" fo:margin-bottom="0.635cm" loext:contextual-spacing="false" fo:line-height="0.776cm"/>
    </style:style>
    <style:style style:name="P7" style:family="paragraph" style:parent-style-name="令頭1">
      <style:paragraph-properties fo:margin-top="0.212cm" fo:margin-bottom="0cm" loext:contextual-spacing="false" fo:line-height="0.635cm"/>
    </style:style>
    <style:style style:name="P8" style:family="paragraph" style:parent-style-name="令頭1">
      <style:paragraph-properties fo:margin-top="0.635cm" fo:margin-bottom="0cm" loext:contextual-spacing="false" fo:line-height="0.635cm"/>
    </style:style>
    <style:style style:name="P9" style:family="paragraph" style:parent-style-name="令頭1">
      <style:paragraph-properties fo:margin-top="0.318cm" fo:margin-bottom="0.318cm" loext:contextual-spacing="false" fo:line-height="0.635cm"/>
    </style:style>
    <style:style style:name="P10" style:family="paragraph" style:parent-style-name="令.條">
      <style:paragraph-properties fo:margin-left="2.519cm" fo:margin-right="0cm" fo:text-indent="-2.519cm" style:auto-text-indent="false"/>
    </style:style>
    <style:style style:name="P11" style:family="paragraph" style:parent-style-name="令.條">
      <style:paragraph-properties fo:margin-left="2.48cm" fo:margin-right="0cm" fo:text-indent="-2.48cm" style:auto-text-indent="false"/>
    </style:style>
    <style:style style:name="P12" style:family="paragraph" style:parent-style-name="令.條">
      <style:paragraph-properties fo:margin-left="2.554cm" fo:margin-right="0cm" fo:text-indent="-2.554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style:font-name="Arial Unicode MS" style:font-name-asian="Arial Unicode MS" style:font-name-complex="Arial Unicode MS"/>
    </style:style>
    <style:style style:name="T5" style:family="text">
      <style:text-properties style:font-name="Arial Unicode MS" fo:letter-spacing="0.014cm" style:font-name-asian="Arial Unicode MS" style:font-name-complex="Arial Unicode MS"/>
    </style:style>
    <style:style style:name="T6" style:family="text">
      <style:text-properties fo:letter-spacing="0.011cm"/>
    </style:style>
    <style:style style:name="T7" style:family="text">
      <style:text-properties fo:letter-spacing="0.014cm"/>
    </style:style>
    <style:style style:name="T8" style:family="text">
      <style:text-properties fo:letter-spacing="0.014cm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letter-spacing="0.004cm"/>
    </style:style>
    <style:style style:name="T12" style:family="text">
      <style:text-properties fo:letter-spacing="0.004cm"/>
    </style:style>
    <style:style style:name="T13" style:family="text">
      <style:text-properties fo:font-size="12pt" style:font-name-asian="標楷體" style:font-size-asian="12pt"/>
    </style:style>
    <style:style style:name="T14" style:family="text">
      <style:text-properties fo:font-size="12pt" style:font-name-asian="標楷體" style:font-size-asian="12pt"/>
    </style:style>
    <style:style style:name="T15" style:family="text">
      <style:text-properties fo:letter-spacing="-0.004cm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總統令</text:p>
      <text:p text:style-name="P4">五十九年七月二十三日</text:p>
      <text:p text:style-name="P6">茲制定行政院衛生署組織法，公布之。此令。</text:p>
      <text:p text:style-name="P7">總　　　統　蔣中正</text:p>
      <text:p text:style-name="P3">行政院院長　嚴家淦</text:p>
      <text:p text:style-name="P8">行政院衛生署組織法</text:p>
      <text:p text:style-name="P9">五十九年七月二十三日公布</text:p>
      <text:p text:style-name="P10">第　<text:span text:style-name="T2">一</text:span>　條<text:span text:style-name="T3">　　</text:span>衛生署掌理全國衛生行政事務。</text:p>
      <text:p text:style-name="P10">第　<text:span text:style-name="T2">二</text:span>　條<text:span text:style-name="T3">　　</text:span>衛生署對於地方衛生機關執行本署主管事務，有指導、監督之責。</text:p>
      <text:p text:style-name="P10">第　<text:span text:style-name="T2">三</text:span>　條<text:span text:style-name="T3">　　</text:span>衛生署就主管事務，對於地方政府之命令或處分，認<text:span text:style-name="T6">為有違背法令或逾越權限者，得呈請行政院停止或撤銷之。</text:span></text:p>
      <text:p text:style-name="P10">第　<text:span text:style-name="T2">四</text:span>　條<text:span text:style-name="T3">　　</text:span>衛生署設左列各處、室：</text:p>
      <text:p text:style-name="P1">一、醫政處。</text:p>
      <text:p text:style-name="P1">二、藥政處。</text:p>
      <text:p text:style-name="P1">三、防疫處。</text:p>
      <text:p text:style-name="P1">四、保健處。</text:p>
      <text:p text:style-name="P1">五、環境衛生處。</text:p>
      <text:p text:style-name="P1">六、企劃室。</text:p>
      <text:p text:style-name="P1">七、秘書室。</text:p>
      <text:p text:style-name="P10">第　<text:span text:style-name="T2">五</text:span>　條<text:span text:style-name="T3">　　</text:span>醫政處掌理左列事項：</text:p>
      <text:p text:style-name="P1">一、關於醫事人員之登記及給證事項。</text:p>
      <text:p text:style-name="P1">二、關於醫事人員執業之管理及監督事項。</text:p>
      <text:p text:style-name="P1">三、關於醫療事業之輔導、獎勵、管理及各項標準之擬訂事項。</text:p>
      <text:p text:style-name="P1">四、關於醫事團體目的事業之督導事項。</text:p>
      <text:p text:style-name="P1">五、關於衛生人員之訓練及進修事項。</text:p>
      <text:p text:style-name="P1">六、關於國民健康保險之策劃及督導事項。</text:p>
      <text:p text:style-name="P1">七、關於護理業務之督導事項。</text:p>
      <text:p text:style-name="P1">八、其他有關醫政事項。</text:p>
      <text:p text:style-name="P10">第　<text:span text:style-name="T2">六</text:span>　條<text:span text:style-name="T3">　　</text:span>藥政處掌理左列事項：</text:p>
      <text:p text:style-name="P1">一、關於藥品之檢驗、登記、給證及管理事項。</text:p>
      <text:p text:style-name="P1"><text:soft-page-break/>二、關於藥商、藥品製造及供銷之管理事項。</text:p>
      <text:p text:style-name="P1">三、關於麻醉及毒劑藥品之管理事項。</text:p>
      <text:p text:style-name="P1">四、關於生物學製品之管理事項。</text:p>
      <text:p text:style-name="P1">五、關於食品及化粧品之衛生管理事項。</text:p>
      <text:p text:style-name="P1">六、<text:span text:style-name="T7">關於醫療器材</text:span><text:span text:style-name="T7">、</text:span><text:span text:style-name="T7">衛生材料及用品之檢驗、審查事項。</text:span></text:p>
      <text:p text:style-name="P1">七、關於中華藥典之修訂及編纂事項。</text:p>
      <text:p text:style-name="P1">八、其他有關藥政事項。</text:p>
      <text:p text:style-name="P10">第　<text:span text:style-name="T2">七</text:span>　條<text:span text:style-name="T3">　　</text:span>防疫處掌理左列事項：</text:p>
      <text:p text:style-name="P1">一、關於傳染病之防止、調查、研究及處理事項。</text:p>
      <text:p text:style-name="P1">二、關於職業病、地方性疾病之調查及防治事項。</text:p>
      <text:p text:style-name="P1">三、關於國際檢疫業務之規劃及管理事項。</text:p>
      <text:p text:style-name="P1">四、關於各種防疫設施之督導事項。</text:p>
      <text:p text:style-name="P1">五、關於防疫藥品及器材之儲備事項。</text:p>
      <text:p text:style-name="P1">六、其他有關防疫事項。</text:p>
      <text:p text:style-name="P10">第　<text:span text:style-name="T2">八</text:span>　條<text:span text:style-name="T3">　　</text:span>保健處掌理左列事項：</text:p>
      <text:p text:style-name="P1">一、關於國民健康檢查之督導事項。</text:p>
      <text:p text:style-name="P1">二、關於國民營養之改進事項。</text:p>
      <text:p text:style-name="P1">三、關於婦幼衛生事項。</text:p>
      <text:p text:style-name="P1">四、關於國民優生之指導事項。</text:p>
      <text:p text:style-name="P1">五、關於學校衛生事項。</text:p>
      <text:p text:style-name="P1">六、關於心理衛生事項。</text:p>
      <text:p text:style-name="P1">七、關於工礦衛生事項。</text:p>
      <text:p text:style-name="P1">八、<text:span text:style-name="T7">關於放射性物質之醫療應用及其災害之預防事項。</text:span></text:p>
      <text:p text:style-name="P1">九、關於國民衛生教育及宣傳事項。</text:p>
      <text:p text:style-name="P1">十、其他有關保健事項。</text:p>
      <text:p text:style-name="P10">第　<text:span text:style-name="T2">九</text:span>　條<text:span text:style-name="T3">　　</text:span>環境衛生處掌理左列事項：</text:p>
      <text:p text:style-name="P1">一、關於公共衛生設施之指導及監督事項。</text:p>
      <text:p text:style-name="P1">二、關於公共場所之衛生指導及監督事項。</text:p>
      <text:p text:style-name="P1">三、關於建築物衛生設施之規定及督導事項。</text:p>
      <text:p text:style-name="P1">四、關於飲料水之檢驗及衛生指導、監督事項。</text:p>
      <text:p text:style-name="P1">五、關於下水道之衛生管理事項。</text:p>
      <text:p text:style-name="P1">六、關於空氣污染之檢驗及防止事項。</text:p>
      <text:p text:style-name="P1">七、關於垃圾、水肥等污物處理之指導及監督事項。</text:p>
      <text:p text:style-name="P1">八、關於防止河川污染、工業廢水等公害之研究、指導及監督事項。</text:p>
      <text:p text:style-name="P1">九、關於環境衛生用殺蟲劑之管理事項。</text:p>
      <text:p text:style-name="P1"><text:soft-page-break/>十、關於埋葬及墓地之有關衛生管理事項。</text:p>
      <text:p text:style-name="P1">十一、關於有害動物及昆蟲驅除之指導及監督事項。</text:p>
      <text:p text:style-name="P1">十二、關於處理死畜之衛生管理事項。</text:p>
      <text:p text:style-name="P1">十三、其他有關環境衛生事項。</text:p>
      <text:p text:style-name="P10">第　<text:span text:style-name="T2">十</text:span>　條<text:span text:style-name="T3">　　</text:span>企劃室掌理左列事項：</text:p>
      <text:p text:style-name="P1">一、關於醫藥及公共衛生之研究、發展事項。</text:p>
      <text:p text:style-name="P1">二、關於各項衛生技術之研究及改進事項。</text:p>
      <text:p text:style-name="P1">三、關於國際衛生機構之聯繫與合作事項。</text:p>
      <text:p text:style-name="P1">四、關於健康服務之研究事項。</text:p>
      <text:p text:style-name="P1">五、關於屍體解剖，利用及保存之研究事項。</text:p>
      <text:p text:style-name="P1">六、其他有關衛生企劃事項。</text:p>
      <text:p text:style-name="P11"><text:span text:style-name="T9">第十一條</text:span><text:span text:style-name="T10">　　</text:span>秘書室掌理左列事項：</text:p>
      <text:p text:style-name="P1">一、關於文書之收發、繕校及保管事項。</text:p>
      <text:p text:style-name="P1">二、關於印信之典守事項。</text:p>
      <text:p text:style-name="P1">三、關於經費之出納及保管事項。</text:p>
      <text:p text:style-name="P1">四、關於財產及物品之保管事項。</text:p>
      <text:p text:style-name="P1">五、關於庶務及其他不屬各處室事項。</text:p>
      <text:p text:style-name="P11"><text:span text:style-name="T9">第十二條</text:span><text:span text:style-name="T10">　　</text:span>衛生署置署長一人，其職位列第十四職等，綜理署務並指揮監督所屬職員及機關。副署長二人，其職位列第十三職等，輔助署長處理署務。</text:p>
      <text:p text:style-name="P11"><text:span text:style-name="T9">第十三條</text:span><text:span text:style-name="T10">　　</text:span><text:span text:style-name="T11">衛生署置主任秘書一人，參事一人或二人，處長五人、室主任一人，其職位均列第十至第十三職等；技正十人至十六人，其中三人至五人職位列第十至第十三職等，其餘列第六至第九職等；視察二人至四人，其中一人職位列第十至第十三職等，其餘列第六至第九職等；秘書三人至五人，其中一人職位列第十至第十三職等，其餘列第六至第九職等；科長十四人至二十二人，專員三人至七人，其職位均列第六至第九職等；技士九人至十五人，其中三人至五人職位得列第六至第九職等，其餘列第二至第五職等；科員二十人至三十六人，其中八人至十三人職位得列第六至第九職等，其餘列第二至第五職等；技佐六人至八人，其職位列第二至第五職等；書記八人至十六人，其職位列第一至第三職等。</text:span></text:p>
      <text:p text:style-name="P11"><text:span text:style-name="T9">第十四條</text:span><text:span text:style-name="T10">　　</text:span>衛生署設人事室、會計室及統計室，各置主任一人，其職位均列第六至第九職等，依法律規定，分別辦理人事、歲計、會計及統計事項。</text:p>
      <text:p text:style-name="P2">前項各室所需工作人員，應就本法所定員額內派充之。</text:p>
      <text:p text:style-name="P11"><text:soft-page-break/><text:span text:style-name="T9">第十五條</text:span><text:span text:style-name="T10">　　</text:span><text:span text:style-name="T11">第十二條至第十四條所定各職稱人員，其職位之職系，依公務職位分類法及職系說明書，就衛生行政、衛生檢驗、公共衛生、衛生工程、一般行政管理、人事行政、會計統計及其他有關職系選用之。</text:span></text:p>
      <text:p text:style-name="P11"><text:span text:style-name="T9">第十六條</text:span><text:span text:style-name="T10">　　</text:span>衛生署得設中央衛生實驗院、藥物食品檢驗局、國際港埠檢疫所、麻醉藥品經理處及其他醫藥衛生機關，其組織另以法律定之。</text:p>
      <text:p text:style-name="P11"><text:span text:style-name="T9">第十七條</text:span><text:span text:style-name="T10">　　</text:span>衛生署設中醫藥委員會，策劃、改進、發展中醫藥有關事項，置主任委員一人，委員八人至十四人，就富有中醫藥學識者聘用之；其所需工作人員，應就本法所定員額內調用。</text:p>
      <text:p text:style-name="P11"><text:span text:style-name="T9">第十八條</text:span><text:span text:style-name="T10">　　</text:span>衛生署於必要時，經行政院核准，得設各種專門委員會，委員為無給職；其所需工作人員，應就本法所定員額內調用之。</text:p>
      <text:p text:style-name="P11"><text:span text:style-name="T9">第十九條</text:span><text:span text:style-name="T10">　　</text:span>衛生署因業務需要，經行政院核准，得聘用專家三人至五人為顧問。</text:p>
      <text:p text:style-name="P11"><text:span text:style-name="T9">第二十條</text:span><text:span text:style-name="T10">　　</text:span>衛生署辦事細則，由署擬訂，呈請行政院核定之。</text:p>
      <text:p text:style-name="P12"><text:span text:style-name="T11">第二十一條</text:span><text:span text:style-name="T15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</text:span><text:span text:style-name="MT1">86號</text:span></text:p>
      </style:header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組織法</dc:title>
    <meta:initial-creator>JLWang</meta:initial-creator>
    <meta:creation-date>2007-07-20T09:22:00</meta:creation-date>
    <dc:creator>oop</dc:creator>
    <dc:date>2008-01-16T10:37:00</dc:date>
    <meta:editing-cycles>10</meta:editing-cycles>
    <meta:editing-duration>PT11M</meta:editing-duration>
    <meta:document-statistic meta:table-count="0" meta:image-count="0" meta:object-count="0" meta:page-count="4" meta:paragraph-count="94" meta:word-count="2126" meta:character-count="2221" meta:non-whitespace-character-count="2129"/>
    <meta:generator>LibreOffice/5.2.6.2$Windows_x86 LibreOffice_project/a3100ed2409ebf1c212f5048fbe377c281438fdc</meta:generator>
  </office:meta>
</office:document-meta>
</file>