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56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8.692cm" fo:margin-left="-0.049cm" table:align="left" style:writing-mode="lr-tb"/>
    </style:style>
    <style:style style:name="表格5.A" style:family="table-column">
      <style:table-column-properties style:column-width="1.778cm"/>
    </style:style>
    <style:style style:name="表格5.B" style:family="table-column">
      <style:table-column-properties style:column-width="6.914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59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53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E" style:family="table-column">
      <style:table-column-properties style:column-width="0.7cm"/>
    </style:style>
    <style:style style:name="表格9.I" style:family="table-column">
      <style:table-column-properties style:column-width="1.401cm"/>
    </style:style>
    <style:style style:name="表格9.J" style:family="table-column">
      <style:table-column-properties style:column-width="0.6cm"/>
    </style:style>
    <style:style style:name="表格9.U" style:family="table-column">
      <style:table-column-properties style:column-width="0.626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U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3.51cm" fo:keep-together="alway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4"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 style:family="paragraph" style:parent-style-name="Standard">
      <style:paragraph-properties fo:line-height="0.6cm"/>
    </style:style>
    <style:style style:name="P6" style:family="paragraph" style:parent-style-name="Standard">
      <style:paragraph-properties fo:line-height="0.847cm" style:snap-to-layout-grid="false"/>
      <style:text-properties style:text-position="66% 100%" fo:font-size="18pt" style:font-size-asian="18pt"/>
    </style:style>
    <style:style style:name="P7" style:family="paragraph" style:parent-style-name="Standard">
      <style:paragraph-properties fo:line-height="0.388cm"/>
    </style:style>
    <style:style style:name="P8" style:family="paragraph" style:parent-style-name="Standard">
      <style:paragraph-properties fo:line-height="0.388cm"/>
    </style:style>
    <style:style style:name="P9" style:family="paragraph" style:parent-style-name="Standard">
      <style:text-properties fo:font-weight="bold" style:font-weight-asian="bold"/>
    </style:style>
    <style:style style:name="P10" style:family="paragraph" style:parent-style-name="Standard">
      <style:paragraph-properties fo:line-height="0.388cm" style:vertical-align="middle" style:snap-to-layout-grid="false"/>
      <style:text-properties style:text-position="44% 100%" fo:font-size="18pt" style:font-size-asian="18pt"/>
    </style:style>
    <style:style style:name="P11" style:family="paragraph" style:parent-style-name="Standard">
      <style:paragraph-properties fo:line-height="0.706cm" fo:text-align="center" style:justify-single-word="false"/>
      <style:text-properties style:font-name="標楷體" fo:font-size="16pt" fo:letter-spacing="normal" style:font-size-asian="16pt"/>
    </style:style>
    <style:style style:name="P12" style:family="paragraph" style:parent-style-name="Standard">
      <style:paragraph-properties fo:line-height="0.035cm"/>
    </style:style>
    <style:style style:name="P13"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4" style:family="paragraph" style:parent-style-name="Standard">
      <style:paragraph-properties fo:margin-top="0cm" fo:margin-bottom="0.071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16" style:family="paragraph" style:parent-style-name="Standard">
      <style:paragraph-properties fo:margin-top="0.212cm" fo:margin-bottom="0cm" loext:contextual-spacing="false" fo:line-height="0.529cm"/>
    </style:style>
    <style:style style:name="P17" style:family="paragraph" style:parent-style-name="Standard">
      <style:paragraph-properties fo:margin-top="0.212cm" fo:margin-bottom="0cm" loext:contextual-spacing="false" fo:line-height="0.529cm" style:snap-to-layout-grid="false"/>
      <style:text-properties fo:font-size="18pt" style:font-size-asian="18pt"/>
    </style:style>
    <style:style style:name="P18"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19"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0"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21" style:family="paragraph" style:parent-style-name="Standard">
      <style:paragraph-properties fo:margin-top="0.212cm" fo:margin-bottom="0cm" loext:contextual-spacing="false" fo:line-height="0.882cm"/>
      <style:text-properties fo:font-size="14pt" fo:font-weight="bold" style:font-size-asian="14pt" style:font-weight-asian="bold"/>
    </style:style>
    <style:style style:name="P2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4"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25"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26"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27" style:family="paragraph" style:parent-style-name="Standard">
      <style:paragraph-properties fo:margin-left="0cm" fo:margin-right="0.801cm" fo:line-height="0.423cm" fo:text-align="end" style:justify-single-word="false" fo:text-indent="0cm" style:auto-text-indent="false"/>
    </style:style>
    <style:style style:name="P28"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29" style:family="paragraph" style:parent-style-name="Standard">
      <style:paragraph-properties fo:margin-left="0cm" fo:margin-right="0.801cm" fo:margin-top="0cm" fo:margin-bottom="0.423cm" loext:contextual-spacing="false" fo:line-height="0.459cm" fo:text-align="end" style:justify-single-word="false" fo:text-indent="0cm" style:auto-text-indent="false"/>
    </style:style>
    <style:style style:name="P30"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31" style:family="paragraph" style:parent-style-name="Standard">
      <style:paragraph-properties fo:margin-left="0.79cm" fo:margin-right="0cm" fo:line-height="0.706cm" fo:text-indent="0cm" style:auto-text-indent="false"/>
    </style:style>
    <style:style style:name="P32" style:family="paragraph" style:parent-style-name="Standard">
      <style:paragraph-properties fo:margin-left="0.79cm" fo:margin-right="0cm" fo:margin-top="0cm" fo:margin-bottom="0.423cm" loext:contextual-spacing="false" fo:line-height="0.706cm" fo:text-indent="0cm" style:auto-text-indent="false"/>
    </style:style>
    <style:style style:name="P33" style:family="paragraph" style:parent-style-name="Standard">
      <style:paragraph-properties fo:margin-left="0.79cm" fo:margin-right="0cm" fo:margin-top="0cm" fo:margin-bottom="0.635cm" loext:contextual-spacing="false" fo:line-height="0.635cm" fo:text-indent="0cm" style:auto-text-indent="false"/>
    </style:style>
    <style:style style:name="P34"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3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3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3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3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4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4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4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11cm" style:font-size-asian="8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5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5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5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5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5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60"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62"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6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6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0" style:family="paragraph" style:parent-style-name="令.條">
      <style:paragraph-properties fo:line-height="0.564cm"/>
    </style:style>
    <style:style style:name="P71" style:family="paragraph" style:parent-style-name="令.條">
      <style:paragraph-properties fo:line-height="0.564cm" fo:text-align="justify" fo:text-align-last="justify" style:justify-single-word="false"/>
    </style:style>
    <style:style style:name="P72" style:family="paragraph" style:parent-style-name="令.條">
      <style:paragraph-properties fo:line-height="0.564cm" fo:text-align="justify" fo:text-align-last="justify" style:justify-single-word="false"/>
    </style:style>
    <style:style style:name="P73" style:family="paragraph" style:parent-style-name="令.條">
      <style:paragraph-properties fo:line-height="0.6cm" fo:text-align="end" style:justify-single-word="false"/>
    </style:style>
    <style:style style:name="P74" style:family="paragraph" style:parent-style-name="令.條" style:list-style-name="WW8Num1">
      <style:paragraph-properties fo:margin-left="1.27cm" fo:margin-right="0cm" fo:text-indent="-0.85cm" style:auto-text-indent="false"/>
      <style:text-properties fo:text-transform="uppercase" style:font-name="標楷體"/>
    </style:style>
    <style:style style:name="P75" style:family="paragraph" style:parent-style-name="令.條">
      <style:paragraph-properties fo:margin-left="2.951cm" fo:margin-right="0cm" fo:text-align="justify" fo:text-align-last="justify" style:justify-single-word="false" fo:text-indent="-2.101cm" style:auto-text-indent="false"/>
    </style:style>
    <style:style style:name="P76" style:family="paragraph" style:parent-style-name="令.條">
      <style:paragraph-properties fo:margin-left="0.423cm" fo:margin-right="0cm" fo:line-height="0.564cm" fo:text-align="justify" fo:text-align-last="justify" style:justify-single-word="false" fo:text-indent="0cm" style:auto-text-indent="false"/>
      <style:text-properties fo:text-transform="uppercase" style:font-name="標楷體"/>
    </style:style>
    <style:style style:name="P7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7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79" style:family="paragraph" style:parent-style-name="令頭1">
      <style:paragraph-properties fo:margin-top="0cm" fo:margin-bottom="0cm" loext:contextual-spacing="false"/>
    </style:style>
    <style:style style:name="P80" style:family="paragraph" style:parent-style-name="新文">
      <style:paragraph-properties fo:line-height="0.564cm"/>
    </style:style>
    <style:style style:name="P81" style:family="paragraph" style:parent-style-name="新文">
      <style:paragraph-properties fo:line-height="0.564cm" fo:text-align="end" style:justify-single-word="false"/>
    </style:style>
    <style:style style:name="P82" style:family="paragraph" style:parent-style-name="新文">
      <style:paragraph-properties fo:line-height="0.6cm"/>
    </style:style>
    <style:style style:name="P8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5" style:family="paragraph" style:parent-style-name="Footer">
      <style:paragraph-properties fo:margin-left="0cm" fo:margin-right="0.635cm" fo:line-height="0.035cm" fo:text-indent="0cm" style:auto-text-indent="false"/>
    </style:style>
    <style:style style:name="P86" style:family="paragraph" style:parent-style-name="任二">
      <style:paragraph-properties fo:line-height="0.706cm"/>
    </style:style>
    <style:style style:name="P87" style:family="paragraph" style:parent-style-name="任二">
      <style:paragraph-properties fo:line-height="0.706cm"/>
      <style:text-properties style:font-name="標楷體"/>
    </style:style>
    <style:style style:name="P88" style:family="paragraph" style:parent-style-name="任二">
      <style:paragraph-properties fo:line-height="0.035cm"/>
    </style:style>
    <style:style style:name="P89" style:family="paragraph" style:parent-style-name="任二">
      <style:paragraph-properties fo:margin-top="0cm" fo:margin-bottom="0.212cm" loext:contextual-spacing="false" fo:line-height="0.706cm"/>
      <style:text-properties style:font-name="標楷體"/>
    </style:style>
    <style:style style:name="P90" style:family="paragraph" style:parent-style-name="任二">
      <style:paragraph-properties fo:margin-left="0cm" fo:margin-right="0cm" fo:line-height="0.706cm" fo:text-indent="0.4cm" style:auto-text-indent="false"/>
      <style:text-properties style:font-name="標楷體"/>
    </style:style>
    <style:style style:name="P9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9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9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9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9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9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9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9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0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0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02" style:family="paragraph" style:parent-style-name="Header">
      <style:paragraph-properties fo:line-height="0.035cm"/>
    </style:style>
    <style:style style:name="P103" style:family="paragraph" style:parent-style-name="新標">
      <style:paragraph-properties fo:margin-top="0.212cm" fo:margin-bottom="0cm" loext:contextual-spacing="false" fo:line-height="0.564cm"/>
    </style:style>
    <style:style style:name="P104" style:family="paragraph" style:parent-style-name="令頭2">
      <style:paragraph-properties fo:line-height="0.6cm"/>
    </style:style>
    <style:style style:name="P105" style:family="paragraph" style:parent-style-name="李連">
      <style:paragraph-properties fo:margin-top="0.071cm" fo:margin-bottom="0.071cm" loext:contextual-spacing="false" fo:line-height="0.423cm"/>
    </style:style>
    <style:style style:name="P106" style:family="paragraph" style:parent-style-name="李連">
      <style:paragraph-properties fo:margin-top="0.071cm" fo:margin-bottom="0.141cm" loext:contextual-spacing="false" fo:line-height="0.423cm"/>
    </style:style>
    <style:style style:name="P107" style:family="paragraph">
      <style:paragraph-properties style:line-height-at-least="0.423cm" fo:text-align="center" style:writing-mode="lr-tb">
        <style:tab-stops>
          <style:tab-stop style:position="0.273cm"/>
        </style:tab-stops>
      </style:paragraph-properties>
    </style:style>
    <style:style style:name="P108" style:family="paragraph">
      <style:paragraph-properties fo:margin-top="0.212cm" fo:margin-bottom="0cm" fo:line-height="0.353cm" fo:text-align="center" style:writing-mode="lr-tb">
        <style:tab-stops>
          <style:tab-stop style:position="0.273cm"/>
        </style:tab-stops>
      </style:paragraph-properties>
    </style:style>
    <style:style style:name="P109" style:family="paragraph">
      <style:paragraph-properties fo:line-height="0.353cm" fo:text-align="center" style:writing-mode="lr-tb">
        <style:tab-stops>
          <style:tab-stop style:position="0.273cm"/>
        </style:tab-stops>
      </style:paragraph-properties>
    </style:style>
    <style:style style:name="P11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11" style:family="paragraph">
      <style:paragraph-properties fo:line-height="0.353cm" fo:text-align="justify" style:punctuation-wrap="simple" style:line-break="normal" style:writing-mode="lr-tb"/>
    </style:style>
    <style:style style:name="P11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1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14" style:family="paragraph">
      <style:paragraph-properties fo:margin-left="0cm" fo:margin-right="0.543cm" fo:line-height="0.353cm" fo:text-align="justify" fo:text-align-last="justify" fo:text-indent="0cm" style:punctuation-wrap="simple" style:line-break="normal" style:writing-mode="lr-tb"/>
    </style:style>
    <style:style style:name="P115" style:family="paragraph">
      <style:paragraph-properties fo:margin-left="0cm" fo:margin-right="0.543cm" fo:line-height="0.67cm" fo:text-align="justify" fo:text-indent="0cm" style:punctuation-wrap="simple" style:line-break="normal" style:writing-mode="lr-tb"/>
    </style:style>
    <style:style style:name="P116" style:family="paragraph">
      <loext:graphic-properties draw:fill="none" draw:fill-color="#ffffff"/>
      <style:paragraph-properties fo:line-height="0.353cm" fo:text-align="justify" style:punctuation-wrap="simple" style:line-break="normal" style:writing-mode="lr-tb"/>
    </style:style>
    <style:style style:name="P117" style:family="paragraph">
      <loext:graphic-properties draw:fill="none" draw:fill-color="#ffffff"/>
      <style:paragraph-properties style:writing-mode="lr-tb"/>
    </style:style>
    <style:style style:name="P118" style:family="paragraph">
      <loext:graphic-properties draw:fill="none" draw:fill-color="#ffffff"/>
      <style:paragraph-properties fo:text-align="center" style:writing-mode="lr-tb"/>
    </style:style>
    <style:style style:name="P119" style:family="paragraph">
      <style:paragraph-properties fo:margin-left="0.199cm" fo:margin-right="0cm" fo:line-height="0.318cm" fo:text-align="justify" fo:text-indent="0cm" style:writing-mode="lr-tb"/>
    </style:style>
    <style:style style:name="P120" style:family="paragraph">
      <loext:graphic-properties draw:fill="none" draw:fill-color="#ffffff"/>
      <style:paragraph-properties fo:margin-left="0.199cm" fo:margin-right="0cm" fo:line-height="0.318cm" fo:text-align="justify" fo:text-indent="0cm" style:writing-mode="lr-tb"/>
    </style:style>
    <style:style style:name="P121" style:family="paragraph">
      <style:paragraph-properties fo:line-height="0.67cm" fo:text-align="justify" style:writing-mode="lr-tb"/>
    </style:style>
    <style:style style:name="P122"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標楷體"/>
    </style:style>
    <style:style style:name="T5" style:family="text">
      <style:text-properties fo:text-transform="uppercase" style:font-name="標楷體"/>
    </style:style>
    <style:style style:name="T6" style:family="text">
      <style:text-properties fo:text-transform="uppercase" style:font-name="華康楷書體W5外字集" style:font-name-asian="華康楷書體W5外字集"/>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4pt" style:font-name-asian="華康粗黑體" style:font-size-asian="14pt"/>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style:font-name="標楷體"/>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標楷體" fo:font-size="12pt" style:font-size-asian="12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66% 100%"/>
    </style:style>
    <style:style style:name="T29" style:family="text">
      <style:text-properties fo:font-size="7pt" fo:letter-spacing="-0.009cm" style:font-size-asian="7pt"/>
    </style:style>
    <style:style style:name="T30" style:family="text">
      <style:text-properties fo:font-weight="bold" style:font-weight-asian="bold"/>
    </style:style>
    <style:style style:name="T31" style:family="text">
      <style:text-properties fo:font-size="20pt" fo:letter-spacing="normal" fo:font-weight="bold" style:font-size-asian="20pt" style:font-weight-asian="bold"/>
    </style:style>
    <style:style style:name="T32" style:family="text">
      <style:text-properties fo:font-size="13pt" style:font-size-asian="13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2176" text:id="ct56356217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56056" text:id="ct563556056">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563571176" text:id="ct56357117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64936" text:id="ct56356493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429677488" text:id="ct42967748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563557736" text:id="ct56355773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66616" text:id="ct563566616">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42432" text:id="ct56864243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429676288" text:id="ct429676288">
          <text:insertion>
            <office:change-info>
              <dc:creator>Unknown</dc:creator>
              <dc:date>1996-12-02T11:10:00</dc:date>
            </office:change-info>
          </text:insertion>
        </text:changed-region>
        <text:changed-region xml:id="ct429676768" text:id="ct4296767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目　　　　錄</text:p>
      <text:p text:style-name="P1">壹、總統令</text:p>
      <text:list xml:id="list4690590974598448916" text:style-name="WW8Num1">
        <text:list-item>
          <text:p text:style-name="P74">公布法律</text:p>
        </text:list-item>
      </text:list>
      <text:p text:style-name="P75">修正行政程序法第一百七十四條之一條文<text:span text:style-name="T4">……………一</text:span></text:p>
      <text:p text:style-name="P76">二、任免官員………………………………………………二</text:p>
      <text:p text:style-name="P71"><text:span text:style-name="T6">　</text:span><text:span text:style-name="T4">三、明令褒揚………………………………………………二</text:span></text:p>
      <text:p text:style-name="P14">貳、總統及副總統活動紀要</text:p>
      <text:p text:style-name="P71"><text:span text:style-name="T6">　</text:span><text:span text:style-name="T4">一、總統活動紀要…………………………………………三</text:span></text:p>
      <text:p text:style-name="P71"><text:span text:style-name="T6">　</text:span><text:span text:style-name="T4">二、副總統活動紀要………………………………………三</text:span></text:p>
      <text:p text:style-name="P14">參、總統府新聞稿</text:p>
      <text:p text:style-name="P71">　十二月二十四日新聞稿內容<text:span text:style-name="T4">………………………………三</text:span></text:p>
      <text:p text:style-name="P2">肆、公告</text:p>
      <text:p text:style-name="P71">　內政部核准取得中華民國國籍一覽表<text:span text:style-name="T26">……………………</text:span>五</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77">﹏﹏﹏﹏﹏﹏﹏</text:p>
          </table:table-cell>
        </table:table-row>
        <table:table-row table:style-name="表格1.2">
          <table:table-cell table:style-name="表格1.A1" office:value-type="string">
            <text:p text:style-name="P15"/>
          </table:table-cell>
          <table:table-cell table:style-name="表格1.B2" office:value-type="string">
            <text:p text:style-name="P22">總統令</text:p>
          </table:table-cell>
        </table:table-row>
        <table:table-row table:style-name="表格1.1">
          <table:table-cell table:style-name="表格1.A1" office:value-type="string">
            <text:p text:style-name="P17"/>
          </table:table-cell>
          <table:table-cell table:style-name="表格1.A1" office:value-type="string">
            <text:p text:style-name="P23">﹏﹏﹏﹏﹏﹏﹏</text:p>
          </table:table-cell>
        </table:table-row>
        <table:table-row table:style-name="表格1.4">
          <table:table-cell table:style-name="表格1.A1" office:value-type="string">
            <text:p text:style-name="P16"><text:span text:style-name="T8">總統令</text:span>　</text:p>
          </table:table-cell>
          <table:table-cell table:style-name="表格1.A1" office:value-type="string">
            <text:p text:style-name="P7">中華民國九十年十二月二十八日</text:p>
            <text:p text:style-name="P7">華總一義字第九<text:span text:style-name="T26">○○○</text:span>二六五<text:span text:style-name="T26">○</text:span>一<text:span text:style-name="T26">○</text:span>號</text:p>
          </table:table-cell>
        </table:table-row>
      </table:table>
      <text:p text:style-name="P79">茲修正行政程序法第一百七十四條之一條文，公布之。</text:p>
      <text:p text:style-name="P105">總　　　統　陳水扁</text:p>
      <text:p text:style-name="P106">行政院院長　張俊雄</text:p>
      <text:p text:style-name="P104">修正行政程序法第一百七十四條之一條文</text:p>
      <text:p text:style-name="P73">中華民國九十年十二月二十八日公布</text:p>
      <text:p text:style-name="P70"><text:span text:style-name="T29">第一百七十四條之一</text:span>　　本法施行前，行政機關依中央法規標準法第<text:soft-page-break/>七條訂定之命令，須以法律規定或以法律明列其授權依據者，應於本法施行後二年內，以法律規定或以法律明列其授權依據後修正或訂定；逾期失效。</text:p>
      <table:table table:name="表格2" table:style-name="表格2">
        <table:table-column table:style-name="表格2.A"/>
        <table:table-column table:style-name="表格2.B"/>
        <table:table-row table:style-name="表格2.1">
          <table:table-cell table:style-name="表格2.A1" office:value-type="string">
            <text:p text:style-name="P16"><text:change-start text:change-id="ct563562176"/><text:span text:style-name="T8">總統令</text:span>　<text:change-end text:change-id="ct563562176"/></text:p>
          </table:table-cell>
          <table:table-cell table:style-name="表格2.A1" office:value-type="string">
            <text:p text:style-name="P5"><text:change-start text:change-id="ct563558096"/>中華民國<text:change-end text:change-id="ct563558096"/>九十<text:change-start text:change-id="ct563569496"/>年<text:change-end text:change-id="ct563569496"/>十二<text:change-start text:change-id="ct563567816"/>月<text:change-end text:change-id="ct563567816"/>二十四<text:change-start text:change-id="ct563556416"/>日<text:change-end text:change-id="ct563556416"/></text:p>
          </table:table-cell>
        </table:table-row>
      </table:table>
      <text:p text:style-name="P86">任命蔡崇振為總統府簡任第十三職等秘書。</text:p>
      <text:p text:style-name="P86">任命廖麗娟為行政院研究發展考核委員會簡任第十一職等副處長。</text:p>
      <text:p text:style-name="P86">任命謝榮盛為臺灣高等法院檢察署簡任第十三職等主任檢察官，蔡秋明為臺灣板橋地方法院檢察署簡任第十職等主任檢察官，王禎郎為臺灣雲林地方法院檢察署簡任第十職等主任觀護人。</text:p>
      <text:p text:style-name="P87">任命林金蓮為薦任公務人員。</text:p>
      <text:p text:style-name="P87">任命張翠玲為薦任公務人員。</text:p>
      <text:p text:style-name="P87">任命林俊富為薦任公務人員。</text:p>
      <text:p text:style-name="P87">任命王鴻初為薦任公務人員。</text:p>
      <text:p text:style-name="P86">任命蔡榮龍、莊啟勝、林津鋒、白崢智、蔡宜霖、黃貫岱、簡文發、吳志信、孫翠蓮為薦任公務人員。</text:p>
      <text:p text:style-name="P87">任命許宏達、區美章為薦任公務人員。</text:p>
      <text:p text:style-name="P87">任命王文君為薦任公務人員。</text:p>
      <text:p text:style-name="P89">任命莊裕豐、江永芳為薦任公務人員。</text:p>
      <text:p text:style-name="P25"><text:change-start text:change-id="ct563556056"/>總　　　統　<text:change-end text:change-id="ct563556056"/>陳水扁<text:change-start text:change-id="ct429672208"/></text:p>
      <text:p text:style-name="P27">行政院院長　<text:change-end text:change-id="ct429672208"/>張俊雄</text:p>
      <table:table table:name="表格3" table:style-name="表格3">
        <table:table-column table:style-name="表格3.A"/>
        <table:table-column table:style-name="表格3.B"/>
        <table:table-row table:style-name="表格3.1">
          <table:table-cell table:style-name="表格3.A1" office:value-type="string">
            <text:p text:style-name="P16"><text:change-start text:change-id="ct563571176"/><text:span text:style-name="T8">總統令</text:span>　<text:change-end text:change-id="ct563571176"/></text:p>
          </table:table-cell>
          <table:table-cell table:style-name="表格3.A1" office:value-type="string">
            <text:p text:style-name="P5"><text:change-start text:change-id="ct563561936"/>中華民國<text:change-end text:change-id="ct563561936"/>九十<text:change-start text:change-id="ct563566496"/>年<text:change-end text:change-id="ct563566496"/>十二<text:change-start text:change-id="ct563564936"/>月<text:change-end text:change-id="ct563564936"/>二十四<text:change-start text:change-id="ct563556896"/>日<text:change-end text:change-id="ct563556896"/></text:p>
          </table:table-cell>
        </table:table-row>
      </table:table>
      <text:p text:style-name="任二">任命江俊憲、李茂榮、柯三和、宋旺達為警正四階警察官。</text:p>
      <text:p text:style-name="P25"><text:change-start text:change-id="ct429677488"/>總　　　統　<text:change-end text:change-id="ct429677488"/>陳水扁<text:change-start text:change-id="ct429676528"/></text:p>
      <text:p text:style-name="P28">行政院院長　<text:change-end text:change-id="ct429676528"/>張俊雄</text:p>
      <table:table table:name="表格4" table:style-name="表格4">
        <table:table-column table:style-name="表格4.A"/>
        <table:table-column table:style-name="表格4.B"/>
        <table:table-row table:style-name="表格4.1">
          <table:table-cell table:style-name="表格4.A1" office:value-type="string">
            <text:p text:style-name="P16"><text:change-start text:change-id="ct563557736"/><text:span text:style-name="T8">總統令</text:span>　<text:change-end text:change-id="ct563557736"/></text:p>
          </table:table-cell>
          <table:table-cell table:style-name="表格4.A1" office:value-type="string">
            <text:p text:style-name="P7"><text:change-start text:change-id="ct563566376"/>中華民國<text:change-end text:change-id="ct563566376"/>九十<text:change-start text:change-id="ct563566616"/>年<text:change-end text:change-id="ct563566616"/>十二<text:change-start text:change-id="ct568644592"/>月<text:change-end text:change-id="ct568644592"/>二十四<text:change-start text:change-id="ct568642432"/>日</text:p>
            <text:p text:style-name="P7">華總<text:change-end text:change-id="ct568642432"/>二<text:change-start text:change-id="ct568637632"/>榮字第<text:change-end text:change-id="ct568637632"/>九<text:span text:style-name="T26">○</text:span>一<text:change-start text:change-id="ct568633072"/><text:span text:style-name="T26">○○○</text:span><text:change-end text:change-id="ct568633072"/>七三七<text:change-start text:change-id="ct568635352"/><text:span text:style-name="T26">○</text:span>號<text:change-end text:change-id="ct568635352"/></text:p>
          </table:table-cell>
        </table:table-row>
      </table:table>
      <text:p text:style-name="P90">財團法人台北市私立愛愛院榮譽院長施照子女士，本名清水照子，生於日本，資性誠樸，志行高潔。早歲卒業日本京都第二女子高等學校，於一九三四年來臺。夫施乾先生，念生民之疾苦，積極投入社會救濟事業，自力創辦愛愛寮救濟院，收容貧病無依，教其謀生技能，並扶持自立更生，重燃生命希望之光，被譽為東方史懷哲。仁義為懷，典型堪欽，迭受臺灣總督府表揚，盛譽揚輝，楷模昭代。嗣承繼夫未竟志業，竭誠盡智，夙夜憂勞，悉心照護院民凡六十餘載，殫精竭慮，勞瘁罔辭。綜其生平，飢溺為懷，澤惠廣被，義舉仁風，允足矜式。茲聞溘逝，悼惜良深，應予明令褒揚，<text:soft-page-break/>以示政府篤念耆賢之至意。</text:p>
      <text:p text:style-name="P26"><text:change-start text:change-id="ct429676288"/>總　　　統　<text:change-end text:change-id="ct429676288"/>陳水扁<text:change-start text:change-id="ct429676768"/></text:p>
      <text:p text:style-name="P29">行政院院長　<text:change-end text:change-id="ct429676768"/>張俊雄</text:p>
      <table:table table:name="表格5" table:style-name="表格5">
        <table:table-column table:style-name="表格5.A"/>
        <table:table-column table:style-name="表格5.B"/>
        <table:table-row table:style-name="表格5.1">
          <table:table-cell table:style-name="表格5.A1" office:value-type="string">
            <text:p text:style-name="P4"/>
          </table:table-cell>
          <table:table-cell table:style-name="表格5.A1" office:value-type="string">
            <text:p text:style-name="P78">﹏﹏﹏﹏﹏﹏﹏﹏</text:p>
          </table:table-cell>
        </table:table-row>
        <table:table-row table:style-name="表格5.2">
          <table:table-cell table:style-name="表格5.A1" office:value-type="string">
            <text:p text:style-name="P6"/>
          </table:table-cell>
          <table:table-cell table:style-name="表格5.B2" office:value-type="string">
            <text:p text:style-name="P30">總統活動紀要</text:p>
          </table:table-cell>
        </table:table-row>
        <table:table-row table:style-name="表格5.3">
          <table:table-cell table:style-name="表格5.A1" office:value-type="string">
            <text:p text:style-name="P19"/>
          </table:table-cell>
          <table:table-cell table:style-name="表格5.A1" office:value-type="string">
            <text:p text:style-name="P23">﹏﹏﹏﹏﹏﹏﹏﹏</text:p>
          </table:table-cell>
        </table:table-row>
      </table:table>
      <text:p text:style-name="P21">記事期間：九十年十二月二十四日</text:p>
      <text:p text:style-name="P9">十二月二十四日（星期一）</text:p>
      <text:p text:style-name="P31">接見九十年度「全國環境保護模範社區代表」及「優良環境保護專責人員」</text:p>
      <text:p text:style-name="P31">接見第九屆「全球中華文化藝術薪傳獎」當選人</text:p>
      <text:p text:style-name="P32">總統府音樂會</text:p>
      <table:table table:name="表格6" table:style-name="表格6">
        <table:table-column table:style-name="表格6.A"/>
        <table:table-column table:style-name="表格6.B"/>
        <table:table-row table:style-name="表格6.1">
          <table:table-cell table:style-name="表格6.A1" office:value-type="string">
            <text:p text:style-name="P4"/>
          </table:table-cell>
          <table:table-cell table:style-name="表格6.A1" office:value-type="string">
            <text:p text:style-name="P78">﹏﹏﹏﹏﹏﹏﹏﹏﹏</text:p>
          </table:table-cell>
        </table:table-row>
        <table:table-row table:style-name="表格6.2">
          <table:table-cell table:style-name="表格6.A1" office:value-type="string">
            <text:p text:style-name="P6"/>
          </table:table-cell>
          <table:table-cell table:style-name="表格6.B2" office:value-type="string">
            <text:p text:style-name="P30">副總統活動紀要</text:p>
          </table:table-cell>
        </table:table-row>
        <table:table-row table:style-name="表格6.3">
          <table:table-cell table:style-name="表格6.A1" office:value-type="string">
            <text:p text:style-name="P19"/>
          </table:table-cell>
          <table:table-cell table:style-name="表格6.A1" office:value-type="string">
            <text:p text:style-name="P23">﹏﹏﹏﹏﹏﹏﹏﹏﹏</text:p>
          </table:table-cell>
        </table:table-row>
      </table:table>
      <text:p text:style-name="P21">記事期間：九十年十二月二十四日</text:p>
      <text:p text:style-name="P9">十二月二十四日（星期一）</text:p>
      <text:p text:style-name="P33">率特使團訪問甘比亞</text:p>
      <table:table table:name="表格7" table:style-name="表格7">
        <table:table-column table:style-name="表格7.A"/>
        <table:table-column table:style-name="表格7.B"/>
        <table:table-row table:style-name="表格7.1">
          <table:table-cell table:style-name="表格7.A1" office:value-type="string">
            <text:p text:style-name="P10"/>
          </table:table-cell>
          <table:table-cell table:style-name="表格7.A1" office:value-type="string">
            <text:p text:style-name="P78">﹏﹏﹏﹏﹏﹏﹏﹏﹏</text:p>
          </table:table-cell>
        </table:table-row>
        <table:table-row table:style-name="表格7.2">
          <table:table-cell table:style-name="表格7.A1" office:value-type="string">
            <text:p text:style-name="P6"/>
          </table:table-cell>
          <table:table-cell table:style-name="表格7.B2" office:value-type="string">
            <text:p text:style-name="P34">總統府新聞稿</text:p>
          </table:table-cell>
        </table:table-row>
        <table:table-row table:style-name="表格7.3">
          <table:table-cell table:style-name="表格7.A1" office:value-type="string">
            <text:p text:style-name="P20"/>
          </table:table-cell>
          <table:table-cell table:style-name="表格7.A1" office:value-type="string">
            <text:p text:style-name="P23">﹏﹏﹏﹏﹏﹏﹏﹏﹏</text:p>
          </table:table-cell>
        </table:table-row>
      </table:table>
      <text:p text:style-name="P103">總統接見第十屆全國環保模範社區暨環保專責人員代表</text:p>
      <text:p text:style-name="P81">中華民國九十年十二月二十四日</text:p>
      <text:p text:style-name="P80">陳總統水扁先生今天上午在總統府接見第十屆全國環保模範社區暨環保專責人員代表，肯定並感謝他們長期為保護環境生態所做的努力與貢獻。</text:p>
      <text:p text:style-name="P80">總統致詞內容為：</text:p>
      <text:p text:style-name="P80">非常高興能在這裡與各位見面，首先，要向各得獎社區及各位得獎人道賀，各位默默而不間斷的貢獻終於得到了肯定，真是可喜、可賀，也可敬。</text:p>
      <text:p text:style-name="P80">環境品質的提昇，不僅需藉經濟的發展、更涉及生態環境的安全、社會關係的和諧與文化的優質化等面向。台灣地區近數十年來，在經濟方面的發展雖獲致世人肯定，惟受地狹人稠、土地資源有限等因素的限制及快速工業化的結果，造成生態環境嚴重失衡，同時就會影響社會關係的趨於緊張、文化品質進步的緩慢。因此，如何強化環保工作，與經濟、科技發展的步調均衡發展，將是永續台灣必走的一條路，這也是我們一直所強調，台灣必須發展為「綠色矽島」的精義所在。</text:p>
      <text:p text:style-name="P80">個人所提出「綠色矽島」的願景，顧名思義就是綠色加<text:soft-page-break/>矽島，但綠色的比矽島更為重要；綠色革命代表永續的發展，只重視矽島則將淪為科技的奴隸。以前我們的教育強調「人定勝天」，可是我認為，與其說「人定勝天」還不如代之以「人定敬天」，我們也說「大自然的反撲」，但我想還不如說是大地已不勝負荷，連自保都沒有辦法，所以也無法保護人類。希望大家和我一起來體會「綠色矽島」的真正意義。</text:p>
      <text:p text:style-name="P82">為改善環境現況，各級環保機關採取從教育做起，所謂「舉手之勞做環保」，並著手於企業、團體及社區參與環保工作機制的建立。在多年的努力及各界的協助下，無論在環保意識、知識、技能或行動方面，均有長足的進步，這些都可由本次模範社區及環境保護專責人員優良事蹟獲得證明，由此更可證明基層環保扎根的重要性。</text:p>
      <text:p text:style-name="P80">各位榮獲第十屆「全國環境保護模範社區」及「優良環境保護專責人員」，是從全國六十個被推薦的社區和四十一位候選人中，經過嚴格的書面與實地審查脫穎而出，不僅是社區與評選委員的表揚，這些參與環保行動及解決問題的多元模式，更值得大家的重視與肯定。</text:p>
      <text:p text:style-name="P80">各位的用心，可以說是德育的實踐，是智育、群育的教化。在阿扁看來，各位對於環境保護的用心，其實也來自於「美育」的基礎，因為對於社區環境的關懷，對於土地自然的感謝，對於人際關係的溫暖，都必定來自於美麗的心靈和習慣，讓我們感到捨不得割裂、捨不得破壞，而且更要去修復它、孕育它。這正是我們的社會進入一個美育時代所需要的動力。</text:p>
      <text:p text:style-name="P80">環境保護是持續性、綜合性的工作，期盼各得獎社區及各得獎人今後能夠繼續發揮美意與創意，為我們營造更綠意盎然、生氣蓬勃的家園。</text:p>
      <text:p text:style-name="P82">認同國家的第一步就是要能認同社區、愛鄰里，呵護這塊土地的一草、一木、一磚、一瓦；各個得獎社區及得獎人都是從事這種重要的良心事業，對這塊土地充滿了愛與關懷，令人敬佩。我們不應以環保事小而不為，該做的事也要立即去做，不藉口延宕或是找理由卸責。在座各位都是大家學習的好榜樣，希望大家能繼續努力，讓台灣的每個社區都能成為「環保模範社區」，這是個人對各位最大的期許，也是對社會最衷心的期盼。</text:p>
      <text:p text:style-name="P80">第十屆全國環保模範社區：台北縣三重市慈惠里、台中市南區龍邦綠園道社區、彰化縣二林鎮華崙社區、嘉義市東區興村里、嘉義縣阿里山鄉里佳社區、台南市東區富強里、高雄縣岡山鎮大後協社區、屏東縣里港鄉永春社區、宜蘭縣頭城鎮福成里、金門縣金寧鄉榜林社區；暨環保專責人員：中華汽車公司新竹廠李木清、台糖公司旗山糖廠李清杭、益華公司善化總廠李煌、台灣電力公司台中發電廠邱麗珍、高雄醫學大學張傑仁、台灣電力公司第三核能發電廠莊麗興、台灣住礦電子公司曾俊雄、台灣愛普生工業公司楊俊輝、永豐餘造紙公司新屋廠劉建東、台中市環境保護局垃圾滲出水處理廠鄭淑仁等，上午是由行政院環境保護署副署長張祖恩<text:soft-page-break/>陪同，前來總統府晉見總統。總統府副秘書長簡又新也在座。</text:p>
      <table:table table:name="表格8" table:style-name="表格8">
        <table:table-column table:style-name="表格8.A"/>
        <table:table-column table:style-name="表格8.B"/>
        <table:table-row table:style-name="表格8.1">
          <table:table-cell table:style-name="表格8.A1" office:value-type="string">
            <text:p text:style-name="P3"/>
          </table:table-cell>
          <table:table-cell table:style-name="表格8.A1" office:value-type="string">
            <text:p text:style-name="P77">﹏﹏﹏﹏﹏﹏﹏</text:p>
          </table:table-cell>
        </table:table-row>
        <table:table-row table:style-name="表格8.2">
          <table:table-cell table:style-name="表格8.A1" office:value-type="string">
            <text:p text:style-name="P15"/>
          </table:table-cell>
          <table:table-cell table:style-name="表格8.B2" office:value-type="string">
            <text:p text:style-name="P22">公告</text:p>
          </table:table-cell>
        </table:table-row>
        <table:table-row table:style-name="表格8.3">
          <table:table-cell table:style-name="表格8.A1" office:value-type="string">
            <text:p text:style-name="P18"/>
          </table:table-cell>
          <table:table-cell table:style-name="表格8.A1" office:value-type="string">
            <text:p text:style-name="P24">﹏﹏﹏﹏﹏﹏﹏</text:p>
          </table:table-cell>
        </table:table-row>
      </table:table>
      <text:p text:style-name="P11">內政部核准取得中華民國國籍一覽表</text:p>
      <table:table table:name="表格9" table:style-name="表格9">
        <table:table-column table:style-name="表格9.A" table:number-columns-repeated="4"/>
        <table:table-column table:style-name="表格9.E"/>
        <table:table-column table:style-name="表格9.A" table:number-columns-repeated="3"/>
        <table:table-column table:style-name="表格9.I"/>
        <table:table-column table:style-name="表格9.J"/>
        <table:table-column table:style-name="表格9.A" table:number-columns-repeated="4"/>
        <table:table-column table:style-name="表格9.E"/>
        <table:table-column table:style-name="表格9.J" table:number-columns-repeated="2"/>
        <table:table-column table:style-name="表格9.A" table:number-columns-repeated="2"/>
        <table:table-column table:style-name="表格9.E"/>
        <table:table-column table:style-name="表格9.U"/>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5"><draw:frame text:anchor-type="char" draw:z-index="4" draw:style-name="gr8" draw:text-style-name="P122" svg:width="2.456cm" svg:height="5.464cm" draw:transform="rotate (1.5707963267949) translate (0.135819444444444cm 1.38641666666667cm)"><draw:text-box><text:p text:style-name="P121"><text:span text:style-name="T43">因應個人資料保護法，本國籍表內容予以遮罩。</text:span></text:p></draw:text-box></draw:frame></text:p>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4">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table:number-rows-spanned="2" office:value-type="string">
            <text:p text:style-name="P56"/>
          </table:table-cell>
          <table:table-cell table:style-name="表格9.A1" table:number-rows-spanned="2" office:value-type="string">
            <text:p text:style-name="P57"/>
          </table:table-cell>
          <table:table-cell table:style-name="表格9.A1" table:number-rows-spanned="2" office:value-type="string">
            <text:p text:style-name="P56"/>
          </table:table-cell>
          <table:table-cell table:style-name="表格9.A1" table:number-rows-spanned="2" office:value-type="string">
            <text:p text:style-name="P56"/>
          </table:table-cell>
          <table:table-cell table:style-name="表格9.A1" table:number-rows-spanned="2" office:value-type="string">
            <text:p text:style-name="P56"/>
          </table:table-cell>
          <table:table-cell table:style-name="表格9.A1" office:value-type="string">
            <text:p text:style-name="P58"/>
          </table:table-cell>
          <table:table-cell table:style-name="表格9.A1" office:value-type="string">
            <text:p text:style-name="P62"/>
          </table:table-cell>
          <table:table-cell table:style-name="表格9.A1" table:number-rows-spanned="2" office:value-type="string">
            <text:p text:style-name="P63"/>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61"/>
          </table:table-cell>
          <table:table-cell table:style-name="表格9.A1" office:value-type="string">
            <text:p text:style-name="P59"/>
          </table:table-cell>
          <table:table-cell table:style-name="表格9.A1" office:value-type="string">
            <text:p text:style-name="P59"/>
          </table:table-cell>
          <table:table-cell table:style-name="表格9.A1" table:number-rows-spanned="2" office:value-type="string">
            <text:p text:style-name="P56"/>
          </table:table-cell>
          <table:table-cell table:style-name="表格9.A1" table:number-rows-spanned="2" office:value-type="string">
            <text:p text:style-name="P56"/>
          </table:table-cell>
          <table:table-cell table:style-name="表格9.A1" table:number-rows-spanned="2" office:value-type="string">
            <text:p text:style-name="P57"/>
          </table:table-cell>
          <table:table-cell table:style-name="表格9.U1" table:number-rows-spanned="2" office:value-type="string">
            <text:p text:style-name="P60"/>
          </table:table-cell>
        </table:table-row>
        <table:table-row table:style-name="表格9.5">
          <table:table-cell table:style-name="表格9.A1" table:number-columns-spanned="3" office:value-type="string">
            <text:p text:style-name="P50"/>
          </table:table-cell>
          <table:covered-table-cell/>
          <table:covered-table-cell/>
          <table:covered-table-cell/>
          <table:covered-table-cell/>
          <table:covered-table-cell/>
          <table:covered-table-cell/>
          <table:covered-table-cell/>
          <table:table-cell table:style-name="表格9.A1" table:number-columns-spanned="2" office:value-type="string">
            <text:p text:style-name="P35"/>
          </table:table-cell>
          <table:covered-table-cell/>
          <table:covered-table-cell/>
          <table:table-cell table:style-name="表格9.A1" table:number-columns-spanned="6"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ext:soft-page-break/>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7"/>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1"/>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3"/>
          </table:table-cell>
          <table:table-cell table:style-name="表格9.A1" office:value-type="string">
            <text:p text:style-name="P46"/>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ext:soft-page-break/>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ext:soft-page-break/>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52"/>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row table:style-name="表格9.1">
          <table:table-cell table:style-name="表格9.A1" office:value-type="string">
            <text:p text:style-name="P39"/>
          </table:table-cell>
          <table:table-cell table:style-name="表格9.A1" office:value-type="string">
            <text:p text:style-name="P4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54"/>
          </table:table-cell>
          <table:table-cell table:style-name="表格9.A1" office:value-type="string">
            <text:p text:style-name="P55"/>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0"/>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47"/>
          </table:table-cell>
          <table:table-cell table:style-name="表格9.A1" office:value-type="string">
            <text:p text:style-name="P38"/>
          </table:table-cell>
          <table:table-cell table:style-name="表格9.U1" office:value-type="string">
            <text:p text:style-name="P41"/>
          </table:table-cell>
        </table:table-row>
      </table:table>
      <text:p text:style-name="P7"/>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96"/>
          </table:table-cell>
          <table:table-cell table:style-name="表格10.A1" office:value-type="string">
            <text:p text:style-name="P96"/>
          </table:table-cell>
          <table:table-cell table:style-name="表格10.A1" table:number-rows-spanned="2" office:value-type="string">
            <text:p text:style-name="P100"/>
          </table:table-cell>
          <table:table-cell table:style-name="表格10.A1" table:number-rows-spanned="2" office:value-type="string">
            <text:p text:style-name="P91"><text:span text:style-name="T13">GPN</text:span><text:span text:style-name="T13">：</text:span></text:p>
          </table:table-cell>
          <table:table-cell table:style-name="表格10.A1" table:number-rows-spanned="2" office:value-type="string">
            <text:p text:style-name="P97">2000100002</text:p>
          </table:table-cell>
          <table:table-cell table:style-name="表格10.A1" table:number-rows-spanned="2" office:value-type="string">
            <text:p text:style-name="P93"/>
          </table:table-cell>
          <table:table-cell table:style-name="表格10.A1" table:number-rows-spanned="2" office:value-type="string">
            <text:p text:style-name="P94">定價：</text:p>
          </table:table-cell>
          <table:table-cell table:style-name="表格10.A1" table:number-rows-spanned="2" office:value-type="string">
            <text:p text:style-name="P94">每份新臺幣三十五元</text:p>
          </table:table-cell>
        </table:table-row>
        <table:table-row table:style-name="表格10.2">
          <table:table-cell table:style-name="表格10.A2" office:value-type="string">
            <text:p text:style-name="P92"><text:span text:style-name="T13">ISSN</text:span><text:span text:style-name="T13">號碼：</text:span></text:p>
          </table:table-cell>
          <table:table-cell table:style-name="表格10.B2" office:value-type="string">
            <text:p text:style-name="P98">15603792</text:p>
          </table:table-cell>
          <table:covered-table-cell/>
          <table:covered-table-cell/>
          <table:covered-table-cell/>
          <table:covered-table-cell/>
          <table:covered-table-cell/>
          <table:covered-table-cell/>
        </table:table-row>
      </table:table>
      <text:p text:style-name="P12"/>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margin-left="0.199cm" fo:margin-right="0cm" fo:line-height="0.318cm" fo:text-align="justify" fo:text-indent="0cm" style:writing-mode="lr-tb"/>
    </style:style>
    <style:style style:name="MP18" style:family="paragraph">
      <loext:graphic-properties draw:fill="none" draw:fill-color="#ffffff"/>
      <style:paragraph-properties fo:margin-left="0.199cm" fo:margin-right="0cm" fo:line-height="0.318cm" fo:text-align="justify" fo:text-indent="0cm"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957cm" svg:height="3.462cm" draw:transform="rotate (1.5707963267949) translate (10.8020555555556cm 1.30527777777778cm)"><draw:text-box><text:p text:style-name="MP17"><text:span text:style-name="MT11">本日因公布法律，增</text:span></text:p><text:p text:style-name="MP17"><text:span text:style-name="MT11">加發行公報一號次。</text:span></text:p></draw:text-box></draw:frame><text:span text:style-name="MT12">中華民國九十年十二月二十八日（星期五）</text:span><text:span text:style-name="MT12">(</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三七號</text:span><text:span text:style-name="MT15"><text:tab/></text:span><text:span text:style-name="Page_20_Number"><text:span text:style-name="MT13"><text:page-number text:select-page="current">8</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三七號</text:span><text:span text:style-name="MT16"><text:tab/></text:span><text:span text:style-name="Page_20_Number"><text:span text:style-name="MT13"><text:page-number text:select-page="current">7</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三七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2-28T20:36:00</meta:creation-date>
    <dc:creator>jlwang</dc:creator>
    <dc:date>2012-06-05T09:37:00</dc:date>
    <meta:print-date>2001-12-28T21:26:00</meta:print-date>
    <meta:editing-cycles>55</meta:editing-cycles>
    <meta:editing-duration>PT45M</meta:editing-duration>
    <meta:document-statistic meta:table-count="10" meta:image-count="0" meta:object-count="0" meta:page-count="8" meta:paragraph-count="99" meta:word-count="2931" meta:character-count="3141" meta:non-whitespace-character-count="30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