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_30_41記事-標題">
      <style:paragraph-properties fo:margin-top="0.212cm" fo:margin-bottom="0cm" loext:contextual-spacing="false"/>
    </style:style>
    <style:style style:name="P2" style:family="paragraph" style:parent-style-name="_30_41記事-標題">
      <style:paragraph-properties fo:margin-top="0.296cm" fo:margin-bottom="0cm" loext:contextual-spacing="false"/>
    </style:style>
    <style:style style:name="P3" style:family="paragraph" style:parent-style-name="_30_11目次-壹">
      <style:paragraph-properties fo:margin-top="0.212cm" fo:margin-bottom="0.212cm" loext:contextual-spacing="false"/>
    </style:style>
    <style:style style:name="P4" style:family="paragraph" style:parent-style-name="_30_43記事-日期">
      <style:paragraph-properties fo:line-height="0.769cm"/>
    </style:style>
    <style:style style:name="P5" style:family="paragraph" style:parent-style-name="_30_43記事-日期">
      <style:paragraph-properties fo:line-height="0.741cm"/>
    </style:style>
    <style:style style:name="P6" style:family="paragraph" style:parent-style-name="_30_43記事-日期">
      <style:paragraph-properties fo:line-height="0.758cm"/>
    </style:style>
    <style:style style:name="P7" style:family="paragraph" style:parent-style-name="_30_43記事-日期">
      <style:paragraph-properties fo:line-height="0.755cm"/>
    </style:style>
    <style:style style:name="P8" style:family="paragraph" style:parent-style-name="_30_44記事">
      <style:paragraph-properties fo:line-height="0.769cm"/>
    </style:style>
    <style:style style:name="P9" style:family="paragraph" style:parent-style-name="_30_44記事">
      <style:paragraph-properties fo:line-height="0.741cm"/>
    </style:style>
    <style:style style:name="P10" style:family="paragraph" style:parent-style-name="_30_44記事">
      <style:paragraph-properties fo:line-height="0.758cm"/>
    </style:style>
    <style:style style:name="P11" style:family="paragraph" style:parent-style-name="_30_44記事">
      <style:text-properties fo:color="#ff0000"/>
    </style:style>
    <style:style style:name="P12" style:family="paragraph" style:parent-style-name="_30_44記事">
      <style:paragraph-properties fo:margin-top="0cm" fo:margin-bottom="0.529cm" loext:contextual-spacing="false"/>
    </style:style>
    <style:style style:name="P13" style:family="paragraph" style:parent-style-name="_30_25首長名">
      <style:paragraph-properties fo:margin-top="0.423cm" fo:margin-bottom="0.635cm" loext:contextual-spacing="false"/>
    </style:style>
    <style:style style:name="P14" style:family="paragraph" style:parent-style-name="_30_25首長名">
      <style:paragraph-properties fo:margin-top="0.423cm" fo:margin-bottom="0.635cm" loext:contextual-spacing="false" fo:text-align="justify" style:justify-single-word="false"/>
    </style:style>
    <style:style style:name="P15" style:family="paragraph" style:parent-style-name="_30_24人事令">
      <style:paragraph-properties fo:margin-left="0cm" fo:margin-right="0cm" fo:margin-top="0.212cm" fo:margin-bottom="0.212cm" loext:contextual-spacing="false" fo:text-indent="1.03cm" style:auto-text-indent="false"/>
    </style:style>
    <style:style style:name="P16" style:family="paragraph" style:parent-style-name="_30_24人事令">
      <style:paragraph-properties fo:margin-left="0cm" fo:margin-right="0cm" fo:margin-top="0.212cm" fo:margin-bottom="0cm" loext:contextual-spacing="false" fo:text-indent="1.03cm" style:auto-text-indent="false"/>
    </style:style>
    <style:style style:name="P17" style:family="paragraph" style:parent-style-name="_30_24人事令">
      <style:paragraph-properties fo:margin-left="0cm" fo:margin-right="0cm" fo:margin-top="0.212cm" fo:margin-bottom="0cm" loext:contextual-spacing="false" fo:line-height="0.811cm" fo:text-indent="1.03cm" style:auto-text-indent="false"/>
    </style:style>
    <style:style style:name="P18" style:family="paragraph" style:parent-style-name="Standard">
      <style:paragraph-properties fo:line-height="100%">
        <style:tab-stops>
          <style:tab-stop style:position="15.002cm" style:type="right"/>
        </style:tab-stops>
      </style:paragraph-properties>
    </style:style>
    <style:style style:name="P19" style:family="paragraph" style:parent-style-name="Standard">
      <style:paragraph-properties fo:line-height="100%" fo:text-align="end" style:justify-single-word="false">
        <style:tab-stops>
          <style:tab-stop style:position="15.002cm" style:type="right"/>
        </style:tab-stops>
      </style:paragraph-properties>
    </style:style>
    <style:style style:name="P20" style:family="paragraph" style:parent-style-name="Standard">
      <style:paragraph-properties>
        <style:tab-stops>
          <style:tab-stop style:position="15.002cm" style:type="right"/>
        </style:tab-stops>
      </style:paragraph-properties>
    </style:style>
    <style:style style:name="P21" style:family="paragraph" style:parent-style-name="Standard">
      <style:paragraph-properties fo:line-height="0.035cm"/>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212cm" loext:contextual-spacing="false" fo:line-height="0.423cm" fo:text-align="center" style:justify-single-word="false"/>
    </style:style>
    <style:style style:name="P2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5" style:family="paragraph" style:parent-style-name="Standard">
      <style:paragraph-properties fo:break-before="page"/>
    </style:style>
    <style:style style:name="P26" style:family="paragraph" style:parent-style-name="Standard">
      <style:paragraph-properties fo:margin-top="0cm" fo:margin-bottom="0.423cm" loext:contextual-spacing="false" fo:line-height="0.423cm" fo:text-align="center" style:justify-single-word="false"/>
    </style:style>
    <style:style style:name="P27" style:family="paragraph" style:parent-style-name="Standard">
      <style:paragraph-properties fo:margin-top="0cm" fo:margin-bottom="0.423cm" loext:contextual-spacing="false" fo:line-height="0.282cm" fo:text-align="center" style:justify-single-word="false"/>
    </style:style>
    <style:style style:name="P28" style:family="paragraph" style:parent-style-name="Standard">
      <style:paragraph-properties fo:margin-top="0.423cm" fo:margin-bottom="0.635cm" loext:contextual-spacing="false" fo:orphans="2" fo:widows="2" style:vertical-align="auto"/>
    </style:style>
    <style:style style:name="P29" style:family="paragraph" style:parent-style-name="Standard">
      <style:paragraph-properties fo:line-height="0.423cm" fo:keep-with-next="always"/>
    </style:style>
    <style:style style:name="P30"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176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color="#000000"/>
    </style:style>
    <style:style style:name="T9" style:family="text">
      <style:text-properties fo:color="#000000" style:font-name="標楷體"/>
    </style:style>
    <style:style style:name="T10" style:family="text">
      <style:text-properties fo:letter-spacing="0.848cm"/>
    </style:style>
    <style:style style:name="T11" style:family="text">
      <style:text-properties fo:letter-spacing="normal"/>
    </style:style>
    <style:style style:name="T12" style:family="text">
      <style:text-properties fo:letter-spacing="0.011cm"/>
    </style:style>
    <style:style style:name="T13" style:family="text">
      <style:text-properties fo:letter-spacing="0.011cm" style:font-weight-complex="bold"/>
    </style:style>
    <style:style style:name="T14" style:family="text">
      <style:text-properties fo:letter-spacing="-0.014cm"/>
    </style:style>
    <style:style style:name="T15" style:family="text">
      <style:text-properties fo:letter-spacing="0.085cm"/>
    </style:style>
    <style:style style:name="T16" style:family="text">
      <style:text-properties fo:letter-spacing="0.002cm"/>
    </style:style>
    <style:style style:name="T17" style:family="text">
      <style:text-properties style:font-weight-complex="bold"/>
    </style:style>
    <style:style style:name="T18" style:family="text">
      <style:text-properties fo:letter-spacing="-0.011cm" style:font-weight-complex="bold"/>
    </style:style>
    <style:style style:name="T19" style:family="text">
      <style:text-properties style:font-name="標楷體"/>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8"><text:span text:style-name="T2">總統府公報</text:span></text:p>
          </table:table-cell>
          <table:table-cell table:style-name="表格1.A1" office:value-type="string">
            <text:p text:style-name="P19"><text:span text:style-name="T6">第7595號</text:span></text:p>
            <text:p text:style-name="P19">中華民國111年3月30日（星期三）</text:p>
          </table:table-cell>
        </table:table-row>
      </table:table>
      <text:p text:style-name="P23"><text:span text:style-name="T1">﹏﹏﹏﹏﹏﹏﹏﹏﹏﹏﹏﹏﹏﹏﹏</text:span></text:p>
      <text:p text:style-name="P24"><text:span text:style-name="T7">目　　次</text:span></text:p>
      <text:p text:style-name="P3"><text:span text:style-name="T8">壹、總統令</text:span></text:p>
      <text:p text:style-name="_30_12目次-一_3001_"><text:span text:style-name="T8">一、任免官員<text:tab/>2</text:span></text:p>
      <text:p text:style-name="_30_12目次-一_3001_"><text:span text:style-name="T8">二、授予勳章<text:tab/>2</text:span></text:p>
      <text:p text:style-name="_30_12目次-一_3001_"><text:span text:style-name="T8">三、明令褒揚<text:tab/>2</text:span></text:p>
      <text:p text:style-name="P3"><text:span text:style-name="T8">貳、總統及副總統活動紀要</text:span></text:p>
      <text:p text:style-name="_30_12目次-一_3001_"><text:span text:style-name="T8">一、總統活動紀要<text:tab/>3</text:span></text:p>
      <text:p text:style-name="_30_12目次-一_3001_"><text:span text:style-name="T8">二、副總統活動紀要<text:tab/>4</text:span></text:p>
      <text:p text:style-name="P25"><text:span text:style-name="T4"><text:s text:c="13"/></text:span><text:span text:style-name="T1">﹏﹏﹏﹏﹏﹏﹏﹏</text:span></text:p>
      <text:p text:style-name="_30_21類型"><text:span text:style-name="T10">總統</text:span><text:span text:style-name="T11">令</text:span></text:p>
      <text:p text:style-name="P26"><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3月18日</text:p>
          </table:table-cell>
        </table:table-row>
      </table:table>
      <text:p text:style-name="P15"><text:span text:style-name="T12">特派周弘憲為111年公務人員高等考試三級考試暨普通考試典試委員長。</text:span></text:p>
      <text:p text:style-name="P14">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3月22日</text:p>
            <text:p text:style-name="_30_22日期文號">華總二榮字第11100024790號</text:p>
          </table:table-cell>
        </table:table-row>
      </table:table>
      <text:p text:style-name="P16"><text:span text:style-name="T12">茲特贈馬紹爾群島共和國總統柯布亞采玉大勳章。</text:span></text:p>
      <text:p text:style-name="P13">總　　　統　蔡英文<text:line-break/>行政院院長　蘇貞昌<text:line-break/>外交部部長　吳釗燮</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3月23日</text:p>
            <text:p text:style-name="_30_22日期文號">華總二榮字第11100025960號</text:p>
          </table:table-cell>
        </table:table-row>
      </table:table>
      <text:p text:style-name="P17"><text:span text:style-name="T12">資深演員唐川，本名曾均崧，敏濟通秀，篤實軒朗。少歲鍾愛表演藝術，投身演員訓練班，潛精淬勉，砥礪持恆，肇啟近五十載劇場、影視、廣播之璀采人生。期間歷職演員、配音員、製作人暨語言指導，曠年浸淫廣播節目，迭預多元戲劇演出；參與影片配音重製，響應還我母語運動，宣勤秉志，敬業不遷；時長意執，旨趣</text:span><text:soft-page-break/><text:span text:style-name="T12">悠遠。尤以客家相聲、經典說唱，傳達族群文化特色；以自然洗練、純熟技藝，體現影視內涵張力；嗣於《神祕列車》、《討海人》迷你劇集中，分獲金鐘獎電視電影男配角暨男主角獎項殊榮，復獲聘客家委員會諮詢委員暨獲頒教育部推展本土語言傑出貢獻獎個人獎佳譽。綜其生平，盡瘁客庄語言播揚推廣，豐厚臺灣影視創作美學，才具幹績，楷模矜式。遽聞溘然殂殞，悼惜良殷，應予明令褒揚，用彰遺徽。</text:span></text:p>
      <text:p text:style-name="P28">總　　　統　蔡英文<text:line-break/>行政院院長　蘇貞昌</text:p>
      <text:p text:style-name="P28"><text:s text:c="14"/><text:span text:style-name="T1">﹏﹏﹏﹏﹏﹏﹏﹏</text:span></text:p>
      <text:p text:style-name="_30_21類型"><text:span text:style-name="T15">總統活動紀</text:span><text:span text:style-name="T16">要</text:span></text:p>
      <text:p text:style-name="P27"><text:span text:style-name="T1">﹏﹏﹏﹏﹏﹏﹏﹏</text:span></text:p>
      <text:p text:style-name="P1">記事期間：</text:p>
      <text:p text:style-name="_30_42記事-期間">111年3月18日至111年3月24日</text:p>
      <text:p text:style-name="P4">3月18日（星期五）</text:p>
      <text:p text:style-name="P8">˙<text:span text:style-name="T17">無公開行程</text:span></text:p>
      <text:p text:style-name="P4"><text:bookmark-start text:name="_Hlk93304069"/>3月19日（星期六）</text:p>
      <text:p text:style-name="P8">˙<text:bookmark-start text:name="_Hlk98753172"/><text:span text:style-name="T13">蒞臨中華民國童軍總會111年童軍節慶祝活動致詞（臺北市北投區）</text:span><text:bookmark-end text:name="_Hlk98753172"/></text:p>
      <text:p text:style-name="P8">˙蒞臨台北海洋科技大學創校56週年校慶暨海洋事業夥伴締盟典禮致詞（臺北市士林區） <text:bookmark text:name="_Hlk95398219"/></text:p>
      <text:p text:style-name="P4">3月20日（星期日）</text:p>
      <text:p text:style-name="P8">˙無公開行程</text:p>
      <text:p text:style-name="P4"><text:soft-page-break/>3月21日（星期一）</text:p>
      <text:p text:style-name="P8"><text:bookmark-start text:name="_Hlk97885777"/><text:span text:style-name="T9">˙</text:span><text:bookmark-end text:name="_Hlk97885777"/><text:bookmark-end text:name="_Hlk93304069"/><text:span text:style-name="T9">蒞臨「ESG永續臺灣第2屆國際高峰會開幕典禮」致詞（臺北市大安區）</text:span></text:p>
      <text:p text:style-name="P4">3月22日（星期二）</text:p>
      <text:p text:style-name="P8">˙主持軍禮歡迎馬紹爾群島共和國總統柯布亞（David Kabua）伉儷等一行</text:p>
      <text:p text:style-name="P8">˙偕同副總統與馬紹爾群島共和國總統柯布亞（David Kabua）雙邊會晤</text:p>
      <text:p text:style-name="P8">˙贈勳暨國宴宴請馬紹爾群島共和國總統柯布亞（David Kabua）伉儷等一行</text:p>
      <text:p text:style-name="P8">˙<text:span text:style-name="T17">應邀於日華議員懇談會總會年度大會與日本前首相安倍晉三視訊對談（臺北市中正區官邸）</text:span></text:p>
      <text:p text:style-name="P4">3月23日（星期三）</text:p>
      <text:p text:style-name="_30_44記事">˙<text:bookmark-start text:name="_Hlk99096425"/>無公開行程<text:bookmark-end text:name="_Hlk99096425"/></text:p>
      <text:p text:style-name="P4"><text:span text:style-name="T8">3月24日（星期四）</text:span></text:p>
      <text:p text:style-name="P12">˙無公開行程<text:bookmark text:name="_Hlk98150417"/></text:p>
      <text:p text:style-name="P29"><text:span text:style-name="T1"><text:s text:c="7"/>﹏﹏﹏﹏﹏﹏﹏﹏</text:span></text:p>
      <text:p text:style-name="_30_21類型"><text:span text:style-name="T11">副總統活動紀要</text:span></text:p>
      <text:p text:style-name="P27"><text:span text:style-name="T1">﹏﹏﹏﹏﹏﹏﹏﹏</text:span></text:p>
      <text:p text:style-name="P2">記事期間：</text:p>
      <text:p text:style-name="_30_42記事-期間">111年3月18日至111年3月24日</text:p>
      <text:p text:style-name="P5">3月18日（星期五）</text:p>
      <text:p text:style-name="P9">˙<text:span text:style-name="T17">接見第22屆台新青少年志工菁英獎傑出志工獎得主一行</text:span></text:p>
      <text:p text:style-name="P5">3月19日（星期六）</text:p>
      <text:p text:style-name="P9">˙參訪國立臺東大學附屬體育高級中學並致詞（臺東縣臺東市）</text:p>
      <text:p text:style-name="P10"><text:bookmark-start text:name="_Hlk98426639"/><text:soft-page-break/>˙<text:bookmark-end text:name="_Hlk98426639"/>參拜南清宮並致詞（臺東縣臺東市） </text:p>
      <text:p text:style-name="P10"><text:bookmark-start text:name="_Hlk98753499"/><text:span text:style-name="T17">˙</text:span><text:bookmark-end text:name="_Hlk98753499"/><text:span text:style-name="T17">蒞臨</text:span><text:span text:style-name="T18">菅宮勝太郎宅成功老屋完工啟用典禮致詞（臺東縣成功鎮）</text:span></text:p>
      <text:p text:style-name="P10">˙參訪成功柑橘健康種苗場並致詞（臺東縣成功鎮）</text:p>
      <text:p text:style-name="P6">3月20日（星期日）</text:p>
      <text:p text:style-name="P10">˙無公開行程</text:p>
      <text:p text:style-name="P6">3月21日（星期一）</text:p>
      <text:p text:style-name="P10"><text:span text:style-name="T19">˙接見台灣網路暨電子商務產業發展協會理事會一行</text:span></text:p>
      <text:p text:style-name="P10"><text:span text:style-name="T19">˙蒞臨成功大學研究生協會議題座談－「未來南方青年」致詞（臺南市東區）</text:span></text:p>
      <text:p text:style-name="P7">3月22日（星期二）</text:p>
      <text:p text:style-name="_30_44記事">˙出席軍禮歡迎馬紹爾群島共和國總統柯布亞（David Kabua）伉儷等一行</text:p>
      <text:p text:style-name="_30_44記事">˙<text:span text:style-name="T12">陪同總統與馬紹爾群島共和國總統柯布亞（David Kabua）雙邊會晤</text:span></text:p>
      <text:p text:style-name="P8">˙陪同總統贈勳暨國宴宴請馬紹爾群島共和國總統柯布亞（David Kabua）伉儷等一行<text:bookmark text:name="_Hlk98839468"/></text:p>
      <text:p text:style-name="P7">3月23日（星期三）</text:p>
      <text:p text:style-name="_30_44記事">˙無公開行程</text:p>
      <text:p text:style-name="P7"><text:span text:style-name="T8">3月24日（星期四）</text:span></text:p>
      <text:p text:style-name="_30_44記事"><text:span text:style-name="T8">˙蒞臨臺灣機械工業同業公會第29屆第2次會員代表大會致詞（臺中市西屯區）</text:span></text:p>
      <text:p text:style-name="P11"/>
      <text:p text:style-name="P11"><text:bookmark text:name="startItem"/></text:p>
      <text:p text:style-name="P1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95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2</meta:editing-cycles>
    <meta:print-date>2022-03-23T06:30:00</meta:print-date>
    <meta:creation-date>2019-10-04T02:21:00</meta:creation-date>
    <dc:date>2022-03-29T14:21:08.344000000</dc:date>
    <meta:editing-duration>PT5H5M31S</meta:editing-duration>
    <meta:generator>NDC_ODF_Application_Tools/1.0.3$Windows_X86_64 LibreOffice_project/8ad3e16aadc5e73175a2d44b1abec8638aa18880</meta:generator>
    <meta:document-statistic meta:table-count="4" meta:image-count="0" meta:object-count="0" meta:page-count="5" meta:paragraph-count="81" meta:word-count="1396" meta:character-count="1587" meta:non-whitespace-character-count="151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