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8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8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8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13.446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壹_3001_">
      <style:paragraph-properties fo:margin-top="0cm" fo:margin-bottom="0.212cm" loext:contextual-spacing="false" fo:line-height="0.882cm">
        <style:tab-stops>
          <style:tab-stop style:position="6.35cm"/>
          <style:tab-stop style:position="6.985cm"/>
        </style:tab-stops>
      </style:paragraph-properties>
    </style:style>
    <style:style style:name="P2" style:family="paragraph" style:parent-style-name="本文_20_3">
      <style:paragraph-properties fo:text-align="center" style:justify-single-word="false"/>
      <style:text-properties fo:letter-spacing="-0.014cm"/>
    </style:style>
    <style:style style:name="P3" style:family="paragraph" style:parent-style-name="扁游">
      <style:paragraph-properties fo:margin-top="0.423cm" fo:margin-bottom="0cm" loext:contextual-spacing="false" fo:line-height="0.529cm" fo:text-align="justify" style:justify-single-word="false"/>
    </style:style>
    <style:style style:name="P4" style:family="paragraph" style:parent-style-name="扁游">
      <style:paragraph-properties fo:margin-top="0.127cm" fo:margin-bottom="0.423cm" loext:contextual-spacing="false" fo:line-height="0.529cm" fo:text-align="justify" style:justify-single-word="false"/>
    </style:style>
    <style:style style:name="P5" style:family="paragraph" style:parent-style-name="扁游">
      <style:paragraph-properties fo:margin-top="0.127cm" fo:margin-bottom="0.339cm" loext:contextual-spacing="false" fo:line-height="0.529cm" fo:text-align="justify" style:justify-single-word="false"/>
    </style:style>
    <style:style style:name="P6"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7" style:family="paragraph" style:parent-style-name="扁游">
      <style:paragraph-properties fo:margin-left="0cm" fo:margin-right="0cm" fo:margin-top="0cm" fo:margin-bottom="0.339cm" loext:contextual-spacing="false" fo:line-height="0.706cm" fo:text-align="justify" style:justify-single-word="false" fo:text-indent="0cm" style:auto-text-indent="false"/>
    </style:style>
    <style:style style:name="P8"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style>
    <style:style style:name="P9" style:family="paragraph" style:parent-style-name="令.日">
      <style:paragraph-properties fo:margin-top="0.212cm" fo:margin-bottom="0.212cm" loext:contextual-spacing="false" fo:line-height="0.706cm" fo:text-align="justify" style:justify-single-word="false"/>
      <style:text-properties style:font-name="Times New Roman"/>
    </style:style>
    <style:style style:name="P10" style:family="paragraph" style:parent-style-name="令.日">
      <style:paragraph-properties fo:margin-top="0.212cm" fo:margin-bottom="0.212cm" loext:contextual-spacing="false" fo:text-align="justify" style:justify-single-word="false"/>
      <style:text-properties style:font-name="Times New Roman"/>
    </style:style>
    <style:style style:name="P11" style:family="paragraph" style:parent-style-name="令頭1">
      <style:paragraph-properties fo:margin-left="0cm" fo:margin-right="0cm" fo:margin-top="0cm" fo:margin-bottom="0.085cm" loext:contextual-spacing="false" fo:text-indent="0cm" style:auto-text-indent="false"/>
    </style:style>
    <style:style style:name="P12" style:family="paragraph" style:parent-style-name="令頭1">
      <style:paragraph-properties fo:margin-left="0cm" fo:margin-right="0cm" fo:margin-top="0cm" fo:margin-bottom="0.339cm" loext:contextual-spacing="false" fo:line-height="0.776cm" fo:text-indent="0cm" style:auto-text-indent="false"/>
    </style:style>
    <style:style style:name="P13" style:family="paragraph" style:parent-style-name="專文">
      <style:paragraph-properties fo:margin-left="0cm" fo:margin-right="0cm" fo:line-height="0.423cm" fo:text-align="start" style:justify-single-word="false" fo:text-indent="0cm" style:auto-text-indent="false"/>
    </style:style>
    <style:style style:name="P14"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15"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16" style:family="paragraph" style:parent-style-name="令頭2">
      <style:paragraph-properties fo:margin-left="0cm" fo:margin-right="0cm" fo:margin-top="0.212cm" fo:margin-bottom="0.212cm" loext:contextual-spacing="false" fo:line-height="0.776cm" fo:text-indent="0cm" style:auto-text-indent="false"/>
    </style:style>
    <style:style style:name="P17" style:family="paragraph" style:parent-style-name="令頭2">
      <style:paragraph-properties fo:margin-left="0cm" fo:margin-right="0cm" fo:margin-top="0.127cm" fo:margin-bottom="0.127cm" loext:contextual-spacing="false" fo:text-indent="0cm" style:auto-text-indent="false"/>
    </style:style>
    <style:style style:name="P18" style:family="paragraph" style:parent-style-name="Standard">
      <style:paragraph-properties fo:line-height="0.706cm" fo:text-align="justify" fo:text-align-last="justify" style:justify-single-word="false"/>
    </style:style>
    <style:style style:name="P19" style:family="paragraph" style:parent-style-name="Standard">
      <style:paragraph-properties fo:line-height="0.706cm"/>
      <style:text-properties fo:font-size="20pt" fo:font-weight="bold" style:font-size-asian="20pt" style:font-weight-asian="bold" style:font-weight-complex="bold"/>
    </style:style>
    <style:style style:name="P20" style:family="paragraph" style:parent-style-name="Standard">
      <style:paragraph-properties fo:line-height="0.706cm" fo:text-align="justify" fo:text-align-last="justify" style:justify-single-word="false"/>
    </style:style>
    <style:style style:name="P21"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2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3" style:family="paragraph" style:parent-style-name="Standard">
      <style:paragraph-properties fo:line-height="0.423cm" fo:text-align="center" style:justify-single-word="false"/>
      <style:text-properties fo:font-size="9pt" fo:letter-spacing="-0.014cm" style:font-size-asian="9pt"/>
    </style:style>
    <style:style style:name="P24" style:family="paragraph" style:parent-style-name="Standard">
      <style:paragraph-properties style:line-height-at-least="0.423cm" fo:text-align="center" style:justify-single-word="false">
        <style:tab-stops>
          <style:tab-stop style:position="9.502cm"/>
        </style:tab-stops>
      </style:paragraph-properties>
    </style:style>
    <style:style style:name="P25" style:family="paragraph" style:parent-style-name="Standard">
      <style:paragraph-properties style:line-height-at-least="0.423cm">
        <style:tab-stops>
          <style:tab-stop style:position="9.502cm"/>
          <style:tab-stop style:position="18.503cm"/>
        </style:tab-stops>
      </style:paragraph-properties>
    </style:style>
    <style:style style:name="P26" style:family="paragraph" style:parent-style-name="Standard">
      <style:paragraph-properties fo:line-height="0.035cm"/>
    </style:style>
    <style:style style:name="P27" style:family="paragraph" style:parent-style-name="Standard" style:master-page-name="Standard">
      <style:paragraph-properties fo:margin-left="5.433cm" fo:margin-right="0cm"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28" style:family="paragraph" style:parent-style-name="Standard" style:list-style-name="WW8Num65">
      <style:paragraph-properties fo:margin-left="1.76cm" fo:margin-right="0cm" fo:line-height="0.681cm" fo:text-indent="-1.27cm" style:auto-text-indent="false"/>
      <style:text-properties fo:font-size="16pt" style:font-size-asian="16pt"/>
    </style:style>
    <style:style style:name="P29" style:family="paragraph" style:parent-style-name="Standard">
      <style:paragraph-properties fo:margin-left="0.84cm" fo:margin-right="0cm" fo:line-height="0.776cm" fo:text-align="justify" fo:text-align-last="justify" style:justify-single-word="false" fo:text-indent="0cm" style:auto-text-indent="false"/>
    </style:style>
    <style:style style:name="P30" style:family="paragraph" style:parent-style-name="Standard">
      <style:paragraph-properties fo:margin-left="0.84cm" fo:margin-right="0cm" fo:line-height="0.776cm" fo:text-align="justify" fo:text-align-last="justify" style:justify-single-word="false" fo:text-indent="0cm" style:auto-text-indent="false"/>
      <style:text-properties fo:font-size="16pt" style:font-size-asian="16pt"/>
    </style:style>
    <style:style style:name="P31" style:family="paragraph" style:parent-style-name="Standard">
      <style:paragraph-properties fo:margin-left="0.494cm" fo:margin-right="0cm" fo:line-height="0.776cm" fo:text-align="justify" fo:text-align-last="justify" style:justify-single-word="false" fo:text-indent="0cm" style:auto-text-indent="false"/>
    </style:style>
    <style:style style:name="P32" style:family="paragraph" style:parent-style-name="Standard">
      <style:paragraph-properties fo:margin-top="0.085cm" fo:margin-bottom="0cm" loext:contextual-spacing="false" fo:line-height="0.882cm" fo:text-align="justify" fo:text-align-last="justify" style:justify-single-word="false">
        <style:tab-stops>
          <style:tab-stop style:position="6.35cm"/>
          <style:tab-stop style:position="6.985cm"/>
        </style:tab-stops>
      </style:paragraph-properties>
    </style:style>
    <style:style style:name="P3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4"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35"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36" style:family="paragraph" style:parent-style-name="Standard">
      <style:paragraph-properties fo:margin-top="0cm" fo:margin-bottom="0.635cm" loext:contextual-spacing="false" fo:line-height="0.423cm" fo:text-align="center" style:justify-single-word="false"/>
    </style:style>
    <style:style style:name="P3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8"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39" style:family="paragraph" style:parent-style-name="Standard">
      <style:paragraph-properties fo:margin-left="0cm" fo:margin-right="0cm" fo:line-height="100%" fo:text-indent="0.988cm" style:auto-text-indent="false"/>
    </style:style>
    <style:style style:name="P40" style:family="paragraph" style:parent-style-name="Standard">
      <style:paragraph-properties fo:margin-left="1.235cm" fo:margin-right="0cm" fo:text-indent="0cm" style:auto-text-indent="false"/>
    </style:style>
    <style:style style:name="P4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2" style:family="paragraph" style:parent-style-name="令.項">
      <style:paragraph-properties fo:margin-left="2.469cm" fo:margin-right="0cm" fo:line-height="0.776cm" fo:text-indent="0.988cm" style:auto-text-indent="false"/>
    </style:style>
    <style:style style:name="P43" style:family="paragraph" style:parent-style-name="令.項">
      <style:paragraph-properties fo:margin-left="2.469cm" fo:margin-right="0cm" fo:line-height="0.762cm" fo:text-indent="0.988cm" style:auto-text-indent="false"/>
    </style:style>
    <style:style style:name="P44" style:family="paragraph" style:parent-style-name="令.項">
      <style:paragraph-properties fo:margin-left="2.469cm" fo:margin-right="0cm" fo:line-height="0.769cm" fo:text-indent="0.988cm" style:auto-text-indent="false"/>
    </style:style>
    <style:style style:name="P45" style:family="paragraph" style:parent-style-name="令.項">
      <style:paragraph-properties fo:margin-left="2.469cm" fo:margin-right="0cm" fo:line-height="0.773cm" fo:text-indent="0.988cm" style:auto-text-indent="false"/>
    </style:style>
    <style:style style:name="P46" style:family="paragraph" style:parent-style-name="新文">
      <style:paragraph-properties fo:line-height="0.847cm"/>
    </style:style>
    <style:style style:name="P47" style:family="paragraph" style:parent-style-name="新文">
      <style:paragraph-properties fo:margin-top="0cm" fo:margin-bottom="1.27cm" loext:contextual-spacing="false" fo:line-height="0.847cm"/>
    </style:style>
    <style:style style:name="P48" style:family="paragraph" style:parent-style-name="Header">
      <style:paragraph-properties fo:text-align="center" style:justify-single-word="false"/>
    </style:style>
    <style:style style:name="P49" style:family="paragraph" style:parent-style-name="Header">
      <style:text-properties style:font-name="標楷體" fo:font-size="10pt" style:font-size-asian="10pt"/>
    </style:style>
    <style:style style:name="P50" style:family="paragraph" style:parent-style-name="Header">
      <style:paragraph-properties style:line-height-at-least="0.423cm"/>
    </style:style>
    <style:style style:name="P51" style:family="paragraph" style:parent-style-name="日期">
      <style:paragraph-properties fo:margin-top="0.212cm" fo:margin-bottom="0.212cm" loext:contextual-spacing="false" fo:line-height="0.706cm" fo:text-align="justify" style:justify-single-word="false"/>
      <style:text-properties fo:letter-spacing="normal"/>
    </style:style>
    <style:style style:name="P52" style:family="paragraph" style:parent-style-name="令.條">
      <style:paragraph-properties fo:margin-left="2.48cm" fo:margin-right="0cm" fo:line-height="0.776cm" fo:text-indent="-2.48cm" style:auto-text-indent="false"/>
    </style:style>
    <style:style style:name="P53" style:family="paragraph" style:parent-style-name="令.條">
      <style:paragraph-properties fo:margin-left="2.48cm" fo:margin-right="0cm" fo:line-height="0.769cm" fo:text-indent="-2.48cm" style:auto-text-indent="false"/>
    </style:style>
    <style:style style:name="P54" style:family="paragraph" style:parent-style-name="令.條">
      <style:paragraph-properties fo:margin-left="2.54cm" fo:margin-right="0cm" fo:margin-top="0cm" fo:margin-bottom="0.212cm" loext:contextual-spacing="false" fo:line-height="0.776cm" fo:text-indent="-2.54cm" style:auto-text-indent="false"/>
    </style:style>
    <style:style style:name="P55" style:family="paragraph" style:parent-style-name="令.條">
      <style:paragraph-properties fo:margin-left="2.469cm" fo:margin-right="0cm" fo:line-height="0.762cm" fo:text-indent="-2.469cm" style:auto-text-indent="false"/>
    </style:style>
    <style:style style:name="P56" style:family="paragraph" style:parent-style-name="令.條">
      <style:paragraph-properties fo:margin-left="2.469cm" fo:margin-right="0cm" fo:line-height="0.773cm" fo:text-indent="-2.469cm" style:auto-text-indent="false"/>
    </style:style>
    <style:style style:name="P57" style:family="paragraph" style:parent-style-name="令.條">
      <style:paragraph-properties fo:margin-left="2.519cm" fo:margin-right="0cm" fo:line-height="0.762cm" fo:text-indent="-2.519cm" style:auto-text-indent="false"/>
    </style:style>
    <style:style style:name="P58" style:family="paragraph" style:parent-style-name="令.條">
      <style:paragraph-properties fo:margin-left="2.519cm" fo:margin-right="0cm" fo:line-height="0.773cm" fo:text-indent="-2.519cm" style:auto-text-indent="false"/>
    </style:style>
    <style:style style:name="P59" style:family="paragraph" style:parent-style-name="令.條">
      <style:paragraph-properties fo:margin-left="3.351cm" fo:margin-right="0cm" fo:margin-top="0cm" fo:margin-bottom="0.212cm" loext:contextual-spacing="false" fo:line-height="0.769cm" fo:text-indent="-3.351cm" style:auto-text-indent="false"/>
    </style:style>
    <style:style style:name="P60" style:family="paragraph" style:parent-style-name="任二">
      <style:paragraph-properties fo:line-height="0.73cm"/>
    </style:style>
    <style:style style:name="P61" style:family="paragraph" style:parent-style-name="任二">
      <style:paragraph-properties fo:line-height="0.716cm"/>
    </style:style>
    <style:style style:name="P62" style:family="paragraph" style:parent-style-name="任二">
      <style:paragraph-properties fo:line-height="0.706cm"/>
    </style:style>
    <style:style style:name="P63" style:family="paragraph" style:parent-style-name="任二">
      <style:paragraph-properties fo:margin-top="0cm" fo:margin-bottom="0.339cm" loext:contextual-spacing="false" fo:line-height="0.706cm"/>
    </style:style>
    <style:style style:name="P64"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T1" style:family="text">
      <style:text-properties fo:text-transform="uppercase" style:font-name="標楷體" fo:font-size="24pt" fo:font-weight="bold" style:font-size-asian="24pt" style:font-weight-asian="bold"/>
    </style:style>
    <style:style style:name="T2" style:family="text">
      <style:text-properties fo:font-size="24pt" fo:font-weight="bold" style:font-size-asian="24pt" style:font-weight-asian="bold"/>
    </style:style>
    <style:style style:name="T3" style:family="text">
      <style:text-properties style:font-name="標楷體" fo:font-size="74pt" fo:letter-spacing="0.014cm" fo:font-weight="bold" style:font-size-asian="74pt" style:font-weight-asian="bold"/>
    </style:style>
    <style:style style:name="T4" style:family="text">
      <style:text-properties style:font-name="標楷體" fo:font-size="74pt" fo:letter-spacing="-0.071cm" fo:font-weight="bold" style:font-size-asian="74pt" style:font-weight-asian="bold"/>
    </style:style>
    <style:style style:name="T5" style:family="text">
      <style:text-properties style:font-name="標楷體" fo:font-size="74pt" fo:letter-spacing="0.028cm" fo:font-weight="bold" style:font-size-asian="74pt" style:font-weight-asian="bold"/>
    </style:style>
    <style:style style:name="T6" style:family="text">
      <style:text-properties style:font-name="標楷體" fo:font-weight="bold" style:font-weight-asian="bold"/>
    </style:style>
    <style:style style:name="T7" style:family="text">
      <style:text-properties style:font-name="標楷體" fo:font-size="10pt" style:font-size-asian="10pt"/>
    </style:style>
    <style:style style:name="T8" style:family="text">
      <style:text-properties style:font-name="標楷體" fo:font-size="12pt" style:font-size-asian="12pt"/>
    </style:style>
    <style:style style:name="T9" style:family="text">
      <style:text-properties fo:font-size="16pt" style:font-size-asian="16pt"/>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name-asian="Times New Roman" style:font-size-asian="16pt"/>
    </style:style>
    <style:style style:name="T13" style:family="text">
      <style:text-properties fo:font-size="16pt" style:font-name-asian="Times New Roman" style:font-size-asian="16pt" style:font-weight-complex="bold"/>
    </style:style>
    <style:style style:name="T14" style:family="text">
      <style:text-properties fo:font-size="16pt" fo:letter-spacing="-0.011cm" style:font-size-asian="16pt"/>
    </style:style>
    <style:style style:name="T15" style:family="text">
      <style:text-properties style:font-name-asian="Times New Roman"/>
    </style:style>
    <style:style style:name="T16" style:family="text">
      <style:text-properties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8pt" style:font-size-asian="28pt"/>
    </style:style>
    <style:style style:name="T19" style:family="text">
      <style:text-properties fo:font-size="28pt" fo:letter-spacing="-0.176cm" fo:font-weight="bold" style:font-size-asian="28pt" style:font-weight-asian="bold"/>
    </style:style>
    <style:style style:name="T20" style:family="text">
      <style:text-properties fo:font-size="20pt" fo:font-weight="bold" style:font-size-asian="20pt" style:font-weight-asian="bold" style:font-weight-complex="bold"/>
    </style:style>
    <style:style style:name="T21" style:family="text">
      <style:text-properties fo:letter-spacing="-0.014cm"/>
    </style:style>
    <style:style style:name="T22" style:family="text">
      <style:text-properties fo:letter-spacing="-0.014cm"/>
    </style:style>
    <style:style style:name="T23" style:family="text">
      <style:text-properties fo:font-size="14pt" style:font-size-asian="14pt"/>
    </style:style>
    <style:style style:name="T24" style:family="text">
      <style:text-properties fo:font-size="14pt" style:font-size-asian="14pt"/>
    </style:style>
    <style:style style:name="T25" style:family="text">
      <style:text-properties fo:font-size="14pt" style:font-name-asian="華康楷書體W5" style:font-size-asian="14pt"/>
    </style:style>
    <style:style style:name="T26" style:family="text">
      <style:text-properties fo:font-size="14pt" style:font-name-asian="華康楷書體W5" style:font-size-asian="14pt"/>
    </style:style>
    <style:style style:name="T27" style:family="text">
      <style:text-properties style:font-name="Times New Roman"/>
    </style:style>
    <style:style style:name="T28" style:family="text">
      <style:text-properties fo:letter-spacing="0.088cm"/>
    </style:style>
    <style:style style:name="T29" style:family="text">
      <style:text-properties fo:letter-spacing="-0.053cm"/>
    </style:style>
    <style:style style:name="T30" style:family="text">
      <style:text-properties fo:font-size="12pt" fo:letter-spacing="-0.004cm" style:font-size-asian="12pt"/>
    </style:style>
    <style:style style:name="T31" style:family="text">
      <style:text-properties fo:font-size="12pt" style:font-size-asian="12pt"/>
    </style:style>
    <style:style style:name="T32" style:family="text">
      <style:text-properties fo:font-size="12pt" style:font-size-asian="12pt"/>
    </style:style>
    <style:style style:name="T33" style:family="text">
      <style:text-properties fo:letter-spacing="-0.007cm"/>
    </style:style>
    <style:style style:name="T34" style:family="text">
      <style:text-properties fo:letter-spacing="-0.007cm"/>
    </style:style>
    <style:style style:name="T35" style:family="text">
      <style:text-properties fo:letter-spacing="normal"/>
    </style:style>
    <style:style style:name="T36" style:family="text">
      <style:text-properties fo:font-size="10pt" style:font-size-asian="10pt"/>
    </style:style>
    <style:style style:name="T37" style:family="text">
      <style:text-properties fo:font-size="10pt" style:font-size-asian="10pt"/>
    </style:style>
    <style:style style:name="T38" style:family="text">
      <style:text-properties fo:font-size="10pt" fo:font-weight="bold" style:font-name-asian="華康粗黑體" style:font-size-asian="10pt" style:font-weight-asian="bold"/>
    </style:style>
    <style:style style:name="T39" style:family="text">
      <style:text-properties fo:font-size="10pt" fo:font-weight="bold" style:font-name-asian="華康粗黑體" style:font-size-asian="10pt" style:font-weight-asian="bold"/>
    </style:style>
    <style:style style:name="T40" style:family="text">
      <style:text-properties fo:font-size="9pt" fo:letter-spacing="-0.014cm" style:font-size-asian="9pt"/>
    </style:style>
    <style:style style:name="T41"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97804136" text:id="ct597804136">
          <text:insertion>
            <office:change-info>
              <dc:creator>Unknown</dc:creator>
              <dc:date>1996-12-02T11:10:00</dc:date>
            </office:change-info>
          </text:insertion>
        </text:changed-region>
        <text:changed-region xml:id="ct597804616" text:id="ct597804616">
          <text:insertion>
            <office:change-info>
              <dc:creator>Unknown</dc:creator>
              <dc:date>1996-12-02T11:10:00</dc:date>
            </office:change-info>
          </text:insertion>
        </text:changed-region>
        <text:changed-region xml:id="ct597804736" text:id="ct597804736">
          <text:insertion>
            <office:change-info>
              <dc:creator>Unknown</dc:creator>
              <dc:date>1996-12-02T11:10:00</dc:date>
            </office:change-info>
          </text:insertion>
        </text:changed-region>
        <text:changed-region xml:id="ct597804856" text:id="ct597804856">
          <text:insertion>
            <office:change-info>
              <dc:creator>Unknown</dc:creator>
              <dc:date>1996-12-02T11:10:00</dc:date>
            </office:change-info>
          </text:insertion>
        </text:changed-region>
        <text:changed-region xml:id="ct597804976" text:id="ct597804976">
          <text:insertion>
            <office:change-info>
              <dc:creator>Unknown</dc:creator>
              <dc:date>1996-12-02T11:10:00</dc:date>
            </office:change-info>
          </text:insertion>
        </text:changed-region>
        <text:changed-region xml:id="ct597805096" text:id="ct597805096">
          <text:insertion>
            <office:change-info>
              <dc:creator>Unknown</dc:creator>
              <dc:date>1996-12-02T11:10:00</dc:date>
            </office:change-info>
          </text:insertion>
        </text:changed-region>
        <text:changed-region xml:id="ct597802816" text:id="ct597802816">
          <text:insertion>
            <office:change-info>
              <dc:creator>Unknown</dc:creator>
              <dc:date>1997-01-13T09:36:00</dc:date>
            </office:change-info>
          </text:insertion>
        </text:changed-region>
        <text:changed-region xml:id="ct597803056" text:id="ct597803056">
          <text:insertion>
            <office:change-info>
              <dc:creator>Unknown</dc:creator>
              <dc:date>1997-01-13T09:36:00</dc:date>
            </office:change-info>
          </text:insertion>
        </text:changed-region>
        <text:changed-region xml:id="ct597802936" text:id="ct597802936">
          <text:insertion>
            <office:change-info>
              <dc:creator>Unknown</dc:creator>
              <dc:date>1997-01-13T09:36:00</dc:date>
            </office:change-info>
          </text:insertion>
        </text:changed-region>
        <text:changed-region xml:id="ct597803176" text:id="ct597803176">
          <text:insertion>
            <office:change-info>
              <dc:creator>Unknown</dc:creator>
              <dc:date>1997-01-13T09:36:00</dc:date>
            </office:change-info>
          </text:insertion>
        </text:changed-region>
        <text:changed-region xml:id="ct597803536" text:id="ct597803536">
          <text:insertion>
            <office:change-info>
              <dc:creator>Unknown</dc:creator>
              <dc:date>1997-01-13T09:36:00</dc:date>
            </office:change-info>
          </text:insertion>
        </text:changed-region>
        <text:changed-region xml:id="ct597805216" text:id="ct597805216">
          <text:insertion>
            <office:change-info>
              <dc:creator>Unknown</dc:creator>
              <dc:date>1996-12-02T11:10:00</dc:date>
            </office:change-info>
          </text:insertion>
        </text:changed-region>
        <text:changed-region xml:id="ct597805336" text:id="ct597805336">
          <text:insertion>
            <office:change-info>
              <dc:creator>Unknown</dc:creator>
              <dc:date>1996-12-02T11:10:00</dc:date>
            </office:change-info>
          </text:insertion>
        </text:changed-region>
        <text:changed-region xml:id="ct597803896" text:id="ct597803896">
          <text:insertion>
            <office:change-info>
              <dc:creator>Unknown</dc:creator>
              <dc:date>1997-01-13T09:36:00</dc:date>
            </office:change-info>
          </text:insertion>
        </text:changed-region>
        <text:changed-region xml:id="ct597803776" text:id="ct597803776">
          <text:insertion>
            <office:change-info>
              <dc:creator>Unknown</dc:creator>
              <dc:date>1997-01-13T09:36:00</dc:date>
            </office:change-info>
          </text:insertion>
        </text:changed-region>
        <text:changed-region xml:id="ct597803656" text:id="ct597803656">
          <text:insertion>
            <office:change-info>
              <dc:creator>Unknown</dc:creator>
              <dc:date>1997-01-13T09:36:00</dc:date>
            </office:change-info>
          </text:insertion>
        </text:changed-region>
        <text:changed-region xml:id="ct597804016" text:id="ct597804016">
          <text:insertion>
            <office:change-info>
              <dc:creator>Unknown</dc:creator>
              <dc:date>1997-01-13T09:36:00</dc:date>
            </office:change-info>
          </text:insertion>
        </text:changed-region>
        <text:changed-region xml:id="ct597804376" text:id="ct597804376">
          <text:insertion>
            <office:change-info>
              <dc:creator>Unknown</dc:creator>
              <dc:date>1997-01-13T09:36:00</dc:date>
            </office:change-info>
          </text:insertion>
        </text:changed-region>
        <text:changed-region xml:id="ct597805456" text:id="ct597805456">
          <text:insertion>
            <office:change-info>
              <dc:creator>Unknown</dc:creator>
              <dc:date>1996-12-02T11:10:00</dc:date>
            </office:change-info>
          </text:insertion>
        </text:changed-region>
        <text:changed-region xml:id="ct597805576" text:id="ct59780557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目　　　錄</text:p>
      <text:p text:style-name="P1">壹、總統令</text:p>
      <text:list xml:id="list3483206053733096594" text:style-name="WW8Num65">
        <text:list-item>
          <text:p text:style-name="P28">公布法律</text:p>
        </text:list-item>
      </text:list>
      <text:p text:style-name="P29"><text:span text:style-name="T9">(一)增訂並修正國民大會組織法條文</text:span><text:span text:style-name="T12">……………………</text:span><text:span text:style-name="T9">1</text:span></text:p>
      <text:p text:style-name="P29"><text:span text:style-name="T9">(二)制定國民大會職權行使法</text:span><text:span text:style-name="T12">…</text:span><text:span text:style-name="T13">……</text:span><text:span text:style-name="T12">……</text:span><text:span text:style-name="T13">……</text:span><text:span text:style-name="T12">…………</text:span><text:span text:style-name="T9">2</text:span></text:p>
      <text:p text:style-name="P30">(三)廢止國民大會代表報酬及費用支給條例<text:span text:style-name="T15">……………</text:span>4</text:p>
      <text:p text:style-name="P31"><text:span text:style-name="T14">二、任免官員</text:span><text:span text:style-name="T12">………………………</text:span><text:span text:style-name="T13">…………</text:span><text:span text:style-name="T12">………………</text:span><text:span text:style-name="T9">4</text:span></text:p>
      <text:p text:style-name="P32"><text:span text:style-name="T17">貳、總統府新聞稿</text:span><text:span text:style-name="T13">………………………………</text:span><text:span text:style-name="T12">…</text:span><text:span text:style-name="T13">………</text:span><text:span text:style-name="T11">6</text:span></text:p>
      <text:p text:style-name="P33">﹏﹏﹏﹏﹏﹏﹏﹏﹏﹏﹏﹏</text:p>
      <text:p text:style-name="P34">總　　統　　令</text:p>
      <text:p text:style-name="P36">﹏﹏﹏﹏﹏﹏﹏﹏﹏﹏﹏﹏</text:p>
      <table:table table:name="表格1" table:style-name="表格1">
        <table:table-column table:style-name="表格1.A"/>
        <table:table-column table:style-name="表格1.B"/>
        <table:table-row table:style-name="表格1.1">
          <table:table-cell table:style-name="表格1.A1" office:value-type="string">
            <text:p text:style-name="P19">總統令</text:p>
          </table:table-cell>
          <table:table-cell table:style-name="表格1.A1" office:value-type="string">
            <text:p text:style-name="P18">中華民國94年5月27日</text:p>
            <text:p text:style-name="P18"><text:span text:style-name="T21">華總一義字第09400</text:span><text:span text:style-name="T21">0</text:span><text:span text:style-name="T21">79711號</text:span></text:p>
          </table:table-cell>
        </table:table-row>
      </table:table>
      <text:p text:style-name="P11">茲增訂國民大會組織法第十三條之一條文；並修正第十三條條文，公布之。</text:p>
      <text:p text:style-name="P3"><text:change-start text:change-id="ct597804136"/><text:span text:style-name="T23">總　　　統　</text:span><text:change-end text:change-id="ct597804136"/><text:span text:style-name="T23">陳水扁</text:span></text:p>
      <text:p text:style-name="P4"><text:change-start text:change-id="ct597804616"/><text:soft-page-break/><text:span text:style-name="T23">行政院院長　</text:span><text:change-end text:change-id="ct597804616"/><text:span text:style-name="T23">謝長廷</text:span></text:p>
      <text:p text:style-name="P16">國民大會組織法增訂第十三條之一條文；並修正第十三條條文</text:p>
      <text:p text:style-name="P9">中華民國94年5月27日公布</text:p>
      <text:p text:style-name="P52"><text:span text:style-name="T28">第十三條</text:span><text:span text:style-name="T29">　　</text:span>國民大會集會期間所需費用，由行政院第二預備金支應。</text:p>
      <text:p text:style-name="P42">國民大會代表集會期間之費用，比照立法委員支給之歲公費、交通費及住宿費，按實際集會日數，核實支給。</text:p>
      <text:p text:style-name="P42">前項之歲公費，兼具公職之代表，應擇一支給之。</text:p>
      <text:p text:style-name="P54"><text:span text:style-name="T30">第十三條之一</text:span><text:span text:style-name="T33">　　</text:span>國民大會代表在任期中，得準用公教人員保險法之規<text:span text:style-name="T33">定，參加公教人員保險；其保險俸給比照立法委員之標準。</text:span></text:p>
      <table:table table:name="表格2" table:style-name="表格2">
        <table:table-column table:style-name="表格2.A"/>
        <table:table-column table:style-name="表格2.B"/>
        <table:table-row table:style-name="表格2.1">
          <table:table-cell table:style-name="表格2.A1" office:value-type="string">
            <text:p text:style-name="P19">總統令</text:p>
          </table:table-cell>
          <table:table-cell table:style-name="表格2.A1" office:value-type="string">
            <text:p text:style-name="P18">中華民國94年5月27日</text:p>
            <text:p text:style-name="P18"><text:span text:style-name="T21">華總一義字第09400</text:span><text:span text:style-name="T21">0</text:span><text:span text:style-name="T21">79721號</text:span></text:p>
          </table:table-cell>
        </table:table-row>
      </table:table>
      <text:p text:style-name="P12">茲制定國民大會職權行使法，公布之。</text:p>
      <text:p text:style-name="P3"><text:change-start text:change-id="ct597804736"/><text:span text:style-name="T23">總　　　統　</text:span><text:change-end text:change-id="ct597804736"/><text:span text:style-name="T23">陳水扁</text:span></text:p>
      <text:p text:style-name="P4"><text:change-start text:change-id="ct597804856"/><text:span text:style-name="T23">行政院院長　</text:span><text:change-end text:change-id="ct597804856"/><text:span text:style-name="T23">謝長廷</text:span></text:p>
      <text:p text:style-name="P17">國民大會職權行使法</text:p>
      <text:p text:style-name="P10">中華民國94年5月27日公布</text:p>
      <text:p text:style-name="P55">第　一　條　　<text:span text:style-name="T33">本法依憲法第三十四條及憲法增修條文第一條制定之。</text:span></text:p>
      <text:p text:style-name="P43">本法未規定者，適用其他法律之規定。</text:p>
      <text:p text:style-name="P57">第　二　條　　國民大會代表於選舉結果確認後十日內自行集會，集會以一個月為限。其集會首日由當選國民大會代表所屬之<text:soft-page-break/>各政黨、選舉聯盟（以下簡稱聯盟）協商決定之。</text:p>
      <text:p text:style-name="P57">第　三　條　　國民大會秘書處應於國民大會集會前，將立法院所提之憲法修正案、領土變更案或總統、副總統彈劾案，印送全體代表。</text:p>
      <text:p text:style-name="P44">立法院應於國民大會集會時，派員至國民大會集會地點，向全體代表說明立法院所提之憲法修正案、領土變更案或總統、副總統彈劾案之提案要旨。</text:p>
      <text:p text:style-name="P56">第　四　條　　國民大會於開議日舉行預備會議，進行代表宣誓。</text:p>
      <text:p text:style-name="P45">開議日之預備會議主席，由當選名額最多之政黨、聯盟，其推薦名單排列次序列於首位者擔任之。</text:p>
      <text:p text:style-name="P56">第　五　條　　國民大會設主席團主席十一人，負責主持會議。</text:p>
      <text:p text:style-name="P56">第　六　條　　議事日程之排定，由主席團主席共同決定之。</text:p>
      <text:p text:style-name="P58">第　七　條　　國民大會集會非有代表總額三分之一以上人數之出席，不得開議。</text:p>
      <text:p text:style-name="P58">第　八　條　　政黨、聯盟推薦之國民大會代表行使職權時，應依其所屬政黨、聯盟在選票所刊印之贊成或反對意見，以記名投票之方式為之。其違反者，以廢票論。</text:p>
      <text:p text:style-name="P58">第　九　條　　國民大會代表對於立法院所提之憲法修正案、領土變更案，應為全案複決，並不得再為修正之動議。</text:p>
      <text:p text:style-name="P58">第　十　條　　憲法修正案，經立法院派員說明提案要旨後，不經討論，應即行使複決，經國民大會代表總額四分之三以上之同意者，該憲法修正案即為通過。</text:p>
      <text:p text:style-name="P45">領土變更案，經立法院派員說明提案要旨後，不經討論，應即行使複決，經國民大會代表總額三分之二以上之出席，出席代表四分之三以上之同意者，該領土變更案即為通過。</text:p>
      <text:p text:style-name="P45"><text:soft-page-break/>總統、副總統彈劾案，經立法院派員說明提案要旨後，不經討論，應即行使表決，經國民大會代表總額三分之二以上之同意者，該總統、副總統彈劾案即為通過。</text:p>
      <text:p text:style-name="P53"><text:span text:style-name="T28">第十一條</text:span><text:span text:style-name="T29">　　</text:span>憲法修正案、領土變更案複決結果確定後，三日內由國民大會咨請總統公布。</text:p>
      <text:p text:style-name="P53"><text:span text:style-name="T28">第十二條</text:span><text:span text:style-name="T29">　　</text:span>會議主席宣告總統、副總統彈劾案通過時，被彈劾人之解職即行生效。</text:p>
      <text:p text:style-name="P53"><text:span text:style-name="T28">第十三條</text:span><text:span text:style-name="T29">　　</text:span><text:span text:style-name="T33">總統、副總統彈劾案議決結果確定後，三日內由國民大會公告之，並通知立法院及被彈劾人。</text:span></text:p>
      <text:p text:style-name="P53"><text:span text:style-name="T28">第十四條</text:span><text:span text:style-name="T29">　　</text:span>國民大會審議總統、副總統彈劾案時，被彈劾人辭職或死亡，即終止審議。</text:p>
      <text:p text:style-name="P59"><text:span text:style-name="T28">第十五條</text:span><text:span text:style-name="T29">　　</text:span>本法自公布日施行。</text:p>
      <table:table table:name="表格3" table:style-name="表格3">
        <table:table-column table:style-name="表格3.A"/>
        <table:table-column table:style-name="表格3.B"/>
        <table:table-row table:style-name="表格3.1">
          <table:table-cell table:style-name="表格3.A1" office:value-type="string">
            <text:p text:style-name="P19">總統令</text:p>
          </table:table-cell>
          <table:table-cell table:style-name="表格3.A1" office:value-type="string">
            <text:p text:style-name="P18">中華民國94年5月27日</text:p>
            <text:p text:style-name="P18"><text:span text:style-name="T21">華總一義字第09400</text:span><text:span text:style-name="T21">0</text:span><text:span text:style-name="T21">79731號</text:span></text:p>
          </table:table-cell>
        </table:table-row>
      </table:table>
      <text:p text:style-name="P12">茲廢止國民大會代表報酬及費用支給條例，公布之。</text:p>
      <text:p text:style-name="P3"><text:change-start text:change-id="ct597804976"/><text:span text:style-name="T23">總　　　統　</text:span><text:change-end text:change-id="ct597804976"/><text:span text:style-name="T23">陳水扁</text:span></text:p>
      <text:p text:style-name="P5"><text:change-start text:change-id="ct597805096"/><text:span text:style-name="T23">行政院院長　</text:span><text:change-end text:change-id="ct597805096"/>謝長廷</text:p>
      <table:table table:name="表格4" table:style-name="表格4">
        <table:table-column table:style-name="表格4.A"/>
        <table:table-column table:style-name="表格4.B"/>
        <table:table-row table:style-name="表格4.1">
          <table:table-cell table:style-name="表格4.A1" office:value-type="string">
            <text:p text:style-name="P19"><text:change-start text:change-id="ct597802816"/>總統令<text:change-end text:change-id="ct597802816"/></text:p>
          </table:table-cell>
          <table:table-cell table:style-name="表格4.A1" office:value-type="string">
            <text:p text:style-name="P18"><text:change-start text:change-id="ct597803056"/>中華民國<text:change-end text:change-id="ct597803056"/>94<text:change-start text:change-id="ct597802936"/>年<text:change-end text:change-id="ct597802936"/>5<text:change-start text:change-id="ct597803176"/>月<text:change-end text:change-id="ct597803176"/>20<text:change-start text:change-id="ct597803536"/>日<text:change-end text:change-id="ct597803536"/></text:p>
          </table:table-cell>
        </table:table-row>
      </table:table>
      <text:p text:style-name="P60">任命許兆英為總統府簡任第十二職等參事。</text:p>
      <text:p text:style-name="P60">任命黃永泰為中央研究院簡任第十二職等組主任，劉悅容為中央研究院簡任第十職等秘書。</text:p>
      <text:p text:style-name="P60">任命趙家光為臺灣雲林地方法院簡任第十職等法官，徐世禎為臺灣基隆地方法院簡任第十一職等法官。</text:p>
      <text:p text:style-name="P60"><text:soft-page-break/>任命陳福來、林進修、謝淑敏為監察院簡任第十職等調查官，廖清芳為監察院簡任第十職等專門委員。</text:p>
      <text:p text:style-name="P60">任命劉潤南為福建省連江縣政府簡任第十一職等局長，姚醒吾為福建省連江縣政府簡任第十一職等參議。</text:p>
      <text:p text:style-name="P61">任命王樂生、黃哲夫為臺北市政府簡任第十二職等參事，吳槐庭為臺北市政府工務局簡任第十一職等副局長，曾孝義為臺北市政府工務局新建工程處簡任第十職等副處長，張慶雲為臺北市政府工務局養護工程處簡任第十職等總工程司，林世崇為臺北市殯葬管理處簡任第十職等處長，張建豐為臺北市政府人事處簡任第十職等主任秘書，徐月美為臺北市政府勞工局勞動檢查處簡任第十職等副處長。</text:p>
      <text:p text:style-name="P61">派陳景池為臺北市政府捷運工程局機電系統工程處簡派第十職等總工程司。</text:p>
      <text:p text:style-name="P61">任命林裕欽為高雄市政府簡任第十二職等參事。</text:p>
      <text:p text:style-name="P61">任命翁泰源為高雄市政府主計處簡任第十職等主任秘書。</text:p>
      <text:p text:style-name="P61">任命康秋桂為桃園縣政府簡任第十一職等局長。</text:p>
      <text:p text:style-name="P61">任命陳慶良為雲林縣政府簡任第十職等局長。</text:p>
      <text:p text:style-name="P61">任命吳尊儐、朱敏嘉、劉淑卿、黃宏鼎、李宗鴻、施貝棻為薦任公務人員。</text:p>
      <text:p text:style-name="P61">任命王玲雪為薦任公務人員。</text:p>
      <text:p text:style-name="P61">任命李妍慧為薦任公務人員。</text:p>
      <text:p text:style-name="P61">任命王鈞賢為薦任公務人員。</text:p>
      <text:p text:style-name="P61">任命杜偉建為薦任公務人員。</text:p>
      <text:p text:style-name="P61">任命劉正善為薦任公務人員。</text:p>
      <text:p text:style-name="P61">任命黃文科、張淙浤、劉秋芳為薦任公務人員。</text:p>
      <text:p text:style-name="P61">任命馮美玉為薦任公務人員。</text:p>
      <text:p text:style-name="P61">任命陳文雅為薦任公務人員。</text:p>
      <text:p text:style-name="P61"><text:soft-page-break/>任命高志誠、葉耿碩、徐庭瑜、林國慶為薦任公務人員。</text:p>
      <text:p text:style-name="P61">任命湯原海為薦任公務人員。</text:p>
      <text:p text:style-name="P61">任命方靜宜為薦任公務人員。</text:p>
      <text:p text:style-name="P61">任命吳苑革為薦任公務人員。</text:p>
      <text:p text:style-name="P61">任命劉惠榮、汪明華、尤以琳、張進貴為薦任公務人員。</text:p>
      <text:p text:style-name="P62">任命張素惠為薦任公務人員。</text:p>
      <text:p text:style-name="P62">任命盧昭宏為薦任公務人員。</text:p>
      <text:p text:style-name="P62">任命夏賢統、黎淑美、劉國輝、黃嘉昌、陳恩美、鄭麗淑為薦任公務人員。</text:p>
      <text:p text:style-name="P62">任命傅守待為薦任公務人員。</text:p>
      <text:p text:style-name="P62">任命江金龍、張祥財、許金德為薦任公務人員。</text:p>
      <text:p text:style-name="P63">派邱贊儒為薦派公務人員。</text:p>
      <text:p text:style-name="P6"><text:change-start text:change-id="ct597805216"/><text:span text:style-name="T23">總　　　統　</text:span><text:change-end text:change-id="ct597805216"/><text:span text:style-name="T23">陳水扁</text:span><text:change-start text:change-id="ct597805336"/></text:p>
      <text:p text:style-name="P7"><text:span text:style-name="T23">行政院院長　</text:span><text:change-end text:change-id="ct597805336"/>謝長廷</text:p>
      <table:table table:name="表格5" table:style-name="表格5">
        <table:table-column table:style-name="表格5.A"/>
        <table:table-column table:style-name="表格5.B"/>
        <table:table-row table:style-name="表格5.1">
          <table:table-cell table:style-name="表格5.A1" office:value-type="string">
            <text:p text:style-name="P19"><text:change-start text:change-id="ct597803896"/>總統令<text:change-end text:change-id="ct597803896"/></text:p>
          </table:table-cell>
          <table:table-cell table:style-name="表格5.A1" office:value-type="string">
            <text:p text:style-name="P18"><text:change-start text:change-id="ct597803776"/>中華民國<text:change-end text:change-id="ct597803776"/>94<text:change-start text:change-id="ct597803656"/>年<text:change-end text:change-id="ct597803656"/>5<text:change-start text:change-id="ct597804016"/>月<text:change-end text:change-id="ct597804016"/>20<text:change-start text:change-id="ct597804376"/>日<text:change-end text:change-id="ct597804376"/></text:p>
          </table:table-cell>
        </table:table-row>
      </table:table>
      <text:p text:style-name="P62">任命林政宏為警正警察官。</text:p>
      <text:p text:style-name="P63">任命劉哲勳、謝學銘為警正警察官。</text:p>
      <text:p text:style-name="P6"><text:change-start text:change-id="ct597805456"/><text:span text:style-name="T23">總　　　統　</text:span><text:change-end text:change-id="ct597805456"/><text:span text:style-name="T23">陳水扁</text:span><text:change-start text:change-id="ct597805576"/></text:p>
      <text:p text:style-name="P8"><text:span text:style-name="T23">行政院院長　</text:span><text:change-end text:change-id="ct597805576"/><text:span text:style-name="T23">謝長廷</text:span></text:p>
      <text:p text:style-name="P33">﹏﹏﹏﹏﹏﹏﹏﹏﹏﹏﹏﹏</text:p>
      <text:p text:style-name="P34">總<text:span text:style-name="T15"> </text:span>統<text:span text:style-name="T15"> </text:span>府<text:span text:style-name="T15"> </text:span>新<text:span text:style-name="T15"> </text:span>聞<text:span text:style-name="T15"> </text:span>稿</text:p>
      <text:p text:style-name="P37">﹏﹏﹏﹏﹏﹏﹏﹏﹏﹏﹏﹏</text:p>
      <text:p text:style-name="新標"><text:soft-page-break/>總統令－國民大會職權行使法</text:p>
      <text:p text:style-name="P51">中華民國94年5月27日</text:p>
      <text:p text:style-name="P46">陳總統水扁先生今天公布「國民大會職權行使法」，令文如下：</text:p>
      <text:p text:style-name="P46">「民國九十四年五月二十七日總統令：</text:p>
      <text:p text:style-name="P46">茲制定國民大會職權行使法，公布之。」</text:p>
      <text:p text:style-name="P46">惟陳總統在簽署該令時也特別在總統府內部簽呈公文上批示：</text:p>
      <text:p text:style-name="P47">「依據憲法，總統既非釋憲機關，對立法院所通過之法律案亦無否決權。至國民大會職權行使法，關於憲法修正案複決門檻及廢票之規定，既有違憲之重大爭議，允宜尋求釋憲解決，俾符憲政法理、民主原則與民意期待。」</text:p>
      <table:table table:name="表格6" table:style-name="表格6">
        <table:table-column table:style-name="表格6.A"/>
        <table:table-row table:style-name="表格6.1">
          <table:table-cell table:style-name="表格6.A1" office:value-type="string">
            <text:p text:style-name="P14">編輯發行：總統府第二局</text:p>
            <text:p text:style-name="P14">地　　址：台北市重慶南路1段122號</text:p>
            <text:p text:style-name="P21">電　　話：（02）23518009</text:p>
            <text:p text:style-name="P15">（02）23113731轉250651</text:p>
            <text:p text:style-name="P13"><text:span text:style-name="T36">F</text:span><text:span text:style-name="T36">　</text:span><text:span text:style-name="T36">A</text:span><text:span text:style-name="T36">　</text:span><text:span text:style-name="T36">X</text:span><text:span text:style-name="T36">：（02）23140748</text:span></text:p>
            <text:p text:style-name="P14">印　　刷：鼎教印刷股份有限公司</text:p>
            <text:p text:style-name="P14">本報每週三發行（另於非公報出刊日公布法律時增刊）</text:p>
            <text:p text:style-name="P21">定　　價：每份新臺幣35元</text:p>
            <text:p text:style-name="P38">半年新臺幣936元</text:p>
            <text:p text:style-name="P15">全年新臺幣1872元</text:p>
            <text:p text:style-name="P13"><text:span text:style-name="T36">國內平寄郵費在內</text:span><text:span text:style-name="T36">(</text:span><text:span text:style-name="T36">零售除外</text:span><text:span text:style-name="T36">)</text:span><text:span text:style-name="T36">掛號及國外另加</text:span></text:p>
            <text:p text:style-name="P14">本報郵政劃撥儲金帳戶第18796835號</text:p>
            <text:p text:style-name="P14">戶　　名：總統府第二局</text:p>
          </table:table-cell>
        </table:table-row>
        <table:table-row table:style-name="表格6.1">
          <table:table-cell table:style-name="表格6.A1" office:value-type="string">
            <text:p text:style-name="P14">零售請洽總統府第二局或政府出版品展售門市</text:p>
            <text:p text:style-name="P13"><text:span text:style-name="T36">國家書坊台視總店/105台北市松山區八德路3段10號</text:span><text:span text:style-name="T36">B1</text:span><text:span text:style-name="T36"> <text:s text:c="2"/></text:span><text:span text:style-name="T36">/</text:span><text:span text:style-name="T36">（</text:span><text:span text:style-name="T36">02</text:span><text:span text:style-name="T36">）</text:span><text:span text:style-name="T36">25781515</text:span><text:span text:style-name="T36">轉284</text:span></text:p>
            <text:p text:style-name="P14">三民書局<text:span text:style-name="T15"> <text:s text:c="7"/></text:span>/100台北市中正區重慶南路1段61號4樓/（02）23617511</text:p>
            <text:p text:style-name="P14">五南文化廣場<text:span text:style-name="T15"> <text:s text:c="3"/></text:span>/400台中市中山路6號<text:span text:style-name="T15"> <text:s text:c="16"/></text:span>/（04）22260330</text:p>
            <text:p text:style-name="P14">新進圖書廣場<text:span text:style-name="T15"> <text:s text:c="3"/></text:span>/500彰化市中正路2段5號<text:span text:style-name="T15"> <text:s text:c="12"/></text:span>/（04）7252792</text:p>
            <text:p text:style-name="P14">青年書局<text:span text:style-name="T15"> <text:s text:c="7"/></text:span>/802高雄市苓雅區青年一路141號3樓<text:span text:style-name="T15"> <text:s text:c="2"/></text:span>/（07）3324910</text:p>
          </table:table-cell>
        </table:table-row>
      </table:table>
      <text:p text:style-name="P64"><draw:frame draw:style-name="fr1" draw:name="框架1" text:anchor-type="char" svg:x="-1.603cm" svg:y="0.741cm" svg:width="8.135cm" svg:height="4.443cm" draw:z-index="1"><draw:text-box><text:p text:style-name="P39"><draw:frame draw:style-name="fr3" draw:name="條碼" text:anchor-type="as-char" svg:width="5.002cm" svg:height="2.732cm" draw:z-index="2"><draw:image xlink:href="Pictures/100000000000048900000264B7F62DB1FF5D74FA.png" xlink:type="simple" xlink:show="embed" xlink:actuate="onLoad"/></draw:frame></text:p><text:p text:style-name="P40">GPN：</text:p><text:p text:style-name="P40">20001000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本文_20_3" style:display-name="本文 3" style:family="paragraph" style:parent-style-name="Standard">
      <style:paragraph-properties fo:line-height="0.423cm"/>
      <style:text-properties fo:font-size="9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solid" style:text-underline-width="auto" style:text-underline-color="font-color"/>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5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fo:line-height="0.423cm" fo:text-align="center" style:justify-single-word="false"/>
      <style:text-properties fo:font-size="9pt" fo:letter-spacing="-0.014cm" style:font-size-asian="9pt"/>
    </style:style>
    <style:style style:name="MP5" style:family="paragraph" style:parent-style-name="本文_20_3">
      <style:paragraph-properties fo:text-align="center" style:justify-single-word="false"/>
      <style:text-properties fo:letter-spacing="-0.014cm"/>
    </style:style>
    <style:style style:name="MP6" style:family="paragraph" style:parent-style-name="Standard">
      <style:paragraph-properties style:line-height-at-least="0.423cm" fo:text-align="center" style:justify-single-word="false">
        <style:tab-stops>
          <style:tab-stop style:position="9.502cm"/>
        </style:tab-stops>
      </style:paragraph-properties>
    </style:style>
    <style:style style:name="MP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8" style:family="paragraph" style:parent-style-name="Header">
      <style:text-properties style:font-name="標楷體" fo:font-size="10pt" style:font-size-asian="10pt"/>
    </style:style>
    <style:style style:name="MP9" style:family="paragraph" style:parent-style-name="Standard">
      <style:paragraph-properties style:line-height-at-least="0.423cm">
        <style:tab-stops>
          <style:tab-stop style:position="9.502cm"/>
          <style:tab-stop style:position="18.503cm"/>
        </style:tab-stops>
      </style:paragraph-properties>
    </style:style>
    <style:style style:name="MP1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11"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letter-spacing="-0.007cm"/>
    </style:style>
    <style:style style:name="MT9" style:family="text">
      <style:text-properties fo:font-size="16pt" style:font-size-asian="16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33</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draw:frame draw:style-name="Mfr1" draw:name="框架2" text:anchor-type="char" svg:x="8.643cm" svg:y="3.766cm" svg:width="2.819cm" svg:height="0.923cm" draw:z-index="0"><draw:text-box><text:p text:style-name="MP4">本日因公布法律，增</text:p><text:p text:style-name="MP5">加發行公報一號次。</text:p></draw:text-box></draw:frame><text:span text:style-name="MT5">總統</text:span><text:span text:style-name="MT6">府</text:span><text:span text:style-name="MT7">公報</text:span></text:p>
        <text:p text:style-name="MP6"><text:span text:style-name="MT8">中華民國94年</text:span><text:span text:style-name="MT8">5</text:span><text:span text:style-name="MT8">月</text:span><text:span text:style-name="MT8">2</text:span><text:span text:style-name="MT8">7日（星期五）</text:span>【　　　　　　】<text:span text:style-name="MT9">第</text:span><text:span text:style-name="MT9">66</text:span><text:span text:style-name="MT9">33號</text:span></text:p>
        <text:p text:style-name="MP7">﹏﹏﹏﹏﹏﹏﹏﹏﹏﹏﹏﹏﹏﹏﹏﹏﹏﹏﹏﹏﹏﹏﹏</text:p>
        <text:p text:style-name="MP8"/>
      </style:header-first>
      <style:header-left>
        <text:p text:style-name="MP9"><text:span text:style-name="MT1">總統府公報　　　　　　　　　　　　　　　　　　　　　　　　　　第</text:span><text:span text:style-name="MT2">66</text:span><text:span text:style-name="MT2">33</text:span><text:span text:style-name="MT1">號</text:span></text:p>
      </style:header-left>
      <style:footer>
        <text:p text:style-name="Footer"><text:page-number text:select-page="current">7</text:page-number></text:p>
      </style:footer>
      <style:footer-first>
        <text:p text:style-name="MP10"><text:page-number text:select-page="current">1</text:page-number></text:p>
      </style:footer-first>
      <style:footer-left>
        <text:p text:style-name="MP11"/>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9T14:04:00</meta:creation-date>
    <dc:creator>oop</dc:creator>
    <dc:date>2005-09-29T11:09:00</dc:date>
    <meta:print-date>2005-05-27T19:28:00</meta:print-date>
    <meta:editing-cycles>63</meta:editing-cycles>
    <meta:editing-duration>PT6H54M</meta:editing-duration>
    <meta:document-statistic meta:table-count="6" meta:image-count="1" meta:object-count="0" meta:page-count="7" meta:paragraph-count="141" meta:word-count="2939" meta:character-count="3420" meta:non-whitespace-character-count="319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