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24人事令">
      <style:paragraph-properties fo:margin-left="0cm" fo:margin-right="0cm" fo:line-height="0.811cm" fo:text-indent="1.016cm" style:auto-text-indent="false"/>
    </style:style>
    <style:style style:name="P2" style:family="paragraph" style:parent-style-name="_30_24人事令">
      <style:paragraph-properties fo:margin-left="0cm" fo:margin-right="0cm" fo:line-height="0.811cm" fo:text-indent="1.016cm" style:auto-text-indent="false"/>
      <style:text-properties fo:letter-spacing="-0.011cm"/>
    </style:style>
    <style:style style:name="P3" style:family="paragraph" style:parent-style-name="_30_24人事令">
      <style:paragraph-properties fo:margin-left="0cm" fo:margin-right="0cm" fo:text-indent="1.044cm" style:auto-text-indent="false"/>
    </style:style>
    <style:style style:name="P4" style:family="paragraph" style:parent-style-name="_30_24人事令">
      <style:paragraph-properties fo:margin-left="0cm" fo:margin-right="0cm" fo:line-height="0.847cm" fo:text-indent="1.044cm" style:auto-text-indent="false"/>
    </style:style>
    <style:style style:name="P5" style:family="paragraph" style:parent-style-name="_30_41記事-標題">
      <style:paragraph-properties fo:margin-top="0cm" fo:margin-bottom="0cm" loext:contextual-spacing="false" fo:line-height="0.91cm"/>
    </style:style>
    <style:style style:name="P6" style:family="paragraph" style:parent-style-name="_30_41記事-標題">
      <style:paragraph-properties fo:margin-top="0cm" fo:margin-bottom="0cm" loext:contextual-spacing="false" fo:line-height="0.811cm"/>
    </style:style>
    <style:style style:name="P7" style:family="paragraph" style:parent-style-name="_30_42記事-期間">
      <style:paragraph-properties fo:margin-top="0cm" fo:margin-bottom="0.212cm" loext:contextual-spacing="false" fo:line-height="0.91cm"/>
    </style:style>
    <style:style style:name="P8" style:family="paragraph" style:parent-style-name="_30_42記事-期間">
      <style:paragraph-properties fo:margin-top="0cm" fo:margin-bottom="0.212cm" loext:contextual-spacing="false" fo:line-height="0.811cm"/>
    </style:style>
    <style:style style:name="P9" style:family="paragraph" style:parent-style-name="_30_44記事">
      <style:paragraph-properties fo:line-height="0.811cm"/>
    </style:style>
    <style:style style:name="P10" style:family="paragraph" style:parent-style-name="_30_44記事">
      <style:paragraph-properties style:line-spacing="0.212cm" style:writing-mode="lr-tb"/>
    </style:style>
    <style:style style:name="P11" style:family="paragraph" style:parent-style-name="_30_43記事-日期">
      <style:paragraph-properties fo:line-height="0.811cm"/>
    </style:style>
    <style:style style:name="P12" style:family="paragraph" style:parent-style-name="_30_43記事-日期">
      <style:paragraph-properties style:line-spacing="0.212cm" style:writing-mode="lr-tb"/>
    </style:style>
    <style:style style:name="P13" style:family="paragraph" style:parent-style-name="_30_25首長名">
      <style:paragraph-properties fo:text-align="justify" style:justify-single-word="false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1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21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22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23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4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25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26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27" style:family="paragraph" style:parent-style-name="Standard">
      <style:paragraph-properties fo:line-height="0.423cm" fo:text-align="center" style:justify-single-word="false" fo:keep-with-next="always"/>
    </style:style>
    <style:style style:name="P28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07cm"/>
    </style:style>
    <style:style style:name="T10" style:family="text">
      <style:text-properties fo:letter-spacing="-0.014cm"/>
    </style:style>
    <style:style style:name="T11" style:family="text">
      <style:text-properties fo:letter-spacing="0.014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fo:letter-spacing="-0.011cm"/>
    </style:style>
    <style:style style:name="T15" style:family="text">
      <style:text-properties fo:letter-spacing="-0.007cm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letter-spacing="-0.02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2">總統府公報</text:span></text:p>
          </table:table-cell>
          <table:table-cell table:style-name="表格1.A1" office:value-type="string">
            <text:p text:style-name="P16"><text:span text:style-name="T5">第7676號</text:span></text:p>
            <text:p text:style-name="P16">中華民國112年8月9日（星期三）</text:p>
          </table:table-cell>
        </table:table-row>
      </table:table>
      <text:p text:style-name="P20"><text:span text:style-name="T1">﹏﹏﹏﹏﹏﹏﹏﹏﹏﹏﹏﹏﹏﹏﹏</text:span></text:p>
      <text:p text:style-name="P21"><text:span text:style-name="T6">目　　次</text:span></text:p>
      <text:p text:style-name="P14">壹、總統令</text:p>
      <text:p text:style-name="_30_12目次-一_3001_">一、任免官員<text:tab/>2</text:p>
      <text:p text:style-name="_30_12目次-一_3001_">二、明令褒揚<text:tab/>2</text:p>
      <text:p text:style-name="P14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22"><text:span text:style-name="T1">﹏﹏﹏﹏﹏﹏﹏﹏</text:span></text:p>
      <text:p text:style-name="_30_21類型"><text:span text:style-name="T7">總統</text:span><text:span text:style-name="T8">令</text:span></text:p>
      <text:p text:style-name="P23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7月28日</text:p>
          </table:table-cell>
        </table:table-row>
      </table:table>
      <text:p text:style-name="P2">行政院農業委員會主任委員陳吉仲、副主任委員陳添壽、陳駿季因組織調整，均應予免職。</text:p>
      <text:p text:style-name="P1"><text:span text:style-name="T9">特任陳吉仲為農業部部長。</text:span></text:p>
      <text:p text:style-name="P1"><text:span text:style-name="T9">任命陳添壽、陳駿季為農業部政務次長。</text:span></text:p>
      <text:p text:style-name="P1"><text:span text:style-name="T9">此令自中華民國112年8月1日生效。</text:span></text:p>
      <text:p text:style-name="P13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2年7月31日</text:p>
            <text:p text:style-name="_30_22日期文號">華總二榮字第11200064480號</text:p>
          </table:table-cell>
        </table:table-row>
      </table:table>
      <text:p text:style-name="P3"><text:span text:style-name="T11">經濟部水利署諮詢委員謝瑞麟，材優幹濟，耿介謹嚴。早歲卒業國立臺灣大學農業工程學系，嗣遊學美國，獲科羅拉多州立大學土木系碩士學位，研精專攻，卓礫有成。長期獻力臺灣省水利局，由基層工程員累升至局長，肇啟逾四十載勤慎公忠之璀璨職涯。任內規度水庫加高工程，激增蓄水防洪量能；促進水資源永續利用，因應氣候變遷議題；推動科技穩定供水，降低旱澇災害損失，尤以南化水庫、美崙溪攔河堰、新虎尾溪暨八掌溪治理計畫等設施建置，謨深慮遠，計議紓籌；負山戴嶽，惠益民生。洎出任經濟部生態工法推動小組委員、水資源審議委員會委員及水利署諮詢委員，操持河川整治擘劃，潛心溪流復育要務，守正執事，物望允孚。曾獲頒中國工程師學會十大傑出工程師獎、全國水利傑出貢獻獎終身成就</text:span><text:soft-page-break/><text:span text:style-name="T11">獎等殊榮。綜其生平，躬蹈臺灣水利建設志業，厚植國土生態治理發展，鴻猷洞見，清譽蜚聲；盛績遐軌，奕世芳垂。遽聞嵩齡殂殞，悼惜曷勝，應予明令褒揚，用示政府篤念賢彥之至意。</text:span></text:p>
      <text:p text:style-name="P25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2年7月31日</text:p>
            <text:p text:style-name="_30_22日期文號">華總二榮字第11200064510號</text:p>
          </table:table-cell>
        </table:table-row>
      </table:table>
      <text:p text:style-name="P4"><text:span text:style-name="T11">重要文化資產保存技術－剪黏泥塑技術保存者徐明河，敦樸誠篤，幹練秀拔。少歲著眼牌樓修整，蓄志習藝傍身，迺師從名家脩業，浸淫坯體捻塑製件，淬礪構圖彩繪異能，矻矻拳拳，機悟日新，爰肇始六十餘載廟宇營繕年月。平居專務剪黏、泥塑、交趾陶，兼善歷史古蹟修復，探求佚事情節內涵，豐厚裝飾鋪排意境；融匯地方民俗風土，恪守固有施作工序，秉要執本，造詣湛精；生趣別具，興味盎然。其中尤以大龍峒保安宮、臺北劍潭古寺、大溪齋明寺、板橋接雲寺等龍柱壁堵佳品，人物花鳥維妙維肖，亭台樓閣細密縝緻，心靈手巧，匠石斫鼻。復往赴國立臺灣藝術大學暨文化部文資傳匠工坊授課，盡瘁瑋藝扎根，落實文化承繼，陶鈞啟迪，沾溉後進。曾獲大龍峒保安宮文化獎、桃園市政府傳統剪黏、交趾陶工藝美術保存者等殊榮。綜其生平，標揚寺廟傳統建築美學，映現臺灣宗教信仰深義，奇技千秋，蓬島流詠。遽聞溘然離世，悼惜良殷，應予明令褒揚，用示政府軫念耆宿之至意。</text:span></text:p>
      <text:p text:style-name="P26">總　　　統　蔡英文<text:line-break/>行政院院長　陳建仁</text:p>
      <text:p text:style-name="P27"><text:soft-page-break/><text:span text:style-name="T1">﹏﹏﹏﹏﹏﹏﹏﹏</text:span></text:p>
      <text:p text:style-name="_30_21類型"><text:span text:style-name="T12">總統活動紀</text:span><text:span text:style-name="T13">要</text:span></text:p>
      <text:p text:style-name="P24"><text:span text:style-name="T1">﹏﹏﹏﹏﹏﹏﹏﹏</text:span></text:p>
      <text:p text:style-name="P5">記事期間：</text:p>
      <text:p text:style-name="P7">112年7月28日至112年8月3日</text:p>
      <text:p text:style-name="P12">7月28日（星期五）</text:p>
      <text:p text:style-name="P10">˙錄製影片致詞─於衛生福利部112年度身心障礙福利機構及團體秋節產品聯合推廣活動線上記者會</text:p>
      <text:p text:style-name="P12">7月29日（星期六）</text:p>
      <text:p text:style-name="P10">˙無公開行程</text:p>
      <text:p text:style-name="P12">7月30日（星期日）</text:p>
      <text:p text:style-name="P10">˙無公開行程</text:p>
      <text:p text:style-name="P12">7月31日（星期一）</text:p>
      <text:p text:style-name="P10">˙無公開行程</text:p>
      <text:p text:style-name="P12">8月1日（星期二）</text:p>
      <text:p text:style-name="P10">˙出席112年度全國原住民族行政會議致詞（高雄市前鎮區）</text:p>
      <text:p text:style-name="P12">8月2日（星期三）</text:p>
      <text:p text:style-name="P10">˙<text:span text:style-name="T17">接見法國在台協會主任公孫孟（Jean-François Casabonne-Masonnave）</text:span><text:span text:style-name="T14">等一行</text:span></text:p>
      <text:p text:style-name="P10">˙<text:span text:style-name="T15">接見「日本維新會‧中華民國（台灣）友好研討會台灣訪問團」一行</text:span></text:p>
      <text:p text:style-name="P12">8月3日（星期四）</text:p>
      <text:p text:style-name="P10">˙偕同陳建仁院長視察中央災害應變中心（新北市新店區）</text:p>
      <text:p text:style-name="P27"><text:soft-page-break/><text:span text:style-name="T1">﹏﹏﹏﹏﹏﹏﹏﹏</text:span></text:p>
      <text:p text:style-name="_30_21類型"><text:span text:style-name="T8">副總統活動紀要</text:span></text:p>
      <text:p text:style-name="P24"><text:span text:style-name="T1">﹏﹏﹏﹏﹏﹏﹏﹏</text:span></text:p>
      <text:p text:style-name="P6">記事期間：</text:p>
      <text:p text:style-name="P8">112年7月28日至112年8月3日</text:p>
      <text:p text:style-name="P11">7月28日（星期五）</text:p>
      <text:p text:style-name="P9">˙<text:span text:style-name="T10">主持總統府原住民族歷史正義與轉型正義委員會第19次委員會議</text:span></text:p>
      <text:p text:style-name="P11">7月29日（星期六）</text:p>
      <text:p text:style-name="P9">˙無公開行程</text:p>
      <text:p text:style-name="P11">7月30日（星期日）</text:p>
      <text:p text:style-name="P9">˙無公開行程</text:p>
      <text:p text:style-name="P11">7月31日（星期一）</text:p>
      <text:p text:style-name="P9">˙<text:span text:style-name="T10">蒞臨「臨海50領航臺灣-新港都產業論壇」致詞（高雄市前鎮區）</text:span></text:p>
      <text:p text:style-name="P11">8月1日（星期二）</text:p>
      <text:p text:style-name="P9">˙<text:span text:style-name="T10">出席農業部揭牌儀式暨農業部部長布達典禮致詞（臺北市中正區）</text:span></text:p>
      <text:p text:style-name="P9">˙<text:span text:style-name="T10">蒞臨林逸民醫師《放眼看天下》新書發表會致詞（臺北市信義區）</text:span></text:p>
      <text:p text:style-name="P11">8月2日（星期三）</text:p>
      <text:p text:style-name="P9">˙無公開行程</text:p>
      <text:p text:style-name="P11">8月3日（星期四）</text:p>
      <text:p text:style-name="P9">˙出席高雄市三民區本和安居社會住宅新建統包工程動土典禮致詞（高雄市三民區）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76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6</meta:editing-cycles>
    <meta:print-date>2023-07-31T01:42:00</meta:print-date>
    <meta:creation-date>2019-10-04T02:21:00</meta:creation-date>
    <dc:date>2023-08-07T10:19:37.059000000</dc:date>
    <meta:editing-duration>PT1H57M56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5" meta:paragraph-count="75" meta:word-count="1657" meta:character-count="1776" meta:non-whitespace-character-count="1750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