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9000000F1BCF521C74CF795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style>
    <style:style style:name="P5" style:family="paragraph" style:parent-style-name="Standard">
      <style:paragraph-properties fo:line-height="0.035cm"/>
    </style:style>
    <style:style style:name="P6"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7"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8" style:family="paragraph" style:parent-style-name="_30_25首長名">
      <style:paragraph-properties fo:text-align="justify" style:justify-single-word="false"/>
    </style:style>
    <style:style style:name="P9" style:family="paragraph" style:parent-style-name="_30_25首長名">
      <style:paragraph-properties fo:margin-top="0.423cm" fo:margin-bottom="0cm" loext:contextual-spacing="false"/>
    </style:style>
    <style:style style:name="P10" style:family="paragraph" style:parent-style-name="_30_25首長名">
      <style:paragraph-properties fo:margin-top="0cm" fo:margin-bottom="0cm" loext:contextual-spacing="false"/>
    </style:style>
    <style:style style:name="P11" style:family="paragraph" style:parent-style-name="_30_43記事-日期">
      <style:paragraph-properties fo:margin-top="0cm" fo:margin-bottom="0cm" loext:contextual-spacing="false" style:line-spacing="0.141cm" style:writing-mode="lr-tb"/>
    </style:style>
    <style:style style:name="P12" style:family="paragraph" style:parent-style-name="_30_44記事">
      <style:paragraph-properties fo:margin-top="0cm" fo:margin-bottom="0cm" loext:contextual-spacing="false" style:line-spacing="0.141cm" style:writing-mode="lr-tb"/>
    </style:style>
    <style:style style:name="P13" style:family="paragraph" style:parent-style-name="_30_42記事-期間">
      <style:paragraph-properties fo:margin-top="0cm" fo:margin-bottom="0cm" loext:contextual-spacing="false" style:line-spacing="0.141cm" style:writing-mode="lr-tb"/>
    </style:style>
    <style:style style:name="P14" style:family="paragraph" style:parent-style-name="_30_41記事-標題">
      <style:paragraph-properties fo:margin-top="0cm" fo:margin-bottom="0cm" loext:contextual-spacing="false" style:line-spacing="0.141cm" style:writing-mode="lr-tb"/>
    </style:style>
    <style:style style:name="P15" style:family="paragraph" style:parent-style-name="_30_41記事-標題">
      <style:paragraph-properties fo:margin-top="0cm" fo:margin-bottom="0cm" loext:contextual-spacing="false" style:line-spacing="0.176cm" style:writing-mode="lr-tb"/>
    </style:style>
    <style:style style:name="P16" style:family="paragraph" style:parent-style-name="_30_25首長名">
      <style:paragraph-properties fo:margin-top="0cm" fo:margin-bottom="0.529cm" loext:contextual-spacing="false"/>
    </style:style>
    <style:style style:name="P17" style:family="paragraph" style:parent-style-name="_30_25首長名">
      <style:paragraph-properties fo:margin-top="0.423cm" fo:margin-bottom="0.635cm" loext:contextual-spacing="false"/>
    </style:style>
    <style:style style:name="P18" style:family="paragraph" style:parent-style-name="_30_25首長名">
      <style:paragraph-properties fo:margin-top="0cm" fo:margin-bottom="0.423cm" loext:contextual-spacing="false"/>
    </style:style>
    <style:style style:name="P19"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20"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21" style:family="paragraph" style:parent-style-name="_30_24人事令">
      <style:paragraph-properties fo:line-height="0.803cm"/>
    </style:style>
    <style:style style:name="P22" style:family="paragraph" style:parent-style-name="_30_24人事令">
      <style:paragraph-properties fo:line-height="0.773cm"/>
    </style:style>
    <style:style style:name="P23" style:family="paragraph" style:parent-style-name="_30_24人事令">
      <style:paragraph-properties fo:line-height="0.797cm"/>
    </style:style>
    <style:style style:name="P24" style:family="paragraph" style:parent-style-name="_30_24人事令">
      <style:paragraph-properties fo:line-height="0.769cm"/>
    </style:style>
    <style:style style:name="P25" style:family="paragraph" style:parent-style-name="_30_24人事令">
      <style:paragraph-properties fo:line-height="0.801cm"/>
    </style:style>
    <style:style style:name="P26" style:family="paragraph" style:parent-style-name="_30_24人事令">
      <style:paragraph-properties fo:line-height="0.773cm"/>
      <style:text-properties fo:letter-spacing="-0.014cm"/>
    </style:style>
    <style:style style:name="P27" style:family="paragraph" style:parent-style-name="_30_24人事令">
      <style:paragraph-properties fo:line-height="0.773cm"/>
      <style:text-properties fo:letter-spacing="-0.011cm"/>
    </style:style>
    <style:style style:name="P28" style:family="paragraph" style:parent-style-name="_30_24人事令">
      <style:paragraph-properties fo:line-height="0.773cm"/>
      <style:text-properties fo:letter-spacing="-0.018cm"/>
    </style:style>
    <style:style style:name="P29" style:family="paragraph" style:parent-style-name="_30_24人事令">
      <style:paragraph-properties fo:margin-left="0cm" fo:margin-right="0cm" fo:text-indent="1.044cm" style:auto-text-indent="false"/>
    </style:style>
    <style:style style:name="P30" style:family="paragraph" style:parent-style-name="_30_24人事令">
      <style:paragraph-properties fo:margin-left="0cm" fo:margin-right="0cm" fo:line-height="0.78cm" fo:text-indent="1.044cm" style:auto-text-indent="false"/>
    </style:style>
    <style:style style:name="P31" style:family="paragraph" style:parent-style-name="_30_24人事令">
      <style:paragraph-properties fo:margin-left="0cm" fo:margin-right="0cm" fo:line-height="0.811cm" fo:text-indent="1.044cm" style:auto-text-indent="false"/>
      <style:text-properties fo:letter-spacing="0.014cm"/>
    </style:style>
    <style:style style:name="P32" style:family="paragraph" style:parent-style-name="_30_24人事令">
      <style:paragraph-properties fo:margin-left="0cm" fo:margin-right="0cm" fo:line-height="0.811cm" fo:text-indent="1.044cm" style:auto-text-indent="false"/>
      <style:text-properties fo:letter-spacing="0.032cm"/>
    </style:style>
    <style:style style:name="P33" style:family="paragraph" style:parent-style-name="_30_24人事令">
      <style:paragraph-properties fo:margin-left="0cm" fo:margin-right="0cm" fo:margin-top="0cm" fo:margin-bottom="0cm" loext:contextual-spacing="false" fo:line-height="0.794cm" fo:text-indent="1.03cm" style:auto-text-indent="false" style:writing-mode="lr-tb"/>
      <style:text-properties fo:letter-spacing="-0.021cm"/>
    </style:style>
    <style:style style:name="P34" style:family="paragraph" style:parent-style-name="_30_24人事令">
      <style:paragraph-properties fo:margin-left="0cm" fo:margin-right="0cm" fo:line-height="0.787cm" fo:text-indent="1.03cm" style:auto-text-indent="false"/>
      <style:text-properties fo:letter-spacing="0.011cm"/>
    </style:style>
    <style:style style:name="P35" style:family="paragraph" style:parent-style-name="_30_24人事令">
      <style:paragraph-properties fo:margin-left="0cm" fo:margin-right="0cm" fo:margin-top="0.635cm" fo:margin-bottom="0cm" loext:contextual-spacing="false" fo:line-height="0.787cm" fo:text-indent="1.03cm" style:auto-text-indent="false"/>
      <style:text-properties fo:letter-spacing="0.011cm"/>
    </style:style>
    <style:style style:name="P36" style:family="paragraph" style:parent-style-name="_30_24人事令">
      <style:paragraph-properties fo:margin-left="0cm" fo:margin-right="0cm" fo:line-height="0.794cm" fo:text-indent="0.974cm" style:auto-text-indent="false"/>
      <style:text-properties fo:letter-spacing="-0.011cm"/>
    </style:style>
    <style:style style:name="P37" style:family="paragraph" style:parent-style-name="_30_43記事-日期">
      <style:paragraph-properties style:line-spacing="0.176cm" style:writing-mode="lr-tb"/>
    </style:style>
    <style:style style:name="P38" style:family="paragraph" style:parent-style-name="_30_44記事">
      <style:paragraph-properties style:line-spacing="0.141cm" style:writing-mode="lr-tb"/>
    </style:style>
    <style:style style:name="P39" style:family="paragraph" style:parent-style-name="_30_44記事">
      <style:paragraph-properties style:line-spacing="0.176cm" style:writing-mode="lr-tb"/>
    </style:style>
    <style:style style:name="P40" style:family="paragraph" style:parent-style-name="_30_44記事">
      <style:paragraph-properties fo:margin-top="0cm" fo:margin-bottom="0.635cm" loext:contextual-spacing="false" style:line-spacing="0.176cm" style:writing-mode="lr-tb"/>
    </style:style>
    <style:style style:name="P41" style:family="paragraph" style:parent-style-name="_30_42記事-期間">
      <style:paragraph-properties fo:margin-top="0cm" fo:margin-bottom="0.212cm" loext:contextual-spacing="false" style:line-spacing="0.176cm" style:writing-mode="lr-tb"/>
    </style:style>
    <style:style style:name="P42"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43" style:family="paragraph" style:parent-style-name="_30_11目次-壹">
      <style:paragraph-properties fo:margin-top="0.212cm" fo:margin-bottom="0.212cm" loext:contextual-spacing="false"/>
    </style:style>
    <style:style style:name="P44" style:family="paragraph" style:parent-style-name="_30_24人事令">
      <style:paragraph-properties fo:margin-left="0cm" fo:margin-right="0cm" fo:line-height="0.811cm" fo:text-indent="1.058cm" style:auto-text-indent="false"/>
      <style:text-properties fo:letter-spacing="0.018cm"/>
    </style:style>
    <style:style style:name="P45" style:family="paragraph" style:parent-style-name="_30_21類型">
      <style:text-properties fo:letter-spacing="normal"/>
    </style:style>
    <style:style style:name="P4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7"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48"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49" style:family="paragraph" style:parent-style-name="Standard">
      <style:paragraph-properties fo:margin-top="0.212cm" fo:margin-bottom="0cm" loext:contextual-spacing="false" fo:line-height="0.423cm" fo:text-align="center" style:justify-single-word="false" fo:keep-with-next="always"/>
      <style:text-properties fo:font-size="28pt" fo:font-weight="bold" style:font-size-asian="28pt" style:font-weight-asian="bold"/>
    </style:style>
    <style:style style:name="P50"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fo:letter-spacing="0.018cm"/>
    </style:style>
    <style:style style:name="T4" style:family="text">
      <style:text-properties fo:letter-spacing="0.014cm"/>
    </style:style>
    <style:style style:name="T5" style:family="text">
      <style:text-properties fo:letter-spacing="0.011cm"/>
    </style:style>
    <style:style style:name="T6" style:family="text">
      <style:text-properties fo:letter-spacing="0.011cm" style:font-weight-complex="bold"/>
    </style:style>
    <style:style style:name="T7" style:family="text">
      <style:text-properties fo:letter-spacing="2.117cm"/>
    </style:style>
    <style:style style:name="T8" style:family="text">
      <style:text-properties fo:letter-spacing="0.085cm"/>
    </style:style>
    <style:style style:name="T9" style:family="text">
      <style:text-properties fo:letter-spacing="0.002cm"/>
    </style:style>
    <style:style style:name="T10" style:family="text">
      <style:text-properties fo:letter-spacing="-0.007cm"/>
    </style:style>
    <style:style style:name="T11" style:family="text">
      <style:text-properties fo:letter-spacing="-0.018cm"/>
    </style:style>
    <style:style style:name="T12" style:family="text">
      <style:text-properties fo:language="en" fo:country="none"/>
    </style:style>
    <style:style style:name="T13" style:family="text">
      <style:text-properties fo:color="#000000" style:font-name="標楷體"/>
    </style:style>
    <style:style style:name="T14" style:family="text">
      <style:text-properties style:font-weight-complex="bold"/>
    </style:style>
    <style:style style:name="T15" style:family="text">
      <style:text-properties fo:font-size="12.5pt" style:font-size-asian="12.5pt" style:font-size-complex="12.5pt"/>
    </style:style>
    <style:style style:name="T16" style:family="text">
      <style:text-properties fo:letter-spacing="-0.021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p>
      <table:table table:name="表格1" table:style-name="表格1">
        <table:table-column table:style-name="表格1.A"/>
        <table:table-column table:style-name="表格1.B"/>
        <table:table-row table:style-name="表格1.1">
          <table:table-cell table:style-name="表格1.A1" office:value-type="string">
            <text:p text:style-name="P6">總統府公報</text:p>
          </table:table-cell>
          <table:table-cell table:style-name="表格1.A1" office:value-type="string">
            <text:p text:style-name="P7">第7621號</text:p>
            <text:p text:style-name="P3">中華民國111年9月14日（星期三）</text:p>
          </table:table-cell>
        </table:table-row>
      </table:table>
      <text:p text:style-name="P42">﹏﹏﹏﹏﹏﹏﹏﹏﹏﹏﹏﹏﹏﹏﹏</text:p>
      <text:p text:style-name="P46">目　　次</text:p>
      <text:p text:style-name="P43">壹、總統令</text:p>
      <text:p text:style-name="_30_12目次-一_3001_">一、任免官員<text:tab/>2</text:p>
      <text:p text:style-name="_30_12目次-一_3001_">二、授予勳章<text:tab/>10</text:p>
      <text:p text:style-name="_30_12目次-一_3001_">三、明令褒揚<text:tab/>10</text:p>
      <text:p text:style-name="P43">貳、專載</text:p>
      <text:p text:style-name="_30_12目次-一_3001_">一、<text:tab/>中華民國111年秋祭忠烈殉職人員典禮<text:tab/>13</text:p>
      <text:p text:style-name="_30_12目次-一_3001_">二、總統頒授法蘭西共和國法蘭西學院院士暨臺法文化獎評審團主席尚-侯貝‧皮特勳章典禮<text:tab/>13</text:p>
      <text:p text:style-name="P43">參、總統及副總統活動紀要</text:p>
      <text:p text:style-name="_30_12目次-一_3001_">一、總統活動紀要<text:tab/>14</text:p>
      <text:p text:style-name="_30_12目次-一_3001_">二、副總統活動紀要<text:tab/>15</text:p>
      <text:p text:style-name="P47">﹏﹏﹏﹏﹏﹏﹏﹏</text:p>
      <text:p text:style-name="_30_21類型"><text:span text:style-name="T1">總統</text:span><text:span text:style-name="T2">令</text:span></text:p>
      <text:p text:style-name="P19">﹏﹏﹏﹏﹏﹏﹏﹏</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9月1日</text:p>
          </table:table-cell>
        </table:table-row>
      </table:table>
      <text:p text:style-name="P44">海洋委員會主任委員李仲威已准辭職，應予免職，並自中華民國111年9月2日生效。</text:p>
      <text:p text:style-name="P44">海洋委員會副主任委員蔡清標已准辭職，應予免職，並自中華民國111年9月3日生效。</text:p>
      <text:p text:style-name="P8">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9月2日</text:p>
          </table:table-cell>
        </table:table-row>
      </table:table>
      <text:p text:style-name="P31">特派陳建仁為中華民國出席先教宗若望保祿一世榮列真福品典禮特使。</text:p>
      <text:p text:style-name="P9">總　　　統　蔡英文</text:p>
      <text:p text:style-name="P10">行政院院長　蘇貞昌</text:p>
      <text:p text:style-name="P16">外交部部長　吳釗燮<text:bookmark text:name="_Hlk113265190"/></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9月6日</text:p>
          </table:table-cell>
        </table:table-row>
      </table:table>
      <text:p text:style-name="P31">國家安全會議副秘書長胡木源已准辭職，應予免職。</text:p>
      <text:p text:style-name="P31">此令自中華民國111年8月31日生效。</text:p>
      <text:p text:style-name="_30_25首長名">總　　　統　蔡英文<text:line-break/>行政院院長　蘇貞昌</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11年9月8日</text:p>
          </table:table-cell>
        </table:table-row>
      </table:table>
      <text:p text:style-name="P21">任命劉振安為簡任公務人員。</text:p>
      <text:p text:style-name="P21">任命曠士杰為簡任公務人員。</text:p>
      <text:p text:style-name="P21">任命包文凱、洪美菁、蔡式仲、賴敏玲、蔣文彬為簡任公務人員。</text:p>
      <text:p text:style-name="P21">任命張志鴻、蔡君蘋、郭芝穎、江淑惠為簡任公務人員。</text:p>
      <text:p text:style-name="P21">任命陳鵬詠、呂正仲為簡任公務人員。</text:p>
      <text:p text:style-name="P21">任命楊德明、邱姮瑜為簡任公務人員。</text:p>
      <text:p text:style-name="P21">派周志仁、廖明誠為簡派公務人員。</text:p>
      <text:p text:style-name="P21">任命莊志傳、李正鈞、郭卿雲為簡任公務人員。</text:p>
      <text:p text:style-name="P21">任命尤文君、黃蘭燕為簡任公務人員。</text:p>
      <text:p text:style-name="P21">任命吳佩娟為簡任公務人員。</text:p>
      <text:p text:style-name="P21">任命謝基政、林尚儀為簡任公務人員。</text:p>
      <text:p text:style-name="P21">任命連宏櫻、黃子菡為簡任公務人員。</text:p>
      <text:p text:style-name="P21">任命周衷蓮為簡任公務人員。</text:p>
      <text:p text:style-name="P21">任命洪文賺、陳淑宜為簡任公務人員。</text:p>
      <text:p text:style-name="P21">任命吳健亮、李雅莉為簡任公務人員。</text:p>
      <text:p text:style-name="P21">任命邱奕恭、張啟文為簡任公務人員。</text:p>
      <text:p text:style-name="P21">任命施燕萍、王志達、管東海、許維倫、劉哲明為簡任公務人員。</text:p>
      <text:p text:style-name="P21">任命賴嘉美、邱世源、蔡世志、胡星輝為簡任公務人員。</text:p>
      <text:p text:style-name="P21">任命江惠雯為簡任公務人員。</text:p>
      <text:p text:style-name="P21">任命葉貌為簡任公務人員。</text:p>
      <text:p text:style-name="P21">任命萬美娟為簡任公務人員。</text:p>
      <text:p text:style-name="P21">任命曾建慧為簡任公務人員。</text:p>
      <text:p text:style-name="P21">任命張維民為簡任公務人員。</text:p>
      <text:p text:style-name="P26"><text:soft-page-break/>任命陳子濤為簡任公務人員。</text:p>
      <text:p text:style-name="P26">任命黃繼德為簡任公務人員。</text:p>
      <text:p text:style-name="P26">任命陳家輝為簡任公務人員。</text:p>
      <text:p text:style-name="P26">任命林克宣、楊晧怡、黃景立、尤政麟、王思婷、林大椿、陳柏昌、孫宏庠、施品碩、蔡秉涵、劉錕芳、徐子哲、張承瑞、黃博琛、劉源旭為薦任公務人員。</text:p>
      <text:p text:style-name="P26">任命鄭如君為薦任公務人員。</text:p>
      <text:p text:style-name="P26">任命張美惠、林美秀、吳若筑為薦任公務人員。</text:p>
      <text:p text:style-name="P26">任命林映如、楊士弘、涂溢珍、蔡宗翰、李欣怡、黃朝勇、葉欣欣、陳柏文、陳怡如、黃敏華、王瓊慧、蘇怡冰、楊志偉、王國榮、高榮廷、陳翊寒、朱秀敏、王炳煌為薦任公務人員。</text:p>
      <text:p text:style-name="P26">任命陳禹綸、許文輝、黃柏蓉、葉凱華、徐瑋憶、鄭婷尹、陳香宇、彭偉寧、洪玉玲、林鳳儀、謝凌凌、張家鳳、葉郁珊為薦任公務人員。</text:p>
      <text:p text:style-name="P26">任命莊淑雅、陳虹羽為薦任公務人員。</text:p>
      <text:p text:style-name="P26">任命王雋元、張麗君、陳燕美、吳家瑜、何綉良、陳雅萍、劉冠成、張沂靖為薦任公務人員。</text:p>
      <text:p text:style-name="P26">任命王政棋為薦任公務人員。</text:p>
      <text:p text:style-name="P26">任命王慈憶、謝忠良、洪孟慧為薦任公務人員。</text:p>
      <text:p text:style-name="P26">任命林秀靜、賴建勳為薦任公務人員。</text:p>
      <text:p text:style-name="P26">任命林宜珍為薦任公務人員。</text:p>
      <text:p text:style-name="P26">任命鄭意騰為薦任公務人員。</text:p>
      <text:p text:style-name="P26">任命楊子毅為薦任公務人員。</text:p>
      <text:p text:style-name="P26">任命張淨卿、彭秀玉、李佳姿、陳靜雅、呂姿儀、陳政昌、黃健豪為薦任公務人員。</text:p>
      <text:p text:style-name="P22">任命王靜芬、陳韋婷、林婉婷、傅振安、禚允、許凱詩、連素銀、田彩昀、余大維、林宜靜、游寶貴為薦任公務人員。</text:p>
      <text:p text:style-name="P23"><text:soft-page-break/>任命藍文伶、張高耀、梁舜雯、王毓淇、張文馨、孫詠晴、陳雅萱、劉蒼樺、施正文、吳政翰、吳振豪、彭亞蕾、賴映真、洪振雄、李俊璋為薦任公務人員。</text:p>
      <text:p text:style-name="P23">派劉立平為薦派公務人員。</text:p>
      <text:p text:style-name="P23">任命王堯蜂、陳彙心、詹靜枝、羅雅盺、吳政諺、許書瑗、簡淑貞、黃秀美為薦任公務人員。</text:p>
      <text:p text:style-name="P23">任命施瓊湄、黃心榆、郭如芳、江靜芬、楊吉鈞、蔡怡婷為薦任公務人員。</text:p>
      <text:p text:style-name="P23">任命陳佳慧、楊秀慧、李盈興、葉惠娟、陳怡敏、潘志泓、林修弘、陳清龍、黃仲康、洪景仁、吳原舜、吳美玉、毛建中、陳嘉鴻、林淑敏、劉軒婕為薦任公務人員。</text:p>
      <text:p text:style-name="P23">任命薛惠文、李姿縈、鄭英杰、郭怡貞、江金鴻、楊裕銘、李韶儀、賴俊杰、羅世南、李俊緯、鄭岱倫、張祐誠、黃莉惠、黃靖棻、盧嫺毓、李冠儀、盧以恩、邱湘晴為薦任公務人員。</text:p>
      <text:p text:style-name="P23">任命梁詠凱、陳孟洳為薦任公務人員。</text:p>
      <text:p text:style-name="P23">任命林宏益、陳姿妤為薦任公務人員。</text:p>
      <text:p text:style-name="P23">任命黃琮棋、邱創意為薦任公務人員。</text:p>
      <text:p text:style-name="P23">任命張雪綺、黃韋彰、許建民、許雅婷、張心怡、周伊芳為薦任公務人員。</text:p>
      <text:p text:style-name="P23">任命劉育成、吳昆霖、賴詩婷、許慧雯、廖益志、蔡佳恆、謝昇志、邱竑閔為薦任公務人員。</text:p>
      <text:p text:style-name="P23">任命蕭晉旻、黃保欽、徐孟萱為薦任公務人員。</text:p>
      <text:p text:style-name="P23">任命陳秀娟、何欣諦、潘柏丞、楊凱崴、李慧玫、鍾雅惠、謝明穎為薦任公務人員。</text:p>
      <text:p text:style-name="P23">任命郭源鴻、邱靜沂為薦任公務人員。</text:p>
      <text:p text:style-name="P24"><text:soft-page-break/>任命林睿晢、林唯農、林鍾妏、鄭文英、林嘉文、黃義泰為薦任公務人員。</text:p>
      <text:p text:style-name="P24">任命楊家和為薦任公務人員。</text:p>
      <text:p text:style-name="P24">任命韓京佑、林吟桂、蔡依君、邱正昇為薦任公務人員。</text:p>
      <text:p text:style-name="P24">任命吳菁菁、古靜蕙、康書瑜、邱珮瑜、許湘寧、曾怡菁、李慈蘋為薦任公務人員。</text:p>
      <text:p text:style-name="P24">任命何緯頡為薦任公務人員。</text:p>
      <text:p text:style-name="P24">任命林宏興、王馨遠、曾子桀、王彥宜、鄭皓臨、賴木蘭、李秀華為薦任公務人員。</text:p>
      <text:p text:style-name="P24">任命徐延、黃薇瑄、林雅莉、蔣雅雯、賴昭榮、陳柏諺、江沛津為薦任關務人員。</text:p>
      <text:p text:style-name="P24">任命劉海慧為委任公務人員。</text:p>
      <text:p text:style-name="P24">任命鄭宇真、方玄德、陳明敏、吳怡陵、林育岑為委任公務人員。</text:p>
      <text:p text:style-name="P24">任命張惟程、李振愷為委任公務人員。</text:p>
      <text:p text:style-name="P24">任命柯政光、張友睿、張顥薰、張仕菁、侯明芳為委任公務人員。</text:p>
      <text:p text:style-name="P24">任命馮漢軒、黃煌民、劉紋岑、陳炳源、郭政忠為委任公務人員。</text:p>
      <text:p text:style-name="P24">任命林欣潔為委任公務人員。</text:p>
      <text:p text:style-name="P24">任命吳姵蓉為委任公務人員。</text:p>
      <text:p text:style-name="P24">任命楊麒永為委任公務人員。</text:p>
      <text:p text:style-name="P24">任命孫頌婷、曾宏燁、黃紫千、張心怡、王孜維為委任公務人員。</text:p>
      <text:p text:style-name="P24">任命吳允中、紀政杰、鄧瑾駿為委任公務人員。</text:p>
      <text:p text:style-name="P24">任命賴建全、羅鑫銘為委任公務人員。</text:p>
      <text:p text:style-name="P24">任命梁雅筑、陳涵茵、尹珮瑜為委任公務人員。</text:p>
      <text:p text:style-name="P24">任命楊澤誌、葉名純、高佳音、郭柏亨為委任公務人員。</text:p>
      <text:p text:style-name="P24">任命黃思嘉為委任公務人員。</text:p>
      <text:p text:style-name="P24">任命林怡岑、邱得晉為委任公務人員。</text:p>
      <text:p text:style-name="P24"><text:soft-page-break/>任命林詩韻為委任公務人員。</text:p>
      <text:p text:style-name="P24">任命鄭宇辰、蔡椀梅為委任公務人員。</text:p>
      <text:p text:style-name="P24">任命賴虹伶、廖佩瑤為委任公務人員。</text:p>
      <text:p text:style-name="P24">任命陳秋娟、呂得恩、許哲榮為委任公務人員。</text:p>
      <text:p text:style-name="P24">任命張芸甄為委任公務人員。</text:p>
      <text:p text:style-name="P24">任命翁銘宏、游涵雅、陳重佑、陳思妙、曹雅淳、陳泳杏為委任關務人員。</text:p>
      <text:p text:style-name="P17">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1年9月8日</text:p>
          </table:table-cell>
        </table:table-row>
      </table:table>
      <text:p text:style-name="P27">任命陳明君為警監三階警察官，詹忠、林志鈞、顏勤峰、陳楨筌為警監四階警察官。</text:p>
      <text:p text:style-name="P28">任命洪任智、林繹臣、莊德勝、許智勝、翁嘉鴻、鄭佳華、林孟翰、林君霈、黃柏瑋、王為平、徐永騰、伍裕祥、李奕岳、簡玉冠、盧繼正、邵詩翰、莊子葳、邱語安、周軒萱、陳瑞豐、何昀展、林裕棋、陳詣諠、陳善文、林靜宜、廖國榮、徐宏輝、白項壬、葉家暉、潘治源、林凱倫、蔡政言、張丞軒、簡志龍、洪弘欣、陳志偉、劉銘偉、沈修緯、李晉安、林政傑、張致翔、張博森、蘇仁昱、張智惟、丁翌唐、莊侑霖、黃振潁、李明德、鄧世昌、林鈺衝、蔡宜臻、廖姸媛、劉世章、吳俊霖、蔡明佑、陳柏維、陳俞蓉、陳敬文、康士治、鄭景元、謝易蓁、黃建庭、王冠勛、張雅哲、周國仁、葉峻廷、爐將銘、洪嘉霖、陳柏嘉、黃柏融、吳泓曄、柳娟娟、陳聖軒、楊琇棻、何維灝、楊欣璉、邱璟漢、張家榮、王盈文、江建進、陳昶良、林憲適、楊明儒、郭哲鳴、李銘芳、陳威守、陳願吉、陳俊良、王冠喜、戴品仰、林憲一、林振中、郭家豪、藍品勛、鄭聖耀、<text:soft-page-break/>林天民、伍聖恩、江一宸、蔡曜陽、廖立緯、李成仲、黃欣傑、林奕安、陳仁傑、李智鈞、蔣仁和、李亞樵、陳群智、張昱堅、陳造天、劉彥鴻、劉廷暉、姚宜成、蘇因信、韋昱廷、李辰葳、許岳庭、陳聖緯、顏子瑜、藍群凱、陳鑫政、葉恕恩、蔡偉銘、李淵、林建宏、洪翔麟、黃建中、徐鵬勛、黃彥文、楊沛瑾、蔡承峰、周承緯、張育銓、蔡宗倫、林敬翰、盧桓晟、詹文興、賴仕偉、沈永青、姜育德、吳哲碩、許哲瑋、陳建均、李家頡、李岳霖、楊承軒、林姿吟、洪宥靖、吳佳怡、吳家蓁、黃湘羽、李宗穎、黃兆瑄、陳冠豪、曾品祥、黃眾信、翁伯明、劉得羽、文辰軒、許舒鳴、簡智鴻、黃家勇、林毓凱、楊璨銘、黃信源、吳豐棋、廖彥齊、林泰宇、鄭人豪、陳柏為、邱俊智、林永濱、林學論、陳俊傑、陳俊佑、黎世翔、劉家瑀、黃信銘、張博清、陳韻雅、吳鈺瑋、顏錦文、蘇立武、陳相宇、蕭任翔、吳亮展、黃浩葉、丁禹安、陳右鈞、沈育賢、沈煜凱、林伯儒、林志倫、黃偵慶、丁泓睿、朱晋廷、陳佳賢、劉羌鳴、林晉煌、陳興芫、劉佑宸、戴毓中、曾文祥、吳政原、李政達、侯宇哲、官長毅、林國興、賴孟煥、邱耀賢、盧信維、鄧順源、陳孟君、廖建森、吳志明、郭俊建、羅執中、吳育燐、許為傑、楊慕德、徐偉哲、李冠辰、張育賓、許韶恩、趙立人、張志和、羅明偉、鄭嘉榮、王炳堯、呂家和、洪嘉澤、李崑仲、陳勁佑、徐彪峻、李信賢、楊振興、邱上卜、林德義、吳念諭、謝易達、陳品志、鄭智文、李勁緯、朱品軍、李育臣、葉大北、張庭剛、林昇輝、詹尚學、陳益森、李耿維、廖宏啓、蕭克強、葉洋辰、蕭裕西、陳利侑、翁嘉良、葉明儒、朱國仁、楊晉評、林義鈞、林振宏、向風玉、呂至明、張逸帆、蔡坤龍、陳駿烽、陳博康、余鑒原、顏瑞廷、黃茂瑞、吳政樑、鄭叡嶸、楊惠琪、黃淑苑、鄭東澤、陳孟言、田岦洋、蔡宜蓁、邱雅萍、曾仕鈞、邵湘婷、陸奕凱、江昀龍、施福林、陳韋辰、林建安、曾懷逸、張峻維、陳熹、劉盈盈、許祐誠、黃齡廣、李建勳、李明儒、黃剛緯、賴珈熏、王婷琪、張宇謙、侯貫中、紀彥丞、尤嘉宏、李宜哲、<text:soft-page-break/>賴泰佑、張淑芬、曹倩蓉、張化成、莊俊彰、張胤翔、陳吟綺、陳正峯、陳其宏、楊卓修、陳培儒、簡孟秋、張傳賢、陳昱學為警正警察官。</text:p>
      <text:p text:style-name="P25">任命陳立樵、謝峻恩、陳台越、李明洲、曾士洲、陳棋偉、李昇峯、林三渟為警正警察官。</text:p>
      <text:p text:style-name="P25">任命陳韋霖、葉家豪、林彥圻、葉人瑋、郭文駿、林政玄、林佑承、邱傳善、張議方、林豐穎、張仲景、廖家輝、廖益賢、盧俊伊、林裕隆、蔡其安為警正警察官。</text:p>
      <text:p text:style-name="P25"><draw:frame draw:style-name="fr1" draw:name="影像1" text:anchor-type="paragraph" svg:x="1.494cm" svg:y="2.69cm" svg:width="0.323cm" svg:height="0.422cm" draw:z-index="0"><draw:image xlink:href="Pictures/10000000000000B9000000F1BCF521C74CF79537.jpg" xlink:type="simple" xlink:show="embed" xlink:actuate="onLoad"/></draw:frame>任命許丞毅、黃聖峰、王冠翔、黃國懿、林家民、簡永豐、陳若維、謝鈞任、翁國強、莊舜捷、黃政達、黃國維、陳立弦、吳家宜、林新強、賴來賓、賴宜煊、胡家勝、李昀浩、邱育群、洪誌成、謝和樺、張　瑄、黃茂瑜、蔡仁翔、李松柏、邱信雄、許家綸、陳冠鈞、李宣鋒、余佩芳、高珮芳為警正警察官。</text:p>
      <text:p text:style-name="P25">任命羅智騏、黃世杰、陳柏瑞、陳逸軒、賴佳樂為警正警察官。</text:p>
      <text:p text:style-name="P25">任命連信誠、劉嘉文、林政良、張安裕、李昭圻、林信丞為警正警察官。</text:p>
      <text:p text:style-name="P25">任命卓欣潔、謝明憲、陳宏曜、林家賢、賴敬發、蕭雅馨、洪鈺涵、廖祐聖、林苑沙、朱盈綺為警正警察官。</text:p>
      <text:p text:style-name="P25">任命陳冠廷、林哲男、廖文港、林宜賢、劉嘉祐、李畯豪、李乘奇、徐子堯為警正警察官。</text:p>
      <text:p text:style-name="P25">任命吳聖智為警正警察官。</text:p>
      <text:p text:style-name="P25">任命鄭百洲、吳書華、王澤祐、李軍慰、陳耕州、黃瑞軒、郭皓承、林郁昭、李炳軒為警正警察官。</text:p>
      <text:p text:style-name="P25">任命楊維裕、劉欣彥、蘇聖智為警正警察官。</text:p>
      <text:p text:style-name="P25">任命杜亨、江紋綺為警正警察官。</text:p>
      <text:p text:style-name="P25">任命蘇士哲為警正警察官。</text:p>
      <text:p text:style-name="P25"><text:soft-page-break/>任命翁崇頂、歐錦煌、郭文銓、葉峻宏、林癸宇、詹宥翔為警正警察官。</text:p>
      <text:p text:style-name="P25">任命鄭尹翔、紀博鈞、陳鈞輔為警正警察官。</text:p>
      <text:p text:style-name="_30_25首長名">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1年9月5日</text:p>
            <text:p text:style-name="_30_22日期文號">華總二榮字第11100074290號</text:p>
          </table:table-cell>
        </table:table-row>
      </table:table>
      <text:p text:style-name="P32">茲授予法蘭西共和國法蘭西學院院士尚-侯貝·皮特大綬卿雲勳章。</text:p>
      <text:p text:style-name="P9">總　　　統　蔡英文</text:p>
      <text:p text:style-name="P10">行政院院長　蘇貞昌</text:p>
      <text:p text:style-name="P18">外交部部長　吳釗燮</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1年9月6日</text:p>
            <text:p text:style-name="_30_22日期文號">華總二榮字第11100068400號</text:p>
          </table:table-cell>
        </table:table-row>
      </table:table>
      <text:p text:style-name="P31">茲授予瓜地馬拉共和國前外交部長布羅洛大綬景星勳章。</text:p>
      <text:p text:style-name="P9">總　　　統　蔡英文</text:p>
      <text:p text:style-name="P10">行政院院長　蘇貞昌</text:p>
      <text:p text:style-name="P18">外交部部長　吳釗燮</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1年9月2日</text:p>
            <text:p text:style-name="_30_22日期文號">華總二榮字第11100075040號</text:p>
          </table:table-cell>
        </table:table-row>
      </table:table>
      <text:p text:style-name="P29"><text:span text:style-name="T4">彰化縣前副縣長涂明達，淵塞溫雅，器識弘曠。少歲卒業國立成功大學建築學系，旋獲現中國文化大學實業計劃研究所碩士學位，抱志燃藜，兢兢翼翼。曾任屏東縣暨雲林縣環境景觀總顧問、文化建設委員會公共藝術諮詢委員、內政部營建署「城鎮之心工程計</text:span><text:soft-page-break/><text:span text:style-name="T4">畫」審查委員等職，汲取前瞻設計思維，融入空間治理範疇；操持自然生態工法，闢劃復育共存體系；構築鐵道車站綠廊，打造親水永續家園，意興旨趣，吐舊容新；研精謨遠，技壓當行。嗣籌擘規度農業博覽會，優化歷史古蹟名勝，標舉區域原有特色，尤以彰化扇形車庫、王功漁港地景橋、恆春魅力計畫暨萬年溪整治等案例稱揚，機杼獨出，卓蜚聲采。洎獲追頒致敬城鄉魅力大賞特別貢獻賞殊譽。綜其生平，盡瘁地方環境景觀改造，形塑臺灣城鄉風貌美學，茂績遐緒，廣挹清芬。遽聞溘然長逝，軫悼良殷，應予明令褒揚，用示政府篤念俊彥之至意。</text:span></text:p>
      <text:p text:style-name="_30_25首長名">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1年9月5日</text:p>
            <text:p text:style-name="_30_22日期文號">華總二榮字第11100074670號</text:p>
          </table:table-cell>
        </table:table-row>
      </table:table>
      <text:p text:style-name="P34">臺南市政府警察局第二分局民權派出所巡官凃明誠，果直軒秀，質樸峻朗。沖幼家境小康，和樂致祥；及長胸懷伉俠解難丹衷，卒業臺灣警察專科學校，旋躍登警察人員特種考試甲榜，孜孜矻矻，刻砥摶心，開展日後為民服務之職涯。爰奉派現新北市政府警察局樹林分局，踐履正理平治宏旨，厚實專業技藝素養，恪敏廉忠，勞瘁罔辭。洎銳意遄歸原鄉，分發臺南市警察局第二分局效力，提供日籍旅客協助，濟成失智長者返家；積極偵蒐通緝慣犯，潛心竊盜刑案查報，復參預新冠防疫事宜，彰善癉惡，扶顛涉危；奉公克己，績效卓蜚。詎料民國一一一年八月二十二日，前往安南區台江大道與北汕尾路口執勤，遭遇歹徒兇頑拒捕襲擊，迺不幸因公殉職。嗣獲追晉巡官暨追頒行政院三等楷模獎章殊榮，據義抱志，矩範足欽。應予明令褒揚，用昭勤藎。</text:p>
      <text:p text:style-name="P35"><text:soft-page-break/>臺南市政府警察局第二分局民權派出所巡官曹瑞傑，篤誠至孝，端方潤朗。髫幼失怙無依，躓頓時蹇，遂由祖父母撫育，茹苦含辛。及長俠骨丹心，矢願除暴安良，卒業臺灣警察專科學校，旋榮登警察人員特種考試金榜，抱志懷才，多能自振，肇啟為民奉獻服務之職涯。爰分發臺北市政府警察局文山第二分局，持堅匡拯營護理念，厚實專業技藝培訓，秉公勁直，敬業不遷。洎立意歸返原鄉效命，奉派臺南市警察局第二分局，盤查酒後駕車劣行，拏獲竊盜毒品案件；亟力逮繫通緝慣犯，協濟新冠防疫事宜，排難解紛，救困扶危；奮翅鼓翼，克彰智勇。詎料民國一一一年八月二十二日，前往安南區台江大道與北汕尾路口執勤，遭遇歹徒兇頑拒捕襲擊，迺不幸因公殉職。嗣獲追晉巡官暨追頒行政院三等楷模獎章殊榮，體仁蹈義，矩範足欽。應予明令褒揚，用昭勤藎。</text:p>
      <text:p text:style-name="_30_25首長名">總　　　統　蔡英文<text:line-break/>行政院院長　蘇貞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1年9月8日</text:p>
            <text:p text:style-name="_30_22日期文號">華總二榮字第11100074580號</text:p>
          </table:table-cell>
        </table:table-row>
      </table:table>
      <text:p text:style-name="P30"><text:span text:style-name="T4">極樂寺創辦人淨空法師，慈悲喜捨，超俗清曠。幼少紅羊浩劫，舉家四處遷徙，寒蹇顛沛，自持策勉；居困境猶刻砥勵學，鍾愛梵冊群書，博覽各宗佛典，微妙玄通，遜志時敏。來臺後，追隨名師脩習，發願皈依摩頂，肇始六十餘載釋藏辨惑年歲。歷任澳洲淨宗學院院長、香港佛陀教育協會董事主席、聯合國教科文組織淨空之友社永久榮譽主席暨中國文化大學哲學系教授等職，講經足跡行踏海宇，弘法身影遍及全球，祖述傳薪，慧炬長明。復倡議振興漢字古籍，悉力潛移浸潤人心；闓闡教派文獻成典，踐履泛愛良善價值；消弭社會衝突誤解，敦促世界互助和平，甘露法雨，吐惠含仁；佑</text:span><text:soft-page-break/><text:span text:style-name="T4">護扶匡，痌瘝在抱。嗣積極厚植教育師資，提攜啟沃後進傑秀；運用數位網路施授，開展衛星電視宣道，彝訓敘理，領異拔新。曾獲頒澳洲、印尼暨英國等數所大學榮譽博士暨澳洲平民最高榮譽員佐勳章等殊榮。綜其生平，恢宏中華固有文化底蘊，盡瘁國際多元宗教融合，紹休聖緒，淵謨卓絕；餘業流風，光昭青史。遽聞鶴齡圓寂，軫悼彌殷，應予明令褒揚，以示政府崇禮耆德之至意。</text:span></text:p>
      <text:p text:style-name="_30_25首長名">總　　　統　蔡英文<text:line-break/>行政院院長　蘇貞昌</text:p>
      <text:p text:style-name="P48">﹏﹏﹏﹏﹏﹏﹏﹏</text:p>
      <text:p text:style-name="_30_21類型"><text:span text:style-name="T7">專</text:span><text:span text:style-name="T2">載</text:span></text:p>
      <text:p text:style-name="P19">﹏﹏﹏﹏﹏﹏﹏﹏</text:p>
      <text:p text:style-name="_30_41記事-標題">中華民國111年秋祭忠烈殉職人員典禮</text:p>
      <text:p text:style-name="P36">「<text:span text:style-name="T10">中華民國111年秋祭忠烈殉職人員典禮」於9月3日（星期六）</text:span><text:span text:style-name="T3">上午10時在臺北市圓山國民革命忠烈祠舉行，總統主祭，副總統</text:span><text:span text:style-name="T10">賴清德、行政院院長蘇貞昌、立法院院長游錫堃、司法院院長許宗力、考試院院長黃榮村及監察院院長陳菊陪祭，遺族代表21人與祭，正殿旁文、武烈士祠同步進行祭儀，典禮至10時10分結束。</text:span></text:p>
      <text:p text:style-name="_30_41記事-標題">總統頒授法蘭西共和國法蘭西學院院士暨臺法文化獎評審團主席尚-侯貝‧皮特勳章典禮</text:p>
      <text:p text:style-name="P33">總統於本（111）年9月5日（星期一）下午2時在總統府3樓台灣晴廳，頒授法蘭西共和國法蘭西學院院士暨「臺法文化獎」評審團主席尚-侯貝‧皮特（Jean-Robert Pitte）「大綬卿雲勳章」，表彰皮特院士長年深耕臺法文化交流，擔任「臺法文化獎」評審團主席以來，發掘傑出得獎人選，展現各領域研究成果，並致力推動歐洲友人投入臺灣文化研<text:soft-page-break/>究，貢獻卓著。授勳時，總統府秘書長李大維、文化部部長李永得、總統府第三局局長丘高偉及駐法國代表處大使吳志中、駐法國臺灣文化中心主任胡晴舫，法蘭西學院人文政治科學院院士巴斯蒂-布吉燁（Marianne Bastid-Bruguière）、德沃維（Pierre Delvolvé）、安德勒（Daniel Andler）及法國在臺協會代理主任陸明莉( Cléa Le Cardeur)等在場觀禮。</text:p>
      <text:p text:style-name="P48">﹏﹏﹏﹏﹏﹏﹏﹏</text:p>
      <text:p text:style-name="_30_21類型"><text:span text:style-name="T8">總統活動紀</text:span><text:span text:style-name="T9">要</text:span></text:p>
      <text:p text:style-name="P20">﹏﹏﹏﹏﹏﹏﹏﹏</text:p>
      <text:p text:style-name="P14">記事期間：</text:p>
      <text:p text:style-name="P13">111年9月2日至111年9月8日</text:p>
      <text:p text:style-name="P11">9月2日（星期五）</text:p>
      <text:p text:style-name="P12">˙蒞臨2022臺北3C電器空調電腦影音展開幕記者會致詞（臺北市信義區）</text:p>
      <text:p text:style-name="P12">˙發表錄影演說─於捷克「第26屆公元兩千論壇」會議閉幕式</text:p>
      <text:p text:style-name="P11">9月3日（星期六）</text:p>
      <text:p text:style-name="P12">˙主持中華民國111年秋祭忠烈殉職人員典禮（臺北市中山區）</text:p>
      <text:p text:style-name="P12">˙<text:span text:style-name="T16">蒞臨全國律師聯合會第75屆律師節慶祝大會致詞（臺北市信義區）</text:span></text:p>
      <text:p text:style-name="P12">˙<text:span text:style-name="T5">蒞臨「今周刊第7屆總統與高中生面對面論壇」致詞（臺北市信義區）</text:span></text:p>
      <text:p text:style-name="P12">˙蒞臨2022年醫事放射師防疫尖兵守住疫情感恩餐會致詞（臺北市中山區）</text:p>
      <text:p text:style-name="P11">9月4日（星期日）</text:p>
      <text:p text:style-name="P38">˙蒞臨職能治療師全國聯合會2022年創會20週年慶祝大會暨會員代表大會致詞（新北市新莊區）</text:p>
      <text:p text:style-name="P37"><text:soft-page-break/>9月5日（星期一）</text:p>
      <text:p text:style-name="P39">˙頒發凃明誠巡官及曹瑞傑巡官褒揚令（臺南市南區）</text:p>
      <text:p text:style-name="P39">˙主持軍禮歡迎吐瓦魯國總理拿塔諾（<text:span text:style-name="T12">Kausea Natano</text:span>）伉儷等一行</text:p>
      <text:p text:style-name="P39">˙<text:span text:style-name="T13">偕同副總統</text:span>與吐瓦魯國總理拿塔諾（<text:span text:style-name="T12">Kausea Natano</text:span>）雙邊會晤</text:p>
      <text:p text:style-name="P39">˙國宴宴請吐瓦魯國總理拿塔諾（<text:span text:style-name="T12">Kausea Natano</text:span>）伉儷等一行</text:p>
      <text:p text:style-name="P39">˙<text:span text:style-name="T10">頒授法蘭西共和國法蘭西學院院士尚-侯貝·皮特（Jean-Robert Pitte）</text:span>大綬卿雲勳章</text:p>
      <text:p text:style-name="P37">9月6日（星期二）</text:p>
      <text:p text:style-name="P39"><text:span text:style-name="T14">˙</text:span><text:span text:style-name="T6">秋節勗勉</text:span><text:span text:style-name="T11">「</text:span><text:span text:style-name="T6">花防部機步營暨空軍第三後勤指揮部附件修製廠</text:span><text:span text:style-name="T11">」</text:span><text:span text:style-name="T6">、</text:span><text:span text:style-name="T11">「</text:span><text:span text:style-name="T6">海軍海鋒七中隊</text:span><text:span text:style-name="T11">」</text:span><text:span text:style-name="T6">、</text:span><text:span text:style-name="T11">「</text:span><text:span text:style-name="T6">空軍防空暨飛彈第六一三營</text:span><text:span text:style-name="T11">」</text:span><text:span text:style-name="T6">及</text:span><text:span text:style-name="T11">「</text:span><text:span text:style-name="T6">空軍第五戰術混合聯隊</text:span><text:span text:style-name="T11">」</text:span><text:span text:style-name="T5">（花蓮縣）</text:span></text:p>
      <text:p text:style-name="P37">9月7日（星期三）</text:p>
      <text:p text:style-name="P39">˙無公開行程</text:p>
      <text:p text:style-name="P37">9月8日（星期四）</text:p>
      <text:p text:style-name="P40">˙接見美聯邦眾議院軍事委員會情報暨特種作戰小組副主席莫菲<text:span text:style-name="T15">（</text:span>Stephanie Murphy<text:span text:style-name="T15">）</text:span>訪問團等一行</text:p>
      <text:p text:style-name="P49">﹏﹏﹏﹏﹏﹏﹏﹏</text:p>
      <text:p text:style-name="P45">副總統活動紀要</text:p>
      <text:p text:style-name="P20">﹏﹏﹏﹏﹏﹏﹏﹏</text:p>
      <text:p text:style-name="P15">記事期間：</text:p>
      <text:p text:style-name="P41">111年9月2日至111年9月8日</text:p>
      <text:p text:style-name="P37">9月2日（星期五）</text:p>
      <text:p text:style-name="P39">˙蒞臨新光醫院30週年慶院慶大會致詞（臺北市士林區）</text:p>
      <text:p text:style-name="P37"><text:soft-page-break/>9月3日（星期六）</text:p>
      <text:p text:style-name="P39">˙陪同總統出席中華民國111年秋祭忠烈殉職人員典禮（臺北市中山區）</text:p>
      <text:p text:style-name="P37">9月4日（星期日）</text:p>
      <text:p text:style-name="P39">˙蒞臨職能治療師全國聯合會2022年創會20週年慶祝大會暨會員代表大會致詞（新北市新莊區）</text:p>
      <text:p text:style-name="P37">9月5日（星期一）</text:p>
      <text:p text:style-name="P39">˙出席軍禮歡迎吐瓦魯國總理拿塔諾（<text:span text:style-name="T12">Kausea Natano</text:span>）伉儷等一行</text:p>
      <text:p text:style-name="P39">˙陪同總統與吐瓦魯國總理拿塔諾（<text:span text:style-name="T12">Kausea Natano</text:span>）雙邊會晤</text:p>
      <text:p text:style-name="P39">˙陪同總統國宴宴請吐瓦魯國總理拿塔諾（<text:span text:style-name="T12">Kausea Natano</text:span><text:span text:style-name="T5">）</text:span>伉儷等一行</text:p>
      <text:p text:style-name="P37">9月6日（星期二）</text:p>
      <text:p text:style-name="P39">˙無公開行程</text:p>
      <text:p text:style-name="P37">9月7日（星期三）</text:p>
      <text:p text:style-name="P39">˙無公開行程</text:p>
      <text:p text:style-name="P37">9月8日（星期四）</text:p>
      <text:p text:style-name="P39">˙接見法國參議院歐洲事務委員會副主席貝勒發<text:span text:style-name="T5">（</text:span>Cyril Pellevat）訪團等一行</text:p>
      <text:p text:style-name="P39">˙蒞臨「2022天下永續公民獎頒獎典禮」致詞（臺北市大安區）</text:p>
      <text:p text:style-name="P39">˙觀賞《他還年輕》電影放映並致詞（臺北市中正區）</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21號</text:p>
      </style:header>
      <style:footer>
        <text:p text:style-name="MP2"><text:page-number text:select-page="current">1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67</meta:editing-cycles>
    <meta:print-date>2022-09-06T07:50:00</meta:print-date>
    <meta:creation-date>2019-10-04T02:21:00</meta:creation-date>
    <dc:date>2022-09-13T10:48:55.639000000</dc:date>
    <meta:editing-duration>PT4H27M5S</meta:editing-duration>
    <meta:generator>NDC_ODF_Application_Tools/1.0.3$Windows_X86_64 LibreOffice_project/8ad3e16aadc5e73175a2d44b1abec8638aa18880</meta:generator>
    <meta:document-statistic meta:table-count="11" meta:image-count="1" meta:object-count="0" meta:page-count="16" meta:paragraph-count="230" meta:word-count="7520" meta:character-count="7913" meta:non-whitespace-character-count="7825"/>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