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令.日">
      <style:paragraph-properties fo:margin-top="0.212cm" fo:margin-bottom="0.212cm" loext:contextual-spacing="false"/>
    </style:style>
    <style:style style:name="P17" style:family="paragraph" style:parent-style-name="令.日">
      <style:paragraph-properties fo:margin-top="0.212cm" fo:margin-bottom="0.212cm" loext:contextual-spacing="false"/>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Header">
      <style:paragraph-properties fo:line-height="0.035cm"/>
    </style:style>
    <style:style style:name="P21" style:family="paragraph" style:parent-style-name="令頭1">
      <style:paragraph-properties fo:margin-left="0cm" fo:margin-right="0cm" fo:text-indent="0.988cm" style:auto-text-indent="false"/>
    </style:style>
    <style:style style:name="P22" style:family="paragraph" style:parent-style-name="令頭1">
      <style:paragraph-properties fo:margin-left="0cm" fo:margin-right="0cm" fo:text-indent="0.988cm" style:auto-text-indent="false"/>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 style:family="paragraph" style:parent-style-name="Footer">
      <style:paragraph-properties fo:margin-left="0cm" fo:margin-right="0.635cm" fo:line-height="0.035cm" fo:text-indent="0cm" style:auto-text-indent="false"/>
    </style:style>
    <style:style style:name="P26" style:family="paragraph" style:parent-style-name="令.節">
      <style:paragraph-properties fo:margin-left="6.421cm" fo:margin-right="0cm" fo:text-indent="-1.976cm" style:auto-text-indent="false"/>
    </style:style>
    <style:style style:name="P27" style:family="paragraph" style:parent-style-name="令頭2">
      <style:paragraph-properties fo:margin-left="0.988cm" fo:margin-right="0cm" fo:text-indent="0cm" style:auto-text-indent="false"/>
    </style:style>
    <style:style style:name="P28" style:family="paragraph" style:parent-style-name="令頭2">
      <style:paragraph-properties fo:margin-left="0.988cm" fo:margin-right="0cm" fo:text-indent="0cm" style:auto-text-indent="false"/>
    </style:style>
    <style:style style:name="P29" style:family="paragraph" style:parent-style-name="令.章">
      <style:paragraph-properties fo:margin-left="6.491cm" fo:margin-right="0cm" fo:text-indent="-2.54cm" style:auto-text-indent="false"/>
    </style:style>
    <style:style style:name="P30" style:family="paragraph" style:parent-style-name="令.章">
      <style:paragraph-properties fo:margin-left="6.491cm" fo:margin-right="0cm" fo:text-indent="-2.54cm" style:auto-text-indent="false"/>
    </style:style>
    <style:style style:name="P31" style:family="paragraph" style:parent-style-name="令.項">
      <style:paragraph-properties fo:margin-left="2.469cm" fo:margin-right="0cm" fo:text-indent="0.988cm" style:auto-text-indent="false"/>
    </style:style>
    <style:style style:name="P32" style:family="paragraph" style:parent-style-name="令.項">
      <style:paragraph-properties fo:margin-left="2.469cm" fo:margin-right="0cm" fo:text-indent="0.988cm" style:auto-text-indent="false"/>
    </style:style>
    <style:style style:name="P33" style:family="paragraph" style:parent-style-name="令.項">
      <style:paragraph-properties fo:margin-left="2.469cm" fo:margin-right="0cm" fo:text-indent="0.988cm" style:auto-text-indent="false"/>
    </style:style>
    <style:style style:name="P34" style:family="paragraph" style:parent-style-name="令.項">
      <style:paragraph-properties fo:margin-left="2.469cm" fo:margin-right="0cm" fo:text-indent="0.988cm" style:auto-text-indent="false"/>
    </style:style>
    <style:style style:name="P35" style:family="paragraph" style:parent-style-name="令.項">
      <style:paragraph-properties fo:margin-left="2.469cm" fo:margin-right="0cm" fo:text-indent="0.96cm" style:auto-text-indent="false"/>
      <style:text-properties fo:letter-spacing="-0.007cm"/>
    </style:style>
    <style:style style:name="P36" style:family="paragraph" style:parent-style-name="令.條">
      <style:paragraph-properties fo:margin-left="2.469cm" fo:margin-right="0cm" fo:line-height="0.706cm" fo:text-indent="-2.469cm" style:auto-text-indent="false"/>
    </style:style>
    <style:style style:name="P37" style:family="paragraph" style:parent-style-name="令.條">
      <style:paragraph-properties fo:margin-left="2.469cm" fo:margin-right="0cm" fo:line-height="0.706cm" fo:text-indent="-2.469cm" style:auto-text-indent="false"/>
    </style:style>
    <style:style style:name="P38" style:family="paragraph" style:parent-style-name="令.條">
      <style:paragraph-properties fo:margin-left="2.469cm" fo:margin-right="0cm" fo:line-height="0.706cm" fo:text-indent="-2.469cm" style:auto-text-indent="false"/>
    </style:style>
    <style:style style:name="P39" style:family="paragraph" style:parent-style-name="令.條">
      <style:paragraph-properties fo:margin-left="2.469cm" fo:margin-right="0cm" fo:line-height="0.706cm" fo:text-indent="-2.469cm" style:auto-text-indent="false"/>
    </style:style>
    <style:style style:name="P40" style:family="paragraph" style:parent-style-name="令.條">
      <style:paragraph-properties fo:margin-left="2.48cm" fo:margin-right="0cm" fo:text-indent="-2.48cm" style:auto-text-indent="false"/>
    </style:style>
    <style:style style:name="P41" style:family="paragraph" style:parent-style-name="令.條">
      <style:paragraph-properties fo:margin-left="2.48cm" fo:margin-right="0cm" fo:text-indent="-2.48cm" style:auto-text-indent="false"/>
    </style:style>
    <style:style style:name="P42" style:family="paragraph">
      <style:paragraph-properties style:line-height-at-least="0.423cm" fo:text-align="center" style:writing-mode="lr-tb">
        <style:tab-stops>
          <style:tab-stop style:position="0.273cm"/>
        </style:tab-stops>
      </style:paragraph-properties>
    </style:style>
    <style:style style:name="P43" style:family="paragraph">
      <style:paragraph-properties fo:margin-top="0.212cm" fo:margin-bottom="0cm" fo:line-height="0.353cm" fo:text-align="center" style:writing-mode="lr-tb">
        <style:tab-stops>
          <style:tab-stop style:position="0.273cm"/>
        </style:tab-stops>
      </style:paragraph-properties>
    </style:style>
    <style:style style:name="P44" style:family="paragraph">
      <style:paragraph-properties fo:line-height="0.353cm" fo:text-align="center" style:writing-mode="lr-tb">
        <style:tab-stops>
          <style:tab-stop style:position="0.273cm"/>
        </style:tab-stops>
      </style:paragraph-properties>
    </style:style>
    <style:style style:name="P4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6" style:family="paragraph">
      <style:paragraph-properties fo:line-height="0.423cm" fo:text-align="justify" fo:text-align-last="justify" style:writing-mode="lr-tb"/>
    </style:style>
    <style:style style:name="P47" style:family="paragraph">
      <loext:graphic-properties draw:fill="none" draw:fill-color="#ffffff"/>
      <style:paragraph-properties fo:line-height="0.423cm" fo:text-align="justify" fo:text-align-last="justify" style:writing-mode="lr-tb"/>
    </style:style>
    <style:style style:name="P4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0" style:family="paragraph">
      <style:paragraph-properties fo:margin-left="0cm" fo:margin-right="0.54cm" fo:line-height="0.353cm" fo:text-align="justify" fo:text-align-last="justify" fo:text-indent="0cm" style:punctuation-wrap="simple" style:line-break="normal" style:writing-mode="lr-tb"/>
    </style:style>
    <style:style style:name="P51" style:family="paragraph">
      <style:paragraph-properties fo:margin-left="0cm" fo:margin-right="0.54cm" fo:line-height="0.635cm" fo:text-align="justify" fo:text-indent="0cm" style:punctuation-wrap="simple" style:line-break="normal" style:writing-mode="lr-tb"/>
    </style:style>
    <style:style style:name="P5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3" style:family="paragraph">
      <loext:graphic-properties draw:fill="none" draw:fill-color="#ffffff"/>
      <style:paragraph-properties style:writing-mode="lr-tb"/>
    </style:style>
    <style:style style:name="P5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rial Unicode MS" fo:font-size="12pt" style:font-name-asian="Arial Unicode MS" style:font-size-asian="12pt" style:font-name-complex="Arial Unicode MS" style:font-size-complex="12pt"/>
    </style:style>
    <style:style style:name="T5" style:family="text">
      <style:text-properties fo:letter-spacing="-0.007cm"/>
    </style:style>
    <style:style style:name="T6" style:family="text">
      <style:text-properties fo:letter-spacing="-0.007cm"/>
    </style:style>
    <style:style style:name="T7" style:family="text">
      <style:text-properties fo:letter-spacing="-0.007cm" style:font-name-asian="Times New Roman"/>
    </style:style>
    <style:style style:name="T8" style:family="text">
      <style:text-properties fo:letter-spacing="-0.007cm" style:font-name-asian="Times New Roman"/>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letter-spacing="0.088cm"/>
    </style:style>
    <style:style style:name="T12" style:family="text">
      <style:text-properties fo:letter-spacing="-0.053cm"/>
    </style:style>
    <style:style style:name="T13" style:family="text">
      <style:text-properties fo:background-color="#d8d8d8" loext:char-shading-value="0"/>
    </style:style>
    <style:style style:name="T14" style:family="text">
      <style:text-properties fo:background-color="#d8d8d8" loext:char-shading-value="0"/>
    </style:style>
    <style:style style:name="T15" style:family="text">
      <style:text-properties fo:background-color="#d8d8d8" loext:char-shading-value="0"/>
    </style:style>
    <style:style style:name="T16" style:family="text">
      <style:text-properties fo:background-color="#d8d8d8" loext:char-shading-value="0"/>
    </style:style>
    <style:style style:name="T17" style:family="text">
      <style:text-properties fo:font-size="10pt" style:font-name-asian="細明體" style:font-size-asian="10pt"/>
    </style:style>
    <style:style style:name="T18" style:family="text">
      <style:text-properties fo:font-size="10pt" style:font-name-asian="細明體" style:font-size-asian="10pt"/>
    </style:style>
    <style:style style:name="T19" style:family="text">
      <style:text-properties style:font-name="標楷體"/>
    </style:style>
    <style:style style:name="T20" style:family="text">
      <style:text-properties style:font-name="標楷體"/>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2pt" style:font-size-asian="12pt"/>
    </style:style>
    <style:style style:name="T27" style:family="text">
      <style:text-properties style:font-name="Arial" fo:font-size="10pt" fo:font-weight="bold" style:font-size-asian="10pt" style:font-weight-asian="bold"/>
    </style:style>
    <style:style style:name="T2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0"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3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4" draw:style-name="gr3"><draw:frame draw:style-name="gr4" draw:text-style-name="P52" svg:width="8.242cm" svg:height="5.294cm" svg:x="15.478cm" svg:y="-5.849cm"><draw:text-box><text:p text:style-name="P48"><text:span text:style-name="T31">編輯發行</text:span><text:span text:style-name="T32"/><text:span text:style-name="T33">：</text:span><text:span text:style-name="T33"/><text:span text:style-name="T33">總統府第三局</text:span><text:span text:style-name="T33"/><text:span text:style-name="T32">地　址</text:span><text:span text:style-name="T32"/><text:span text:style-name="T33">：</text:span><text:span text:style-name="T33"/><text:span text:style-name="T33">台北市重慶南路一段一二二號</text:span><text:span text:style-name="T33"/><text:span text:style-name="T34">電　話</text:span><text:span text:style-name="T34"/><text:span text:style-name="T35">：</text:span><text:span text:style-name="T35"/><text:span text:style-name="T33">三七一八五五四</text:span></text:p><text:p text:style-name="P49"><text:span text:style-name="T36">三一一三七三一轉公報科</text:span><text:span text:style-name="T33"/><text:span text:style-name="T35"/><text:span text:style-name="T37">ＦＡＸ</text:span><text:span text:style-name="T32"/><text:span text:style-name="T33">：</text:span><text:span text:style-name="T33"/><text:span text:style-name="T33">三一四○七四八</text:span><text:span text:style-name="T33"/><text:span text:style-name="T32">印　刷</text:span><text:span text:style-name="T32"/><text:span text:style-name="T33">：</text:span><text:span text:style-name="T33"/><text:span text:style-name="T33">中央印製廠</text:span><text:span text:style-name="T33"/><text:span text:style-name="T33">本報每週一、三、五發行</text:span><text:span text:style-name="T33"/><text:span text:style-name="T32">定　價</text:span><text:span text:style-name="T32"/><text:span text:style-name="T33"/><text:span text:style-name="T33">每期新台幣十五元</text:span></text:p><text:p text:style-name="P50"><text:span text:style-name="T33">半年新台幣九百三十六元</text:span></text:p><text:p text:style-name="P51"><text:span text:style-name="T33">全年新台幣一千八百七十二元</text:span><text:span text:style-name="T33"/><text:span text:style-name="T35"/><text:span text:style-name="T38">國內平寄郵費在內掛號及國外另加</text:span><text:span text:style-name="T38"/><text:span text:style-name="T38">本報郵政劃撥儲金帳戶第○○○○九五九│四號</text:span><text:span text:style-name="T38"/></text:p></draw:text-box></draw:frame><draw:g draw:style-name="gr5"><draw:custom-shape draw:style-name="gr6" draw:text-style-name="P5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54" svg:x1="17.413cm" svg:y1="-2.178cm" svg:x2="17.413cm" svg:y2="-1.903cm"><text:p/></draw:line><draw:custom-shape draw:style-name="gr6" draw:text-style-name="P5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5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7" draw:text-style-name="P54" svg:x1="17.413cm" svg:y1="-2.593cm" svg:x2="17.413cm" svg:y2="-2.297cm"><text:p/></draw:line><draw:custom-shape draw:style-name="gr6" draw:text-style-name="P5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二月一日</text:p>
          </table:table-cell>
          <table:table-cell table:style-name="表格1.A1" office:value-type="string">
            <text:p text:style-name="Table_20_Heading"/>
          </table:table-cell>
        </table:table-row>
      </table:table>
      <text:p text:style-name="P21">茲制定公害糾紛處理法，公布之。</text:p>
      <text:p text:style-name="P18">總　　　統　李登輝</text:p>
      <text:p text:style-name="P18">行政院院長　郝柏村</text:p>
      <text:p text:style-name="P27">公害糾紛處理法</text:p>
      <text:p text:style-name="P16">中華民國八十一年二月一日公布</text:p>
      <text:p text:style-name="P29">第一章　總　　則</text:p>
      <text:p text:style-name="P36">第　一　條　　為公正、迅速、有效處理公害糾紛，保障人民權益，增進社會和諧，特制定本法。</text:p>
      <text:p text:style-name="P36">第　二　條　　本法所稱公害，係指因人為因素，致破壞生存環境，損害國民健康或有危害之虞者。其範圍<text:soft-page-break/>包括水污染、空氣污染、土壤污染、噪音、振動、惡臭、廢棄物、毒性物質污染、地盤下陷、輻射公害及其他經中央主管機關指定公告為公害者。</text:p>
      <text:p text:style-name="P31">本法所稱公害糾紛，指因公害或有發生公害之虞所造成之民事糾紛。</text:p>
      <text:p text:style-name="P36">第　三　條　　公害糾紛得依本法規定，申請調處、再調處及裁決。</text:p>
      <text:p text:style-name="P29">第二章　處理機構</text:p>
      <text:p text:style-name="P26">第一節　調處委員會</text:p>
      <text:p text:style-name="P36">第　四　條　　<text:span text:style-name="T5">省</text:span><text:span text:style-name="T7"> </text:span><text:span text:style-name="T5">(市) </text:span><text:span text:style-name="T5">、縣</text:span><text:span text:style-name="T7"> </text:span><text:span text:style-name="T5">(市) 政府各設公害糾紛調處委員會</text:span><text:span text:style-name="T5">（</text:span><text:span text:style-name="T5">以下簡稱調處委員會</text:span><text:span text:style-name="T5">）</text:span><text:span text:style-name="T5">，調處公害糾紛。</text:span></text:p>
      <text:p text:style-name="P36">第　五　條　　調處委員會置委員九人至十五人；其中一人為主任委員。</text:p>
      <text:p text:style-name="P31">省<text:span text:style-name="T9"> </text:span>(市) 調處委員會主任委員，由省<text:span text:style-name="T9"> </text:span>(市) 政府首長或指定適當人員兼任之；縣<text:span text:style-name="T9"> </text:span>(市) 調處委員會主任委員，由縣<text:span text:style-name="T9"> </text:span>(市) 政府首長兼任之。其他委員，由省<text:span text:style-name="T9"> </text:span>(市)、縣<text:span text:style-name="T9"> </text:span>(市) 政府首長遴聘有關機關代表、環境保護、法律、醫學及社會公正人士共同組成。</text:p>
      <text:p text:style-name="P36">第　六　條　　調處委員會委員之任期為三年，連聘得連任。</text:p>
      <text:p text:style-name="P31">調處委員會委員出缺時，其繼任人之任期至原任期屆滿之日為止。</text:p>
      <text:p text:style-name="P36">第　七　條　　調處委員會委員，依法獨立行使職權，於在職期間，非有左列各款情形之一，不得於任滿前予以解聘：</text:p>
      <text:p text:style-name="P1">一、受有期徒刑以上刑之判決確定者。</text:p>
      <text:p text:style-name="P1">二、受破產或禁治產之宣告者。</text:p>
      <text:p text:style-name="P1">三、任公務員而受撤職或休職之處分者。</text:p>
      <text:p text:style-name="P1">四、因身心障礙致不能執行職務者。</text:p>
      <text:p text:style-name="P36">第　八　條　　省<text:span text:style-name="T9"> </text:span>(市) 調處委員會組織規程，由省<text:span text:style-name="T9"> </text:span>(市) 政府擬訂，報請行政院核定後發布之；縣<text:span text:style-name="T9"> </text:span>(市) 調處<text:soft-page-break/>委員會組織規程，由縣<text:span text:style-name="T9"> </text:span>(市) 政府擬訂，報請省政府核定後發布之。</text:p>
      <text:p text:style-name="P26">第二節　裁決委員會</text:p>
      <text:p text:style-name="P36">第　九　條　　行政院環境保護署設公害糾紛裁決委員會<text:span text:style-name="T9"> </text:span>(以下簡稱裁決委員會) ，裁決經調處或再調處不成立之公害糾紛損害賠償事件。</text:p>
      <text:p text:style-name="P36">第　十　條　　裁決委員會置主任委員一人，委員七人至十一人。</text:p>
      <text:p text:style-name="P31">裁決委員會委員，由行政院環境保護署署長遴選具有環境保護、法律、醫學或相關專門學識、信望素孚之公正人士，報請行政院核定後聘用之。</text:p>
      <text:p text:style-name="P40"><text:span text:style-name="T11">第十一條</text:span><text:span text:style-name="T12">　　</text:span>裁決委員會主任委員專任，應具有律師或司法官資格；其他委員得為兼任。</text:p>
      <text:p text:style-name="P40"><text:span text:style-name="T11">第十二條</text:span><text:span text:style-name="T12">　　</text:span>裁決委員會組織規程，由行政院環境保護署擬訂，報請行政院核定後發布之。</text:p>
      <text:p text:style-name="P40"><text:span text:style-name="T11">第十三條</text:span><text:span text:style-name="T12">　　</text:span>第六條、第七條規定，於裁決委員會委員準用之。</text:p>
      <text:p text:style-name="P29">第三章　處理程序</text:p>
      <text:p text:style-name="P26">第一節　調處、再調處</text:p>
      <text:p text:style-name="P40"><text:span text:style-name="T11">第十四條</text:span><text:span text:style-name="T12">　　</text:span>公害糾紛之一造當事人，得以申請書向公害糾紛之原因或損害發生地之直轄市或縣<text:span text:style-name="T9"> </text:span>(市) 調處委員會申請調處。</text:p>
      <text:p text:style-name="P31">調處委員會應有委員三分之一以上出席，始得開會。但經兩造當事人之同意，得由委員一人或數人逕行調處。</text:p>
      <text:p text:style-name="P40"><text:span text:style-name="T11">第十五條</text:span><text:span text:style-name="T12">　　</text:span>調處委員會開會時，由主任委員擔任主席；主任委員因故不能出席時，由出席委員互推一人為主席。</text:p>
      <text:p text:style-name="P40"><text:span text:style-name="T11">第十六條</text:span><text:span text:style-name="T12">　　</text:span>有左列各款情形之一，裁決委員會應依當事人或省（市）、縣（市）調處委員會之申請，指定調處委員會管轄︰</text:p>
      <text:p text:style-name="P1"><text:soft-page-break/>一、公害糾紛之原因或損害之發生地涉及數省（市）、縣（市）者。</text:p>
      <text:p text:style-name="P1">二、二以上調處委員會於管轄權有爭議者。</text:p>
      <text:p text:style-name="P1">三、有管轄權之調處委員會，因法律或事實不能進行調處者。</text:p>
      <text:p text:style-name="P1">四、因管轄區域境界不明，致不能辨別有管轄權之調處委員會者。</text:p>
      <text:p text:style-name="P31">對於前項之指定，不得聲明不服。</text:p>
      <text:p text:style-name="P40"><text:span text:style-name="T11">第十七條</text:span><text:span text:style-name="T12">　　</text:span>調處委員對於調處事項涉及本身或其家屬時，應自行迴避。</text:p>
      <text:p text:style-name="P40"><text:span text:style-name="T11">第十八條</text:span><text:span text:style-name="T12">　　</text:span>調處委員會認申請不合法或顯然不適於調處者，應敘明理由退回之。但其情形可以補正者，應定期間先命補正。</text:p>
      <text:p text:style-name="P31">前項情形，於調處進行中發現者，亦同。</text:p>
      <text:p text:style-name="P31">調處事件經調處委員會認為無管轄權者，應移送有管轄權之調處委員會。</text:p>
      <text:p text:style-name="P40"><text:span text:style-name="T11">第十九條</text:span><text:span text:style-name="T12">　　</text:span>多數有共同利益之公害糾紛當事人，得共同申請調處。調處事件進行中，主張與當事人之一方有共同利益之第三人，得經調處委員會之許可，加入該調處程序為當事人。</text:p>
      <text:p text:style-name="P31">調處委員會為前項許可者，應斟酌當事人之意見。</text:p>
      <text:p text:style-name="P40"><text:span text:style-name="T11">第二十條</text:span><text:span text:style-name="T12">　　</text:span>多數有共同利益之公害糾紛當事人，得由其中選定一人或數人為全體申請或進行調處。</text:p>
      <text:p text:style-name="P31">被選定之人得予更換或增減之。</text:p>
      <text:p text:style-name="P31">第一項之選定及前項之更換或增減，應以書面為之，並通知相對人。</text:p>
      <text:p text:style-name="P36">第二十一條　　調處委員會認為多數有共同利益之人，以選定當事人進行調處為當者，得建議或協助當事人為選定。</text:p>
      <text:p text:style-name="P36">第二十二條　　<text:span text:style-name="T5">前二條被選定之人，對於撤回調處、達成協議或同意調處方案，須經選定人以書面特別授權。</text:span></text:p>
      <text:p text:style-name="P36">第二十三條　　調處程序應公開進行之。但調處委員會認為公開有妨礙調處之進行並經當事人同意者，不在<text:soft-page-break/>此限。</text:p>
      <text:p text:style-name="P36">第二十四條　　調處委員會得請求有關機關協助調查證據。</text:p>
      <text:p text:style-name="P31">前項調查證據行為，非法院不得為之者，得請求法院為之。</text:p>
      <text:p text:style-name="P31">受請求之法院，關於調查證據，有受訴法院之權。</text:p>
      <text:p text:style-name="P36">第二十五條　　調處委員會為判斷公害糾紛之原因及責任，得委託環境保護主管機關、其他有關機關、機構、團體或具有專業知識之專家、學者從事必要之鑑定。其鑑定費由政府先行支付，如經確定其中一造當事人應負公害糾紛責任時，由該當事人負擔之，並負責返還政府。</text:p>
      <text:p text:style-name="P36">第二十六條　　調處委員會委員應本和平懇切之態度，對雙方當事人為適當之勸導，力謀雙方協議之達成。</text:p>
      <text:p text:style-name="P31">調處事件經雙方當事人達成協議者，調處成立。</text:p>
      <text:p text:style-name="P36">第二十七條　　調處事件，達成協議有困難者，調處委員會得斟酌一切情形，求雙方當事人利益之平衡，經全體委員過半數之同意，作成調處方案，並定四十五日以下期間勸導雙方當事人同意；必要時，得再延長四十五日。</text:p>
      <text:p text:style-name="P31">當事人未於前項所定期間內為不同意之表示者，視為雙方當事人依調處方案調處成立。</text:p>
      <text:p text:style-name="P31">多數具有共同利益之一造當事人，其中一人或數人於第一項所定期間內為不同意之表示者，該調處方案對之失其效力，對其他當事人，視為調處成立。但為不同意表示當事人之人數超過該造全體當事人人數之半數時，視為調處不成立。</text:p>
      <text:p text:style-name="P31">調處委員會依第一項規定為勸導者，視適當情形公開該調處方案。</text:p>
      <text:p text:style-name="P36">第二十八條　　調處成立者，應製作調處書，於調處成立之日起七日內，將調處書送請管轄法院審核。</text:p>
      <text:p text:style-name="P31">前項調處書，法院認其與法令無牴觸者，應儘速核定，發還調處委員會送達當事人。</text:p>
      <text:p text:style-name="P31">法院因調處程序或內容與法令牴觸，未予核定之事件，應將其理由通知調處委員會。但其情<text:soft-page-break/>形可以補正者，應定期間先命補正。</text:p>
      <text:p text:style-name="P36">第二十九條　　調處書應記載左列事項，並由當事人及出席調處委員簽名。但依第二十七條調處方案視為調處成立者，由同意調處方案之委員簽名：</text:p>
      <text:p text:style-name="P1">一、當事人姓名、住所或居所；當事人為法人或其他團體者，其名稱、代表人及主事務所或主營業所。</text:p>
      <text:p text:style-name="P1">二、有法定代理人或委任代理人者，其姓名、住所或居所。</text:p>
      <text:p text:style-name="P1">三、調處事由。</text:p>
      <text:p text:style-name="P1">四、調處成立之內容。</text:p>
      <text:p text:style-name="P1">五、調處成立之場所。</text:p>
      <text:p text:style-name="P1">六、調處成立之年、月、日。</text:p>
      <text:p text:style-name="P40"><text:span text:style-name="T11">第三十條</text:span><text:span text:style-name="T12">　　</text:span>調處經法院核定後，與民事確定判決有同一之效力；當事人就該事件，不得再行起訴；其調處書得為強制執行名義。</text:p>
      <text:p text:style-name="P31">公害源與所在地居民簽訂公害管制協定，經法院公證後未予遵守時，受害人得不經調處程序，逕行取得強制執行名義。</text:p>
      <text:p text:style-name="P36">第三十一條　　經法院核定之調處有無效或得撤銷之原因者，當事人得向原核定法院提起宣告調處無效或撤銷調處之訴。</text:p>
      <text:p text:style-name="P31">前項訴訟，當事人應於法院核定之調處書送達後三十日內提起之。</text:p>
      <text:p text:style-name="P36">第三十二條　　調處事件經縣（市）調處委員會調處不成立，當事人得就同一事件申請再調處。</text:p>
      <text:p text:style-name="P31">申請再調處，應於調處不成立之通知送達後十四日內，檢具申請書提出於原縣（市）調處委員會。</text:p>
      <text:p text:style-name="P31"><text:soft-page-break/>縣（市）調處委員會於收到前項申請書後，應速將申請書抄本送達他方當事人，並將該調處事件有關卷宗連同申請書及其他有關文件，送交省調處委員會。</text:p>
      <text:p text:style-name="P31">調處事件經直轄市調處委員會調處不成立者，當事人得就同一事件再向原調處委員會申請調處，並以再調處論。</text:p>
      <text:p text:style-name="P31">再調處之處理程序，準用調處程序之規定。</text:p>
      <text:p text:style-name="P26">第二節　裁　　決</text:p>
      <text:p text:style-name="P36">第三十三條　　調處事件經省（市）調處委員會調處或再調處不成立，其屬於因公害糾紛所生之損害賠償事件者，當事人得就同一事件申請裁決。</text:p>
      <text:p text:style-name="P31">申請裁決，應向原省（市）調處委員會提出之，並準用前條第二項及第三項之規定。</text:p>
      <text:p text:style-name="P36">第三十四條　　裁決委員會之裁決，由主任委員指定委員三人或五人，以合議行之。</text:p>
      <text:p text:style-name="P31">前項合議，以指定委員過半數之意見決定之。</text:p>
      <text:p text:style-name="P31">關於金額，如委員之意見分三說以上，各不達過半數時，以最多額之意見順次算入次多額之意見，至達過半數為止。</text:p>
      <text:p text:style-name="P36">第三十五條　　裁決委員會於裁決前應行詢問，使雙方陳述，並就事件有關事實為必要之調查。</text:p>
      <text:p text:style-name="P36">第三十六條　　裁決委員會應於當事人申請裁決後三個月內作成裁決書，並送達於當事人；必要時得延長三個月。</text:p>
      <text:p text:style-name="P36">第三十七條　　裁決書應記載左列事項，並由裁決之委員簽名：</text:p>
      <text:p text:style-name="P1">一、當事人姓名、住所或居所；當事人為法人或其他團體者，其名稱、代表人及主事務所或主營業所。</text:p>
      <text:p text:style-name="P1">二、有法定代理人或委任代理人者，其姓名、住所或居所。</text:p>
      <text:p text:style-name="P1"><text:soft-page-break/>三、主文。</text:p>
      <text:p text:style-name="P1">四、事實。</text:p>
      <text:p text:style-name="P1">五、理由。</text:p>
      <text:p text:style-name="P1">六、年、月、日。</text:p>
      <text:p text:style-name="P31">前項裁決書，應於作成後十日內，以正本送達於當事人。</text:p>
      <text:p text:style-name="P36">第三十八條　　裁決程序進行中，雙方當事人達成協議者，視為第二十六條第二項之調處成立，並速將達成協議內容通知裁決委員會及省（市）調處委員會。</text:p>
      <text:p text:style-name="P31">裁決委員會接到前項通知後，裁決程序即告終結。</text:p>
      <text:p text:style-name="P31">省（市）調處委員會接到第一項通知後，應製作調處書，並準用第二十八條至第三十一條調處成立之規定。</text:p>
      <text:p text:style-name="P36">第三十九條　　當事人於裁決書正本送達後二十日內，未就同一事件向法院提起民事訴訟，或經撤回其訴者，視為雙方當事人依裁決書達成合意。</text:p>
      <text:p text:style-name="P31">裁決經依前項規定視為當事人達成合意者，裁決委員會應於前項期間屆滿後七日內，將裁決書送請管轄法院審核。</text:p>
      <text:p text:style-name="P31">第二十八條第二項、第三項、第三十條及第三十一條規定，於前項情形準用之。</text:p>
      <text:p text:style-name="P40"><text:span text:style-name="T11">第四十條</text:span><text:span text:style-name="T12">　　</text:span>第十七條至第二十二條、第二十四條及第二十五條規定，於裁決程序準用之。</text:p>
      <text:p text:style-name="P29">第四章　附　　則</text:p>
      <text:p text:style-name="P36">第四十一條　　當事人本於調處書或裁決書之請求，欲保全強制執行或避免損害之擴大者，得於調處書或裁決書經法院核定前，向法院聲請假扣押或假處分。</text:p>
      <text:p text:style-name="P31">前項聲請，得以調處書或裁決書代替假扣押或假處分原因之釋明；其以裁決書代替原因之<text:soft-page-break/>釋明者，免供擔保。</text:p>
      <text:p text:style-name="P31">民事訴訟法有關假扣押或假處分之規定，除第五百二十九條外，於前二項情形準用之。</text:p>
      <text:p text:style-name="P31">調處書或裁決書未經法院核定者，當事人得聲請法院撤銷假扣押或假處分之裁定。當事人於裁決書正本送達後十四日內，就同一事件向法院提起民事訴訟或未撤回其訴者，亦同。</text:p>
      <text:p text:style-name="P36">第四十二條　　公害糾紛事件經第一審法院辯論終結者，不得進行調處、再調處或裁決。</text:p>
      <text:p text:style-name="P31">公害糾紛事件已繫屬於第一審法院，並依本法申請調處、再調處或裁決者，受訴法院於調處、再調處或裁決有結果前，得以裁定停止訴訟程序。如調處、再調處或裁決經法院核定者，視為撤回其訴訟。</text:p>
      <text:p text:style-name="P31">公害糾紛事件依鄉鎮市調解條例聲請調解並依本法申請調處、再調處或裁決者，準用前項之規定。</text:p>
      <text:p text:style-name="P36">第四十三條　　依本法申請之調處、再調處及裁決，得收取調處費、再調處費、裁決費、鑑定費及證據調查費用。</text:p>
      <text:p text:style-name="P31">前項收費辦法，由行政院環境保護署擬訂，報請行政院核定後發布之。</text:p>
      <text:p text:style-name="P36">第四十四條　　行政院為處理重大緊急公害糾紛，維護公共利益或社會安全，設緊急公害糾紛處理小組；置召集人一人，由行政院副院長兼任之。</text:p>
      <text:p text:style-name="P36">第四十五條　　行政院緊急公害糾紛處理小組組織規程，由行政院定之。</text:p>
      <text:p text:style-name="P36">第四十六條　　行政院環境保護署得設公害糾紛督導處理小組，由內政部、法務部、經濟部、交通部、行政院新聞局、行政院衛生署、行政院農業委員會、行政院勞工委員會及行政院環境保護署指派代表組成，其任務如左︰</text:p>
      <text:p text:style-name="P1">一、協調有關機關研擬公害糾紛事件之處理方法及對策。</text:p>
      <text:p text:style-name="P1"><text:soft-page-break/>二、提供省（市）、縣（市）政府處理公害糾紛事件必要之支援。</text:p>
      <text:p text:style-name="P31">前項公害糾紛督導處理小組置召集人一人，由行政院環境保護署署長兼任之。</text:p>
      <text:p text:style-name="P36">第四十七條　　行政院環境保護署公害糾紛督導處理小組組織規程，由行政院環境保護署擬訂，報請行政院核定後發布之。</text:p>
      <text:p text:style-name="P36">第四十八條　　行政院環境保護署、省（市）環境保護處（局）及縣（市）環境保護主管機關應置專責人員，執行左列各款事務︰</text:p>
      <text:p text:style-name="P1">一、處理公害陳情。</text:p>
      <text:p text:style-name="P1">二、為處理公害陳情所必要之調查、指導及建議。</text:p>
      <text:p text:style-name="P1">三、指導陳情人依本法程序申請調處、再調處或裁決。</text:p>
      <text:p text:style-name="P31">鄉<text:span text:style-name="T9"> </text:span>(鎮、市、區) 公所，得視需要置專責人員，處理前項各款事務。</text:p>
      <text:p text:style-name="P36">第四十九條　　依本法應為文書之送達者，準用民事訴訟法有關送達之規定。</text:p>
      <text:p text:style-name="P40"><text:span text:style-name="T11">第五十條</text:span><text:span text:style-name="T12">　　</text:span>本法施行細則，由行政院環境保護署擬訂，報請行政院核定後發布之。</text:p>
      <text:p text:style-name="P36">第五十一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4">中華民國八十一年二月一日</text:p>
          </table:table-cell>
        </table:table-row>
      </table:table>
      <text:p text:style-name="P21">茲修正噪音管制法，公布之。</text:p>
      <text:p text:style-name="P18">總　　　統　李登輝</text:p>
      <text:p text:style-name="P18">行政院院長　郝柏村</text:p>
      <text:p text:style-name="P27">噪音管制法</text:p>
      <text:p text:style-name="P16"><text:soft-page-break/>中華民國八十一年二月一日公布</text:p>
      <text:p text:style-name="P29">第一章　總　　則</text:p>
      <text:p text:style-name="P36">第　一　條　　為維護國民健康及環境安寧，提高國民生活品質，特制定本法；本法未規定者，適用其他有關法令之規定。</text:p>
      <text:p text:style-name="P36">第　二　條　　本法所稱噪音，指超過管制標準之聲音。</text:p>
      <text:p text:style-name="P36">第　三　條　　本法所稱主管機關︰在中央為行政院環境保護署；在省為環境保護處；在直轄市為環境保護局；在縣（市）為縣（市）政府。</text:p>
      <text:p text:style-name="P36">第　四　條　　製造不具持續性或不易量測而足以妨害他人生活安寧之聲音者，由警察機關依有關法令處理之。</text:p>
      <text:p text:style-name="P29">第二章　管　　制</text:p>
      <text:p text:style-name="P36">第　五　條　　省（市）及縣（市）主管機關得視轄境內噪音狀況劃定公告各類噪音管制區，並應定期檢討，重新劃定公告之。</text:p>
      <text:p text:style-name="P31">前項管制區，涉及二以上省（市）或有特殊需要者，由中央主管機關劃定並公告之。涉及二以上縣（市）或有特殊需要者，由省主管機關劃定並公告之。</text:p>
      <text:p text:style-name="P36">第　六　條　　噪音管制區內，不得從事左列行為致妨害他人生活環境安寧：</text:p>
      <text:p text:style-name="P1">一、於主管機關公告之時間、地區或場所燃放爆竹。</text:p>
      <text:p text:style-name="P1">二、於主管機關公告之時間、地區或場所從事神壇、廟會、婚喪等民俗活動。</text:p>
      <text:p text:style-name="P1">三、於主管機關公告之時間、地區或場所從事餐飲、洗染、印刷或其他商業行為使用動力機械操作之行為。</text:p>
      <text:p text:style-name="P1"><text:soft-page-break/>四、其他經主管機關公告之行為。</text:p>
      <text:p text:style-name="P36">第　七　條　　噪音管制區內之左列場所、工程及設施，所發出之聲音不得超過噪音管制標準：</text:p>
      <text:p text:style-name="P1">一、工廠<text:span text:style-name="T9"> </text:span>(場) 。</text:p>
      <text:p text:style-name="P1">二、娛樂場所。</text:p>
      <text:p text:style-name="P1">三、營業場所。</text:p>
      <text:p text:style-name="P1">四、營建工程。</text:p>
      <text:p text:style-name="P1">五、擴音設施。</text:p>
      <text:p text:style-name="P1">六、其他經主管機關公告之場所、工程及設施。</text:p>
      <text:p text:style-name="P31">前項噪音管制標準、類別及其測量方法，由中央主管機關訂定並公告之。</text:p>
      <text:p text:style-name="P36">第　八　條　　在指定管制區內經中央主管機關公告指定為易發生噪音之設施，應先向當地主管機關申請許可後，始得設置；設置完成後，並應申請許可，始得操作。</text:p>
      <text:p text:style-name="P31">前項許可辦法，由中央主管機關會商有關機關定之。</text:p>
      <text:p text:style-name="P36">第　九　條　　機動車輛、民用航空器所發出之聲音，不得超過機動車輛、民用航空器噪音管制標準。</text:p>
      <text:p text:style-name="P31">機動車輛供國內使用者，應符合前項噪音管制標準，始得進口、製造、使用及向公路監理機關請領牌照。</text:p>
      <text:p text:style-name="P31">機動車輛、民用航空器噪音管制辦法及標準，由中央主管機關會同交通部定之。</text:p>
      <text:p text:style-name="P36">第　十　條　　道路、鐵路、航空及其他交通噪音，由主管機關會同各該主管機關採取適當措施防制之。</text:p>
      <text:p text:style-name="P40"><text:span text:style-name="T11">第十一條</text:span><text:span text:style-name="T12">　　</text:span>經中央主管機關指定公告之航空站，應設置自動監測設備，連續監測其飛航噪音狀況。</text:p>
      <text:p text:style-name="P31">前項監測結果，應作成紀錄，並依規定向當地主管機關申報。</text:p>
      <text:p text:style-name="P40"><text:span text:style-name="T11">第十二條</text:span><text:span text:style-name="T12">　　</text:span>各級主管機關得指派人員，攜帶證明文件進入發生噪音或有事實足認有發生噪音之虞之公、<text:soft-page-break/>私場所檢查或鑑定噪音狀況。</text:p>
      <text:p text:style-name="P31">對於前項之檢查或鑑定，任何人不得以任何理由規避、妨礙或拒絕。</text:p>
      <text:p text:style-name="P31">前二項規定於主管機關檢查機動車輛、民用航空器聲音狀況時，準用之。</text:p>
      <text:p text:style-name="P40"><text:span text:style-name="T11">第十三條</text:span><text:span text:style-name="T12">　　</text:span>警察機關知悉有違反第七條第一項情事時，應即派員查明事實，通知當地主管機關處理。</text:p>
      <text:p text:style-name="P40"><text:span text:style-name="T11">第十四條</text:span><text:span text:style-name="T12">　　</text:span>各種噪音音源之改善，應由各目的事業主管機關負責督導。</text:p>
      <text:p text:style-name="P29">第三章　罰　　則</text:p>
      <text:p text:style-name="P40"><text:span text:style-name="T11">第十五條</text:span><text:span text:style-name="T12">　　</text:span>違反第七條第一項規定，經當地主管機關限期改善仍未符合噪音管制標準者，除依左列規定處罰外，並再限期改善：</text:p>
      <text:p text:style-name="P1">一、工廠<text:span text:style-name="T9"> </text:span>(場) ，處新臺幣六千元以上六萬元以下罰鍰。</text:p>
      <text:p text:style-name="P1">二、娛樂或營業場所，處新臺幣三千元以上三萬元以下罰鍰。</text:p>
      <text:p text:style-name="P1">三、營建工程，處新臺幣一萬八千元以上十八萬元以下罰鍰。</text:p>
      <text:p text:style-name="P1">四、擴音設施，處新臺幣三千元以上三萬元以下罰鍰。</text:p>
      <text:p text:style-name="P1">五、其他經公告之場所、工程及設施，處新臺幣三千元以上三萬元以下罰鍰。</text:p>
      <text:p text:style-name="P31">經再限期改善，逾期仍未符合噪音管制標準者，得按日連續處罰，或令其停工、停業或停止<text:span text:style-name="T5">使用，至符合噪音管制標準時為止。屬第八條經許可始得設置之設施，必要時，並得撤銷其許可。</text:span></text:p>
      <text:p text:style-name="P31">法人或非法人之場所、工程或設施有第一項各款情事之一者，除處罰其行為人外，並對該法人或對非法人之負責人處以各該款之罰鍰。</text:p>
      <text:p text:style-name="P40"><text:span text:style-name="T11">第十六條</text:span><text:span text:style-name="T12">　　</text:span>違反第六條規定者，處新臺幣三千元以上三萬元以下罰鍰，並應令其立即改善，如未遵行者，按次處罰。</text:p>
      <text:p text:style-name="P40"><text:span text:style-name="T11">第十七條</text:span><text:span text:style-name="T12">　　</text:span>違反第八條規定者，處設施所有人或操作人新臺幣四千五百元以上四萬五千元以下罰鍰，並限期辦理許可手續；逾期仍未辦理者，得令其停止使用或操作。</text:p>
      <text:p text:style-name="P40"><text:soft-page-break/><text:span text:style-name="T11">第十八條</text:span><text:span text:style-name="T12">　　</text:span>違反第九條第一項規定者，除民用航空器依民用航空法有關規定處罰外，處車輛所有人、使用人或駕駛人新臺幣一千八百元以上三千六百元以下罰鍰。</text:p>
      <text:p text:style-name="P40"><text:span text:style-name="T11">第十九條</text:span><text:span text:style-name="T12">　　</text:span>違反第十一條規定者，處航空站新臺幣十五萬元以上三十萬元以下罰鍰。</text:p>
      <text:p text:style-name="P40"><text:span text:style-name="T11">第二十條</text:span><text:span text:style-name="T12">　　</text:span>違反第十二條第二項或第三項規定，規避、妨礙或拒絕檢查或鑑定者，處規避、妨礙或拒絕之人新臺幣三千元以上三萬元以下罰鍰，並強制執行檢查或鑑定。</text:p>
      <text:p text:style-name="P36">第二十一條　　本法所定之處罰，除本法另有規定外，在中央由行政院環境保護署為之，在省由環境保護處為之，在直轄市由環境保護局為之，在縣（市）由縣（市）政府為之。</text:p>
      <text:p text:style-name="P36">第二十二條　　依本法所處之罰鍰，經限期繳納，逾期仍不繳納者，由主管機關移送法院強制執行。</text:p>
      <text:p text:style-name="P29">第四章　附　　則</text:p>
      <text:p text:style-name="P36">第二十三條　　第八條第一項經中央主管機關公告指定易發生噪音之設施，於本法修正施行前已設置者，應自本法修正施行之日起六個月內，依第八條規定補辦申請。</text:p>
      <text:p text:style-name="P36">第二十四條　　軍事機關及其所屬單位之場所、工程、設施及機動車輛、航空器等裝備之噪音管制辦法，由中央主管機關會同國防部定之。</text:p>
      <text:p text:style-name="P36">第二十五條　　本法施行細則，由中央主管機關定之。</text:p>
      <text:p text:style-name="P36">第二十六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8">總統令</text:p>
          </table:table-cell>
          <table:table-cell table:style-name="表格3.A1" office:value-type="string">
            <text:p text:style-name="P4">中華民國八十一年二月一日</text:p>
          </table:table-cell>
        </table:table-row>
      </table:table>
      <text:p text:style-name="P21">茲修正空氣污染防制法，公布之。</text:p>
      <text:p text:style-name="P18">總　　　統　李登輝</text:p>
      <text:p text:style-name="P18"><text:soft-page-break/>行政院院長　郝柏村</text:p>
      <text:p text:style-name="P27">空氣污染防制法</text:p>
      <text:p text:style-name="P16">中華民國八十一年二月一日公布</text:p>
      <text:p text:style-name="P29">第一章　總　　則</text:p>
      <text:p text:style-name="P36">第　一　條　　為防制空氣污染，維護國民健康、生活環境，以提高生活品質，特制定本法。本法未規定者，適用其他法令之規定。</text:p>
      <text:p text:style-name="P36">第　二　條　　本法專用名詞定義如左：</text:p>
      <text:p text:style-name="P1">一、空氣污染物：指空氣中足以直接或間接妨害國民健康或生活環境之物質。</text:p>
      <text:p text:style-name="P1">二、污染源：指排放空氣污染物之物理或化學操作單元。</text:p>
      <text:p text:style-name="P1">三、生活環境：指與人之生活有密切關係之財產、動、植物及其生育環境。</text:p>
      <text:p text:style-name="P1">四、排放標準：指排放廢氣所容許混存各種空氣污染物之最高濃度或總量。</text:p>
      <text:p text:style-name="P1">五、空氣品質標準：指室外空氣中空氣污染物濃度限值。</text:p>
      <text:p text:style-name="P1">六、空氣污染防制區<text:span text:style-name="T9"> </text:span>(以下簡稱防制區) ：指視地區土地利用對於空氣品質之需求，或依空氣品質現況，劃定之各級防制區。</text:p>
      <text:p text:style-name="P36">第　三　條　　本法所稱主管機關：在中央為行政院環境保護署；在省（市）為省（市）政府；在縣（市）為縣（巿）政府。</text:p>
      <text:p text:style-name="P36">第　四　條　　中央、省（市）、縣（市）主管機關得指定或委託專責機構，辦理空氣污染研究、訓練及防制之有關事宜。</text:p>
      <text:p text:style-name="P29">第二章　空氣品質維護</text:p>
      <text:p text:style-name="P36"><text:soft-page-break/>第　五　條　　省（市）、縣（市）主管機關應視轄境空氣品質狀況，會商有關機關，依空氣品質標準劃定各級防制區，並公告之。涉及二以上省（市）或有特殊需要者，由中央主管機關會商有關機關劃定並公告之。涉及二以上縣（市）或有特殊需要者，由省主管機關會商有關機關劃定並公告之。</text:p>
      <text:p text:style-name="P31">前項空氣品質標準，由中央主管機關會商有關機關公告之。但地方主管機關得擬訂較嚴格之空氣品質標準，報請中央主管機關核備後公告之。</text:p>
      <text:p text:style-name="P36">第　六　條　　省（市）、縣（市）主管機關應依空氣品質標準，按各級防制區訂定維護或改善空氣品質之計畫。</text:p>
      <text:p text:style-name="P36">第　七　條　　各級主管機關應選定適當地點，設置空氣品質監測站，定期公布空氣品質狀況。</text:p>
      <text:p text:style-name="P36">第　八　條　　因氣象變異或其他原因，致空氣品質有嚴重惡化之虞時，各級主管機關及公私場所應即採取緊急防制措施。必要時，各級主管機關得發布空氣品質惡化警告，並禁止、限制交通工具之使用或公私場所空氣污染物之排放。</text:p>
      <text:p text:style-name="P31">前項空氣品質嚴重惡化之緊急防制辦法，由中央主管機關會同目的事業主管機關定之。</text:p>
      <text:p text:style-name="P36">第　九　條　　開發特殊性工業區，應於區界內之四周或適當地區分別規劃緩衝地帶及空氣品質監測設施，始得向目的事業主管機關申請開發。</text:p>
      <text:p text:style-name="P31">前項特殊性工業區之類別、緩衝地帶及空氣品質監測設施標準，由中央主管機關定之。</text:p>
      <text:p text:style-name="P36">第　十　條　　各級主管機關應依污染源排放空氣污染物之種類及排放量，徵收空氣污染防制費用。</text:p>
      <text:p text:style-name="P31">前項污染源之類別及收費辦法，由中央主管機關會商有關機關定之。</text:p>
      <text:p text:style-name="P29">第三章　防　　制</text:p>
      <text:p text:style-name="P40"><text:span text:style-name="T11">第十一條</text:span><text:span text:style-name="T12">　　</text:span>公私場所固定污染源排放空氣污染物，應符合排放標準。</text:p>
      <text:p text:style-name="P31"><text:soft-page-break/>前項排放標準，由中央主管機關會商有關機關定之。但省（市）、縣（市）主管機關得因特殊需要，對於特定業別或區域，擬訂個別較嚴之排放標準，報請中央主管機關會商有關機關後核定之。</text:p>
      <text:p text:style-name="P40"><text:span text:style-name="T11">第十二條</text:span><text:span text:style-name="T12">　　</text:span>公私場所具有經中央主管機關指定公告之固定污染源者，應設置自動監測設施，連續監測其操作或空氣污染物排放狀況。</text:p>
      <text:p text:style-name="P31">前項以外之污染源，主管機關認為必要時，得命其自行或委託檢驗測定機構檢驗測定。</text:p>
      <text:p text:style-name="P31">前二項監測或檢驗測定結果，應作成紀錄，並依規定向當地主管機關申報。</text:p>
      <text:p text:style-name="P31">第二項檢驗測定機構管理辦法，由中央主管機關定之。</text:p>
      <text:p text:style-name="P40"><text:span text:style-name="T11">第十三條</text:span><text:span text:style-name="T12">　　</text:span>公私場所應維持其空氣污染防制設施或監測設施之正常運作；其固定污染源之最大操作量，不得超過空氣污染防制設施之最大處理容量。</text:p>
      <text:p text:style-name="P31">固定污染源空氣污染防制設施或監測設施之規格、設置、操作、檢查、保養及紀錄，應符合中央主管機關之規定。</text:p>
      <text:p text:style-name="P40"><text:span text:style-name="T11">第十四條</text:span><text:span text:style-name="T12">　　</text:span>公私場所於設置或變更經中央主管機關指定公告之固定污染源前，應檢具空氣污染防制計畫，向省（市）主管機關申請核發許可證後，始得為之。</text:p>
      <text:p text:style-name="P31">前項固定污染源設置或變更後，應檢具符合排放標準之證明文件，向省（市）主管機關申請核發操作許可證，始得操作。</text:p>
      <text:p text:style-name="P31">固定污染源設置、變更及操作許可辦法，由中央主管機關定之。</text:p>
      <text:p text:style-name="P40"><text:span text:style-name="T11">第十五條</text:span><text:span text:style-name="T12">　　</text:span>同一防制區內之公私場所，有數排放相同空氣污染物之固定污染源者，得申請省（市）主管機關審查核准，改善其排放空氣污染物總量，使之較排放標準為佳，並有利於空氣品質，其個別污染源之排放，得不受依第十一條第一項所定排放標準之限制<text:span text:style-name="T17">。</text:span></text:p>
      <text:p text:style-name="P31">前項許可程序及許可排放空氣污染物之總量及濃度，應符合中央主管機關之規定。</text:p>
      <text:p text:style-name="P40"><text:soft-page-break/><text:span text:style-name="T11">第十六條</text:span><text:span text:style-name="T12">　　</text:span>前二條申請必備之文件，應經依法登記執業之環境工程技師或其他相關專業技師簽證。</text:p>
      <text:p text:style-name="P35">政府機關、公營事業機構或公法人於前項情形，得由其內依法取得前項技師證書者辦理簽證。</text:p>
      <text:p text:style-name="P40"><text:span text:style-name="T11">第十七條</text:span><text:span text:style-name="T12">　　</text:span>販賣或使用生煤或其他易致空氣污染之物質者，應先檢具有關資料，向當地縣（市）主管機關申請，經審查合格轉請省主管機關核發許可證後，始得為之；在直轄市者，應逕向該管主管機關申請辦理。其販賣或使用情形，應作成紀錄，並依規定向當地主管機關申報。</text:p>
      <text:p text:style-name="P31">前項易致空氣污染之物質，由中央主管機關會商有關機關公告之。</text:p>
      <text:p text:style-name="P40"><text:span text:style-name="T11">第十八條</text:span><text:span text:style-name="T12">　　</text:span>依第十四條第一項、第二項及前條第一項核發之許可證，其有效期間為五年；期滿仍繼續使用者，應於期滿六個月前，向省（市）或縣（市）主管機關提出申請核准延長，每次展延不得超過五年。</text:p>
      <text:p text:style-name="P40"><text:span text:style-name="T11">第十九條</text:span><text:span text:style-name="T12">　　</text:span>在各級防制區內，不得有左列行為：</text:p>
      <text:p text:style-name="P1">一、從事燃燒、融化、煉製、研磨、鑄造、輸送或其他操作，產生明顯之粒狀污染物，散布於空氣或他人財物。</text:p>
      <text:p text:style-name="P1">二、在固定污染源之操作或監控位置，無法觀察空氣污染物排放情形而從事燃燒。</text:p>
      <text:p text:style-name="P1">三、營造建築物、舖設道路、運送工程材料、廢棄物或其他工事而無適當防制措施，致引起塵土飛揚或污染空氣。</text:p>
      <text:p text:style-name="P1">四、棄置、混合、攪拌、加熱、烘烤物質，致產生惡臭或有毒氣體。</text:p>
      <text:p text:style-name="P1">五、使用、貯存有機溶劑或其他揮發性物質，致產生惡臭。</text:p>
      <text:p text:style-name="P1">六、餐飲業從事烹飪，致散布油煙或惡臭。</text:p>
      <text:p text:style-name="P1">七、其他經主管機關公告之空氣污染行為。</text:p>
      <text:p text:style-name="P40"><text:span text:style-name="T11">第二十條</text:span><text:span text:style-name="T12">　　</text:span>公私場所之固定污染源因突發事故，大量排放空氣污染物時，負責人應立即採取緊急應變措施，並於一小時內通知當地主管機關。</text:p>
      <text:p text:style-name="P31"><text:soft-page-break/>前項情形，主管機關除命其採取必要措施外，並得命其停止該固定污染源之操作。</text:p>
      <text:p text:style-name="P36">第二十一條　　各級主管機關得派員攜帶證明文件，進入公私場所，檢查或鑑定其空氣污染物排放狀況，並命提供有關資料。</text:p>
      <text:p text:style-name="P31">各級主管機關依前項規定命提供資料時，其涉及軍事機密者，應會同軍事機關為之。</text:p>
      <text:p text:style-name="P31">對於前二項之檢查、鑑定及命令，不得規避、妨礙或拒絕。</text:p>
      <text:p text:style-name="P31">公私場所應具備便於實施第一項檢查及鑑定之設施；其規格，由中央主管機關公告之。</text:p>
      <text:p text:style-name="P36">第二十二條　　經中央主管機關指定公告之公私場所，應設置空氣污染防制專責單位或人員；其辦法，由中央主管機關會商有關機關定之。</text:p>
      <text:p text:style-name="P36">第二十三條　　交通工具排放空氣污染物，應符合排放標準。</text:p>
      <text:p text:style-name="P31">前項排放標準，由中央主管機關會商有關機關定之。</text:p>
      <text:p text:style-name="P36">第二十四條　　交通工具所有人應維持其空氣污染防制設備之有效運作，並不得拆除或改裝。</text:p>
      <text:p text:style-name="P31">前項交通工具空氣污染防制設備種類、規格及其標識，應符合中央主管機關之規定。</text:p>
      <text:p text:style-name="P36">第二十五條　　中央主管機關抽驗使用中汽車空氣污染物排放情形，經研判其無法符合交通工具空氣污染物排放標準，係因設計或裝置不良所致者，應責令製造者或進口商將已出售之汽車限期召回改正；屆期仍不遵行者，應停止其製造、進口及銷售。</text:p>
      <text:p text:style-name="P36">第二十六條　　交通工具排放空氣污染物之檢驗及處理辦法，由中央主管機關會同交通部定之。</text:p>
      <text:p text:style-name="P36">第二十七條　　使用中之機動車輛應實施排放空氣污染物定期檢驗，檢驗不符合第二十三條排放標準之車輛，應於一個月內修復並申請複驗，未實施定期檢驗或複驗仍不合格者，吊扣其牌照。</text:p>
      <text:p text:style-name="P36">第二十八條　　各種污染源之改善，由各目的事業主管機關輔導之。</text:p>
      <text:p text:style-name="P29"><text:soft-page-break/>第四章　罰　　則</text:p>
      <text:p text:style-name="P36">第二十九條　　違反第二十條第一項未立即採取緊急應變措施或不遵行主管機關依第二十條第二項所為之命令，因而致人於死者，處七年以下有期徒刑，得併科新臺幣三百萬元以下罰金。致重傷者，處五年以下有期徒刑，得併科新臺幣一百五十萬元以下罰金。</text:p>
      <text:p text:style-name="P40"><text:span text:style-name="T11">第三十條</text:span><text:span text:style-name="T12">　　</text:span>依本法規定有申報義務，明知為不實之事項而申報不實或於業務上作成之文書為虛偽記載者，處三年以下有期徒刑、拘役或科或併科新臺幣三十萬元以下罰金。</text:p>
      <text:p text:style-name="P36">第三十一條　　無空氣污染防制設備而燃燒易生特殊有害健康之物質者，處一年以下有期徒刑、拘役或科或併科新臺幣一百萬元以下罰金。</text:p>
      <text:p text:style-name="P31">前項易生特殊有害健康之物質及其空氣污染防制設備，由中央主管機關公告之。</text:p>
      <text:p text:style-name="P36">第三十二條　　公私場所不遵行主管機關依本法所為停工或停業之命令者，處負責人一年以下有期徒刑、拘役或科或併科新臺幣一百萬元以下罰金。</text:p>
      <text:p text:style-name="P31">不遵行主管機關依第二十條第二項、第三十九條第二項所為停止操作、或依第三十九條第二項所為停止作為之命令者，處一年以下有期徒刑、拘役或科或併科新臺幣一百萬元以下罰金。</text:p>
      <text:p text:style-name="P36">第三十三條　　法人之負責人、法人或自然人之代理人、受僱人或其他從業人員，因執行業務犯第二十九條、第三十條、第三十一條第一項或第三十二條第二項之罪者，除依各該條規定處罰其行為人外，對該法人或自然人亦科以各該條之罰金。</text:p>
      <text:p text:style-name="P36">第三十四條　　公私場所違反第八條第一項或依第二項所定之辦法者，處新臺幣十萬元以上一百萬元以下罰鍰；情節重大者，並得命其停工或停業。</text:p>
      <text:p text:style-name="P31">交通工具使用人違反第八條第一項或依第二項所定之辦法者，處使用人或所有人新臺幣一<text:soft-page-break/>千五百元以上三萬元以下罰鍰。</text:p>
      <text:p text:style-name="P36">第三十五條　　不依第十條規定繳納費用者，處應繳納費用一倍之罰鍰，並通知限期繳納，屆期仍不繳納者，撤銷其操作許可證。</text:p>
      <text:p text:style-name="P36">第三十六條　　公私場所違反第十一條第一項、第十二條第一項、第二項或第三項、第十三條、第十四條、第十八條或依第十五條第二項所定之排放總量及濃度者，處新臺幣二萬元以上二十萬元以下罰鍰；其違反者為工商廠、場，處新臺幣十萬元以上一百萬元以下罰鍰。</text:p>
      <text:p text:style-name="P31">依前項處罰鍰者，並通知限期補正或改善，屆期仍未補正或完成改善者，按日連續處罰；情節重大者，得命其停工或停業，必要時，並得撤銷其操作許可證或令其歇業。</text:p>
      <text:p text:style-name="P31">第一項情形，於同一公私場所有數固定污染源或同一固定污染源排放數空氣污染物者，應分別處罰。</text:p>
      <text:p text:style-name="P36">第三十七條　　違反依第十二條第四項所定管理辦法者，處新臺幣二十萬元以上一百萬元以下罰鍰，並通知限期補正或改善，屆期仍未補正或完成改善者，按日連續處罰；情節重大者，得命其停業，必要時，並得撤銷其設置許可或勒令歇業。</text:p>
      <text:p text:style-name="P36">第三十八條　　違反第十七條第一項規定者，處新臺幣五千元以上十萬元以下罰鍰；其違反者為工商廠、場，處新臺幣十萬元以上一百萬元以下罰鍰。</text:p>
      <text:p text:style-name="P31">依前項處罰鍰者，並通知限期補正或申報，屆期仍未遵行者，按日連續處罰；情節重大者，得命其停工或停業，必要時，並得撤銷其販賣或使用許可證或勒令歇業。</text:p>
      <text:p text:style-name="P36">第三十九條　　違反第十九條各款情形之一者，處新臺幣五千元以上十萬元以下罰鍰；其違反者為工商廠、場，處新臺幣十萬元以上一百萬元以下罰鍰。</text:p>
      <text:p text:style-name="P31"><text:soft-page-break/>依前項處罰鍰者，並通知限期改善，屆期仍未完成改善者，按日連續處罰；情節重大者，得命其停止作為或污染源之操作，或命停工或停業，必要時，並得撤銷其操作許可證或勒令歇業。</text:p>
      <text:p text:style-name="P40"><text:span text:style-name="T11">第四十條</text:span><text:span text:style-name="T12">　　</text:span>違反第二十條規定者，處新臺幣十萬元以上一百萬元以下罰鍰；情節重大者，得命其停工或停業，必要時，並得撤銷其操作許可證或勒令歇業。</text:p>
      <text:p text:style-name="P36">第四十一條　　規避、妨礙或拒絕依第二十一條第一項之檢查、鑑定或命令或未依第二十一條第四項具備設施者，處新臺幣二十萬元以上一百萬元以下罰鍰，並得按次處罰及強制執行檢查、鑑定。</text:p>
      <text:p text:style-name="P36">第四十二條　　違反依第二十二條所定管理辦法者，處新臺幣二十萬元以上一百萬元以下罰鍰，並通知限期補正或改善，屆期仍未補正或完成改善者，按日連續處罰。</text:p>
      <text:p text:style-name="P36">第四十三條　　違反第二十三條第一項或第二十四條規定者，處使用人或所有人新臺幣一千五百元以上六萬元以下罰鍰，並責令於七日內改善，逾期不改善者，扣留該交通工具牌照，至檢查合格後，始予發還。</text:p>
      <text:p text:style-name="P31">前項情形，違反者為事業單位，且情節重大者，得命其停業。</text:p>
      <text:p text:style-name="P31">第一項罰鍰標準，由中央主管機關會同交通部定之。</text:p>
      <text:p text:style-name="P36">第四十四條　　違反第二十五條規定者，按每輛車處製造者或進口商新臺幣二十萬元罰鍰。</text:p>
      <text:p text:style-name="P36">第四十五條　　違反第二十六條所定之辦法者，處新臺幣五千元以上二十萬元以下罰鍰，並通知限期補正或改善，屆期仍未補正或完成改善者，按次處罰。</text:p>
      <text:p text:style-name="P36">第四十六條　　公私場所未於依第三十六條第二項、第三十七條、第三十九條第二項或第四十二條所為通知改善之期限屆滿前，檢具符合排放標準或其他規定之證明文件，向主管機關報請查驗者，視為<text:soft-page-break/>未完成改善。</text:p>
      <text:p text:style-name="P36">第四十七條　　依本法通知限期補正、改善或申報者，其補正、改善或申報期間，不得超過九十日。</text:p>
      <text:p text:style-name="P36">第四十八條　　本法所定之處罰，除本法另有規定外，在中央由行政院環境保護署為之；在省由環境保護處為之；在直轄市由環境保護局為之；在縣（市）由縣（市）政府為之。</text:p>
      <text:p text:style-name="P36">第四十九條　　依本法所處之罰鍰，經通知限期繳納，屆期仍不繳納者，移送法院強制執行。</text:p>
      <text:p text:style-name="P31">機動車輛所有人或使用人，拒不繳納罰鍰時，得由主管機關移請公路監理機關配合停止其辦理車輛異動。</text:p>
      <text:p text:style-name="P29">第五章　附　　則</text:p>
      <text:p text:style-name="P40"><text:span text:style-name="T11">第五十條</text:span><text:span text:style-name="T12">　　</text:span>公私場所具有依第十四條第一項指定公告之固定污染源，且該固定污染源，係於公告前設立者，應自公告之日起二年內，依第十四條第二項申請操作許可證。</text:p>
      <text:p text:style-name="P36">第五十一條　　各級主管機關依本法核發許可證或受理各項申請之審查、許可，得收取審查費、檢驗費或證書費等規費。</text:p>
      <text:p text:style-name="P31">前項收費標準，由中央主管機關會商有關機關定之。</text:p>
      <text:p text:style-name="P36">第五十二條　　空氣污染物受害人，得向當地主管機關申請鑑定其受害原因；當地主管機關得會同有關機關查明原因後，命排放空氣污染物者立即改善；受害人並得請求適當賠償。</text:p>
      <text:p text:style-name="P31">前項賠償經協議成立者，如拒絕履行時，受害人得逕行聲請法院強制執行。</text:p>
      <text:p text:style-name="P36">第五十三條　　各種污染源，對學校有影響者，應從重處罰。</text:p>
      <text:p text:style-name="P36">第五十四條　　本法施行細則，由中央主管機關定之。</text:p>
      <text:p text:style-name="P36">第五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細明體" style:font-family-asian="細明體, MingLiU" style:font-family-generic-asian="moder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5" style:family="paragraph" style:parent-style-name="Standard">
      <style:paragraph-properties fo:line-height="0.035cm"/>
    </style:style>
    <style:style style:name="M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font-name="標楷體" fo:font-size="16pt" style:font-size-asian="16pt"/>
    </style:style>
    <style:style style:name="MT6" style:family="text">
      <style:text-properties style:font-name="標楷體" fo:font-size="10pt" style:font-size-asian="10pt"/>
    </style:style>
    <style:style style:name="MT7" style:family="text">
      <style:text-properties style:font-name="標楷體" fo:font-size="14pt" style:font-size-asian="14pt"/>
    </style:style>
    <style:style style:name="MT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貳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139cm" draw:transform="rotate (1.5707963267949) translate (10.1141388888889cm 1.26118055555556cm)"><draw:text-box><text:p text:style-name="MP9"><text:span text:style-name="MT3">本日公布法律，增</text:span></text:p><text:p text:style-name="MP9"><text:span text:style-name="MT3">加發行公報一號次。</text:span></text:p></draw:text-box></draw:frame>中華民國八十一年二月一日（星期六）（ <text:s text:c="12"/>）</text:p><text:p text:style-name="MP11">﹏﹏﹏﹏﹏﹏﹏﹏﹏﹏﹏﹏﹏﹏﹏﹏﹏﹏﹏﹏﹏﹏﹏﹏﹏﹏﹏﹏﹏﹏﹏﹏﹏﹏﹏</text:p></draw:text-box></draw:frame></text:p>
      </style:header-first>
      <style:header-left>
        <text:p text:style-name="MP1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五二五號</text:span><text:span text:style-name="MT6"><text:tab/></text:span><text:span text:style-name="MT4"><text:page-number text:select-page="current">22</text:page-number></text:span></text:p>
      </style:header-left>
      <style:footer>
        <text:p text:style-name="MP13"><text:span text:style-name="MT7">總</text:span><text:span text:style-name="MT7"> <text:s/></text:span><text:span text:style-name="MT7">統</text:span><text:span text:style-name="MT7"> <text:s/></text:span><text:span text:style-name="MT7">府</text:span><text:span text:style-name="MT7"> <text:s/></text:span><text:span text:style-name="MT7">公</text:span><text:span text:style-name="MT7"> <text:s/></text:span><text:span text:style-name="MT7">報</text:span><text:span text:style-name="MT5"><text:tab/></text:span><text:span text:style-name="MT6">第五五二五號</text:span><text:span text:style-name="MT8"><text:tab/></text:span><text:span text:style-name="MT7"><text:page-number text:select-page="current">23</text:page-number></text:span></text:p>
      </style:footer>
      <style:footer-first>
        <text:p text:style-name="MP14"><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5"><text:tab/></text:span><text:span text:style-name="MT6">第五五二五號</text:span><text:span text:style-name="MT6"><text:tab/></text:span><text:span text:style-name="MT4"><text:page-number text:select-page="current">1</text:page-number></text:span></text:p>
      </style:footer-first>
      <style:footer-left>
        <text:p text:style-name="MP15"/>
        <text:p text:style-name="MP16"><text:tab/></text:p>
        <text:p text:style-name="MP1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8:00</meta:creation-date>
    <dc:creator>oop</dc:creator>
    <dc:date>2005-07-04T14:19:00</dc:date>
    <meta:print-date>2003-12-15T10:20:00</meta:print-date>
    <meta:editing-cycles>61</meta:editing-cycles>
    <meta:editing-duration>PT6H33M</meta:editing-duration>
    <meta:document-statistic meta:table-count="3" meta:image-count="0" meta:object-count="0" meta:page-count="23" meta:paragraph-count="313" meta:word-count="12388" meta:character-count="12847" meta:non-whitespace-character-count="123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