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.條">
      <style:paragraph-properties fo:margin-left="0cm" fo:margin-right="0cm" fo:text-indent="0cm" style:auto-text-indent="false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 style:parent-style-name="令.項">
      <style:paragraph-properties fo:margin-left="2.469cm" fo:margin-right="0cm" fo:text-indent="0.988cm" style:auto-text-indent="false"/>
    </style:style>
    <style:style style:name="P17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18" style:family="paragraph" style:parent-style-name="Header">
      <style:paragraph-properties fo:line-height="0.035cm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五年十一月二日</text:p>
          </table:table-cell>
        </table:table-row>
      </table:table>
      <text:p text:style-name="P1">茲修正商品檢驗法第二條及第八條條文，公布之。</text:p>
      <text:p text:style-name="P15">總　　　統　嚴家淦</text:p>
      <text:p text:style-name="P15">行政院院長　蔣經國</text:p>
      <text:p text:style-name="P15">經濟部部長　孫運璿</text:p>
      <text:p text:style-name="P20"><text:soft-page-break/>修正商品檢驗法第二條及第八條條文</text:p>
      <text:p text:style-name="P15">六十五年十一月二日公布</text:p>
      <text:p text:style-name="P11">第　二　條　　左列商品，經主管機關指定並公告品名或輸往地區者，應依本法執行檢驗：</text:p>
      <text:p text:style-name="P19">一、在國內生產、製造或加工之農工礦商品。</text:p>
      <text:p text:style-name="P19">二、向國外輸出之農工礦商品。</text:p>
      <text:p text:style-name="P19">三、向國內輸入之農工礦商品。</text:p>
      <text:p text:style-name="P16">檢驗局應買賣雙方或任何一方之申請，依約定規範檢驗者，為特約檢驗；其辦法由主管機關定之。</text:p>
      <text:p text:style-name="P11">第　八　條　　輸出、輸入商品之檢驗，依國家標準執行之；未定國家標準者，由主管機關定之。</text:p>
      <text:p text:style-name="P17">輸出商品，得依買賣雙方約定之規範檢驗；其低於國家標準者，須先經貿易主管機關之許可。</text:p>
      <text:p text:style-name="P16">輸入商品，如因特殊原因，其規範低於國家標準者，應先經主管機關核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壹壹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十一月三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一六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一一六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一六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2T15:04:00</meta:creation-date>
    <dc:creator>oop</dc:creator>
    <dc:date>2007-05-02T14:30:00</dc:date>
    <meta:print-date>2005-02-17T11:53:00</meta:print-date>
    <meta:editing-cycles>6</meta:editing-cycles>
    <meta:editing-duration>PT4M</meta:editing-duration>
    <meta:document-statistic meta:table-count="1" meta:image-count="0" meta:object-count="0" meta:page-count="2" meta:paragraph-count="24" meta:word-count="446" meta:character-count="491" meta:non-whitespace-character-count="44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