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4" style:family="paragraph" style:parent-style-name="Header">
      <style:paragraph-properties fo:line-height="0.035cm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 style:parent-style-name="令.項1">
      <style:paragraph-properties fo:margin-left="3.951cm" fo:margin-right="0cm" fo:text-indent="-0.494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令.條">
      <style:paragraph-properties fo:margin-left="0cm" fo:margin-right="0cm" fo:text-indent="0cm" style:auto-text-indent="false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draw:g text:anchor-type="char" draw:z-index="3" draw:style-name="gr2"><draw:frame draw:style-name="gr3" draw:text-style-name="P28" svg:width="8.242cm" svg:height="5.294cm" svg:x="15.478cm" svg:y="-5.849cm"><draw:text-box><text:p text:style-name="P24"><text:span text:style-name="T18">編輯發行</text:span><text:span text:style-name="T19"/><text:span text:style-name="T20">：</text:span><text:span text:style-name="T20"/><text:span text:style-name="T20">總統府第三局</text:span><text:span text:style-name="T20"/><text:span text:style-name="T19">地　址</text:span><text:span text:style-name="T19"/><text:span text:style-name="T20">：</text:span><text:span text:style-name="T20"/><text:span text:style-name="T20">台北市重慶南路一段一二二號</text:span><text:span text:style-name="T20"/><text:span text:style-name="T21">電　話</text:span><text:span text:style-name="T21"/><text:span text:style-name="T22">：</text:span><text:span text:style-name="T22"/><text:span text:style-name="T20">三七一八五五四</text:span></text:p><text:p text:style-name="P25"><text:span text:style-name="T23">三一一三七三一轉公報科</text:span><text:span text:style-name="T20"/><text:span text:style-name="T22"/><text:span text:style-name="T24">ＦＡＸ</text:span><text:span text:style-name="T19"/><text:span text:style-name="T20">：</text:span><text:span text:style-name="T20"/><text:span text:style-name="T20">三一四○七四八</text:span><text:span text:style-name="T20"/><text:span text:style-name="T19">印　刷</text:span><text:span text:style-name="T19"/><text:span text:style-name="T20">：</text:span><text:span text:style-name="T20"/><text:span text:style-name="T20">中央印製廠</text:span><text:span text:style-name="T20"/><text:span text:style-name="T20">本報每週一、三、五發行</text:span><text:span text:style-name="T20"/><text:span text:style-name="T19">定　價</text:span><text:span text:style-name="T19"/><text:span text:style-name="T20"/><text:span text:style-name="T20">每期新台幣二元</text:span></text:p><text:p text:style-name="P26"><text:span text:style-name="T20">半年新台幣一百五十六元</text:span></text:p><text:p text:style-name="P27"><text:span text:style-name="T20">全年新台幣三百一十二元</text:span><text:span text:style-name="T20"/><text:span text:style-name="T22"/><text:span text:style-name="T25">國內平寄郵費在內掛號及國外另加</text:span><text:span text:style-name="T25"/><text:span text:style-name="T25">本報郵政劃撥儲金帳戶第○○○○九五九│四號</text:span><text:span text:style-name="T25"/></text:p></draw:text-box></draw:frame><draw:g draw:style-name="gr4"><draw:custom-shape draw:style-name="gr5" draw:text-style-name="P29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0" svg:x1="17.413cm" svg:y1="-2.178cm" svg:x2="17.413cm" svg:y2="-1.903cm"><text:p/></draw:line><draw:custom-shape draw:style-name="gr5" draw:text-style-name="P29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9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0" svg:x1="17.413cm" svg:y1="-2.593cm" svg:x2="17.413cm" svg:y2="-2.297cm"><text:p/></draw:line><draw:custom-shape draw:style-name="gr5" draw:text-style-name="P29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七十五年七月四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6">茲制定國立國父紀念館組織條例，公布之。</text:p>
      <text:p text:style-name="P15">總　　　統　蔣經國</text:p>
      <text:p text:style-name="P15">行政院院長　俞國華</text:p>
      <text:p text:style-name="P15">教育部部長　李　煥</text:p>
      <text:p text:style-name="P13">國立國父紀念館組織條例</text:p>
      <text:p text:style-name="P15">中華民國七十五年七月四日公布</text:p>
      <text:p text:style-name="P18">第　一　條　　國立國父紀念館（以下簡稱本館），隸屬教育部，掌理國父紀念館、陽明山中山樓之管理、維護，與國父紀念文物資料之蒐集、典藏、展覽及有關文教活動之舉辦等事宜。</text:p>
      <text:p text:style-name="P19">第　二　條　　本館設左列各單位，分別掌理有關事項：</text:p>
      <text:p text:style-name="P17"><text:soft-page-break/>一、文教組：文教活動、史蹟電影、圖書閱覽、接待服務及宣導傳播等事項。</text:p>
      <text:p text:style-name="P17">二、展覽組：國父紀念文物史料之蒐集、展覽及典藏事項。</text:p>
      <text:p text:style-name="P17">三、園藝組：公園園藝、花草樹木之管理及環境美化事項。</text:p>
      <text:p text:style-name="P17">四、總務組：建築物與各項設備管理，環境清潔維護，文書、庶務、出納、工作研考及不屬其他單位事項。</text:p>
      <text:p text:style-name="P17">五、機電組：發電機、空氣調節機、舞臺燈光、電子音響等電器及給水衛生設備維護、管理事項。</text:p>
      <text:p text:style-name="P17">六、警衛組：安全防護、公共秩序維持及停車場管理事項。</text:p>
      <text:p text:style-name="P17">七、陽明山中山樓管理所：陽明山中山樓與其環境之管理維護，國父紀念文物展覽及提供重大集會之服務事項。</text:p>
      <text:p text:style-name="P18">第　三　條　　本館置館長一人，職位列簡任第十至第十二職等，綜理館務，指揮監督所屬職員；副館長二人，職位列簡任第十或第十一職等，襄理館務。</text:p>
      <text:p text:style-name="P18">第　四　條　　本館置所長一人，由副館長兼任；組主任六人，職位列薦任第九職等或簡任第十職等，其中二人得由技正兼任；秘書一人，技正二人，職位均列薦任第七至第九職等；編審四人，專員四人，職位均列薦任第六至第八職等；組員十五人，技士八人，職位均列委任第四或第五職等；其中組員五人，技士二人得列薦任第六或第七職等；辦事員六人，技佐二人，職位均列委任第三或第四職等；書記九人，職位列委任第一至第三職等。</text:p>
      <text:p text:style-name="P12">前項所列編審，必要時得依教育人員任用條例規定聘任之。</text:p>
      <text:p text:style-name="P18">第　五　條　　本館設人事室，置主任一人，副主任一人，職位均列薦任第六至第八職等，依法辦理人事管理及人事查核事項。</text:p>
      <text:p text:style-name="P12">人事室所需工作人員，應就本條例所定員額內派充之。</text:p>
      <text:p text:style-name="P18">第　六　條　　本館設會計室，置會計主任一人，職位列薦任第六至第八職等，依法辦理歲計、會計事項，<text:soft-page-break/>並兼辦統計事項。</text:p>
      <text:p text:style-name="P12">會計室所需工作人員，應就本條例所定員額內派充之。</text:p>
      <text:p text:style-name="P18">第　七　條　　第三條、第四條、第五條、第六條所定各職稱人員，除聘任人員外，其職務所適用之職系，依公務人員任用法第八條之規定，就有關職系選用之。</text:p>
      <text:p text:style-name="P18">第　八　條　　本館辦事細則，由本館擬訂，報請教育部核定之。</text:p>
      <text:p text:style-name="P18">第　九　條　　本條例施行日期，由行政院以命令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參陸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五<text:span text:style-name="MT3">年七月四日（星期五）</text:span>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三二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四六三二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四六三二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6-29T16:07:00</meta:creation-date>
    <dc:creator>oop</dc:creator>
    <dc:date>2006-06-29T16:07:00</dc:date>
    <meta:print-date>2005-02-17T11:53:00</meta:print-date>
    <meta:editing-cycles>2</meta:editing-cycles>
    <meta:document-statistic meta:table-count="1" meta:image-count="0" meta:object-count="0" meta:page-count="3" meta:paragraph-count="34" meta:word-count="1089" meta:character-count="1163" meta:non-whitespace-character-count="108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