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14" style:family="paragraph" style:parent-style-name="令頭2">
      <style:paragraph-properties fo:margin-left="0.988cm" fo:margin-right="0cm" fo:text-indent="0cm" style:auto-text-indent="false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style:font-name="Arial Unicode MS" fo:font-size="14pt" style:font-size-asian="14pt" style:font-name-complex="Arial Unicode MS" style:font-size-complex="12pt"/>
    </style:style>
    <style:style style:name="P16" style:family="paragraph" style:parent-style-name="令頭2" style:list-style-name="WW8Num69">
      <style:paragraph-properties fo:margin-left="4.967cm" fo:margin-right="0cm" fo:text-indent="-1.51cm" style:auto-text-indent="false"/>
    </style:style>
    <style:style style:name="P17" style:family="paragraph" style:parent-style-name="令頭2" style:list-style-name="WW8Num69">
      <style:paragraph-properties fo:margin-left="4.967cm" fo:margin-right="0cm" fo:text-indent="-1.51cm" style:auto-text-indent="false"/>
      <style:text-properties style:font-name="Arial Unicode MS" fo:font-size="14pt" style:font-size-asian="14pt" style:font-name-complex="Arial Unicode MS" style:font-size-complex="12pt"/>
    </style:style>
    <style:style style:name="P18" style:family="paragraph" style:parent-style-name="令頭2">
      <style:paragraph-properties fo:margin-left="4.939cm" fo:margin-right="0cm" fo:text-indent="-1.482cm" style:auto-text-indent="false"/>
    </style:style>
    <style:style style:name="P19" style:family="paragraph" style:parent-style-name="令頭2">
      <style:paragraph-properties fo:margin-left="4.939cm" fo:margin-right="0cm" fo:text-indent="-1.482cm" style:auto-text-indent="false"/>
      <style:text-properties style:font-name="Arial Unicode MS" fo:font-size="14pt" style:font-size-asian="14pt" style:font-name-complex="Arial Unicode MS" style:font-size-complex="12pt"/>
    </style:style>
    <style:style style:name="P20" style:family="paragraph" style:parent-style-name="令頭2">
      <style:paragraph-properties fo:margin-left="4.445cm" fo:margin-right="0cm" fo:text-indent="0cm" style:auto-text-indent="false"/>
      <style:text-properties style:font-name="Arial Unicode MS" fo:font-size="14pt" style:font-size-asian="14pt" style:font-name-complex="Arial Unicode MS" style:font-size-complex="12pt"/>
    </style:style>
    <style:style style:name="P21" style:family="paragraph" style:parent-style-name="令頭2">
      <style:paragraph-properties fo:margin-left="5.433cm" fo:margin-right="0cm" fo:text-indent="-0.988cm" style:auto-text-indent="false"/>
      <style:text-properties style:font-name="Arial Unicode MS" fo:font-size="14pt" style:font-size-asian="14pt" style:font-name-complex="Arial Unicode MS" style:font-size-complex="12pt"/>
    </style:style>
    <style:style style:name="P22" style:family="paragraph" style:parent-style-name="令.條">
      <style:paragraph-properties fo:margin-left="2.469cm" fo:margin-right="0cm" fo:text-indent="-2.469cm" style:auto-text-indent="false"/>
    </style:style>
    <style:style style:name="P23" style:family="paragraph" style:parent-style-name="令.條">
      <style:paragraph-properties fo:margin-left="2.469cm" fo:margin-right="0cm" fo:line-height="0.706cm" fo:text-indent="-2.469cm" style:auto-text-indent="false"/>
    </style:style>
    <style:style style:name="P24" style:family="paragraph" style:parent-style-name="令.條">
      <style:paragraph-properties fo:margin-left="0cm" fo:margin-right="0cm" fo:text-indent="0cm" style:auto-text-indent="false"/>
    </style:style>
    <style:style style:name="P2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7" style:family="paragraph" style:parent-style-name="Header">
      <style:paragraph-properties fo:line-height="0.035cm"/>
    </style:style>
    <style:style style:name="P28" style:family="paragraph" style:parent-style-name="令.項1">
      <style:paragraph-properties fo:margin-left="3.951cm" fo:margin-right="0cm" fo:text-indent="-0.494cm" style:auto-text-indent="false"/>
    </style:style>
    <style:style style:name="P29" style:family="paragraph" style:parent-style-name="令.項1">
      <style:paragraph-properties fo:margin-left="3.951cm" fo:margin-right="0cm" fo:text-indent="-0.494cm" style:auto-text-indent="false"/>
    </style:style>
    <style:style style:name="P30" style:family="paragraph" style:parent-style-name="令.項">
      <style:paragraph-properties fo:margin-left="2.469cm" fo:margin-right="0cm" fo:text-indent="0.988cm" style:auto-text-indent="false"/>
    </style:style>
    <style:style style:name="P3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4pt" style:font-size-asian="14pt" style:font-name-complex="Arial Unicode MS" style:font-size-complex="12pt"/>
    </style:style>
    <style:style style:name="T10" style:family="text">
      <style:text-properties style:font-name="Arial Unicode MS" fo:font-size="14pt" style:font-size-asian="14pt" style:font-name-complex="Arial Unicode MS" style:font-size-complex="12pt"/>
    </style:style>
    <style:style style:name="T11" style:family="text">
      <style:text-properties style:font-name="Arial Unicode MS" fo:font-size="14pt" fo:letter-spacing="-0.007cm" style:font-size-asian="14pt" style:font-name-complex="Arial Unicode MS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六年十一月二十四日</text:p>
          </table:table-cell>
        </table:table-row>
      </table:table>
      <text:p text:style-name="P25">茲修正警察服制條例，公布之。</text:p>
      <text:p text:style-name="P26">總　　　統　嚴家淦</text:p>
      <text:p text:style-name="P26">行政院院長　蔣經國</text:p>
      <text:p text:style-name="P26">內政部部長　張豐緒</text:p>
      <text:p text:style-name="P13"><text:soft-page-break/>警察服制條例</text:p>
      <text:p text:style-name="P26">六十六年十一月二十四日修正公布</text:p>
      <text:p text:style-name="P22">第　一　條　　警察服制依本條例之規定。</text:p>
      <text:p text:style-name="P22">第　二　條　　警察制服分為禮服、常服及便服三種，現任警察人員依規定服用之。</text:p>
      <text:p text:style-name="P24">第　三　條　　警察人員服用禮服時間如左：</text:p>
      <text:p text:style-name="P28">一、參加本國或友邦大典及宴會時。</text:p>
      <text:p text:style-name="P28">二、晉謁總統或友邦元首時。</text:p>
      <text:p text:style-name="P28">三、正式訪問或回訪友邦文武官員時。</text:p>
      <text:p text:style-name="P28">四、參加警察各種重要典禮或校閱部隊時。</text:p>
      <text:p text:style-name="P28">前項第四款禮服得以常服代之。</text:p>
      <text:p text:style-name="P23">第　四　條　　警察人員平日執行職務及參加集會時，除以服用常服為適當者外，均得服用便服。但因任務需要，得不服用制服。</text:p>
      <text:p text:style-name="P30">依前項規定服用制服時，因氣候寒冷或下雨，得加服大衣或雨衣。</text:p>
      <text:p text:style-name="P24">第　五　條　　警察制服式樣及應佩帶之標識，依本條例所附警察制服制式說明書。</text:p>
      <text:p text:style-name="P30">前項警察制服及標識，由各級警察機關統籌製發。</text:p>
      <text:p text:style-name="P22">第　六　條　　警察機關行政人員、中央警官學校及警察學校學員、生、警察儀隊、警察樂隊、特殊作業之工作人員、警察機關管理之駐衛警察或編訓之義勇警察、義勇消防警察等人員，其服式與標識，得依需要由內政部定之。</text:p>
      <text:p text:style-name="P22">第　七　條　　警察服裝換季時間，由內政部警政署依各地氣候季節情形規定之。</text:p>
      <text:p text:style-name="P22">第　八　條　　本條例自公布日施行。</text:p>
      <text:p text:style-name="P14"><text:soft-page-break/>警察制服制式說明書（<text:span text:style-name="T6">警察服制條例第五條附件</text:span>）</text:p>
      <text:p text:style-name="P15">壹、警察禮服制式說明</text:p>
      <text:p text:style-name="P28">一、顏色：冬季為黑色（如附圖一），夏季為白色（如附圖五）。</text:p>
      <text:p text:style-name="P28">二、帽：大盤帽，顏色、質料與服裝同（如附圖十四），依下列規定製成之：</text:p>
      <text:list xml:id="list2093657804854371490" text:style-name="WW8Num69">
        <text:list-item>
          <text:p text:style-name="P17">帽徽：高七公分、寬五點五公分，黑色盾形為地，中嵌警徽（如附圖十九）。</text:p>
        </text:list-item>
        <text:list-item>
          <text:p text:style-name="P16"><text:span text:style-name="T11">帽牆：高六</text:span><text:span text:style-name="T9">公分</text:span><text:span text:style-name="T11">，綴黑色絲邊，警監加圍寬一公分金線三道；警正二道；警佐一道（如附圖十四）。</text:span></text:p>
        </text:list-item>
        <text:list-item>
          <text:p text:style-name="P17">帽簷：簷面黑色，簷底棕黃色，警監上繡金色嘉禾，外緣綴金線；警正上繡金色嘉禾，不綴金線；警佐不繡嘉禾，不綴金線（如附圖十九）。</text:p>
        </text:list-item>
        <text:list-item>
          <text:p text:style-name="P17">帽絆：寬一點五公分，兩端各綴金色梅花形小鈕扣一枚，警監以金線為之，警正、警佐均以黑色皮質為之。</text:p>
        </text:list-item>
      </text:list>
      <text:p text:style-name="P28">三、上衣：翻領式，長齊拇指，正面對襟，綴金色梅花形中鈕扣三枚。前襟上下兩邊各做口袋兩個，均為外貼式，並用袋蓋，上口袋各綴金色梅花形小鈕扣一枚，下口袋各綴金色梅花形中鈕扣一枚。背面用兩幅裁製，齊腰以下開明叉（如附圖一）。</text:p>
      <text:p text:style-name="P28">四、下裝：長褲、褲腳不翻邊，左右兩側各開暗口袋一個，後面臀部左右各開有蓋口袋一個，並各綴膠（骨）質小鈕口一枚。</text:p>
      <text:p text:style-name="P28">五、襯衣：白色，式樣與通用襯衫同（如附圖十三）。</text:p>
      <text:p text:style-name="P28">六、領帶：黑色（如附圖十三）。</text:p>
      <text:p text:style-name="P28">七、領章：飛翔形金色警鴿圖案，縱橫約二公分至二點五公分，綴於左右領端（如附圖二十）。</text:p>
      <text:p text:style-name="P28"><text:soft-page-break/>八、肩章：活扣式，用黑色絨布製成，長十三公分，寬四點五公分，外端方式，內端圓形，章面依下列規定配金線綴五角金星（如附圖二十二<text:span text:style-name="T12">│</text:span>二十四）：</text:p>
      <text:p text:style-name="P19">（一）警監一階職務配寬零點八公分金線三道，綴四星；二階職務綴三星；三階職務綴二星；四階職務綴一星。</text:p>
      <text:p text:style-name="P18"><text:span text:style-name="T9">（二）</text:span><text:span text:style-name="T11">警正一階職務配寬一公分金線二道，綴四星；二階職務綴三星；三階職務綴二星；四階職務綴一星。</text:span></text:p>
      <text:p text:style-name="P18"><text:span text:style-name="T9">（三）警佐一階</text:span><text:span text:style-name="T11">職務</text:span><text:span text:style-name="T9">配寬一點二公分金線一道，綴四星；二階職務綴三星；三階職務綴二星；四階職務綴一星。</text:span></text:p>
      <text:p text:style-name="P28">九、飾緒：用粗金線編織一條，其旁照官等附繫細線，警監三條，警正二條，警佐一條。飾緒右端套於右臂，左端繫於前襟第一顆鈕扣上（如附圖二十一）。</text:p>
      <text:p text:style-name="P28">十、臂章：盾形紅色，上繡白色文字之機關名稱，中繡警徽，下繡白色阿拉伯數字號碼，高九公分，寬七公分，佩於左肩頭接縫下二公分處（如附圖二十）。</text:p>
      <text:p text:style-name="P28">十一、手套：白色（如附圖十六）。</text:p>
      <text:p text:style-name="P28">十二、鞋：黑色皮鞋，繫帶式（如附圖十六）。</text:p>
      <text:p text:style-name="P28">十三、襪：黑色（如附圖十六）。</text:p>
      <text:p text:style-name="P15">貳、警察常服制式說明</text:p>
      <text:p text:style-name="P28">一、顏色：冬季為黑色（如附圖二），夏季為米黃色（如附圖六）。酷熱之地區，夏季得採用白色。但同一省（市）應服用同一顏色。保安警察或交通警察因事實需要變更其顏色時，由內政部定之。</text:p>
      <text:p text:style-name="P28">二、帽：</text:p>
      <text:p text:style-name="P19"><text:soft-page-break/>（一）大盤帽：顏色、質料與服裝同。依下列規定製成之：</text:p>
      <text:p text:style-name="P20">１、帽徽：與禮服同。</text:p>
      <text:p text:style-name="P20">２、帽牆：與禮服同。</text:p>
      <text:p text:style-name="P20">３、帽簷：皮質製成，簷面黑色，簷底棕黃色。</text:p>
      <text:p text:style-name="P20">４、帽絆：與禮服同。</text:p>
      <text:p text:style-name="P19">（二）盔式帽：外勤人員依命令規定，用白色盔式帽，帽徽依禮服之規定，縮小二分之一。盔頂中部依常服大盤帽帽牆之規定，漆圍黑底金線（如附圖十六）。</text:p>
      <text:p text:style-name="P28">三、上衣：與禮服同，惟左右肩各用肩帶一條，各綴金色梅花形小鈕扣一枚。</text:p>
      <text:p text:style-name="P28">四、下裝：與禮服同。</text:p>
      <text:p text:style-name="P28">五、襯衣：冬季與禮服同，夏季與便服上衣同（如附圖七）。</text:p>
      <text:p text:style-name="P28">六、領帶：與禮服同。</text:p>
      <text:p text:style-name="P28">七、領章：與禮服同。</text:p>
      <text:p text:style-name="P28">八、胸章：用金屬等製成，長七公分，寬二公分，章面黑色，依下列規定配金線綴五角金星，佩帶於右上口袋蓋上邊中央（如附圖二十五<text:span text:style-name="T12">│</text:span>二十七）：</text:p>
      <text:p text:style-name="P19">（一）警監一階職務配寬零點四公分金線三道，綴四星；二階職務綴三星；三階職務綴二星；四階職務綴一星。</text:p>
      <text:p text:style-name="P19">（二）警正一階職務配寬零點五公分金線二道，綴四星；二階職務綴三星；三階職務綴二星；四階職務綴一星。</text:p>
      <text:p text:style-name="P19">（三）警佐一階職務配寬零點六公分金線一道，綴四星；二階職務綴三星；三階職務綴二<text:soft-page-break/>星；四階職務綴一星。</text:p>
      <text:p text:style-name="P28">九、臂章：與禮服同。</text:p>
      <text:p text:style-name="P28">十、鞋：與禮服同。</text:p>
      <text:p text:style-name="P28">十一、襪：與禮服同。</text:p>
      <text:p text:style-name="P28">十二、褲帶：與夏服顏色同，寬二點二公分，長適度，帶頭銅質搭扣式，長六公分，高三點六公分（如附圖十八）。</text:p>
      <text:p text:style-name="P15">參、警察便服制式說明</text:p>
      <text:p text:style-name="P28">一、顏色：與常服同。</text:p>
      <text:p text:style-name="P28">二、帽：與常服同。</text:p>
      <text:p text:style-name="P28">三、上衣：</text:p>
      <text:p text:style-name="P19">（一）冬季：翻領夾克式，長齊腰帶下，正面對襟，綴金色梅花形中鈕扣三枚，前襟上邊左右各做口袋一個，均為外貼式，並用袋蓋及各綴金色梅花形小鈕扣一枚，左右各用肩帶一條，各綴金色梅花形小鈕扣一枚，穿白襯衣，繫領帶（如附圖三）。</text:p>
      <text:p text:style-name="P19">（二）夏季：分甲、乙兩式。</text:p>
      <text:p text:style-name="P21">１、甲式：上衣長袖襯衫，紮於褲內，左右肩各用肩帶一條，各綴金色梅花形小鈕扣一枚，正面對襟，綴米黃色膠（骨）質小鈕扣五枚，上襟左右各做口袋一個，用袋蓋，各綴米黃色膠（骨）質小鈕扣一枚，兩袖為緊急袖口，各綴米黃色膠（骨）質小鈕扣一枚（如附圖七）。</text:p>
      <text:p text:style-name="P20">２、乙式：短袖：餘同甲式（如附圖八）。</text:p>
      <text:p text:style-name="P28">四、下裝：冬夏季均與常服同。</text:p>
      <text:p text:style-name="P28"><text:soft-page-break/>五、領帶：與常服同。但服用夏季便服時，得不繫領帶與不扣上衣第一鈕扣。</text:p>
      <text:p text:style-name="P28">六、領章、胸章、臂章、鞋、襪、褲帶均與常服同。</text:p>
      <text:p text:style-name="P15">肆、女子警察常服制式說明</text:p>
      <text:p text:style-name="P28">一、顏色：與男子警察常服同（如附圖九、十一）。</text:p>
      <text:p text:style-name="P28">二、帽：圓形寬邊遮陽帽，編花帽帶，帽牆綴黑色絲邊，警監加圍寬一公分金線三道；警正二道；警佐一道；帽徽依禮服之規定縮小二分之一（如附圖十七）。</text:p>
      <text:p text:style-name="P28">三、上衣：冬、夏均翻領式，左右各用肩帶一條，各綴金色梅花形小鈕扣一枚，正面對襟，綴金色梅花形中鈕扣四枚。前襟上下兩邊各做大小口袋二個，均為外貼式，並用袋蓋，上口袋各綴金色梅花形小鈕扣一<text:span text:style-name="T2">枚，下口袋各綴金色梅花形中鈕扣一枚，背面兩幅裁製，齊腰以下開叉，另加腰帶一條（如附圖十八）。</text:span></text:p>
      <text:p text:style-name="P28">四、下裝：冬夏均褲裙式，長適度。但冬季得採長褲，褲腳不翻邊。</text:p>
      <text:p text:style-name="P28">五、襯衫：冬季與禮服同，夏季與男子警察便服上衣同。</text:p>
      <text:p text:style-name="P28">六、領帶、領章、胸章、臂章與男子警察常服同。</text:p>
      <text:p text:style-name="P28">七、鞋：黑色長統或短統皮鞋（如附圖十七）。</text:p>
      <text:p text:style-name="P28">八、襪：肉色長襪（如附圖十七）。</text:p>
      <text:p text:style-name="P15">伍、女子警察便服制式說明</text:p>
      <text:p text:style-name="P28">一、顏色：與男子警察便服同（如附圖十二）。</text:p>
      <text:p text:style-name="P28">二、帽：與女子警察常服同。</text:p>
      <text:p text:style-name="P28">三、上衣：與女子警察常服上衣同，短袖。</text:p>
      <text:p text:style-name="P28">四、下裝：與女子警察常服同。</text:p>
      <text:p text:style-name="P28">五、領章、胸章、臂章、及鞋、襪與女子常服同。</text:p>
      <text:p text:style-name="P15"><text:soft-page-break/>陸、警察大衣制式說明</text:p>
      <text:p text:style-name="P28">一、顏色：黑色。</text:p>
      <text:p text:style-name="P28">二、式樣：</text:p>
      <text:p text:style-name="P19">（一）男式：衣領翻扣兩用。左右各用肩帶一條，並綴金色梅花形中鈕扣一枚。長度過膝適度。雙排金色梅花大鈕扣，每排五枚。兩側開斜形暗口袋各一個。腰背鑲帶一道，後襟開明叉。非嚴寒地區，得用短大衣，式樣與長大衣同，長度在常服長度以下膝蓋以上（如附圖四）。</text:p>
      <text:p text:style-name="P19">（二）女式：衣領翻扣兩用。長及膝蓋，雙排金色梅花形大鈕扣各四枚。兩側開斜形暗口袋各一個，加繫腰帶一條，後襟不開叉，非嚴寒地區，得用短大衣，式樣與長大衣同，長度在常服長度以下膝蓋以上（如附圖十）。</text:p>
      <text:p text:style-name="P15">柒、警察雨衣制式說明</text:p>
      <text:p text:style-name="P28">一、顏色：米黃色。</text:p>
      <text:p text:style-name="P28">二、式樣：由內政部定之。</text:p>
      <text:p text:style-name="P28">三、雨鞋：半長統或長統膠鞋（如附圖十八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Arial Unicode MS" fo:font-family="'Arial Unicode MS'" style:font-family-generic="swiss" style:font-pitch="variable" fo:font-size="14pt" fo:letter-spacing="-0.007cm" style:font-size-asian="14pt" style:font-name-complex="Arial Unicode MS" style:font-family-complex="'Arial Unicode MS'" style:font-family-generic-complex="swiss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3300" style:font-name="Times New Roman" fo:font-family="'Times New Roman'" style:font-family-generic="roman" style:font-pitch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捌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十一月二十五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八二號</text:span><text:span text:style-name="MT13"><text:tab/></text:span><text:span text:style-name="MT11"><text:page-number text:select-page="current">8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八二號</text:span><text:span text:style-name="MT15"><text:tab/></text:span><text:span text:style-name="MT14"><text:page-number text:select-page="current">7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八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15:08:00</meta:creation-date>
    <dc:creator>oop</dc:creator>
    <dc:date>2007-04-02T14:42:00</dc:date>
    <meta:print-date>2005-02-17T11:53:00</meta:print-date>
    <meta:editing-cycles>20</meta:editing-cycles>
    <meta:editing-duration>PT1H50M</meta:editing-duration>
    <meta:document-statistic meta:table-count="1" meta:image-count="0" meta:object-count="0" meta:page-count="8" meta:paragraph-count="110" meta:word-count="3310" meta:character-count="3379" meta:non-whitespace-character-count="331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