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2.469cm" fo:margin-right="0cm" fo:text-indent="0.988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text-indent="0cm" style:auto-text-indent="false"/>
    </style:style>
    <style:style style:name="P9" style:family="paragraph" style:parent-style-name="令頭1">
      <style:paragraph-properties fo:margin-left="0cm" fo:margin-right="0cm" fo:margin-top="0cm" fo:margin-bottom="0.423cm" loext:contextual-spacing="false" fo:text-indent="0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67cm" fo:text-indent="-2.469cm" style:auto-text-indent="false"/>
    </style:style>
    <style:style style:name="P12" style:family="paragraph" style:parent-style-name="令.條">
      <style:paragraph-properties fo:margin-left="4.445cm" fo:margin-right="0cm" fo:line-height="0.67cm" fo:text-indent="-0.988cm" style:auto-text-indent="false"/>
    </style:style>
    <style:style style:name="P13" style:family="paragraph" style:parent-style-name="令.條">
      <style:paragraph-properties fo:margin-left="2.519cm" fo:margin-right="0cm" fo:text-indent="-2.519cm" style:auto-text-indent="false"/>
    </style:style>
    <style:style style:name="P14" style:family="paragraph" style:parent-style-name="令.條">
      <style:paragraph-properties fo:margin-left="2.519cm" fo:margin-right="0cm" fo:margin-top="0cm" fo:margin-bottom="0.635cm" loext:contextual-spacing="false" fo:text-indent="-2.51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2.48cm" fo:margin-right="0cm" fo:margin-top="0cm" fo:margin-bottom="0.635cm" loext:contextual-spacing="false" fo:text-indent="-2.48cm" style:auto-text-indent="false"/>
    </style:style>
    <style:style style:name="P17" style:family="paragraph" style:parent-style-name="令.條">
      <style:paragraph-properties fo:margin-left="1.827cm" fo:margin-right="0cm" fo:text-indent="-1.827cm" style:auto-text-indent="false"/>
    </style:style>
    <style:style style:name="P1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9" style:family="paragraph" style:parent-style-name="Standard">
      <style:paragraph-properties fo:line-height="0.035cm"/>
    </style:style>
    <style:style style:name="P20"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6">四十三年一月九日</text:p>
      <text:p text:style-name="P7">茲修正公務人員任用法、公務人員俸給法、公務人員考績法，公布之。此令。</text:p>
      <text:p text:style-name="P8">總　　　統　蔣中正</text:p>
      <text:p text:style-name="P9">行政院院長　陳　誠</text:p>
      <text:p text:style-name="P2">公務人員任用法</text:p>
      <text:p text:style-name="P3">四十三年一月九日修正公布</text:p>
      <text:p text:style-name="P11">第　一　條　　公務人員之任用除法律另有規定外依本法行之</text:p>
      <text:p text:style-name="P11">第　二　條　　公務人員之等階除法律另有規定外分為簡任薦任委任三等每等各分為三階必要時得設副階委任下設同委任級公務人員職務等階表由考試院定之</text:p>
      <text:p text:style-name="P11">第　三　條　　公務人員任用時應注意其對國家之忠誠</text:p>
      <text:p text:style-name="P5">公務人員任用時其品行學識才能經驗體格應與擬任職務之種類性質相當如係主管職務並注意其領導能力</text:p>
      <text:p text:style-name="P11">第　四　條　　公務人員之任用資格以左列各款為限：</text:p>
      <text:p text:style-name="P12">一　考試及格者</text:p>
      <text:p text:style-name="P12">二　依法銓敘合格者</text:p>
      <text:p text:style-name="P12">三　依法升等任用者</text:p>
      <text:p text:style-name="P5">具有前項任用資格之人員應由銓敘部分類分等編列候用人員名冊送各機關備用名冊編列辦法由考試院定之</text:p>
      <text:p text:style-name="P11">第　五　條　　各機關現任人員在本法施行前任職而未具有前條任用資格者由考試院以考試方法限期銓定其任用資格</text:p>
      <text:p text:style-name="P11">第　六　條　　各機關秘書長及主管機要之秘書得不受第四條任用資格之限制</text:p>
      <text:p text:style-name="P13">第　<text:span text:style-name="T5">七</text:span>　條<text:span text:style-name="T6">　　</text:span>高等考試及格者取得薦任三階任用之資格但其成績列中等者得先以委任一階任用其期限不得超過二年</text:p>
      <text:p text:style-name="P5"><text:soft-page-break/>普通考試及格者取得委任二階任用之資格但其成績列最優等者得以委任一階任用</text:p>
      <text:p text:style-name="P5">高於高等考試及格者取得簡任三階任用之資格但其成績列中等者得先以薦任一階任用其期限不得超過二年</text:p>
      <text:p text:style-name="P5">低於普通考試及格者取得委任三階任用之資格</text:p>
      <text:p text:style-name="P5">升等考試及格者取得升等任用之資格</text:p>
      <text:p text:style-name="P13">第　<text:span text:style-name="T5">八</text:span>　條<text:span text:style-name="T6">　　</text:span>本法施行前銓敘合格人員依其原職階任用但具有升等任用資格者不在此限</text:p>
      <text:p text:style-name="P13">第　<text:span text:style-name="T5">九</text:span>　條<text:span text:style-name="T6">　　</text:span>銓定資格考試及格人員依其銓定之職階任用</text:p>
      <text:p text:style-name="P13">第　<text:span text:style-name="T5">十</text:span>　條<text:span text:style-name="T6">　　</text:span>各機關公務人員應依職務等階表之規定按階任職如該項職務無相當職階人員可補用時得以同職等次一階人員權理之</text:p>
      <text:p text:style-name="P15"><text:span text:style-name="T7">第十一條</text:span><text:span text:style-name="T8">　　</text:span>經銓敘機關敘定薦任或委任最高俸級後任職滿三年以上總考列一等以上者取得升等任用之資格但依第七條規定先以薦任一階或先以委任一階任用人員不在此限</text:p>
      <text:p text:style-name="P5">未經專科以上學校畢業之委任職人員升薦任職時或雇員升委任職時均須經升等考試</text:p>
      <text:p text:style-name="P15"><text:span text:style-name="T7">第十二條</text:span><text:span text:style-name="T8">　　</text:span>依法考績應予升等人員無缺可補時予以升等存記並發給存記狀</text:p>
      <text:p text:style-name="P15"><text:span text:style-name="T7">第十三條</text:span><text:span text:style-name="T8">　　</text:span>初任人員先予試用一年試用成績及格予以實授但未具服務經歷者得依其職務於試用前學習一年</text:p>
      <text:p text:style-name="P5">學習或試用成績不及格者由銓敘機關分別情節延長其期間延長後仍不及格得停止其學習或試用</text:p>
      <text:p text:style-name="P15"><text:span text:style-name="T7">第十四條</text:span><text:span text:style-name="T8">　　</text:span>簡任薦任委任職缺除第六條規定人員外各主管機關按照候用人員名冊遴選適當人員先派代理送銓敘機關審定後由原主管機關分別請簡呈薦委任之</text:p>
      <text:p text:style-name="P5">具有第四條第一項資格人員未經冊列者應聲請銓敘部隨時補列以備遴選必要時主管機關得於其申請補列後暫派代理但銓敘部審查不合格時應即停止其代理</text:p>
      <text:p text:style-name="P15"><text:span text:style-name="T7">第十五條</text:span><text:span text:style-name="T8">　　</text:span>各機關不得任用其他機關現職人員如有特殊需要時應指名商調</text:p>
      <text:p text:style-name="P15"><text:soft-page-break/><text:span text:style-name="T7">第十六條</text:span><text:span text:style-name="T8">　　</text:span>各級主管長官對於配偶及三親等以內之血親姻親在其主管單位應迴避任用各機關主管長官對於配偶及三親等以內之血親姻親不得在本機關內任用或任用為直接隸屬機關之長官</text:p>
      <text:p text:style-name="P5">應迴避人員之任用在該長官接任以前者不受前項之限制</text:p>
      <text:p text:style-name="P15"><text:span text:style-name="T7">第十七條</text:span><text:span text:style-name="T8">　　</text:span>有左列情事之一者不得任為公務人員</text:p>
      <text:p text:style-name="P12">一　犯內亂罪外患罪經判決確定或通緝有案尚未結案者</text:p>
      <text:p text:style-name="P12">二　曾服公務有貪污行為經判法確定或通緝有案尚未結案者</text:p>
      <text:p text:style-name="P12">三　依法停止任用或受休職處分尚未期滿或因案停止職務其原因尚未消滅者</text:p>
      <text:p text:style-name="P12">四　褫奪公權尚未復權者</text:p>
      <text:p text:style-name="P12">五　受禁治產之宣告尚未撤銷者</text:p>
      <text:p text:style-name="P12">六　有精神病者</text:p>
      <text:p text:style-name="P15"><text:span text:style-name="T7">第十八條</text:span><text:span text:style-name="T8">　　</text:span>各機關任用人員違反本法規定者銓敘機關應通知該機關改正情節重大者並得呈報考試院核轉監察院依法處理</text:p>
      <text:p text:style-name="P15"><text:span text:style-name="T7">第十九條</text:span><text:span text:style-name="T8">　　</text:span>公務人員經依法任用後應由銓敘機關發給公務人員手冊凡考試任免等階俸級考績獎懲及其他與人事管理有關事項分別由銓敘機關及人事管理機構記載為法定證明文件</text:p>
      <text:p text:style-name="P15"><text:span text:style-name="T7">第二十條</text:span><text:span text:style-name="T8">　　</text:span>技術人員教育人員及公營事業人員之任用暨派用人員之派用聘用人員之管理均另以法律定之</text:p>
      <text:p text:style-name="P5">雇員管理規則由考試院定之</text:p>
      <text:p text:style-name="P17">第二十一條　　邊遠地區有特殊情形者其公務人員之任用得另以法律定之</text:p>
      <text:p text:style-name="P13">第二十二條　　在非常時期內因特殊需要得對於一部份公教人員之任用另以法律定之</text:p>
      <text:p text:style-name="P13">第二十三條　　本法對於政務官不適用之</text:p>
      <text:p text:style-name="P13">第二十四條　　本法第四條第二項及第十四條規定事項所需實施程序由考試院定之</text:p>
      <text:p text:style-name="P13"><text:soft-page-break/>第二十五條　　本法施行細則由考試院定之</text:p>
      <text:p text:style-name="P14">第二十六條　　本法自公布日施行</text:p>
      <text:p text:style-name="P2">公務人員俸給法</text:p>
      <text:p text:style-name="P3">四十三年一月九日修正公布</text:p>
      <text:p text:style-name="P10">第　<text:span text:style-name="T5">一</text:span>　條<text:span text:style-name="T6">　　</text:span>公務人員之俸給除法律另有規定外其簡任薦任委任人員依本法行之</text:p>
      <text:p text:style-name="P10">第　<text:span text:style-name="T5">二</text:span>　條<text:span text:style-name="T6">　　</text:span>公務人員之俸給分為本俸年功俸及加給均以月計之</text:p>
      <text:p text:style-name="P10">第　<text:span text:style-name="T5">三</text:span>　條<text:span text:style-name="T6">　　</text:span>簡任本俸分九級薦任本俸分十二級委任本俸分十五級另加同委任級一級各級俸額依附表之規定</text:p>
      <text:p text:style-name="P10">第　<text:span text:style-name="T5">四</text:span>　條<text:span text:style-name="T6">　　</text:span>年功俸之級數及俸額依附表之規定</text:p>
      <text:p text:style-name="P10">第　<text:span text:style-name="T5">五</text:span>　條<text:span text:style-name="T6">　　</text:span>加給分左列三種</text:p>
      <text:p text:style-name="P12">一　職務加給對主管人員或職責繁重者給予之</text:p>
      <text:p text:style-name="P12">二　技術加給對技術人員給予之</text:p>
      <text:p text:style-name="P12">三　地域加給對服務邊遠或特殊地區與國外者給予之</text:p>
      <text:p text:style-name="P10">第　<text:span text:style-name="T5">六</text:span>　條<text:span text:style-name="T6">　　</text:span>本俸之支給初任簡任薦任職人員均自本職等三階最低俸級起敘委任職人員依其資格自左列各俸級起敘</text:p>
      <text:p text:style-name="P12">一　普通考試及格以委任一階任用者五級</text:p>
      <text:p text:style-name="P12">二　普通考試及格以委任二階任用者十級</text:p>
      <text:p text:style-name="P12">三　低於普通考試及格以委任三階任用或雇員升等任用者十五級</text:p>
      <text:p text:style-name="P5">高於高等考試及格先以薦任一階任用者敘薦任一級高等考試及格先以委任一階任用者敘委任一級</text:p>
      <text:p text:style-name="P5">任簡任各副階職務者其本俸以敘至本階之次一級為限本階最高級俸視同年功俸晉支任薦任委任各副階職務者其本俸以敘至本階之次二級為限本階次一級俸及最高級俸視同年功俸晉支</text:p>
      <text:p text:style-name="P10">第　<text:span text:style-name="T5">七</text:span>　條<text:span text:style-name="T6">　　</text:span>曾經銓敘合格人員調任或改任同職等職務時仍依原階原俸級核敘不受任用資格限制人員調任或改任受任用資格<text:soft-page-break/>限制之同職等職務時其具有相當資格者得依原階原俸級核敘</text:p>
      <text:p text:style-name="P10">第　<text:span text:style-name="T5">八</text:span>　條<text:span text:style-name="T6">　　</text:span>公務人員所任職務應敘之階高於原敘之階者仍敘原階並支原級俸低於原敘之階者仍敘原階得支原級俸但其他法定待遇仍依所任職務支給</text:p>
      <text:p text:style-name="P10">第　<text:span text:style-name="T5">九</text:span>　條<text:span text:style-name="T6">　　</text:span>本俸之晉敘每年不得過二級</text:p>
      <text:p text:style-name="P13">第　<text:span text:style-name="T5">十</text:span>　條<text:span text:style-name="T6">　　</text:span>年功俸之給予及晉敘依公務人員考績法之規定</text:p>
      <text:p text:style-name="P5">各階年功俸以晉至高一職階本俸最高級之同數額為止</text:p>
      <text:p text:style-name="P15"><text:span text:style-name="T7">第十一條</text:span><text:span text:style-name="T8">　　</text:span>升等晉階任用人員原敘年功俸者應予換敘同數額本俸</text:p>
      <text:p text:style-name="P15"><text:span text:style-name="T7">第十二條</text:span><text:span text:style-name="T8">　　</text:span>各種加給之給予辦法由考試院會同行政院定之</text:p>
      <text:p text:style-name="P15"><text:span text:style-name="T7">第十三條</text:span><text:span text:style-name="T8">　　</text:span>經銓敘機關敘定之俸級非依考績法及其他法律之規定不得晉敘但試用人員改為實授者得依原俸級晉一級</text:p>
      <text:p text:style-name="P15"><text:span text:style-name="T7">第十四條</text:span><text:span text:style-name="T8">　　</text:span>經銓敘機關敘定之俸級非依考績法懲戒法之規定不得降敘</text:p>
      <text:p text:style-name="P5">曾經銓敘合格人員改任低職等之職務者得敘低職等最高階最高俸級其原階原俸級仍予保留</text:p>
      <text:p text:style-name="P15"><text:span text:style-name="T7">第十五條</text:span><text:span text:style-name="T8">　　</text:span>降階人員改敘所降之階最高俸級</text:p>
      <text:p text:style-name="P5">降級人員在本職等範圍內無級可降時以應降之級為準比照俸差減俸降級人員依法應予晉級時自降敘之級起遞晉其無級可降比照俸差減俸者應比照復俸</text:p>
      <text:p text:style-name="P5">給予年功俸人員應降級者自其年功俸起降</text:p>
      <text:p text:style-name="P15"><text:span text:style-name="T7">第十六條</text:span><text:span text:style-name="T8">　　</text:span>俸給遇有必要時得分區加成或減成支給其辦法由考試院會同行政院定之</text:p>
      <text:p text:style-name="P15"><text:span text:style-name="T7">第十七條</text:span><text:span text:style-name="T8">　　</text:span>俸級不依照銓敘機關核定數額支給者審計機關應不予核銷</text:p>
      <text:p text:style-name="P15"><text:span text:style-name="T7">第十八條</text:span><text:span text:style-name="T8">　　</text:span>派用人員之薪給準用本法之規定</text:p>
      <text:p text:style-name="P15"><text:span text:style-name="T7">第十九條</text:span><text:span text:style-name="T8">　　</text:span>本法施行細則由考試院定之</text:p>
      <text:p text:style-name="P16"><text:span text:style-name="T7">第二十條</text:span><text:span text:style-name="T8">　　</text:span>本法自公佈日施行</text:p>
      <text:p text:style-name="P2">公務人員考績法</text:p>
      <text:p text:style-name="P3"><text:soft-page-break/>四十三年一月九日修正公布</text:p>
      <text:p text:style-name="P10">第　<text:span text:style-name="T5">一</text:span>　條<text:span text:style-name="T6">　　</text:span>公務人員之考績除法律另有規定外其簡任薦任委任人員依本法行之</text:p>
      <text:p text:style-name="P10">第　<text:span text:style-name="T5">二</text:span>　條<text:span text:style-name="T6">　　</text:span>公務人員任現職經銓敘合格實授者依左列規定予以考績</text:p>
      <text:p text:style-name="P5">年考每年舉行一次就公務人員一年成績考核之</text:p>
      <text:p text:style-name="P5">總考三年舉行一次於各該公務人員第三次年考後就三年成績考核之</text:p>
      <text:p text:style-name="P5">公務人員任現職至年考時不滿一年者得以前任經銓敘合格實授之同一職等職務合併計算滿一年者予以考績但以調任並繼續任職者為限</text:p>
      <text:p text:style-name="P10">第　<text:span text:style-name="T5">三</text:span>　條<text:span text:style-name="T6">　　</text:span>年考由各機關辦理冊報銓敘機關核定總考由銓敘機關辦理</text:p>
      <text:p text:style-name="P5">考績標準分工作學識操行三項並各分訂細目按各受考人成績分別評定分數</text:p>
      <text:p text:style-name="P5">考績表考績細目及各項應佔分數比率自考試院定之如遇職務性質與規定細目不適宜時得由主管機關會商銓敘機關另定標準</text:p>
      <text:p text:style-name="P10">第　<text:span text:style-name="T5">四</text:span>　條<text:span text:style-name="T6">　　</text:span>年考總考等次各以總分數定之如左</text:p>
      <text:p text:style-name="P5">特等九十分以上者</text:p>
      <text:p text:style-name="P5">一等八十分以上不滿九十分者</text:p>
      <text:p text:style-name="P5">二等七十分以上不滿八十分者</text:p>
      <text:p text:style-name="P5">三等六十分以上不滿七十分者</text:p>
      <text:p text:style-name="P5">四等五十分以上不滿六十分者</text:p>
      <text:p text:style-name="P5">五等四十分以上不滿五十分者</text:p>
      <text:p text:style-name="P5">劣等不滿四十分者</text:p>
      <text:p text:style-name="P10">第　<text:span text:style-name="T5">五</text:span>　條<text:span text:style-name="T6">　　</text:span>考績獎懲依左列之規定</text:p>
      <text:p text:style-name="P5">年考：</text:p>
      <text:p text:style-name="P5">特等晉俸二級並給予一個月俸額之一次獎金其已晉至本階最高俸級者給予年功俸及獎章並給予一個月俸額之一<text:soft-page-break/>次獎金其已給予年功俸者晉年功俸一級仍照給獎章獎金</text:p>
      <text:p text:style-name="P5">一等晉俸二級其已晉至本階最高俸級者給予年功俸其已給予年功俸者晉年功俸一級</text:p>
      <text:p text:style-name="P5">二等晉俸一級其已晉至本階最高俸級者給予半個月俸額之一次獎金</text:p>
      <text:p text:style-name="P5">三等留原俸級</text:p>
      <text:p text:style-name="P5">四等降俸一級</text:p>
      <text:p text:style-name="P5">五等降俸二級</text:p>
      <text:p text:style-name="P5">劣等降俸二級免職</text:p>
      <text:p text:style-name="P5">總考：</text:p>
      <text:p text:style-name="P5">特等晉一階並得升職其已晉至本等最高階者給予獎章及三個月俸額之一次獎金</text:p>
      <text:p text:style-name="P5">一等晉一階其已晉至本等最高階者給予兩個月俸額之一次獎金</text:p>
      <text:p text:style-name="P5">二等留原階給予獎狀</text:p>
      <text:p text:style-name="P5">三等留原階</text:p>
      <text:p text:style-name="P5">四等降一階並得免職</text:p>
      <text:p text:style-name="P5">五等降一階免職</text:p>
      <text:p text:style-name="P5">參加總考人員之當年年考除列劣等者外不另予獎懲</text:p>
      <text:p text:style-name="P5">獎章式樣獎狀格式由考試院定之</text:p>
      <text:p text:style-name="P10">第　<text:span text:style-name="T5">六</text:span>　條<text:span text:style-name="T6">　　</text:span>各機關年考各職等人員均得考列特等一員各該職等參加考績人數在五十人以上者得加列一員在一百人以上者得加列二員但以工作學識操行均確屬特別優異有事蹟可舉者為限如無適當人員不得濫列</text:p>
      <text:p text:style-name="P10">第　<text:span text:style-name="T5">七</text:span>　條<text:span text:style-name="T6">　　</text:span>各機關年考一等以上員數不得超過各該職等受考人數三分之一如各該職等有餘數滿二員時得加列一員</text:p>
      <text:p text:style-name="P10">第　<text:span text:style-name="T5">八</text:span>　條<text:span text:style-name="T6">　　</text:span>各機關參加考績人員前兩次年考成績列四等以下第三次年考成績列五等者其總考成績列為五等</text:p>
      <text:p text:style-name="P10">第　<text:span text:style-name="T5">九</text:span>　條<text:span text:style-name="T6">　　</text:span>各機關參加考績人員如經銓敘機關敘定薦任或委任最高俸級後任職滿三年以上總考列一等以上者取得任用法第十一條規定升等任用之資格</text:p>
      <text:p text:style-name="P13"><text:soft-page-break/>第　<text:span text:style-name="T5">十</text:span>　條<text:span text:style-name="T6">　　</text:span>各機關長官對所屬公務人員平時成績應嚴密考核詳實紀錄其獎勵以嘉獎記功記大功為限懲處以申誡記過記大過為限記功三次作為記大功一次記過三次作為記大過一次功過得互相抵銷記大功大過人員應報銓敘機關備案</text:p>
      <text:p text:style-name="P15"><text:span text:style-name="T7">第十一條</text:span><text:span text:style-name="T8">　　</text:span>平時成績考核紀錄及獎懲應為考績評定分數之重要依據平時考核之功過除依前條規定抵銷外曾記大功兩次人員年考不得列三等以下曾記大過二次人員年考不得列二等以上</text:p>
      <text:p text:style-name="P15"><text:span text:style-name="T7">第十二條</text:span><text:span text:style-name="T8">　　</text:span>年考應晉俸級而在考績年度內已依法晉級者改給獎狀但如已晉俸一級考績時應晉俸二級者仍得補晉一級</text:p>
      <text:p text:style-name="P15"><text:span text:style-name="T7">第十三條</text:span><text:span text:style-name="T8">　　</text:span>實授人員任現職至年考時不滿一年亦不合於第二條第三款之規定者而任現職已滿七個月以上應另予考績</text:p>
      <text:p text:style-name="P5">前項人員考績不設特等列一等者給予一個月俸額二分一之一次獎金列二等者給予一個月俸額三分一之一次獎金列三等者不予獎懲列四等者申誡列五等者記過列劣等者記大過一次察看三個月後如成績無進步時得予免職</text:p>
      <text:p text:style-name="P15"><text:span text:style-name="T7">第十四條</text:span><text:span text:style-name="T8">　　</text:span>各機關辦理考績應組織考績委員會執行初核由主管長官執行覆核後送銓敘機關核定但長官僅有一級或因特殊情形不能組織考績委員會時得逕由該長官考核</text:p>
      <text:p text:style-name="P5">考績委員會組織規程由考試院定之</text:p>
      <text:p text:style-name="P15"><text:span text:style-name="T7">第十五條</text:span><text:span text:style-name="T8">　　</text:span>考績委員會執行初核時如各職等列有特等人員須以全體委員無記名投票四分之三之同意決定之</text:p>
      <text:p text:style-name="P15"><text:span text:style-name="T7">第十六條</text:span><text:span text:style-name="T8">　　</text:span>各機關辦理考績期間銓敘機關得派員巡迴查察</text:p>
      <text:p text:style-name="P5">公務人員考績分數及獎懲銓敘機關如有疑義應通知該機關詳敘事實及理由或重加考核必要時得派員或調卷查核</text:p>
      <text:p text:style-name="P15"><text:span text:style-name="T7">第十七條</text:span><text:span text:style-name="T8">　　</text:span>各機關接到銓敘機關考績核定後應以書面通知如受考人列四等以下者通知書內須附具理由</text:p>
      <text:p text:style-name="P15"><text:span text:style-name="T7">第十八條</text:span><text:span text:style-name="T8">　　</text:span>考績獎勵應自次年一月起執行懲處得於銓敘機關核定之月起執行</text:p>
      <text:p text:style-name="P15"><text:span text:style-name="T7">第十九條</text:span><text:span text:style-name="T8">　　</text:span>辦理考績人員在考績進行中應嚴守祕密並不得徇私舞弊及遺漏舛錯違者依法分別懲處</text:p>
      <text:p text:style-name="P15"><text:soft-page-break/><text:span text:style-name="T7">第二十條</text:span><text:span text:style-name="T8">　　</text:span>公務人員在工作上有特殊貢獻而有具體事實證明者除適用本法外其獎勵辦法由考試院另定之</text:p>
      <text:p text:style-name="P13">第二十一條　　派用人員之考成準用本法之規定</text:p>
      <text:p text:style-name="P13">第二十二條　　不受任用資格限制人員及其他不適用本法考績人員之考成得由各機關參照本法之規定辦理</text:p>
      <text:p text:style-name="P13">第二十三條　　本法施行細則由考試院定之</text:p>
      <text:p text:style-name="P14">第二十四條　　本法自公布日施行</text:p>
      <text:p text:style-name="P1">總統令</text:p>
      <text:p text:style-name="P6">四十三年一月九日</text:p>
      <text:p text:style-name="P7">茲制定反共抗俄立功人員獎敘條例，公布之。此令。</text:p>
      <text:p text:style-name="P8">總　　　統　蔣中正</text:p>
      <text:p text:style-name="P9">行政院院長　陳　誠</text:p>
      <text:p text:style-name="P2">反共抗俄立功人員獎敘條例</text:p>
      <text:p text:style-name="P3">四十三年一月九日公布</text:p>
      <text:p text:style-name="P11">第　一　條　　反共抗俄立功人員之獎敘依本條例行之</text:p>
      <text:p text:style-name="P10">第　<text:span text:style-name="T5">二</text:span>　條<text:span text:style-name="T6">　　</text:span>應予獎敘之立功人員如左</text:p>
      <text:p text:style-name="P12">一　在接戰地區或敵後地區工作者</text:p>
      <text:p text:style-name="P12">二　在後方擔任反共抗俄之特殊任務或專門技術工作對戰地軍政有重大貢獻者</text:p>
      <text:p text:style-name="P10">第　<text:span text:style-name="T5">三</text:span>　條<text:span text:style-name="T6">　　</text:span>立功人員應予獎敘之功績如左</text:p>
      <text:p text:style-name="P12">一　收復失地者</text:p>
      <text:p text:style-name="P12">二　協助國軍作戰建有功績者</text:p>
      <text:p text:style-name="P12">三　擔任反共抗俄設計宣傳情報策反各項工作具有功績者</text:p>
      <text:p text:style-name="P12">四　擔任軍工技術工作有重大發明或改進裨益軍事者</text:p>
      <text:p text:style-name="P12">五　以人力物力財力直接協助反共抗俄工作者</text:p>
      <text:p text:style-name="P12"><text:soft-page-break/>六　對敵方人力物力之爭取防止敵人之各種破壞動作及鞏固我方軍政組織確有成效者</text:p>
      <text:p text:style-name="P12">七　擔任與反共抗俄有關之動員工作著有功績者</text:p>
      <text:p text:style-name="P10">第　<text:span text:style-name="T5">四</text:span>　條<text:span text:style-name="T6">　　</text:span>前條第三款擔任情報策反工作人員必要時得於立功前暫行派代擬任之職務在適當時期彙報銓敘機關或於該被派人員轉任其他普通職務時轉報</text:p>
      <text:p text:style-name="P5">前條第四款擔任軍工技術工作人員必要時得於立功前暫行派代擬任之職務並報請上級機關核轉銓敘機關備案</text:p>
      <text:p text:style-name="P5">前兩項派代期間不得逾二年期滿而無功績者解除其派代職務</text:p>
      <text:p text:style-name="P10">第　<text:span text:style-name="T5">五</text:span>　條<text:span text:style-name="T6">　　</text:span>第三條所列功績各分特殊重要普通三等其標準由考試院行政院會同定之</text:p>
      <text:p text:style-name="P10">第　<text:span text:style-name="T5">六</text:span>　條<text:span text:style-name="T6">　　</text:span>立功人員除具有合法任用資格者依本條例第十條規定辦理外其未具合法任用資格者分等獎敘如左</text:p>
      <text:p text:style-name="P12">一　立有特殊功績者以簡任實職保舉試用</text:p>
      <text:p text:style-name="P12">二　立有重要功績者以薦任實職保舉試用</text:p>
      <text:p text:style-name="P12">三　立有普通功績者以委任實職保舉試用</text:p>
      <text:p text:style-name="P10">第　<text:span text:style-name="T5">七</text:span>　條<text:span text:style-name="T6">　　</text:span>前條保舉案應由被保人員原服務機關部隊之直接長官開具詳細事蹟呈由上級負責覆核加具按語依照公務人員送審程序轉送銓敘機關核定後予以試用</text:p>
      <text:p text:style-name="P10">第　<text:span text:style-name="T5">八</text:span>　條<text:span text:style-name="T6">　　</text:span>核定試用人員任職一年期滿考核成績優良者認為銓敘合格予以任用成績未能合格者得延長其試用期間半年或調換其職務</text:p>
      <text:p text:style-name="P10">第　<text:span text:style-name="T5">九</text:span>　條<text:span text:style-name="T6">　　</text:span>核定試用人員如有必要應於任職前或任職中施以訓練並輔導其進修</text:p>
      <text:p text:style-name="P13">第　<text:span text:style-name="T5">十</text:span>　條<text:span text:style-name="T6">　　</text:span>具有合格任用資格或曾經銓敘有案人員立有各等功績者逕以各獎敘官等實職任用如係現職人員應酌量其建功情形以高官等或同官等較高職務即予升調或晉敘</text:p>
      <text:p text:style-name="P15"><text:span text:style-name="T7">第十一條</text:span><text:span text:style-name="T8">　　</text:span>應受獎敘人員不願就任實職或不宜擔任實職者應酌量其建功情形分別頒給勛章匾額獎章獎狀獎金或紀念品</text:p>
      <text:p text:style-name="P5">前項頒發勛獎標準由考試院行政院會同定之</text:p>
      <text:p text:style-name="P15"><text:soft-page-break/><text:span text:style-name="T7">第十二條</text:span><text:span text:style-name="T8">　　</text:span>暫行派代或核定試用人員之俸給依公務人員俸給法之規定但第二條第一款人員得提高二級或三級</text:p>
      <text:p text:style-name="P5">暫行派代或核定試用人員之撫卹事項依公務員撫卹法之規定但第二條第一款人員得給予優卹</text:p>
      <text:p text:style-name="P15"><text:span text:style-name="T7">第十三條</text:span><text:span text:style-name="T8">　　</text:span>受獎敘人員如有虛偽或冒濫情弊經查明或告發查實其任職者解除其職務受勛獎者追繳其勛章獎品原保舉人應交付懲戒</text:p>
      <text:p text:style-name="P15"><text:span text:style-name="T7">第十四條</text:span><text:span text:style-name="T8">　　</text:span>中華民國人民在國外對於反共抗俄建立第三條第三款至第七款各款功績之一者亦得依本條例規定獎敘之</text:p>
      <text:p text:style-name="P15"><text:span text:style-name="T7">第十五條</text:span><text:span text:style-name="T8">　　</text:span>反共抗俄立功人員依其他法令另有獎勵者得兼受之</text:p>
      <text:p text:style-name="P15"><text:span text:style-name="T7">第十六條</text:span><text:span text:style-name="T8">　　</text:span>軍職人員反共抗俄立功之獎敘另以法律定之</text:p>
      <text:p text:style-name="P15"><text:span text:style-name="T7">第十七條</text:span><text:span text:style-name="T8">　　</text:span>本條例施行細則由考試院行政院會同定之</text:p>
      <text:p text:style-name="P15"><text:span text:style-name="T7">第十八條</text:span><text:span text:style-name="T8">　　</text:span>本條例施行日期及期間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61</text:span><text:span text:style-name="MT1">號</text:span></text:p>
      </style:header>
      <style:header-first>
        <text:p text:style-name="Header"><text:span text:style-name="MT1">總統府公報　　　　　　　　　　　　　　　　　　　　　　　　　　第</text:span><text:span text:style-name="MT2">461</text:span><text:span text:style-name="MT1">號</text:span></text:p>
      </style:header-first>
      <style:header-left>
        <text:p text:style-name="MP1"><text:span text:style-name="MT1">總統府公報　　　　　　　　　　　　　　　　　　　　　　　　　　第</text:span><text:span text:style-name="MT2">461</text:span><text:span text:style-name="MT1">號</text:span></text:p>
      </style:header-left>
      <style:footer>
        <text:p text:style-name="Footer"><text:page-number text:select-page="current">11</text:page-number></text:p>
      </style:footer>
      <style:footer-first>
        <text:p text:style-name="MP2"><text:page-number text:select-page="current">1</text:page-number></text:p>
      </style:footer-first>
      <style:footer-left>
        <text:p text:style-name="MP3"/>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8T10:00:00</meta:creation-date>
    <dc:creator>jlwang</dc:creator>
    <dc:date>2009-05-05T15:01:00</dc:date>
    <meta:print-date>2008-04-15T14:12:00</meta:print-date>
    <meta:editing-cycles>9</meta:editing-cycles>
    <meta:editing-duration>PT2H41M</meta:editing-duration>
    <meta:document-statistic meta:table-count="0" meta:image-count="0" meta:object-count="0" meta:page-count="11" meta:paragraph-count="192" meta:word-count="5573" meta:character-count="5954" meta:non-whitespace-character-count="55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