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Arial Unicode MS'" style:font-family-generic="modern"/>
    <style:font-face style:name="超研澤粗楷" svg:font-family="超研澤粗楷, 'Arial Unicode MS'" style:font-family-generic="moder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049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1.901cm" fo:margin-left="-0.049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writing-mode="lr-tb"/>
    </style:style>
    <style:style style:name="表格9" style:family="table">
      <style:table-properties style:width="11.901cm" fo:margin-left="-0.049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writing-mode="lr-tb"/>
    </style:style>
    <style:style style:name="表格10" style:family="table">
      <style:table-properties style:width="11.901cm" fo:margin-left="-0.049cm" table:align="left" style:writing-mode="lr-tb"/>
    </style:style>
    <style:style style:name="表格10.A" style:family="table-column">
      <style:table-column-properties style:column-width="3.507cm"/>
    </style:style>
    <style:style style:name="表格10.B" style:family="table-column">
      <style:table-column-properties style:column-width="8.394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writing-mode="lr-tb"/>
    </style:style>
    <style:style style:name="表格11" style:family="table">
      <style:table-properties style:width="11.901cm" fo:margin-left="-0.049cm" table:align="left" style:writing-mode="lr-tb"/>
    </style:style>
    <style:style style:name="表格11.A" style:family="table-column">
      <style:table-column-properties style:column-width="3.507cm"/>
    </style:style>
    <style:style style:name="表格11.B" style:family="table-column">
      <style:table-column-properties style:column-width="8.394cm"/>
    </style:style>
    <style:style style:name="表格11.1" style:family="table-row">
      <style:table-row-properties style:row-height="1.501cm" fo:keep-together="auto"/>
    </style:style>
    <style:style style:name="表格11.A1" style:family="table-cell">
      <style:table-cell-properties style:vertical-align="middle" fo:padding-left="0.049cm" fo:padding-right="0.049cm" fo:padding-top="0cm" fo:padding-bottom="0cm" fo:border="none" style:writing-mode="lr-tb"/>
    </style:style>
    <style:style style:name="表格12" style:family="table">
      <style:table-properties style:width="11.901cm" fo:margin-left="-0.049cm" table:align="left" style:writing-mode="lr-tb"/>
    </style:style>
    <style:style style:name="表格12.A" style:family="table-column">
      <style:table-column-properties style:column-width="3.507cm"/>
    </style:style>
    <style:style style:name="表格12.B" style:family="table-column">
      <style:table-column-properties style:column-width="8.394cm"/>
    </style:style>
    <style:style style:name="表格12.1" style:family="table-row">
      <style:table-row-properties style:row-height="1.501cm" fo:keep-together="auto"/>
    </style:style>
    <style:style style:name="表格12.A1" style:family="table-cell">
      <style:table-cell-properties style:vertical-align="middle" fo:padding-left="0.049cm" fo:padding-right="0.049cm" fo:padding-top="0cm" fo:padding-bottom="0cm" fo:border="none" style:writing-mode="lr-tb"/>
    </style:style>
    <style:style style:name="表格13" style:family="table">
      <style:table-properties style:width="11.901cm" fo:margin-left="-0.049cm" table:align="left" style:writing-mode="lr-tb"/>
    </style:style>
    <style:style style:name="表格13.A" style:family="table-column">
      <style:table-column-properties style:column-width="3.507cm"/>
    </style:style>
    <style:style style:name="表格13.B" style:family="table-column">
      <style:table-column-properties style:column-width="8.394cm"/>
    </style:style>
    <style:style style:name="表格13.1" style:family="table-row">
      <style:table-row-properties style:row-height="1.501cm" fo:keep-together="auto"/>
    </style:style>
    <style:style style:name="表格13.A1" style:family="table-cell">
      <style:table-cell-properties style:vertical-align="middle" fo:padding-left="0.049cm" fo:padding-right="0.049cm" fo:padding-top="0cm" fo:padding-bottom="0cm" fo:border="none" style:writing-mode="lr-tb"/>
    </style:style>
    <style:style style:name="表格14" style:family="table">
      <style:table-properties style:width="11.901cm" fo:margin-left="-0.049cm" table:align="left" style:writing-mode="lr-tb"/>
    </style:style>
    <style:style style:name="表格14.A" style:family="table-column">
      <style:table-column-properties style:column-width="3.507cm"/>
    </style:style>
    <style:style style:name="表格14.B" style:family="table-column">
      <style:table-column-properties style:column-width="8.394cm"/>
    </style:style>
    <style:style style:name="表格14.1" style:family="table-row">
      <style:table-row-properties style:row-height="1.501cm" fo:keep-together="auto"/>
    </style:style>
    <style:style style:name="表格14.A1" style:family="table-cell">
      <style:table-cell-properties style:vertical-align="middle" fo:padding-left="0.049cm" fo:padding-right="0.049cm" fo:padding-top="0cm" fo:padding-bottom="0cm" fo:border="none" style:writing-mode="lr-tb"/>
    </style:style>
    <style:style style:name="表格15" style:family="table">
      <style:table-properties style:width="11.901cm" fo:margin-left="-0.049cm" table:align="left" style:writing-mode="lr-tb"/>
    </style:style>
    <style:style style:name="表格15.A" style:family="table-column">
      <style:table-column-properties style:column-width="3.507cm"/>
    </style:style>
    <style:style style:name="表格15.B" style:family="table-column">
      <style:table-column-properties style:column-width="8.394cm"/>
    </style:style>
    <style:style style:name="表格15.1" style:family="table-row">
      <style:table-row-properties style:row-height="1.501cm" fo:keep-together="auto"/>
    </style:style>
    <style:style style:name="表格15.A1" style:family="table-cell">
      <style:table-cell-properties style:vertical-align="middle" fo:padding-left="0.049cm" fo:padding-right="0.049cm" fo:padding-top="0cm" fo:padding-bottom="0cm" fo:border="none" style:writing-mode="lr-tb"/>
    </style:style>
    <style:style style:name="表格16" style:family="table">
      <style:table-properties style:width="11.901cm" fo:margin-left="-0.049cm" table:align="left" style:writing-mode="lr-tb"/>
    </style:style>
    <style:style style:name="表格16.A" style:family="table-column">
      <style:table-column-properties style:column-width="3.507cm"/>
    </style:style>
    <style:style style:name="表格16.B" style:family="table-column">
      <style:table-column-properties style:column-width="8.394cm"/>
    </style:style>
    <style:style style:name="表格16.1" style:family="table-row">
      <style:table-row-properties style:row-height="1.501cm" fo:keep-together="auto"/>
    </style:style>
    <style:style style:name="表格16.A1" style:family="table-cell">
      <style:table-cell-properties style:vertical-align="middle" fo:padding-left="0.049cm" fo:padding-right="0.049cm" fo:padding-top="0cm" fo:padding-bottom="0cm" fo:border="none" style:writing-mode="lr-tb"/>
    </style:style>
    <style:style style:name="表格17" style:family="table">
      <style:table-properties style:width="11.901cm" fo:margin-left="-0.049cm" table:align="left" style:writing-mode="lr-tb"/>
    </style:style>
    <style:style style:name="表格17.A" style:family="table-column">
      <style:table-column-properties style:column-width="3.507cm"/>
    </style:style>
    <style:style style:name="表格17.B" style:family="table-column">
      <style:table-column-properties style:column-width="8.394cm"/>
    </style:style>
    <style:style style:name="表格17.1" style:family="table-row">
      <style:table-row-properties style:row-height="1.501cm" fo:keep-together="auto"/>
    </style:style>
    <style:style style:name="表格17.A1" style:family="table-cell">
      <style:table-cell-properties style:vertical-align="middle" fo:padding-left="0.049cm" fo:padding-right="0.049cm" fo:padding-top="0cm" fo:padding-bottom="0cm" fo:border="none" style:writing-mode="lr-tb"/>
    </style:style>
    <style:style style:name="表格18" style:family="table">
      <style:table-properties style:width="11.901cm" fo:margin-left="-0.049cm" table:align="left" style:writing-mode="lr-tb"/>
    </style:style>
    <style:style style:name="表格18.A" style:family="table-column">
      <style:table-column-properties style:column-width="3.507cm"/>
    </style:style>
    <style:style style:name="表格18.B" style:family="table-column">
      <style:table-column-properties style:column-width="8.394cm"/>
    </style:style>
    <style:style style:name="表格18.1" style:family="table-row">
      <style:table-row-properties style:row-height="1.501cm" fo:keep-together="auto"/>
    </style:style>
    <style:style style:name="表格18.A1" style:family="table-cell">
      <style:table-cell-properties style:vertical-align="middle" fo:padding-left="0.049cm" fo:padding-right="0.049cm" fo:padding-top="0cm" fo:padding-bottom="0cm" fo:border="none" style:writing-mode="lr-tb"/>
    </style:style>
    <style:style style:name="表格19" style:family="table">
      <style:table-properties style:width="11.901cm" fo:margin-left="-0.049cm" table:align="left" style:writing-mode="lr-tb"/>
    </style:style>
    <style:style style:name="表格19.A" style:family="table-column">
      <style:table-column-properties style:column-width="3.507cm"/>
    </style:style>
    <style:style style:name="表格19.B" style:family="table-column">
      <style:table-column-properties style:column-width="8.394cm"/>
    </style:style>
    <style:style style:name="表格19.1" style:family="table-row">
      <style:table-row-properties style:row-height="1.501cm" fo:keep-together="auto"/>
    </style:style>
    <style:style style:name="表格19.A1" style:family="table-cell">
      <style:table-cell-properties style:vertical-align="middle" fo:padding-left="0.049cm" fo:padding-right="0.049cm" fo:padding-top="0cm" fo:padding-bottom="0cm" fo:border="none" style:writing-mode="lr-tb"/>
    </style:style>
    <style:style style:name="表格20" style:family="table">
      <style:table-properties style:width="11.901cm" fo:margin-left="-0.049cm" table:align="left" style:writing-mode="lr-tb"/>
    </style:style>
    <style:style style:name="表格20.A" style:family="table-column">
      <style:table-column-properties style:column-width="3.507cm"/>
    </style:style>
    <style:style style:name="表格20.B" style:family="table-column">
      <style:table-column-properties style:column-width="8.394cm"/>
    </style:style>
    <style:style style:name="表格20.1" style:family="table-row">
      <style:table-row-properties style:row-height="1.501cm" fo:keep-together="auto"/>
    </style:style>
    <style:style style:name="表格20.A1" style:family="table-cell">
      <style:table-cell-properties style:vertical-align="middle" fo:padding-left="0.049cm" fo:padding-right="0.049cm" fo:padding-top="0cm" fo:padding-bottom="0cm" fo:border="none" style:writing-mode="lr-tb"/>
    </style:style>
    <style:style style:name="表格21" style:family="table">
      <style:table-properties style:width="11.901cm" fo:margin-left="-0.049cm" table:align="left" style:writing-mode="lr-tb"/>
    </style:style>
    <style:style style:name="表格21.A" style:family="table-column">
      <style:table-column-properties style:column-width="3.507cm"/>
    </style:style>
    <style:style style:name="表格21.B" style:family="table-column">
      <style:table-column-properties style:column-width="8.394cm"/>
    </style:style>
    <style:style style:name="表格21.1" style:family="table-row">
      <style:table-row-properties style:row-height="1.501cm" fo:keep-together="auto"/>
    </style:style>
    <style:style style:name="表格21.A1" style:family="table-cell">
      <style:table-cell-properties style:vertical-align="middle" fo:padding-left="0.049cm" fo:padding-right="0.049cm" fo:padding-top="0cm" fo:padding-bottom="0cm" fo:border="none" style:writing-mode="lr-tb"/>
    </style:style>
    <style:style style:name="表格22" style:family="table">
      <style:table-properties style:width="11.901cm" fo:margin-left="-0.049cm" table:align="left" style:writing-mode="lr-tb"/>
    </style:style>
    <style:style style:name="表格22.A" style:family="table-column">
      <style:table-column-properties style:column-width="3.507cm"/>
    </style:style>
    <style:style style:name="表格22.B" style:family="table-column">
      <style:table-column-properties style:column-width="8.394cm"/>
    </style:style>
    <style:style style:name="表格22.1" style:family="table-row">
      <style:table-row-properties style:row-height="1.501cm" fo:keep-together="auto"/>
    </style:style>
    <style:style style:name="表格22.A1" style:family="table-cell">
      <style:table-cell-properties style:vertical-align="middle" fo:padding-left="0.049cm" fo:padding-right="0.049cm" fo:padding-top="0cm" fo:padding-bottom="0cm" fo:border="none" style:writing-mode="lr-tb"/>
    </style:style>
    <style:style style:name="表格23" style:family="table">
      <style:table-properties style:width="11.901cm" fo:margin-left="-0.049cm" table:align="left" style:writing-mode="lr-tb"/>
    </style:style>
    <style:style style:name="表格23.A" style:family="table-column">
      <style:table-column-properties style:column-width="3.507cm"/>
    </style:style>
    <style:style style:name="表格23.B" style:family="table-column">
      <style:table-column-properties style:column-width="8.394cm"/>
    </style:style>
    <style:style style:name="表格23.1" style:family="table-row">
      <style:table-row-properties style:row-height="1.501cm" fo:keep-together="auto"/>
    </style:style>
    <style:style style:name="表格23.A1" style:family="table-cell">
      <style:table-cell-properties style:vertical-align="middle" fo:padding-left="0.049cm" fo:padding-right="0.049cm" fo:padding-top="0cm" fo:padding-bottom="0cm" fo:border="none" style:writing-mode="lr-tb"/>
    </style:style>
    <style:style style:name="表格24" style:family="table">
      <style:table-properties style:width="11.901cm" fo:margin-left="-0.049cm" table:align="left" style:writing-mode="lr-tb"/>
    </style:style>
    <style:style style:name="表格24.A" style:family="table-column">
      <style:table-column-properties style:column-width="3.507cm"/>
    </style:style>
    <style:style style:name="表格24.B" style:family="table-column">
      <style:table-column-properties style:column-width="8.394cm"/>
    </style:style>
    <style:style style:name="表格24.1" style:family="table-row">
      <style:table-row-properties style:row-height="1.501cm" fo:keep-together="auto"/>
    </style:style>
    <style:style style:name="表格24.A1" style:family="table-cell">
      <style:table-cell-properties style:vertical-align="middle" fo:padding-left="0.049cm" fo:padding-right="0.049cm" fo:padding-top="0cm" fo:padding-bottom="0cm" fo:border="none" style:writing-mode="lr-tb"/>
    </style:style>
    <style:style style:name="表格25" style:family="table">
      <style:table-properties style:width="11.901cm" fo:margin-left="-0.049cm" table:align="left" style:writing-mode="lr-tb"/>
    </style:style>
    <style:style style:name="表格25.A" style:family="table-column">
      <style:table-column-properties style:column-width="3.507cm"/>
    </style:style>
    <style:style style:name="表格25.B" style:family="table-column">
      <style:table-column-properties style:column-width="8.394cm"/>
    </style:style>
    <style:style style:name="表格25.1" style:family="table-row">
      <style:table-row-properties style:row-height="1.501cm" fo:keep-together="auto"/>
    </style:style>
    <style:style style:name="表格25.A1" style:family="table-cell">
      <style:table-cell-properties style:vertical-align="middle" fo:padding-left="0.049cm" fo:padding-right="0.049cm" fo:padding-top="0cm" fo:padding-bottom="0cm" fo:border="none" style:writing-mode="lr-tb"/>
    </style:style>
    <style:style style:name="表格26" style:family="table">
      <style:table-properties style:width="11.901cm" fo:margin-left="-0.049cm" table:align="left" style:writing-mode="lr-tb"/>
    </style:style>
    <style:style style:name="表格26.A" style:family="table-column">
      <style:table-column-properties style:column-width="3.507cm"/>
    </style:style>
    <style:style style:name="表格26.B" style:family="table-column">
      <style:table-column-properties style:column-width="8.394cm"/>
    </style:style>
    <style:style style:name="表格26.1" style:family="table-row">
      <style:table-row-properties style:row-height="1.501cm" fo:keep-together="auto"/>
    </style:style>
    <style:style style:name="表格26.A1" style:family="table-cell">
      <style:table-cell-properties style:vertical-align="middle" fo:padding-left="0.049cm" fo:padding-right="0.049cm" fo:padding-top="0cm" fo:padding-bottom="0cm" fo:border="none" style:writing-mode="lr-tb"/>
    </style:style>
    <style:style style:name="表格27" style:family="table">
      <style:table-properties style:width="11.901cm" fo:margin-left="-0.049cm" table:align="left" style:writing-mode="lr-tb"/>
    </style:style>
    <style:style style:name="表格27.A" style:family="table-column">
      <style:table-column-properties style:column-width="3.507cm"/>
    </style:style>
    <style:style style:name="表格27.B" style:family="table-column">
      <style:table-column-properties style:column-width="8.394cm"/>
    </style:style>
    <style:style style:name="表格27.1" style:family="table-row">
      <style:table-row-properties style:row-height="1.501cm" fo:keep-together="auto"/>
    </style:style>
    <style:style style:name="表格27.A1" style:family="table-cell">
      <style:table-cell-properties style:vertical-align="middle" fo:padding-left="0.049cm" fo:padding-right="0.049cm" fo:padding-top="0cm" fo:padding-bottom="0cm" fo:border="none" style:writing-mode="lr-tb"/>
    </style:style>
    <style:style style:name="表格28" style:family="table">
      <style:table-properties style:width="11.901cm" fo:margin-left="-0.049cm" table:align="left" style:writing-mode="lr-tb"/>
    </style:style>
    <style:style style:name="表格28.A" style:family="table-column">
      <style:table-column-properties style:column-width="3.507cm"/>
    </style:style>
    <style:style style:name="表格28.B" style:family="table-column">
      <style:table-column-properties style:column-width="8.394cm"/>
    </style:style>
    <style:style style:name="表格28.1" style:family="table-row">
      <style:table-row-properties style:row-height="1.501cm" fo:keep-together="auto"/>
    </style:style>
    <style:style style:name="表格28.A1" style:family="table-cell">
      <style:table-cell-properties style:vertical-align="middle" fo:padding-left="0.049cm" fo:padding-right="0.049cm" fo:padding-top="0cm" fo:padding-bottom="0cm" fo:border="none" style:writing-mode="lr-tb"/>
    </style:style>
    <style:style style:name="表格29" style:family="table">
      <style:table-properties style:width="11.901cm" fo:margin-left="-0.049cm" table:align="left" style:writing-mode="lr-tb"/>
    </style:style>
    <style:style style:name="表格29.A" style:family="table-column">
      <style:table-column-properties style:column-width="3.507cm"/>
    </style:style>
    <style:style style:name="表格29.B" style:family="table-column">
      <style:table-column-properties style:column-width="8.394cm"/>
    </style:style>
    <style:style style:name="表格29.1" style:family="table-row">
      <style:table-row-properties style:row-height="1.501cm" fo:keep-together="auto"/>
    </style:style>
    <style:style style:name="表格29.A1" style:family="table-cell">
      <style:table-cell-properties style:vertical-align="middle" fo:padding-left="0.049cm" fo:padding-right="0.049cm" fo:padding-top="0cm" fo:padding-bottom="0cm" fo:border="none" style:writing-mode="lr-tb"/>
    </style:style>
    <style:style style:name="表格30" style:family="table">
      <style:table-properties style:width="11.901cm" fo:margin-left="-0.049cm" table:align="left" style:writing-mode="lr-tb"/>
    </style:style>
    <style:style style:name="表格30.A" style:family="table-column">
      <style:table-column-properties style:column-width="3.507cm"/>
    </style:style>
    <style:style style:name="表格30.B" style:family="table-column">
      <style:table-column-properties style:column-width="8.394cm"/>
    </style:style>
    <style:style style:name="表格30.1" style:family="table-row">
      <style:table-row-properties style:row-height="1.501cm" fo:keep-together="auto"/>
    </style:style>
    <style:style style:name="表格30.A1" style:family="table-cell">
      <style:table-cell-properties style:vertical-align="middle" fo:padding-left="0.049cm" fo:padding-right="0.049cm" fo:padding-top="0cm" fo:padding-bottom="0cm" fo:border="none" style:writing-mode="lr-tb"/>
    </style:style>
    <style:style style:name="表格31" style:family="table">
      <style:table-properties style:width="11.901cm" fo:margin-left="-0.049cm" table:align="left" style:writing-mode="lr-tb"/>
    </style:style>
    <style:style style:name="表格31.A" style:family="table-column">
      <style:table-column-properties style:column-width="3.507cm"/>
    </style:style>
    <style:style style:name="表格31.B" style:family="table-column">
      <style:table-column-properties style:column-width="8.394cm"/>
    </style:style>
    <style:style style:name="表格31.1" style:family="table-row">
      <style:table-row-properties style:row-height="1.501cm" fo:keep-together="auto"/>
    </style:style>
    <style:style style:name="表格31.A1" style:family="table-cell">
      <style:table-cell-properties style:vertical-align="middle" fo:padding-left="0.049cm" fo:padding-right="0.049cm" fo:padding-top="0cm" fo:padding-bottom="0cm" fo:border="none" style:writing-mode="lr-tb"/>
    </style:style>
    <style:style style:name="表格32" style:family="table">
      <style:table-properties style:width="11.901cm" fo:margin-left="-0.049cm" table:align="left" style:writing-mode="lr-tb"/>
    </style:style>
    <style:style style:name="表格32.A" style:family="table-column">
      <style:table-column-properties style:column-width="3.507cm"/>
    </style:style>
    <style:style style:name="表格32.B" style:family="table-column">
      <style:table-column-properties style:column-width="8.394cm"/>
    </style:style>
    <style:style style:name="表格32.1" style:family="table-row">
      <style:table-row-properties style:row-height="1.501cm" fo:keep-together="auto"/>
    </style:style>
    <style:style style:name="表格32.A1" style:family="table-cell">
      <style:table-cell-properties style:vertical-align="middle" fo:padding-left="0.049cm" fo:padding-right="0.049cm" fo:padding-top="0cm" fo:padding-bottom="0cm" fo:border="none" style:writing-mode="lr-tb"/>
    </style:style>
    <style:style style:name="表格33" style:family="table">
      <style:table-properties style:width="11.901cm" fo:margin-left="-0.049cm" table:align="left" style:writing-mode="lr-tb"/>
    </style:style>
    <style:style style:name="表格33.A" style:family="table-column">
      <style:table-column-properties style:column-width="3.507cm"/>
    </style:style>
    <style:style style:name="表格33.B" style:family="table-column">
      <style:table-column-properties style:column-width="8.394cm"/>
    </style:style>
    <style:style style:name="表格33.1" style:family="table-row">
      <style:table-row-properties style:row-height="2cm" fo:keep-together="auto"/>
    </style:style>
    <style:style style:name="表格33.A1" style:family="table-cell">
      <style:table-cell-properties style:vertical-align="middle" fo:padding-left="0.049cm" fo:padding-right="0.049cm" fo:padding-top="0cm" fo:padding-bottom="0cm" fo:border="none" style:writing-mode="lr-tb"/>
    </style:style>
    <style:style style:name="表格34" style:family="table">
      <style:table-properties style:width="11.901cm" fo:margin-left="-0.049cm" table:align="left" style:writing-mode="lr-tb"/>
    </style:style>
    <style:style style:name="表格34.A" style:family="table-column">
      <style:table-column-properties style:column-width="3.507cm"/>
    </style:style>
    <style:style style:name="表格34.B" style:family="table-column">
      <style:table-column-properties style:column-width="8.394cm"/>
    </style:style>
    <style:style style:name="表格34.1" style:family="table-row">
      <style:table-row-properties style:row-height="1.501cm" fo:keep-together="auto"/>
    </style:style>
    <style:style style:name="表格34.A1" style:family="table-cell">
      <style:table-cell-properties style:vertical-align="middle" fo:padding-left="0.049cm" fo:padding-right="0.049cm" fo:padding-top="0cm" fo:padding-bottom="0cm" fo:border="none" style:writing-mode="lr-tb"/>
    </style:style>
    <style:style style:name="表格35" style:family="table" style:master-page-name="轉換_20_1">
      <style:table-properties style:width="15.111cm" fo:margin-left="-0.049cm" style:page-number="auto" table:align="left" style:writing-mode="lr-tb"/>
    </style:style>
    <style:style style:name="表格35.A" style:family="table-column">
      <style:table-column-properties style:column-width="4.371cm"/>
    </style:style>
    <style:style style:name="表格35.B" style:family="table-column">
      <style:table-column-properties style:column-width="2.161cm"/>
    </style:style>
    <style:style style:name="表格35.C" style:family="table-column">
      <style:table-column-properties style:column-width="4.48cm"/>
    </style:style>
    <style:style style:name="表格35.D" style:family="table-column">
      <style:table-column-properties style:column-width="4.099cm"/>
    </style:style>
    <style:style style:name="表格35.1" style:family="table-row">
      <style:table-row-properties style:min-row-height="5.689cm" fo:keep-together="auto"/>
    </style:style>
    <style:style style:name="表格35.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35.2" style:family="table-row">
      <style:table-row-properties fo:keep-together="always"/>
    </style:style>
    <style:style style:name="表格35.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35.3" style:family="table-row">
      <style:table-row-properties fo:keep-together="auto"/>
    </style:style>
    <style:style style:name="表格35.A3" style:family="table-cell">
      <style:table-cell-properties style:vertical-align="top" fo:padding-left="0.049cm" fo:padding-right="0.049cm" fo:padding-top="0cm" fo:padding-bottom="0cm" fo:border="none" style:writing-mode="lr-tb"/>
    </style:style>
    <style:style style:name="表格35.9" style:family="table-row">
      <style:table-row-properties style:min-row-height="0.725cm" fo:keep-together="always"/>
    </style:style>
    <style:style style:name="表格35.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Header">
      <style:paragraph-properties style:line-height-at-least="0.423cm"/>
    </style:style>
    <style:style style:name="P2" style:family="paragraph" style:parent-style-name="令頭2">
      <style:paragraph-properties fo:margin-top="0.212cm" fo:margin-bottom="0.212cm" loext:contextual-spacing="false"/>
    </style:style>
    <style:style style:name="P3" style:family="paragraph" style:parent-style-name="令頭2">
      <style:paragraph-properties fo:margin-top="0.212cm" fo:margin-bottom="0.212cm" loext:contextual-spacing="false"/>
    </style:style>
    <style:style style:name="P4" style:family="paragraph" style:parent-style-name="令頭1">
      <style:paragraph-properties fo:margin-top="0.212cm" fo:margin-bottom="0.212cm" loext:contextual-spacing="false"/>
    </style:style>
    <style:style style:name="P5" style:family="paragraph" style:parent-style-name="令頭1">
      <style:paragraph-properties fo:margin-top="0.212cm" fo:margin-bottom="0.212cm" loext:contextual-spacing="false"/>
    </style:style>
    <style:style style:name="P6" style:family="paragraph" style:parent-style-name="令頭1">
      <style:paragraph-properties fo:margin-top="0cm" fo:margin-bottom="0.212cm" loext:contextual-spacing="false"/>
    </style:style>
    <style:style style:name="P7" style:family="paragraph" style:parent-style-name="令頭1">
      <style:paragraph-properties fo:margin-top="0.169cm" fo:margin-bottom="0.212cm" loext:contextual-spacing="false"/>
    </style:style>
    <style:style style:name="P8" style:family="paragraph" style:parent-style-name="令頭1">
      <style:paragraph-properties fo:margin-top="0.127cm" fo:margin-bottom="0.212cm" loext:contextual-spacing="false"/>
    </style:style>
    <style:style style:name="P9" style:family="paragraph" style:parent-style-name="Footer">
      <style:paragraph-properties fo:text-align="justify" style:justify-single-word="false"/>
    </style:style>
    <style:style style:name="P10"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11" style:family="paragraph" style:parent-style-name="Standard">
      <style:paragraph-properties fo:line-height="0.776cm"/>
      <style:text-properties fo:font-weight="bold" style:font-weight-asian="bold"/>
    </style:style>
    <style:style style:name="P12"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13" style:family="paragraph" style:parent-style-name="Standard">
      <style:paragraph-properties fo:line-height="1.764cm"/>
    </style:style>
    <style:style style:name="P14" style:family="paragraph" style:parent-style-name="Standard">
      <style:paragraph-properties fo:text-align="end" style:justify-single-word="false"/>
    </style:style>
    <style:style style:name="P15" style:family="paragraph" style:parent-style-name="Standard">
      <style:paragraph-properties fo:line-height="100%" fo:text-align="justify" fo:text-align-last="justify" style:justify-single-word="false"/>
    </style:style>
    <style:style style:name="P16" style:family="paragraph" style:parent-style-name="Standard">
      <style:paragraph-properties fo:line-height="100%" fo:text-align="justify" fo:text-align-last="justify" style:justify-single-word="false"/>
    </style:style>
    <style:style style:name="P17" style:family="paragraph" style:parent-style-name="Standard">
      <style:paragraph-properties fo:line-height="0.803cm"/>
    </style:style>
    <style:style style:name="P18" style:family="paragraph" style:parent-style-name="Standard">
      <style:paragraph-properties fo:line-height="0.794cm"/>
    </style:style>
    <style:style style:name="P19" style:family="paragraph" style:parent-style-name="Standard">
      <style:paragraph-properties fo:line-height="0.811cm"/>
    </style:style>
    <style:style style:name="P20" style:family="paragraph" style:parent-style-name="Standard">
      <style:paragraph-properties fo:line-height="0.836cm"/>
    </style:style>
    <style:style style:name="P21" style:family="paragraph" style:parent-style-name="Standard">
      <style:paragraph-properties fo:line-height="0.776cm"/>
    </style:style>
    <style:style style:name="P22" style:family="paragraph" style:parent-style-name="Standard">
      <style:paragraph-properties fo:line-height="0.847cm"/>
    </style:style>
    <style:style style:name="P23" style:family="paragraph" style:parent-style-name="Standard">
      <style:paragraph-properties fo:line-height="0.803cm"/>
    </style:style>
    <style:style style:name="P24" style:family="paragraph" style:parent-style-name="Standard">
      <style:paragraph-properties fo:line-height="0.794cm"/>
    </style:style>
    <style:style style:name="P25" style:family="paragraph" style:parent-style-name="Standard">
      <style:paragraph-properties fo:line-height="100%"/>
      <style:text-properties fo:font-size="20pt" fo:font-weight="bold" style:font-size-asian="20pt" style:font-weight-asian="bold" style:font-weight-complex="bold"/>
    </style:style>
    <style:style style:name="P26" style:family="paragraph" style:parent-style-name="Standard">
      <style:paragraph-properties fo:line-height="0.847cm"/>
    </style:style>
    <style:style style:name="P27" style:family="paragraph" style:parent-style-name="Standard">
      <style:paragraph-properties fo:line-height="0.776cm"/>
      <style:text-properties fo:font-size="16pt" fo:font-weight="bold" style:font-size-asian="16pt" style:font-weight-asian="bold" style:font-weight-complex="bold"/>
    </style:style>
    <style:style style:name="P28" style:family="paragraph" style:parent-style-name="Standard">
      <style:paragraph-properties fo:line-height="0.766cm"/>
    </style:style>
    <style:style style:name="P29" style:family="paragraph" style:parent-style-name="Standard">
      <style:paragraph-properties fo:line-height="0.771cm"/>
    </style:style>
    <style:style style:name="P30" style:family="paragraph" style:parent-style-name="Standard">
      <style:paragraph-properties fo:line-height="0.771cm"/>
      <style:text-properties fo:font-size="15pt" style:font-size-asian="15pt" style:font-size-complex="15pt"/>
    </style:style>
    <style:style style:name="P31" style:family="paragraph" style:parent-style-name="Standard">
      <style:paragraph-properties fo:line-height="0.771cm" fo:text-align="justify" fo:text-align-last="justify" style:justify-single-word="false"/>
      <style:text-properties fo:font-size="15pt" style:font-size-asian="15pt" style:font-size-complex="15pt"/>
    </style:style>
    <style:style style:name="P32" style:family="paragraph" style:parent-style-name="Standard">
      <style:paragraph-properties fo:line-height="0.771cm"/>
      <style:text-properties fo:font-size="15pt" fo:font-weight="bold" style:font-size-asian="15pt" style:font-weight-asian="bold" style:font-size-complex="15pt"/>
    </style:style>
    <style:style style:name="P33" style:family="paragraph" style:parent-style-name="Standard">
      <style:paragraph-properties fo:line-height="0.771cm"/>
      <style:text-properties fo:font-size="15pt" fo:letter-spacing="0.007cm" style:font-size-asian="15pt" style:font-size-complex="15pt"/>
    </style:style>
    <style:style style:name="P34" style:family="paragraph" style:parent-style-name="Standard">
      <style:paragraph-properties fo:line-height="0.771cm"/>
      <style:text-properties fo:color="#000000" fo:font-size="15pt" style:font-size-asian="15pt" style:font-size-complex="16pt"/>
    </style:style>
    <style:style style:name="P35" style:family="paragraph" style:parent-style-name="Standard">
      <style:text-properties fo:font-size="11pt" style:font-size-asian="11pt"/>
    </style:style>
    <style:style style:name="P36" style:family="paragraph" style:parent-style-name="Standard">
      <style:paragraph-properties fo:text-align="start" style:justify-single-word="false"/>
      <style:text-properties fo:font-size="11pt" style:font-size-asian="11pt"/>
    </style:style>
    <style:style style:name="P37" style:family="paragraph" style:parent-style-name="Standard">
      <style:paragraph-properties fo:text-align="start" style:justify-single-word="false"/>
      <style:text-properties fo:font-size="11pt" fo:letter-spacing="-0.011cm" fo:language="af" fo:country="ZA" style:font-size-asian="11pt"/>
    </style:style>
    <style:style style:name="P38"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39" style:family="paragraph" style:parent-style-name="Standard">
      <style:paragraph-properties fo:text-align="start" style:justify-single-word="false"/>
    </style:style>
    <style:style style:name="P40" style:family="paragraph" style:parent-style-name="Standard">
      <style:paragraph-properties fo:text-align="justify" fo:text-align-last="justify" style:justify-single-word="false"/>
    </style:style>
    <style:style style:name="P41" style:family="paragraph" style:parent-style-name="Standard">
      <style:paragraph-properties fo:text-align="justify" fo:text-align-last="justify" style:justify-single-word="false"/>
      <style:text-properties fo:font-size="10pt" fo:letter-spacing="0.035cm" style:font-size-asian="10pt"/>
    </style:style>
    <style:style style:name="P4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43"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44" style:family="paragraph" style:parent-style-name="Standard">
      <style:paragraph-properties fo:line-height="0.035cm">
        <style:tab-stops>
          <style:tab-stop style:position="6.35cm"/>
          <style:tab-stop style:position="6.985cm"/>
        </style:tab-stops>
      </style:paragraph-properties>
    </style:style>
    <style:style style:name="P45" style:family="paragraph" style:parent-style-name="Standard">
      <style:paragraph-properties fo:margin-top="0.212cm" fo:margin-bottom="0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46" style:family="paragraph" style:parent-style-name="Standard">
      <style:paragraph-properties fo:margin-top="0.212cm" fo:margin-bottom="0cm" loext:contextual-spacing="false"/>
    </style:style>
    <style:style style:name="P47"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48" style:family="paragraph" style:parent-style-name="Standard">
      <style:paragraph-properties fo:margin-top="0.212cm" fo:margin-bottom="0.212cm" loext:contextual-spacing="false" fo:line-height="0.988cm" fo:text-align="center" style:justify-single-word="false"/>
      <style:text-properties fo:font-size="24pt" fo:font-weight="bold" style:font-size-asian="24pt" style:font-weight-asian="bold"/>
    </style:style>
    <style:style style:name="P49" style:family="paragraph" style:parent-style-name="Standard">
      <style:paragraph-properties fo:margin-top="0.212cm" fo:margin-bottom="0.212cm" loext:contextual-spacing="false" fo:line-height="0.776cm"/>
    </style:style>
    <style:style style:name="P50" style:family="paragraph" style:parent-style-name="Standard">
      <style:paragraph-properties fo:margin-top="0cm" fo:margin-bottom="0.212cm" loext:contextual-spacing="false"/>
    </style:style>
    <style:style style:name="P51" style:family="paragraph" style:parent-style-name="Standard">
      <style:paragraph-properties fo:margin-top="0cm" fo:margin-bottom="0.212cm" loext:contextual-spacing="false"/>
    </style:style>
    <style:style style:name="P52" style:family="paragraph" style:parent-style-name="Standard">
      <style:paragraph-properties fo:margin-top="0cm" fo:margin-bottom="0.212cm" loext:contextual-spacing="false" fo:line-height="0.801cm"/>
    </style:style>
    <style:style style:name="P53" style:family="paragraph" style:parent-style-name="Standard">
      <style:paragraph-properties fo:margin-top="0cm" fo:margin-bottom="0.212cm" loext:contextual-spacing="false" fo:line-height="0.776cm"/>
    </style:style>
    <style:style style:name="P54" style:family="paragraph" style:parent-style-name="Standard">
      <style:paragraph-properties fo:margin-top="0cm" fo:margin-bottom="0.212cm" loext:contextual-spacing="false" fo:line-height="0.776cm"/>
    </style:style>
    <style:style style:name="P55" style:family="paragraph" style:parent-style-name="Standard">
      <style:paragraph-properties fo:margin-left="0.49cm" fo:margin-right="0cm" fo:margin-top="0cm" fo:margin-bottom="0.212cm" loext:contextual-spacing="false" fo:line-height="100%" fo:text-indent="0cm" style:auto-text-indent="false"/>
      <style:text-properties fo:font-size="16pt" style:font-size-asian="16pt"/>
    </style:style>
    <style:style style:name="P56" style:family="paragraph" style:parent-style-name="Standard">
      <style:paragraph-properties fo:margin-left="0.494cm" fo:margin-right="0cm" fo:margin-top="0.212cm" fo:margin-bottom="0cm" loext:contextual-spacing="false" fo:line-height="0.6cm" fo:text-align="justify" fo:text-align-last="justify" style:justify-single-word="false" fo:text-indent="0cm" style:auto-text-indent="false"/>
    </style:style>
    <style:style style:name="P57" style:family="paragraph" style:parent-style-name="Standard">
      <style:paragraph-properties fo:margin-left="0.494cm" fo:margin-right="0cm" fo:margin-top="0.212cm" fo:margin-bottom="0.212cm" loext:contextual-spacing="false" fo:line-height="0.6cm" fo:text-align="justify" fo:text-align-last="justify" style:justify-single-word="false" fo:text-indent="0cm" style:auto-text-indent="false"/>
    </style:style>
    <style:style style:name="P58" style:family="paragraph" style:parent-style-name="Standard">
      <style:paragraph-properties fo:margin-left="0.494cm" fo:margin-right="0cm" fo:margin-top="0cm" fo:margin-bottom="0.212cm" loext:contextual-spacing="false" fo:line-height="0.6cm" fo:text-align="justify" fo:text-align-last="justify" style:justify-single-word="false" fo:text-indent="0cm" style:auto-text-indent="false"/>
    </style:style>
    <style:style style:name="P59" style:family="paragraph" style:parent-style-name="Standard">
      <style:paragraph-properties fo:margin-left="0.494cm" fo:margin-right="0cm" fo:margin-top="0cm" fo:margin-bottom="0.127cm" loext:contextual-spacing="false" fo:line-height="0.6cm" fo:text-align="justify" fo:text-align-last="justify" style:justify-single-word="false" fo:text-indent="0cm" style:auto-text-indent="false"/>
    </style:style>
    <style:style style:name="P60" style:family="paragraph" style:parent-style-name="Standard">
      <style:paragraph-properties fo:margin-left="0.494cm" fo:margin-right="0cm" fo:line-height="100%" fo:text-align="justify" fo:text-align-last="justify" style:justify-single-word="false" fo:text-indent="0cm" style:auto-text-indent="false"/>
    </style:style>
    <style:style style:name="P61" style:family="paragraph" style:parent-style-name="Standard">
      <style:paragraph-properties fo:margin-left="0.494cm" fo:margin-right="0cm" fo:line-height="0.766cm" fo:text-indent="0cm" style:auto-text-indent="false"/>
    </style:style>
    <style:style style:name="P62"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63"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64" style:family="paragraph" style:parent-style-name="Standard">
      <style:paragraph-properties fo:margin-top="0cm" fo:margin-bottom="0.635cm" loext:contextual-spacing="false" fo:line-height="0.423cm" fo:text-align="center" style:justify-single-word="false"/>
    </style:style>
    <style:style style:name="P65"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66" style:family="paragraph" style:parent-style-name="Standard">
      <style:paragraph-properties fo:margin-top="0.127cm" fo:margin-bottom="0.296cm" loext:contextual-spacing="false" fo:line-height="0.776cm"/>
    </style:style>
    <style:style style:name="P67" style:family="paragraph" style:parent-style-name="Standard">
      <style:paragraph-properties fo:margin-top="0cm" fo:margin-bottom="0.423cm" loext:contextual-spacing="false"/>
    </style:style>
    <style:style style:name="P68" style:family="paragraph" style:parent-style-name="Standard">
      <style:paragraph-properties fo:margin-top="0cm" fo:margin-bottom="0.423cm" loext:contextual-spacing="false"/>
    </style:style>
    <style:style style:name="P69" style:family="paragraph" style:parent-style-name="Standard">
      <style:paragraph-properties fo:margin-top="0cm" fo:margin-bottom="0.423cm" loext:contextual-spacing="false"/>
      <style:text-properties style:font-name-asian="華康楷書體W5"/>
    </style:style>
    <style:style style:name="P70" style:family="paragraph" style:parent-style-name="Standard">
      <style:paragraph-properties fo:margin-top="0cm" fo:margin-bottom="0.423cm" loext:contextual-spacing="false" fo:line-height="0.423cm" fo:text-align="center" style:justify-single-word="false"/>
    </style:style>
    <style:style style:name="P71" style:family="paragraph" style:parent-style-name="Standard">
      <style:paragraph-properties fo:margin-top="0.423cm" fo:margin-bottom="0cm" loext:contextual-spacing="false"/>
    </style:style>
    <style:style style:name="P72" style:family="paragraph" style:parent-style-name="Standard">
      <style:paragraph-properties fo:margin-top="0.423cm" fo:margin-bottom="0cm" loext:contextual-spacing="false" fo:line-height="0.423cm" fo:text-align="center" style:justify-single-word="false"/>
      <style:text-properties fo:font-size="28pt" fo:letter-spacing="-0.176cm" fo:font-weight="bold" style:font-size-asian="28pt" style:font-weight-asian="bold"/>
    </style:style>
    <style:style style:name="P73" style:family="paragraph" style:parent-style-name="Standard">
      <style:paragraph-properties fo:margin-top="0cm" fo:margin-bottom="0.318cm" loext:contextual-spacing="false"/>
    </style:style>
    <style:style style:name="P74" style:family="paragraph" style:parent-style-name="Standard">
      <style:paragraph-properties fo:margin-top="0cm" fo:margin-bottom="0.318cm" loext:contextual-spacing="false"/>
    </style:style>
    <style:style style:name="P75" style:family="paragraph" style:parent-style-name="Standard">
      <style:paragraph-properties fo:margin-top="0.169cm" fo:margin-bottom="0.169cm" loext:contextual-spacing="false" fo:line-height="0.766cm"/>
    </style:style>
    <style:style style:name="P76" style:family="paragraph" style:parent-style-name="Standard">
      <style:paragraph-properties fo:margin-top="0.127cm" fo:margin-bottom="0.127cm" loext:contextual-spacing="false" fo:line-height="0.766cm"/>
    </style:style>
    <style:style style:name="P77" style:family="paragraph" style:parent-style-name="Standard">
      <style:paragraph-properties fo:margin-left="0cm" fo:margin-right="0cm" fo:line-height="0.771cm" fo:text-indent="0.529cm" style:auto-text-indent="false"/>
    </style:style>
    <style:style style:name="P78" style:family="paragraph" style:parent-style-name="Standard">
      <style:paragraph-properties fo:margin-left="0cm" fo:margin-right="0cm" fo:line-height="0.771cm" fo:text-indent="0.529cm" style:auto-text-indent="false"/>
      <style:text-properties fo:font-size="15pt" style:font-size-asian="15pt" style:font-size-complex="15pt"/>
    </style:style>
    <style:style style:name="P79" style:family="paragraph" style:parent-style-name="Standard">
      <style:paragraph-properties fo:margin-left="0cm" fo:margin-right="0cm" fo:line-height="0.771cm" fo:text-indent="4.233cm" style:auto-text-indent="false"/>
    </style:style>
    <style:style style:name="P80" style:family="paragraph" style:parent-style-name="Standard">
      <style:paragraph-properties fo:margin-left="0cm" fo:margin-right="0cm" fo:line-height="0.771cm" fo:text-indent="6.35cm" style:auto-text-indent="false"/>
      <style:text-properties fo:font-size="15pt" style:font-size-asian="15pt" style:font-name-complex="細明體" style:font-size-complex="15pt"/>
    </style:style>
    <style:style style:name="P81" style:family="paragraph" style:parent-style-name="Standard">
      <style:paragraph-properties fo:margin-left="0cm" fo:margin-right="0cm" fo:line-height="0.771cm" fo:text-indent="6.35cm" style:auto-text-indent="false"/>
      <style:text-properties fo:font-size="15pt" style:font-size-asian="15pt" style:font-size-complex="15pt"/>
    </style:style>
    <style:style style:name="P82" style:family="paragraph" style:parent-style-name="Standard">
      <style:paragraph-properties fo:margin-left="0cm" fo:margin-right="0cm" fo:line-height="0.771cm" fo:text-indent="1.588cm" style:auto-text-indent="false"/>
      <style:text-properties fo:font-size="15pt" style:font-size-asian="15pt" style:font-size-complex="15pt"/>
    </style:style>
    <style:style style:name="P83" style:family="paragraph" style:parent-style-name="Standard">
      <style:paragraph-properties fo:margin-left="0cm" fo:margin-right="0cm" fo:line-height="0.771cm" fo:text-indent="0.543cm" style:auto-text-indent="false"/>
    </style:style>
    <style:style style:name="P84" style:family="paragraph" style:parent-style-name="Standard">
      <style:paragraph-properties fo:margin-left="1.087cm" fo:margin-right="0cm" fo:line-height="0.771cm" fo:text-indent="0.529cm" style:auto-text-indent="false"/>
    </style:style>
    <style:style style:name="P85" style:family="paragraph" style:parent-style-name="Standard">
      <style:paragraph-properties fo:margin-left="1.087cm" fo:margin-right="0cm" fo:line-height="0.771cm" fo:text-indent="0.529cm" style:auto-text-indent="false"/>
      <style:text-properties fo:font-size="15pt" style:font-size-asian="15pt" style:font-size-complex="15pt"/>
    </style:style>
    <style:style style:name="P86" style:family="paragraph" style:parent-style-name="Standard">
      <style:paragraph-properties fo:margin-left="1.087cm" fo:margin-right="0cm" fo:line-height="0.771cm" fo:text-indent="0.543cm" style:auto-text-indent="false"/>
    </style:style>
    <style:style style:name="P87" style:family="paragraph" style:parent-style-name="Standard">
      <style:paragraph-properties fo:margin-left="1.919cm" fo:margin-right="0cm" fo:line-height="0.771cm" fo:text-indent="-1.376cm" style:auto-text-indent="false"/>
    </style:style>
    <style:style style:name="P88" style:family="paragraph" style:parent-style-name="Standard">
      <style:paragraph-properties fo:margin-left="2.111cm" fo:margin-right="0cm" fo:line-height="0.771cm" fo:text-indent="-1.55cm" style:auto-text-indent="false"/>
      <style:text-properties fo:font-size="13pt" style:font-size-asian="13pt" style:font-size-complex="13pt"/>
    </style:style>
    <style:style style:name="P89" style:family="paragraph" style:parent-style-name="Standard">
      <style:paragraph-properties fo:margin-left="2.378cm" fo:margin-right="0cm" fo:line-height="0.771cm" fo:text-indent="-1.834cm" style:auto-text-indent="false"/>
    </style:style>
    <style:style style:name="P90" style:family="paragraph" style:parent-style-name="Standard">
      <style:paragraph-properties fo:margin-left="0.543cm" fo:margin-right="0cm" fo:line-height="0.771cm" fo:text-indent="0cm" style:auto-text-indent="false"/>
      <style:text-properties fo:font-size="15pt" fo:font-weight="bold" style:font-size-asian="15pt" style:font-weight-asian="bold" style:font-size-complex="15pt"/>
    </style:style>
    <style:style style:name="P91" style:family="paragraph" style:parent-style-name="Standard">
      <style:paragraph-properties fo:margin-left="2.173cm" fo:margin-right="0cm" fo:line-height="0.771cm" fo:text-indent="0.529cm" style:auto-text-indent="false"/>
    </style:style>
    <style:style style:name="P92" style:family="paragraph" style:parent-style-name="Standard">
      <style:paragraph-properties fo:margin-left="2.173cm" fo:margin-right="0cm" fo:line-height="0.771cm" fo:text-indent="0.529cm" style:auto-text-indent="false"/>
      <style:text-properties fo:font-size="15pt" style:font-size-asian="15pt" style:font-size-complex="15pt"/>
    </style:style>
    <style:style style:name="P93" style:family="paragraph" style:parent-style-name="Standard">
      <style:paragraph-properties fo:margin-left="2.147cm" fo:margin-right="0cm" fo:line-height="0.771cm" fo:text-indent="-1.06cm" style:auto-text-indent="false"/>
    </style:style>
    <style:style style:name="P94" style:family="paragraph" style:parent-style-name="Standard">
      <style:paragraph-properties fo:margin-left="2.147cm" fo:margin-right="0cm" fo:line-height="0.771cm" fo:text-indent="-1.06cm" style:auto-text-indent="false"/>
      <style:text-properties fo:font-size="15pt" fo:font-weight="bold" style:font-size-asian="15pt" style:font-weight-asian="bold" style:font-size-complex="15pt"/>
    </style:style>
    <style:style style:name="P95" style:family="paragraph" style:parent-style-name="Standard">
      <style:paragraph-properties fo:margin-left="1.58cm" fo:margin-right="0cm" fo:line-height="0.771cm" fo:text-indent="0cm" style:auto-text-indent="false"/>
      <style:text-properties fo:font-size="15pt" fo:font-weight="bold" style:font-size-asian="15pt" style:font-weight-asian="bold" style:font-size-complex="15pt"/>
    </style:style>
    <style:style style:name="P96" style:family="paragraph" style:parent-style-name="Standard">
      <style:paragraph-properties fo:margin-left="2.26cm" fo:margin-right="0cm" fo:line-height="0.771cm" fo:text-indent="0.561cm" style:auto-text-indent="false"/>
    </style:style>
    <style:style style:name="P97" style:family="paragraph" style:parent-style-name="Standard">
      <style:paragraph-properties fo:margin-left="2.26cm" fo:margin-right="0cm" fo:line-height="0.771cm" fo:text-indent="0.561cm" style:auto-text-indent="false"/>
      <style:text-properties fo:font-size="15pt" style:font-size-asian="15pt" style:font-size-complex="15pt"/>
    </style:style>
    <style:style style:name="P98" style:family="paragraph" style:parent-style-name="Standard">
      <style:paragraph-properties fo:margin-left="1.961cm" fo:margin-right="0cm" fo:line-height="0.771cm" fo:text-indent="-1.418cm" style:auto-text-indent="false"/>
    </style:style>
    <style:style style:name="P99" style:family="paragraph" style:parent-style-name="Standard">
      <style:paragraph-properties fo:margin-left="1.961cm" fo:margin-right="0cm" fo:line-height="0.771cm" fo:text-indent="-1.418cm" style:auto-text-indent="false"/>
      <style:text-properties fo:font-size="13pt" fo:letter-spacing="0.007cm" style:font-size-asian="13pt" style:font-size-complex="13pt"/>
    </style:style>
    <style:style style:name="P100" style:family="paragraph" style:parent-style-name="Standard">
      <style:paragraph-properties fo:margin-left="2.434cm" fo:margin-right="0cm" fo:line-height="0.771cm" fo:text-indent="-1.891cm" style:auto-text-indent="false"/>
      <style:text-properties fo:font-size="13pt" fo:letter-spacing="0.007cm" style:font-size-asian="13pt" style:font-size-complex="13pt"/>
    </style:style>
    <style:style style:name="P101" style:family="paragraph" style:parent-style-name="Standard">
      <style:paragraph-properties fo:margin-left="2.434cm" fo:margin-right="0cm" fo:line-height="0.771cm" fo:text-indent="-1.891cm" style:auto-text-indent="false"/>
    </style:style>
    <style:style style:name="P102" style:family="paragraph" style:parent-style-name="Standard">
      <style:paragraph-properties fo:margin-left="2.611cm" fo:margin-right="0cm" fo:line-height="0.771cm" fo:text-indent="-2.05cm" style:auto-text-indent="false"/>
    </style:style>
    <style:style style:name="P103" style:family="paragraph" style:parent-style-name="Standard">
      <style:paragraph-properties fo:margin-left="3.101cm" fo:margin-right="0cm" fo:line-height="0.771cm" fo:text-indent="-0.501cm" style:auto-text-indent="false"/>
    </style:style>
    <style:style style:name="P104" style:family="paragraph" style:parent-style-name="Standard">
      <style:paragraph-properties fo:margin-left="3.3cm" fo:margin-right="0cm" fo:line-height="0.771cm" fo:text-indent="-0.7cm" style:auto-text-indent="false"/>
    </style:style>
    <style:style style:name="P105" style:family="paragraph" style:parent-style-name="Standard">
      <style:paragraph-properties fo:margin-left="3.3cm" fo:margin-right="0cm" fo:line-height="0.771cm" fo:text-indent="-0.7cm" style:auto-text-indent="false"/>
      <style:text-properties fo:font-size="13pt" style:font-size-asian="13pt" style:font-size-complex="13pt"/>
    </style:style>
    <style:style style:name="P106" style:family="paragraph" style:parent-style-name="Standard">
      <style:paragraph-properties fo:margin-left="3.112cm" fo:margin-right="0cm" fo:line-height="0.771cm" fo:text-indent="-2.551cm" style:auto-text-indent="false"/>
    </style:style>
    <style:style style:name="P107" style:family="paragraph" style:parent-style-name="Standard">
      <style:paragraph-properties fo:margin-left="3.112cm" fo:margin-right="0cm" fo:line-height="0.771cm" fo:text-indent="-2.551cm" style:auto-text-indent="false"/>
      <style:text-properties fo:font-size="13pt" fo:letter-spacing="0.007cm" style:font-size-asian="13pt" style:font-size-complex="13pt"/>
    </style:style>
    <style:style style:name="P108" style:family="paragraph" style:parent-style-name="Standard">
      <style:paragraph-properties fo:margin-left="2.962cm" fo:margin-right="0cm" fo:line-height="0.771cm" fo:text-indent="-2.401cm" style:auto-text-indent="false"/>
    </style:style>
    <style:style style:name="P109" style:family="paragraph" style:parent-style-name="Standard">
      <style:paragraph-properties fo:margin-left="2.962cm" fo:margin-right="0cm" fo:line-height="0.771cm" fo:text-indent="-2.401cm" style:auto-text-indent="false"/>
      <style:text-properties fo:font-size="13pt" fo:letter-spacing="0.007cm" style:font-size-asian="13pt" style:font-size-complex="13pt"/>
    </style:style>
    <style:style style:name="P110" style:family="paragraph" style:parent-style-name="Standard">
      <style:paragraph-properties fo:margin-left="2.907cm" fo:margin-right="0cm" fo:line-height="0.771cm" fo:text-indent="-2.364cm" style:auto-text-indent="false"/>
    </style:style>
    <style:style style:name="P111" style:family="paragraph" style:parent-style-name="Standard">
      <style:paragraph-properties fo:margin-left="2.6cm" fo:margin-right="0cm" fo:line-height="0.771cm" fo:text-indent="0.501cm" style:auto-text-indent="false"/>
      <style:text-properties fo:font-size="13pt" fo:letter-spacing="0.007cm" style:font-size-asian="13pt" style:font-size-complex="13pt"/>
    </style:style>
    <style:style style:name="P112" style:family="paragraph" style:parent-style-name="Standard">
      <style:paragraph-properties fo:margin-left="4.001cm" fo:margin-right="0cm" fo:line-height="0.771cm" fo:text-indent="-0.9cm" style:auto-text-indent="false"/>
      <style:text-properties fo:font-size="13pt" fo:letter-spacing="0.007cm" style:font-size-asian="13pt" style:font-size-complex="13pt"/>
    </style:style>
    <style:style style:name="P113" style:family="paragraph" style:parent-style-name="Standard">
      <style:paragraph-properties fo:margin-left="0cm" fo:margin-right="0cm" fo:line-height="0.771cm" fo:text-indent="0.508cm" style:auto-text-indent="false"/>
      <style:text-properties fo:font-size="15pt" fo:letter-spacing="-0.011cm" style:font-size-asian="15pt" style:font-size-complex="15pt"/>
    </style:style>
    <style:style style:name="P114" style:family="paragraph" style:parent-style-name="Standard">
      <style:paragraph-properties fo:margin-left="1.602cm" fo:margin-right="0cm" fo:line-height="0.771cm" fo:text-indent="-1.058cm" style:auto-text-indent="false"/>
    </style:style>
    <style:style style:name="P115" style:family="paragraph" style:parent-style-name="Standard">
      <style:paragraph-properties fo:margin-left="1.602cm" fo:margin-right="0cm" fo:line-height="0.771cm" fo:text-indent="-1.058cm" style:auto-text-indent="false"/>
      <style:text-properties fo:font-size="15pt" style:font-size-asian="15pt" style:font-size-complex="15pt"/>
    </style:style>
    <style:style style:name="P116" style:family="paragraph" style:parent-style-name="Standard">
      <style:paragraph-properties fo:margin-left="1.63cm" fo:margin-right="0cm" fo:line-height="0.771cm" fo:text-indent="0.533cm" style:auto-text-indent="false"/>
    </style:style>
    <style:style style:name="P117" style:family="paragraph" style:parent-style-name="Standard">
      <style:paragraph-properties fo:margin-left="1.63cm" fo:margin-right="0cm" fo:line-height="0.771cm" fo:text-indent="0.529cm" style:auto-text-indent="false"/>
    </style:style>
    <style:style style:name="P118" style:family="paragraph" style:parent-style-name="Standard">
      <style:paragraph-properties fo:margin-left="1.63cm" fo:margin-right="0cm" fo:line-height="0.771cm" fo:text-indent="0.529cm" style:auto-text-indent="false"/>
      <style:text-properties fo:font-size="15pt" style:font-size-asian="15pt" style:font-size-complex="15pt"/>
    </style:style>
    <style:style style:name="P119" style:family="paragraph" style:parent-style-name="Standard">
      <style:paragraph-properties fo:margin-left="1.06cm" fo:margin-right="0cm" fo:line-height="0.771cm" fo:text-indent="-1.06cm" style:auto-text-indent="false"/>
      <style:text-properties fo:font-size="15pt" fo:font-weight="bold" style:font-size-asian="15pt" style:font-weight-asian="bold" style:font-size-complex="15pt"/>
    </style:style>
    <style:style style:name="P120" style:family="paragraph" style:parent-style-name="Standard">
      <style:paragraph-properties fo:margin-left="1.087cm" fo:margin-right="0cm" fo:line-height="0.771cm" fo:text-indent="0cm" style:auto-text-indent="false"/>
      <style:text-properties fo:font-size="15pt" fo:font-weight="bold" style:font-size-asian="15pt" style:font-weight-asian="bold" style:font-size-complex="15pt"/>
    </style:style>
    <style:style style:name="P121" style:family="paragraph" style:parent-style-name="Standard">
      <style:paragraph-properties fo:margin-left="2.716cm" fo:margin-right="0cm" fo:line-height="0.771cm" fo:text-indent="0.529cm" style:auto-text-indent="false"/>
    </style:style>
    <style:style style:name="P122" style:family="paragraph" style:parent-style-name="Standard">
      <style:paragraph-properties fo:margin-left="2.716cm" fo:margin-right="0cm" fo:line-height="0.771cm" fo:text-indent="0.529cm" style:auto-text-indent="false"/>
      <style:text-properties fo:font-size="15pt" style:font-size-asian="15pt" style:font-size-complex="15pt"/>
    </style:style>
    <style:style style:name="P123" style:family="paragraph" style:parent-style-name="Standard">
      <style:paragraph-properties fo:margin-left="2.716cm" fo:margin-right="0cm" fo:line-height="0.771cm" fo:text-indent="0.543cm" style:auto-text-indent="false"/>
    </style:style>
    <style:style style:name="P124" style:family="paragraph" style:parent-style-name="Standard">
      <style:paragraph-properties fo:margin-left="2.117cm" fo:margin-right="0cm" fo:line-height="0.771cm" fo:text-indent="-2.117cm" style:auto-text-indent="false"/>
    </style:style>
    <style:style style:name="P125" style:family="paragraph" style:parent-style-name="Standard">
      <style:paragraph-properties fo:margin-left="2.26cm" fo:margin-right="0cm" fo:line-height="0.771cm" fo:text-indent="-2.26cm" style:auto-text-indent="false"/>
      <style:text-properties fo:font-size="15pt" style:font-size-asian="15pt" style:font-size-complex="15pt"/>
    </style:style>
    <style:style style:name="P126" style:family="paragraph" style:parent-style-name="Standard">
      <style:paragraph-properties fo:margin-left="3.203cm" fo:margin-right="0cm" fo:line-height="0.771cm" fo:text-indent="-2.117cm" style:auto-text-indent="false"/>
    </style:style>
    <style:style style:name="P127" style:family="paragraph" style:parent-style-name="Standard">
      <style:paragraph-properties fo:margin-left="3.203cm" fo:margin-right="0cm" fo:line-height="0.771cm" fo:text-indent="-2.117cm" style:auto-text-indent="false"/>
      <style:text-properties fo:font-size="15pt" style:font-size-asian="15pt" style:font-size-complex="15pt"/>
    </style:style>
    <style:style style:name="P128" style:family="paragraph" style:parent-style-name="Standard">
      <style:paragraph-properties fo:margin-left="0cm" fo:margin-right="1.131cm" fo:line-height="0.771cm" fo:text-align="end" style:justify-single-word="false" fo:text-indent="0cm" style:auto-text-indent="false"/>
      <style:text-properties fo:font-size="15pt" style:font-size-asian="15pt" style:font-size-complex="15pt"/>
    </style:style>
    <style:style style:name="P129" style:family="paragraph" style:parent-style-name="Standard">
      <style:paragraph-properties fo:margin-left="1.058cm" fo:margin-right="0cm" fo:line-height="0.771cm" fo:text-indent="-1.058cm" style:auto-text-indent="false"/>
    </style:style>
    <style:style style:name="P130" style:family="paragraph" style:parent-style-name="Standard">
      <style:paragraph-properties fo:margin-left="1.058cm" fo:margin-right="0cm" fo:line-height="0.771cm" fo:text-indent="-1.058cm" style:auto-text-indent="false"/>
      <style:text-properties fo:font-size="15pt" style:font-size-asian="15pt" style:font-size-complex="15pt"/>
    </style:style>
    <style:style style:name="P131" style:family="paragraph" style:parent-style-name="Standard">
      <style:paragraph-properties fo:margin-left="1.131cm" fo:margin-right="0cm" fo:line-height="0.771cm" fo:text-align="justify" fo:text-align-last="justify" style:justify-single-word="false" fo:text-indent="-1.131cm" style:auto-text-indent="false"/>
      <style:text-properties fo:font-size="15pt" style:font-size-asian="15pt" style:font-size-complex="15pt"/>
    </style:style>
    <style:style style:name="P132" style:family="paragraph" style:parent-style-name="Standard">
      <style:paragraph-properties fo:margin-left="1.926cm" fo:margin-right="0cm" fo:text-indent="0cm" style:auto-text-indent="false"/>
    </style:style>
    <style:style style:name="P133" style:family="paragraph" style:parent-style-name="Standard">
      <style:paragraph-properties fo:margin-left="1.926cm" fo:margin-right="0cm" fo:text-indent="0cm" style:auto-text-indent="false"/>
      <style:text-properties fo:font-size="11pt" style:font-size-asian="11pt"/>
    </style:style>
    <style:style style:name="P134" style:family="paragraph" style:parent-style-name="Standard">
      <style:paragraph-properties fo:margin-top="2.963cm" fo:margin-bottom="0cm" loext:contextual-spacing="false" fo:text-align="start" style:justify-single-word="false"/>
    </style:style>
    <style:style style:name="P135" style:family="paragraph" style:parent-style-name="Standard">
      <style:paragraph-properties fo:margin-left="0cm" fo:margin-right="0cm" fo:text-indent="0.247cm" style:auto-text-indent="false"/>
    </style:style>
    <style:style style:name="P136"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137" style:family="paragraph" style:parent-style-name="令.條">
      <style:paragraph-properties fo:margin-left="2.519cm" fo:margin-right="0cm" fo:line-height="0.794cm" fo:text-indent="-2.519cm" style:auto-text-indent="false"/>
    </style:style>
    <style:style style:name="P138" style:family="paragraph" style:parent-style-name="令.條">
      <style:paragraph-properties fo:margin-left="2.519cm" fo:margin-right="0cm" fo:line-height="0.836cm" fo:text-indent="-2.519cm" style:auto-text-indent="false"/>
    </style:style>
    <style:style style:name="P139" style:family="paragraph" style:parent-style-name="令.條">
      <style:paragraph-properties fo:margin-left="2.519cm" fo:margin-right="0cm" fo:line-height="0.79cm" fo:text-indent="-2.519cm" style:auto-text-indent="false"/>
    </style:style>
    <style:style style:name="P140" style:family="paragraph" style:parent-style-name="令.條">
      <style:paragraph-properties fo:margin-left="2.519cm" fo:margin-right="0cm" fo:line-height="0.822cm" fo:text-indent="-2.519cm" style:auto-text-indent="false"/>
    </style:style>
    <style:style style:name="P141" style:family="paragraph" style:parent-style-name="令.條">
      <style:paragraph-properties fo:margin-left="2.519cm" fo:margin-right="0cm" fo:line-height="0.811cm" fo:text-indent="-2.519cm" style:auto-text-indent="false"/>
    </style:style>
    <style:style style:name="P142" style:family="paragraph" style:parent-style-name="令.條">
      <style:paragraph-properties fo:margin-left="2.519cm" fo:margin-right="0cm" fo:line-height="0.803cm" fo:text-indent="-2.519cm" style:auto-text-indent="false"/>
    </style:style>
    <style:style style:name="P143" style:family="paragraph" style:parent-style-name="令.條">
      <style:paragraph-properties fo:margin-left="2.519cm" fo:margin-right="0cm" fo:line-height="0.829cm" fo:text-indent="-2.519cm" style:auto-text-indent="false"/>
    </style:style>
    <style:style style:name="P144" style:family="paragraph" style:parent-style-name="令.條">
      <style:paragraph-properties fo:margin-left="2.519cm" fo:margin-right="0cm" fo:line-height="0.797cm" fo:text-indent="-2.519cm" style:auto-text-indent="false"/>
    </style:style>
    <style:style style:name="P145" style:family="paragraph" style:parent-style-name="令.條">
      <style:paragraph-properties fo:margin-left="2.519cm" fo:margin-right="0cm" fo:line-height="0.787cm" fo:text-indent="-2.519cm" style:auto-text-indent="false"/>
    </style:style>
    <style:style style:name="P146" style:family="paragraph" style:parent-style-name="令.條">
      <style:paragraph-properties fo:margin-left="2.519cm" fo:margin-right="0cm" fo:margin-top="0cm" fo:margin-bottom="0.423cm" loext:contextual-spacing="false" fo:text-indent="-2.519cm" style:auto-text-indent="false"/>
    </style:style>
    <style:style style:name="P147" style:family="paragraph" style:parent-style-name="令.條">
      <style:paragraph-properties fo:margin-left="2.519cm" fo:margin-right="0cm" fo:margin-top="0cm" fo:margin-bottom="0.423cm" loext:contextual-spacing="false" fo:line-height="0.794cm" fo:text-indent="-2.519cm" style:auto-text-indent="false"/>
    </style:style>
    <style:style style:name="P148" style:family="paragraph" style:parent-style-name="令.條">
      <style:paragraph-properties fo:margin-left="2.519cm" fo:margin-right="0cm" fo:margin-top="0cm" fo:margin-bottom="0.423cm" loext:contextual-spacing="false" fo:line-height="0.829cm" fo:text-indent="-2.519cm" style:auto-text-indent="false"/>
    </style:style>
    <style:style style:name="P149" style:family="paragraph" style:parent-style-name="令.條">
      <style:paragraph-properties fo:margin-left="2.48cm" fo:margin-right="0cm" fo:text-indent="-2.48cm" style:auto-text-indent="false"/>
    </style:style>
    <style:style style:name="P150" style:family="paragraph" style:parent-style-name="令.條">
      <style:paragraph-properties fo:margin-left="2.48cm" fo:margin-right="0cm" fo:line-height="0.794cm" fo:text-indent="-2.48cm" style:auto-text-indent="false"/>
    </style:style>
    <style:style style:name="P151" style:family="paragraph" style:parent-style-name="令.條">
      <style:paragraph-properties fo:margin-left="2.48cm" fo:margin-right="0cm" fo:line-height="0.84cm" fo:text-indent="-2.48cm" style:auto-text-indent="false"/>
    </style:style>
    <style:style style:name="P152" style:family="paragraph" style:parent-style-name="令.條">
      <style:paragraph-properties fo:margin-left="2.48cm" fo:margin-right="0cm" fo:line-height="0.864cm" fo:text-indent="-2.48cm" style:auto-text-indent="false"/>
    </style:style>
    <style:style style:name="P153" style:family="paragraph" style:parent-style-name="令.條">
      <style:paragraph-properties fo:margin-left="2.48cm" fo:margin-right="0cm" fo:line-height="0.806cm" fo:text-indent="-2.48cm" style:auto-text-indent="false"/>
    </style:style>
    <style:style style:name="P154" style:family="paragraph" style:parent-style-name="令.條">
      <style:paragraph-properties fo:margin-left="2.48cm" fo:margin-right="0cm" fo:line-height="0.801cm" fo:text-indent="-2.48cm" style:auto-text-indent="false"/>
    </style:style>
    <style:style style:name="P155" style:family="paragraph" style:parent-style-name="令.條">
      <style:paragraph-properties fo:margin-left="2.469cm" fo:margin-right="0cm" fo:text-indent="-2.469cm" style:auto-text-indent="false"/>
    </style:style>
    <style:style style:name="P156" style:family="paragraph" style:parent-style-name="令.條">
      <style:paragraph-properties fo:margin-left="2.469cm" fo:margin-right="0cm" fo:line-height="0.829cm" fo:text-indent="-2.469cm" style:auto-text-indent="false"/>
    </style:style>
    <style:style style:name="P157" style:family="paragraph" style:parent-style-name="令.條">
      <style:paragraph-properties fo:margin-left="2.469cm" fo:margin-right="0cm" fo:line-height="0.84cm" fo:text-indent="-2.469cm" style:auto-text-indent="false"/>
    </style:style>
    <style:style style:name="P158" style:family="paragraph" style:parent-style-name="令.條">
      <style:paragraph-properties fo:margin-left="2.469cm" fo:margin-right="0cm" fo:line-height="0.808cm" fo:text-indent="-2.469cm" style:auto-text-indent="false"/>
    </style:style>
    <style:style style:name="P159" style:family="paragraph" style:parent-style-name="令.條">
      <style:paragraph-properties fo:margin-left="2.469cm" fo:margin-right="0cm" fo:line-height="0.769cm" fo:text-indent="-2.469cm" style:auto-text-indent="false"/>
    </style:style>
    <style:style style:name="P160" style:family="paragraph" style:parent-style-name="令.條">
      <style:paragraph-properties fo:margin-left="2.469cm" fo:margin-right="0cm" fo:line-height="0.787cm" fo:text-indent="-2.469cm" style:auto-text-indent="false"/>
    </style:style>
    <style:style style:name="P161" style:family="paragraph" style:parent-style-name="令.條">
      <style:paragraph-properties fo:margin-left="2.469cm" fo:margin-right="0cm" fo:line-height="0.806cm" fo:text-indent="-2.469cm" style:auto-text-indent="false"/>
    </style:style>
    <style:style style:name="P162" style:family="paragraph" style:parent-style-name="令.條">
      <style:paragraph-properties fo:margin-left="2.469cm" fo:margin-right="0cm" fo:line-height="0.801cm" fo:text-indent="-2.469cm" style:auto-text-indent="false"/>
    </style:style>
    <style:style style:name="P163" style:family="paragraph" style:parent-style-name="令.條">
      <style:paragraph-properties fo:margin-left="2.469cm" fo:margin-right="0cm" fo:line-height="0.803cm" fo:text-indent="-2.469cm" style:auto-text-indent="false"/>
    </style:style>
    <style:style style:name="P164" style:family="paragraph" style:parent-style-name="令.條">
      <style:paragraph-properties fo:margin-left="2.469cm" fo:margin-right="0cm" fo:line-height="0.788cm" fo:text-indent="-2.469cm" style:auto-text-indent="false"/>
    </style:style>
    <style:style style:name="P165" style:family="paragraph" style:parent-style-name="令.條">
      <style:paragraph-properties fo:margin-left="2.469cm" fo:margin-right="0cm" fo:line-height="0.803cm" fo:text-indent="-2.469cm" style:auto-text-indent="false"/>
    </style:style>
    <style:style style:name="P166" style:family="paragraph" style:parent-style-name="令.條">
      <style:paragraph-properties fo:margin-left="2.469cm" fo:margin-right="0cm" fo:margin-top="0cm" fo:margin-bottom="0.423cm" loext:contextual-spacing="false" fo:line-height="0.811cm" fo:text-indent="-2.469cm" style:auto-text-indent="false"/>
    </style:style>
    <style:style style:name="P167" style:family="paragraph" style:parent-style-name="令.條">
      <style:paragraph-properties fo:margin-left="2.505cm" fo:margin-right="0cm" fo:line-height="0.811cm" fo:text-indent="-2.505cm" style:auto-text-indent="false"/>
    </style:style>
    <style:style style:name="P168" style:family="paragraph" style:parent-style-name="令.條">
      <style:paragraph-properties fo:margin-left="2.505cm" fo:margin-right="0cm" fo:line-height="0.829cm" fo:text-indent="-2.505cm" style:auto-text-indent="false"/>
    </style:style>
    <style:style style:name="P169" style:family="paragraph" style:parent-style-name="令.條">
      <style:paragraph-properties fo:margin-left="2.582cm" fo:margin-right="0cm" fo:line-height="0.803cm" fo:text-indent="-2.582cm" style:auto-text-indent="false"/>
    </style:style>
    <style:style style:name="P170" style:family="paragraph" style:parent-style-name="令.條">
      <style:paragraph-properties fo:margin-left="2.54cm" fo:margin-right="0cm" fo:line-height="0.803cm" fo:text-indent="-2.54cm" style:auto-text-indent="false"/>
    </style:style>
    <style:style style:name="P171" style:family="paragraph" style:parent-style-name="令.條">
      <style:paragraph-properties fo:margin-left="3.351cm" fo:margin-right="0cm" fo:line-height="0.882cm" fo:text-indent="-3.351cm" style:auto-text-indent="false"/>
    </style:style>
    <style:style style:name="P172" style:family="paragraph" style:parent-style-name="令.條">
      <style:paragraph-properties fo:margin-left="2.575cm" fo:margin-right="0cm" fo:line-height="0.836cm" fo:text-indent="-2.575cm" style:auto-text-indent="false"/>
    </style:style>
    <style:style style:name="P173" style:family="paragraph" style:parent-style-name="令.條">
      <style:paragraph-properties fo:margin-left="2.575cm" fo:margin-right="0cm" fo:line-height="0.806cm" fo:text-indent="-2.575cm" style:auto-text-indent="false"/>
    </style:style>
    <style:style style:name="P174" style:family="paragraph" style:parent-style-name="令.條">
      <style:paragraph-properties fo:margin-left="2.575cm" fo:margin-right="0cm" fo:line-height="0.801cm" fo:text-indent="-2.575cm" style:auto-text-indent="false"/>
    </style:style>
    <style:style style:name="P175" style:family="paragraph" style:parent-style-name="令.項">
      <style:paragraph-properties fo:margin-left="2.469cm" fo:margin-right="0cm" fo:text-indent="0.988cm" style:auto-text-indent="false"/>
    </style:style>
    <style:style style:name="P176" style:family="paragraph" style:parent-style-name="令.項">
      <style:paragraph-properties fo:margin-left="2.469cm" fo:margin-right="0cm" fo:line-height="0.794cm" fo:text-indent="0.988cm" style:auto-text-indent="false"/>
    </style:style>
    <style:style style:name="P177" style:family="paragraph" style:parent-style-name="令.項">
      <style:paragraph-properties fo:margin-left="2.469cm" fo:margin-right="0cm" fo:line-height="0.804cm" fo:text-indent="0.988cm" style:auto-text-indent="false"/>
    </style:style>
    <style:style style:name="P178" style:family="paragraph" style:parent-style-name="令.項">
      <style:paragraph-properties fo:margin-left="2.469cm" fo:margin-right="0cm" fo:line-height="0.79cm" fo:text-indent="0.988cm" style:auto-text-indent="false"/>
    </style:style>
    <style:style style:name="P179" style:family="paragraph" style:parent-style-name="令.項">
      <style:paragraph-properties fo:margin-left="2.469cm" fo:margin-right="0cm" fo:line-height="0.801cm" fo:text-indent="0.988cm" style:auto-text-indent="false"/>
    </style:style>
    <style:style style:name="P180" style:family="paragraph" style:parent-style-name="令.項">
      <style:paragraph-properties fo:margin-left="2.469cm" fo:margin-right="0cm" fo:line-height="0.84cm" fo:text-indent="0.988cm" style:auto-text-indent="false"/>
    </style:style>
    <style:style style:name="P181" style:family="paragraph" style:parent-style-name="令.項">
      <style:paragraph-properties fo:margin-left="2.469cm" fo:margin-right="0cm" fo:line-height="0.822cm" fo:text-indent="0.988cm" style:auto-text-indent="false"/>
    </style:style>
    <style:style style:name="P182" style:family="paragraph" style:parent-style-name="令.項">
      <style:paragraph-properties fo:margin-left="2.469cm" fo:margin-right="0cm" fo:line-height="0.803cm" fo:text-indent="0.988cm" style:auto-text-indent="false"/>
    </style:style>
    <style:style style:name="P183" style:family="paragraph" style:parent-style-name="令.項">
      <style:paragraph-properties fo:margin-left="2.469cm" fo:margin-right="0cm" fo:line-height="0.829cm" fo:text-indent="0.988cm" style:auto-text-indent="false"/>
    </style:style>
    <style:style style:name="P184" style:family="paragraph" style:parent-style-name="令.項">
      <style:paragraph-properties fo:margin-left="2.469cm" fo:margin-right="0cm" fo:line-height="0.797cm" fo:text-indent="0.988cm" style:auto-text-indent="false"/>
    </style:style>
    <style:style style:name="P185" style:family="paragraph" style:parent-style-name="令.項">
      <style:paragraph-properties fo:margin-left="2.469cm" fo:margin-right="0cm" fo:line-height="0.808cm" fo:text-indent="0.988cm" style:auto-text-indent="false"/>
    </style:style>
    <style:style style:name="P186" style:family="paragraph" style:parent-style-name="令.項">
      <style:paragraph-properties fo:margin-left="2.469cm" fo:margin-right="0cm" fo:line-height="0.836cm" fo:text-indent="0.988cm" style:auto-text-indent="false"/>
    </style:style>
    <style:style style:name="P187" style:family="paragraph" style:parent-style-name="令.項">
      <style:paragraph-properties fo:margin-left="2.469cm" fo:margin-right="0cm" fo:line-height="0.787cm" fo:text-indent="0.988cm" style:auto-text-indent="false"/>
    </style:style>
    <style:style style:name="P188" style:family="paragraph" style:parent-style-name="令.項">
      <style:paragraph-properties fo:margin-left="2.469cm" fo:margin-right="0cm" fo:line-height="0.806cm" fo:text-indent="0.988cm" style:auto-text-indent="false"/>
    </style:style>
    <style:style style:name="P189" style:family="paragraph" style:parent-style-name="令.項">
      <style:paragraph-properties fo:margin-left="2.469cm" fo:margin-right="0cm" fo:line-height="0.788cm" fo:text-indent="0.988cm" style:auto-text-indent="false"/>
    </style:style>
    <style:style style:name="P190" style:family="paragraph" style:parent-style-name="令.項">
      <style:paragraph-properties fo:margin-left="2.469cm" fo:margin-right="0cm" fo:line-height="0.836cm" fo:text-indent="0.988cm" style:auto-text-indent="false"/>
    </style:style>
    <style:style style:name="P191" style:family="paragraph" style:parent-style-name="令.項">
      <style:paragraph-properties fo:margin-left="2.469cm" fo:margin-right="0cm" fo:margin-top="0cm" fo:margin-bottom="0.423cm" loext:contextual-spacing="false" fo:text-indent="0.988cm" style:auto-text-indent="false"/>
    </style:style>
    <style:style style:name="P192" style:family="paragraph" style:parent-style-name="令.項">
      <style:paragraph-properties fo:margin-left="2.469cm" fo:margin-right="0cm" fo:margin-top="0cm" fo:margin-bottom="0.423cm" loext:contextual-spacing="false" fo:line-height="0.811cm" fo:text-indent="0.988cm" style:auto-text-indent="false"/>
    </style:style>
    <style:style style:name="P193" style:family="paragraph" style:parent-style-name="令.項">
      <style:paragraph-properties fo:margin-left="2.469cm" fo:margin-right="0cm" fo:margin-top="0cm" fo:margin-bottom="0.423cm" loext:contextual-spacing="false" fo:line-height="0.829cm" fo:text-indent="0.988cm" style:auto-text-indent="false"/>
    </style:style>
    <style:style style:name="P194" style:family="paragraph" style:parent-style-name="令.項">
      <style:paragraph-properties fo:margin-left="2.469cm" fo:margin-right="0cm" fo:margin-top="0cm" fo:margin-bottom="0.423cm" loext:contextual-spacing="false" fo:line-height="0.84cm" fo:text-indent="0.988cm" style:auto-text-indent="false"/>
    </style:style>
    <style:style style:name="P195" style:family="paragraph" style:parent-style-name="令.項">
      <style:paragraph-properties fo:margin-left="2.469cm" fo:margin-right="0cm" fo:margin-top="0cm" fo:margin-bottom="0.423cm" loext:contextual-spacing="false" fo:line-height="0.822cm" fo:text-indent="0.988cm" style:auto-text-indent="false"/>
    </style:style>
    <style:style style:name="P196" style:family="paragraph" style:parent-style-name="令.項">
      <style:paragraph-properties fo:margin-left="2.469cm" fo:margin-right="0cm" fo:margin-top="0cm" fo:margin-bottom="0.423cm" loext:contextual-spacing="false" fo:text-indent="0.988cm" style:auto-text-indent="false"/>
    </style:style>
    <style:style style:name="P197" style:family="paragraph" style:parent-style-name="令.項">
      <style:paragraph-properties fo:margin-left="2.469cm" fo:margin-right="0cm" fo:margin-top="0cm" fo:margin-bottom="0.423cm" loext:contextual-spacing="false" fo:line-height="0.797cm" fo:text-indent="0.988cm" style:auto-text-indent="false"/>
    </style:style>
    <style:style style:name="P198" style:family="paragraph" style:parent-style-name="令.項">
      <style:paragraph-properties fo:margin-left="2.469cm" fo:margin-right="0cm" fo:margin-top="0cm" fo:margin-bottom="0.423cm" loext:contextual-spacing="false" fo:line-height="0.882cm" fo:text-indent="0.988cm" style:auto-text-indent="false"/>
    </style:style>
    <style:style style:name="P199" style:family="paragraph" style:parent-style-name="令.項">
      <style:paragraph-properties fo:margin-left="2.469cm" fo:margin-right="0cm" fo:margin-top="0cm" fo:margin-bottom="0.423cm" loext:contextual-spacing="false" fo:line-height="0.769cm" fo:text-indent="0.988cm" style:auto-text-indent="false"/>
    </style:style>
    <style:style style:name="P200" style:family="paragraph" style:parent-style-name="令.項">
      <style:paragraph-properties fo:margin-left="2.469cm" fo:margin-right="0cm" fo:margin-top="0cm" fo:margin-bottom="0.423cm" loext:contextual-spacing="false" fo:line-height="0.864cm" fo:text-indent="0.988cm" style:auto-text-indent="false"/>
    </style:style>
    <style:style style:name="P201" style:family="paragraph" style:parent-style-name="法律目錄">
      <style:paragraph-properties fo:line-height="0.572cm"/>
    </style:style>
    <style:style style:name="P202" style:family="paragraph" style:parent-style-name="法律目錄">
      <style:paragraph-properties fo:line-height="0.572cm" fo:text-align="justify" style:justify-single-word="false"/>
    </style:style>
    <style:style style:name="P203" style:family="paragraph" style:parent-style-name="法律目錄">
      <style:paragraph-properties fo:margin-left="2.223cm" fo:margin-right="0cm" fo:line-height="0.572cm" fo:text-indent="0cm" style:auto-text-indent="false"/>
    </style:style>
    <style:style style:name="P204" style:family="paragraph" style:parent-style-name="法律目錄">
      <style:paragraph-properties fo:margin-left="2.223cm" fo:margin-right="0cm" fo:line-height="0.572cm" fo:text-align="justify" style:justify-single-word="false" fo:text-indent="0cm" style:auto-text-indent="false"/>
    </style:style>
    <style:style style:name="P205" style:family="paragraph" style:parent-style-name="法律目錄">
      <style:paragraph-properties fo:margin-left="3.408cm" fo:margin-right="0cm" fo:line-height="0.572cm" fo:text-align="justify" style:justify-single-word="false" fo:text-indent="0cm" style:auto-text-indent="false"/>
    </style:style>
    <style:style style:name="P206" style:family="paragraph" style:parent-style-name="法律目錄">
      <style:paragraph-properties fo:margin-left="3.408cm" fo:margin-right="0cm" fo:line-height="0.572cm" fo:text-indent="0cm" style:auto-text-indent="false"/>
    </style:style>
    <style:style style:name="P207" style:family="paragraph" style:parent-style-name="標題一">
      <style:paragraph-properties fo:margin-left="0cm" fo:margin-right="0cm" fo:margin-top="0.106cm" fo:margin-bottom="0.106cm" loext:contextual-spacing="false" fo:line-height="0.771cm" fo:text-align="justify" style:justify-single-word="false" fo:text-indent="1.588cm" style:auto-text-indent="false"/>
    </style:style>
    <style:style style:name="P208" style:family="paragraph" style:parent-style-name="標題一">
      <style:paragraph-properties fo:margin-left="0cm" fo:margin-right="0cm" fo:margin-top="0.106cm" fo:margin-bottom="0.106cm" loext:contextual-spacing="false" fo:line-height="0.771cm" fo:text-align="justify" style:justify-single-word="false" fo:text-indent="1.588cm" style:auto-text-indent="false"/>
      <style:text-properties style:font-name="Times New Roman" fo:font-size="15pt" style:font-name-asian="標楷體" style:font-size-asian="15pt" style:font-size-complex="15pt"/>
    </style:style>
    <style:style style:name="P209" style:family="paragraph" style:parent-style-name="活動">
      <style:paragraph-properties fo:margin-left="1.023cm" fo:margin-right="0cm" fo:margin-top="0cm" fo:margin-bottom="0cm" loext:contextual-spacing="false" fo:text-indent="-0.529cm" style:auto-text-indent="false"/>
    </style:style>
    <style:style style:name="P210" style:family="paragraph" style:parent-style-name="活動">
      <style:paragraph-properties fo:margin-left="1.023cm" fo:margin-right="0cm" fo:margin-top="0cm" fo:margin-bottom="0cm" loext:contextual-spacing="false" fo:line-height="0.811cm" fo:text-indent="-0.529cm" style:auto-text-indent="false"/>
    </style:style>
    <style:style style:name="P211" style:family="paragraph" style:parent-style-name="活動">
      <style:paragraph-properties fo:margin-left="1.023cm" fo:margin-right="0cm" fo:margin-top="0cm" fo:margin-bottom="0cm" loext:contextual-spacing="false" fo:line-height="0.803cm" fo:text-indent="-0.529cm" style:auto-text-indent="false"/>
    </style:style>
    <style:style style:name="P212" style:family="paragraph" style:parent-style-name="活動">
      <style:paragraph-properties fo:margin-left="1.023cm" fo:margin-right="0cm" fo:margin-top="0cm" fo:margin-bottom="0cm" loext:contextual-spacing="false" fo:line-height="0.799cm" fo:text-indent="-0.529cm" style:auto-text-indent="false"/>
    </style:style>
    <style:style style:name="P213" style:family="paragraph" style:parent-style-name="活動">
      <style:paragraph-properties fo:margin-left="1.023cm" fo:margin-right="0cm" fo:margin-top="0cm" fo:margin-bottom="0cm" loext:contextual-spacing="false" fo:text-indent="-0.529cm" style:auto-text-indent="false"/>
    </style:style>
    <style:style style:name="P214" style:family="paragraph" style:parent-style-name="活動">
      <style:paragraph-properties fo:margin-left="1.023cm" fo:margin-right="0cm" fo:margin-top="0cm" fo:margin-bottom="0cm" loext:contextual-spacing="false" fo:line-height="0.847cm" fo:text-indent="-0.529cm" style:auto-text-indent="false"/>
    </style:style>
    <style:style style:name="P215" style:family="paragraph" style:parent-style-name="活動">
      <style:paragraph-properties fo:margin-left="1.023cm" fo:margin-right="0cm" fo:margin-top="0cm" fo:margin-bottom="0cm" loext:contextual-spacing="false" fo:line-height="0.847cm" fo:text-indent="-0.529cm" style:auto-text-indent="false"/>
    </style:style>
    <style:style style:name="P216" style:family="paragraph" style:parent-style-name="任授勳褒揚">
      <style:paragraph-properties fo:margin-left="0cm" fo:margin-right="0cm" fo:line-height="0.829cm" fo:text-indent="1.058cm" style:auto-text-indent="false"/>
    </style:style>
    <style:style style:name="P217" style:family="paragraph" style:parent-style-name="任授勳褒揚">
      <style:paragraph-properties fo:margin-left="0cm" fo:margin-right="0cm" fo:line-height="0.847cm" fo:text-indent="1.058cm" style:auto-text-indent="false"/>
    </style:style>
    <style:style style:name="P218" style:family="paragraph" style:parent-style-name="任授勳褒揚">
      <style:paragraph-properties fo:margin-left="0cm" fo:margin-right="0cm" fo:margin-top="0cm" fo:margin-bottom="0.508cm" loext:contextual-spacing="false" fo:line-height="0.847cm" fo:text-indent="1.058cm" style:auto-text-indent="false"/>
    </style:style>
    <style:style style:name="P219" style:family="paragraph" style:parent-style-name="令.項1">
      <style:paragraph-properties fo:margin-left="0.988cm" fo:margin-right="0cm" fo:text-indent="-0.988cm" style:auto-text-indent="false"/>
    </style:style>
    <style:style style:name="P220" style:family="paragraph" style:parent-style-name="令.項1">
      <style:paragraph-properties fo:margin-left="0.988cm" fo:margin-right="0cm" fo:line-height="0.801cm" fo:text-indent="-0.988cm" style:auto-text-indent="false"/>
    </style:style>
    <style:style style:name="P221" style:family="paragraph" style:parent-style-name="令.項1">
      <style:paragraph-properties fo:margin-left="1.679cm" fo:margin-right="0cm" fo:text-indent="-0.988cm" style:auto-text-indent="false"/>
    </style:style>
    <style:style style:name="P222" style:family="paragraph" style:parent-style-name="令.項1">
      <style:paragraph-properties fo:margin-left="1.679cm" fo:margin-right="0cm" fo:line-height="0.801cm" fo:text-indent="-0.988cm" style:auto-text-indent="false"/>
    </style:style>
    <style:style style:name="P223" style:family="paragraph" style:parent-style-name="令.項1">
      <style:paragraph-properties fo:margin-left="1.679cm" fo:margin-right="0cm" fo:margin-top="0cm" fo:margin-bottom="0.423cm" loext:contextual-spacing="false" fo:text-indent="-0.988cm" style:auto-text-indent="false"/>
    </style:style>
    <style:style style:name="P224" style:family="paragraph" style:parent-style-name="令.項1">
      <style:paragraph-properties fo:margin-left="2.618cm" fo:margin-right="0cm" fo:text-indent="-0.988cm" style:auto-text-indent="false"/>
    </style:style>
    <style:style style:name="P225" style:family="paragraph" style:parent-style-name="令.項1">
      <style:paragraph-properties fo:margin-left="2.618cm" fo:margin-right="0cm" fo:line-height="0.801cm" fo:text-indent="-0.988cm" style:auto-text-indent="false"/>
    </style:style>
    <style:style style:name="P226" style:family="paragraph" style:parent-style-name="令.項1">
      <style:paragraph-properties fo:margin-left="2.618cm" fo:margin-right="0cm" fo:margin-top="0cm" fo:margin-bottom="0.423cm" loext:contextual-spacing="false" fo:text-indent="-0.988cm" style:auto-text-indent="false"/>
    </style:style>
    <style:style style:name="P227" style:family="paragraph" style:parent-style-name="令.項1">
      <style:paragraph-properties fo:margin-left="4.445cm" fo:margin-right="0cm" fo:text-indent="-0.988cm" style:auto-text-indent="false"/>
    </style:style>
    <style:style style:name="P228" style:family="paragraph" style:parent-style-name="令.項1">
      <style:paragraph-properties fo:margin-left="4.445cm" fo:margin-right="0cm" fo:line-height="0.794cm" fo:text-indent="-0.988cm" style:auto-text-indent="false"/>
    </style:style>
    <style:style style:name="P229" style:family="paragraph" style:parent-style-name="令.項1">
      <style:paragraph-properties fo:margin-left="4.445cm" fo:margin-right="0cm" fo:line-height="0.804cm" fo:text-indent="-0.988cm" style:auto-text-indent="false"/>
    </style:style>
    <style:style style:name="P230" style:family="paragraph" style:parent-style-name="令.項1">
      <style:paragraph-properties fo:margin-left="4.445cm" fo:margin-right="0cm" fo:line-height="0.836cm" fo:text-indent="-0.988cm" style:auto-text-indent="false"/>
    </style:style>
    <style:style style:name="P231" style:family="paragraph" style:parent-style-name="令.項1">
      <style:paragraph-properties fo:margin-left="4.445cm" fo:margin-right="0cm" fo:line-height="0.801cm" fo:text-indent="-0.988cm" style:auto-text-indent="false"/>
    </style:style>
    <style:style style:name="P232" style:family="paragraph" style:parent-style-name="令.項1">
      <style:paragraph-properties fo:margin-left="4.445cm" fo:margin-right="0cm" fo:line-height="0.84cm" fo:text-indent="-0.988cm" style:auto-text-indent="false"/>
    </style:style>
    <style:style style:name="P233" style:family="paragraph" style:parent-style-name="令.項1">
      <style:paragraph-properties fo:margin-left="4.445cm" fo:margin-right="0cm" fo:line-height="0.822cm" fo:text-indent="-0.988cm" style:auto-text-indent="false"/>
    </style:style>
    <style:style style:name="P234" style:family="paragraph" style:parent-style-name="令.項1">
      <style:paragraph-properties fo:margin-left="4.445cm" fo:margin-right="0cm" fo:line-height="0.811cm" fo:text-indent="-0.988cm" style:auto-text-indent="false"/>
    </style:style>
    <style:style style:name="P235" style:family="paragraph" style:parent-style-name="令.項1">
      <style:paragraph-properties fo:margin-left="4.445cm" fo:margin-right="0cm" fo:line-height="0.829cm" fo:text-indent="-0.988cm" style:auto-text-indent="false"/>
    </style:style>
    <style:style style:name="P236" style:family="paragraph" style:parent-style-name="令.項1">
      <style:paragraph-properties fo:margin-left="4.445cm" fo:margin-right="0cm" fo:line-height="0.803cm" fo:text-indent="-0.988cm" style:auto-text-indent="false"/>
    </style:style>
    <style:style style:name="P237" style:family="paragraph" style:parent-style-name="令.項1">
      <style:paragraph-properties fo:margin-left="4.445cm" fo:margin-right="0cm" fo:line-height="0.787cm" fo:text-indent="-0.988cm" style:auto-text-indent="false"/>
    </style:style>
    <style:style style:name="P238" style:family="paragraph" style:parent-style-name="令.項1">
      <style:paragraph-properties fo:margin-left="4.445cm" fo:margin-right="0cm" fo:line-height="0.806cm" fo:text-indent="-0.988cm" style:auto-text-indent="false"/>
    </style:style>
    <style:style style:name="P239" style:family="paragraph" style:parent-style-name="令.項1">
      <style:paragraph-properties fo:margin-left="4.445cm" fo:margin-right="0cm" fo:line-height="0.788cm" fo:text-indent="-0.988cm" style:auto-text-indent="false"/>
    </style:style>
    <style:style style:name="P240" style:family="paragraph" style:parent-style-name="令.項1">
      <style:paragraph-properties fo:margin-left="4.445cm" fo:margin-right="0cm" fo:line-height="0.836cm" fo:text-indent="-0.988cm" style:auto-text-indent="false"/>
    </style:style>
    <style:style style:name="P241" style:family="paragraph" style:parent-style-name="令.項1">
      <style:paragraph-properties fo:margin-left="4.445cm" fo:margin-right="0cm" fo:line-height="0.822cm" fo:text-indent="-0.988cm" style:auto-text-indent="false"/>
    </style:style>
    <style:style style:name="P242" style:family="paragraph" style:parent-style-name="令.項1">
      <style:paragraph-properties fo:margin-left="4.445cm" fo:margin-right="0cm" fo:line-height="0.806cm" fo:text-indent="-0.988cm" style:auto-text-indent="false"/>
    </style:style>
    <style:style style:name="P243" style:family="paragraph" style:parent-style-name="令.項1">
      <style:paragraph-properties fo:margin-left="4.445cm" fo:margin-right="0cm" fo:margin-top="0cm" fo:margin-bottom="0.423cm" loext:contextual-spacing="false" fo:line-height="0.801cm" fo:text-indent="-0.988cm" style:auto-text-indent="false"/>
    </style:style>
    <style:style style:name="P244" style:family="paragraph" style:parent-style-name="令.項1">
      <style:paragraph-properties fo:margin-left="4.445cm" fo:margin-right="0cm" fo:margin-top="0cm" fo:margin-bottom="0.423cm" loext:contextual-spacing="false" fo:line-height="0.788cm" fo:text-indent="-0.988cm" style:auto-text-indent="false"/>
    </style:style>
    <style:style style:name="P245" style:family="paragraph" style:parent-style-name="令.項1">
      <style:paragraph-properties fo:margin-left="3.951cm" fo:margin-right="0cm" fo:text-indent="-0.494cm" style:auto-text-indent="false"/>
    </style:style>
    <style:style style:name="P246" style:family="paragraph" style:parent-style-name="令.項1">
      <style:paragraph-properties fo:margin-left="3.951cm" fo:margin-right="0cm" fo:line-height="0.836cm" fo:text-indent="-0.494cm" style:auto-text-indent="false"/>
    </style:style>
    <style:style style:name="P247" style:family="paragraph" style:parent-style-name="令.項1">
      <style:paragraph-properties fo:margin-left="3.951cm" fo:margin-right="0cm" fo:line-height="0.822cm" fo:text-indent="-0.494cm" style:auto-text-indent="false"/>
    </style:style>
    <style:style style:name="P248" style:family="paragraph" style:parent-style-name="令.項1">
      <style:paragraph-properties fo:margin-left="3.951cm" fo:margin-right="0cm" fo:line-height="0.811cm" fo:text-indent="-0.494cm" style:auto-text-indent="false"/>
    </style:style>
    <style:style style:name="P249" style:family="paragraph" style:parent-style-name="令.項1">
      <style:paragraph-properties fo:margin-left="3.951cm" fo:margin-right="0cm" fo:line-height="0.803cm" fo:text-indent="-0.494cm" style:auto-text-indent="false"/>
    </style:style>
    <style:style style:name="P250" style:family="paragraph" style:parent-style-name="令.項1">
      <style:paragraph-properties fo:margin-left="3.951cm" fo:margin-right="0cm" fo:line-height="0.787cm" fo:text-indent="-0.494cm" style:auto-text-indent="false"/>
    </style:style>
    <style:style style:name="P251" style:family="paragraph" style:parent-style-name="令.項1">
      <style:paragraph-properties fo:margin-left="3.951cm" fo:margin-right="0cm" fo:line-height="0.801cm" fo:text-indent="-0.494cm" style:auto-text-indent="false"/>
    </style:style>
    <style:style style:name="P252" style:family="paragraph" style:parent-style-name="令.項1">
      <style:paragraph-properties fo:margin-left="3.951cm" fo:margin-right="0cm" fo:line-height="0.788cm" fo:text-indent="-0.494cm" style:auto-text-indent="false"/>
    </style:style>
    <style:style style:name="P253" style:family="paragraph" style:parent-style-name="令.項1">
      <style:paragraph-properties fo:margin-left="3.951cm" fo:margin-right="0cm" fo:margin-top="0cm" fo:margin-bottom="0.423cm" loext:contextual-spacing="false" fo:line-height="0.836cm" fo:text-indent="-0.494cm" style:auto-text-indent="false"/>
    </style:style>
    <style:style style:name="P254" style:family="paragraph" style:parent-style-name="祝標">
      <style:paragraph-properties fo:margin-top="0cm" fo:margin-bottom="0.148cm" loext:contextual-spacing="false" fo:line-height="100%" fo:text-align="justify" fo:text-align-last="justify" style:justify-single-word="false"/>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weight-asian="bold"/>
    </style:style>
    <style:style style:name="T7" style:family="text">
      <style:text-properties style:text-position="-10% 100%" fo:font-size="28pt" fo:font-weight="bold" style:font-size-asian="28pt" style:font-weight-asian="bold" style:font-weight-complex="bold"/>
    </style:style>
    <style:style style:name="T8" style:family="text">
      <style:text-properties style:font-weight-complex="bold"/>
    </style:style>
    <style:style style:name="T9" style:family="text">
      <style:text-properties fo:text-transform="uppercase"/>
    </style:style>
    <style:style style:name="T10" style:family="text">
      <style:text-properties fo:text-transform="uppercase" style:text-position="72% 100%" fo:font-size="18pt" fo:font-weight="bold" style:font-size-asian="18pt" style:font-weight-asian="bold" style:font-weight-complex="bold"/>
    </style:style>
    <style:style style:name="T11" style:family="text">
      <style:text-properties fo:text-transform="uppercase" style:text-position="72% 100%" fo:font-size="18pt" fo:letter-spacing="0.042cm" fo:font-weight="bold" style:font-size-asian="18pt" style:font-weight-asian="bold" style:font-weight-complex="bold"/>
    </style:style>
    <style:style style:name="T12" style:family="text">
      <style:text-properties fo:text-transform="uppercase" fo:letter-spacing="0.071cm"/>
    </style:style>
    <style:style style:name="T13" style:family="text">
      <style:text-properties fo:text-transform="uppercase" fo:font-size="24pt" fo:font-weight="bold" style:font-size-asian="24pt" style:font-weight-asian="bold"/>
    </style:style>
    <style:style style:name="T14" style:family="text">
      <style:text-properties fo:text-transform="uppercase" fo:font-size="16pt" style:font-size-asian="16pt" style:font-weight-complex="bold"/>
    </style:style>
    <style:style style:name="T15" style:family="text">
      <style:text-properties fo:font-size="18pt" fo:font-weight="bold" style:font-size-asian="18pt" style:font-weight-asian="bold" style:font-weight-complex="bold"/>
    </style:style>
    <style:style style:name="T16" style:family="text">
      <style:text-properties fo:font-size="18pt" fo:font-weight="bold" style:font-size-asian="18pt" style:font-weight-asian="bold" style:font-weight-complex="bold"/>
    </style:style>
    <style:style style:name="T17" style:family="text">
      <style:text-properties fo:font-size="18pt" style:font-size-asian="18pt" style:font-size-complex="18pt"/>
    </style:style>
    <style:style style:name="T18" style:family="text">
      <style:text-properties fo:font-size="18pt" style:font-size-asian="18pt" style:font-size-complex="18pt"/>
    </style:style>
    <style:style style:name="T19" style:family="text">
      <style:text-properties fo:font-size="24pt" fo:font-weight="bold" style:font-size-asian="24pt" style:font-weight-asian="bold"/>
    </style:style>
    <style:style style:name="T20" style:family="text">
      <style:text-properties fo:font-size="16pt" style:font-size-asian="16pt"/>
    </style:style>
    <style:style style:name="T21" style:family="text">
      <style:text-properties fo:font-size="16pt" style:font-size-asian="16pt"/>
    </style:style>
    <style:style style:name="T22" style:family="text">
      <style:text-properties fo:font-size="16pt" style:font-size-asian="16pt" style:font-weight-complex="bold"/>
    </style:style>
    <style:style style:name="T23" style:family="text">
      <style:text-properties fo:font-size="16pt" style:font-size-asian="16pt" style:font-weight-complex="bold"/>
    </style:style>
    <style:style style:name="T24" style:family="text">
      <style:text-properties fo:font-size="16pt" style:font-name-asian="Times New Roman" style:font-size-asian="16pt"/>
    </style:style>
    <style:style style:name="T25" style:family="text">
      <style:text-properties fo:font-size="16pt" style:font-name-asian="Times New Roman" style:font-size-asian="16pt" style:font-weight-complex="bold"/>
    </style:style>
    <style:style style:name="T26" style:family="text">
      <style:text-properties fo:font-size="16pt" fo:font-weight="normal" style:font-size-asian="16pt" style:font-weight-asian="normal" style:font-weight-complex="bold"/>
    </style:style>
    <style:style style:name="T27" style:family="text">
      <style:text-properties fo:font-size="16pt" fo:font-weight="normal" style:font-name-asian="Times New Roman" style:font-size-asian="16pt" style:font-weight-asian="normal" style:font-weight-complex="bold"/>
    </style:style>
    <style:style style:name="T28" style:family="text">
      <style:text-properties fo:font-size="16pt" fo:font-weight="bold" style:font-size-asian="16pt" style:font-weight-asian="bold"/>
    </style:style>
    <style:style style:name="T29" style:family="text">
      <style:text-properties fo:font-size="16pt" fo:font-weight="bold" style:font-size-asian="16pt" style:font-weight-asian="bold" style:font-weight-complex="bold"/>
    </style:style>
    <style:style style:name="T30" style:family="text">
      <style:text-properties fo:font-size="16pt" fo:font-weight="bold" style:font-size-asian="16pt" style:font-weight-asian="bold"/>
    </style:style>
    <style:style style:name="T31" style:family="text">
      <style:text-properties style:font-name-asian="Times New Roman"/>
    </style:style>
    <style:style style:name="T32" style:family="text">
      <style:text-properties style:font-name-asian="Times New Roman"/>
    </style:style>
    <style:style style:name="T33" style:family="text">
      <style:text-properties fo:letter-spacing="-0.014cm"/>
    </style:style>
    <style:style style:name="T34" style:family="text">
      <style:text-properties style:font-name-asian="華康楷書體W5"/>
    </style:style>
    <style:style style:name="T35" style:family="text">
      <style:text-properties style:font-name-asian="華康楷書體W5"/>
    </style:style>
    <style:style style:name="T36" style:family="text">
      <style:text-properties fo:letter-spacing="0.011cm" style:font-size-complex="14pt"/>
    </style:style>
    <style:style style:name="T37" style:family="text">
      <style:text-properties fo:letter-spacing="0.011cm" style:font-size-complex="14pt"/>
    </style:style>
    <style:style style:name="T38" style:family="text">
      <style:text-properties fo:letter-spacing="0.088cm"/>
    </style:style>
    <style:style style:name="T39" style:family="text">
      <style:text-properties fo:letter-spacing="-0.053cm"/>
    </style:style>
    <style:style style:name="T40" style:family="text">
      <style:text-properties fo:letter-spacing="-0.007cm" style:font-size-complex="14pt"/>
    </style:style>
    <style:style style:name="T41" style:family="text">
      <style:text-properties fo:letter-spacing="-0.007cm" style:font-size-complex="14pt"/>
    </style:style>
    <style:style style:name="T42" style:family="text">
      <style:text-properties fo:letter-spacing="-0.007cm" style:font-size-complex="16pt"/>
    </style:style>
    <style:style style:name="T43" style:family="text">
      <style:text-properties fo:letter-spacing="-0.007cm" style:font-size-complex="16pt"/>
    </style:style>
    <style:style style:name="T44" style:family="text">
      <style:text-properties fo:font-size="12pt" fo:letter-spacing="-0.035cm" style:font-size-asian="12pt"/>
    </style:style>
    <style:style style:name="T45" style:family="text">
      <style:text-properties fo:font-size="12pt" style:font-size-asian="12pt"/>
    </style:style>
    <style:style style:name="T46" style:family="text">
      <style:text-properties fo:font-size="12pt" style:font-size-asian="12pt" style:font-size-complex="12pt"/>
    </style:style>
    <style:style style:name="T47" style:family="text">
      <style:text-properties fo:font-size="12pt" fo:letter-spacing="-0.004cm" style:font-size-asian="12pt" style:font-size-complex="12pt"/>
    </style:style>
    <style:style style:name="T48" style:family="text">
      <style:text-properties fo:font-size="12pt" fo:letter-spacing="-0.007cm" style:font-size-asian="12pt" style:font-size-complex="12pt"/>
    </style:style>
    <style:style style:name="T49" style:family="text">
      <style:text-properties fo:font-size="12pt" fo:letter-spacing="-0.018cm" style:font-size-asian="12pt" style:font-size-complex="12pt"/>
    </style:style>
    <style:style style:name="T50" style:family="text">
      <style:text-properties fo:font-size="12pt" fo:letter-spacing="-0.011cm" style:font-size-asian="12pt" style:font-size-complex="12pt"/>
    </style:style>
    <style:style style:name="T51" style:family="text">
      <style:text-properties fo:font-size="12pt" fo:letter-spacing="0.004cm" style:font-size-asian="12pt" style:font-size-complex="12pt"/>
    </style:style>
    <style:style style:name="T52" style:family="text">
      <style:text-properties fo:font-size="10pt" fo:letter-spacing="-0.035cm" style:font-size-asian="10pt"/>
    </style:style>
    <style:style style:name="T53" style:family="text">
      <style:text-properties fo:font-size="10pt" fo:letter-spacing="-0.035cm" style:font-size-asian="10pt"/>
    </style:style>
    <style:style style:name="T54" style:family="text">
      <style:text-properties fo:font-size="10pt" fo:letter-spacing="0.035cm" style:font-size-asian="10pt"/>
    </style:style>
    <style:style style:name="T55" style:family="text">
      <style:text-properties fo:font-size="10pt" fo:letter-spacing="0.028cm" style:font-size-asian="10pt"/>
    </style:style>
    <style:style style:name="T56" style:family="text">
      <style:text-properties fo:font-size="10pt" style:font-size-asian="10pt"/>
    </style:style>
    <style:style style:name="T57" style:family="text">
      <style:text-properties fo:font-size="15pt" fo:letter-spacing="-0.035cm" style:font-size-asian="15pt"/>
    </style:style>
    <style:style style:name="T58" style:family="text">
      <style:text-properties fo:font-size="15pt" style:font-size-asian="15pt"/>
    </style:style>
    <style:style style:name="T59" style:family="text">
      <style:text-properties fo:font-size="15pt" style:font-size-asian="15pt"/>
    </style:style>
    <style:style style:name="T60" style:family="text">
      <style:text-properties fo:font-size="15pt" style:font-size-asian="15pt" style:font-size-complex="15pt"/>
    </style:style>
    <style:style style:name="T61" style:family="text">
      <style:text-properties fo:font-size="15pt" style:font-size-asian="15pt" style:font-size-complex="15pt"/>
    </style:style>
    <style:style style:name="T62" style:family="text">
      <style:text-properties fo:font-size="15pt" style:font-size-asian="15pt" style:font-name-complex="細明體" style:font-size-complex="15pt"/>
    </style:style>
    <style:style style:name="T63" style:family="text">
      <style:text-properties fo:font-size="15pt" style:font-size-asian="15pt" style:font-name-complex="文鼎粗楷" style:font-size-complex="15pt"/>
    </style:style>
    <style:style style:name="T64" style:family="text">
      <style:text-properties fo:font-size="15pt" style:font-name-asian="標楷體" style:font-size-asian="15pt" style:font-size-complex="15pt"/>
    </style:style>
    <style:style style:name="T65" style:family="text">
      <style:text-properties fo:font-size="15pt" style:font-name-asian="超研澤粗楷" style:font-size-asian="15pt" style:font-name-complex="超研澤粗楷" style:font-size-complex="15pt"/>
    </style:style>
    <style:style style:name="T66" style:family="text">
      <style:text-properties fo:font-size="15pt" fo:letter-spacing="0.007cm" style:font-size-asian="15pt" style:font-size-complex="15pt"/>
    </style:style>
    <style:style style:name="T67" style:family="text">
      <style:text-properties fo:font-size="15pt" fo:letter-spacing="0.014cm" style:font-size-asian="15pt" style:font-size-complex="15pt"/>
    </style:style>
    <style:style style:name="T68" style:family="text">
      <style:text-properties fo:font-size="15pt" fo:font-weight="bold" style:font-size-asian="15pt" style:font-weight-asian="bold" style:font-size-complex="15pt"/>
    </style:style>
    <style:style style:name="T69" style:family="text">
      <style:text-properties fo:font-size="15pt" fo:letter-spacing="-0.004cm" style:font-size-asian="15pt" style:font-size-complex="15pt"/>
    </style:style>
    <style:style style:name="T70" style:family="text">
      <style:text-properties fo:font-size="15pt" fo:letter-spacing="-0.004cm" style:font-name-asian="Times New Roman" style:font-size-asian="15pt" style:font-size-complex="15pt"/>
    </style:style>
    <style:style style:name="T71" style:family="text">
      <style:text-properties fo:font-size="15pt" fo:letter-spacing="-0.007cm" style:font-size-asian="15pt" style:font-size-complex="15pt"/>
    </style:style>
    <style:style style:name="T72" style:family="text">
      <style:text-properties fo:font-size="15pt" style:font-name-asian="Times New Roman" style:font-size-asian="15pt" style:font-size-complex="15pt"/>
    </style:style>
    <style:style style:name="T73" style:family="text">
      <style:text-properties fo:font-size="15pt" fo:letter-spacing="0.004cm" style:font-size-asian="15pt" style:font-size-complex="15pt"/>
    </style:style>
    <style:style style:name="T74" style:family="text">
      <style:text-properties fo:font-size="15pt" fo:font-style="italic" style:font-size-asian="15pt" style:font-style-asian="italic" style:font-size-complex="15pt"/>
    </style:style>
    <style:style style:name="T75" style:family="text">
      <style:text-properties fo:font-size="15pt" fo:letter-spacing="-0.018cm" style:font-size-asian="15pt" style:font-size-complex="15pt"/>
    </style:style>
    <style:style style:name="T76" style:family="text">
      <style:text-properties fo:font-size="15pt" fo:letter-spacing="-0.011cm" style:font-size-asian="15pt" style:font-size-complex="15pt"/>
    </style:style>
    <style:style style:name="T77" style:family="text">
      <style:text-properties fo:font-size="15pt" fo:letter-spacing="0.002cm" style:font-size-asian="15pt" style:font-size-complex="15pt"/>
    </style:style>
    <style:style style:name="T78" style:family="text">
      <style:text-properties fo:font-size="15pt" fo:letter-spacing="0.018cm" style:font-size-asian="15pt" style:font-size-complex="15pt"/>
    </style:style>
    <style:style style:name="T79" style:family="text">
      <style:text-properties fo:font-size="15pt" fo:letter-spacing="-0.025cm" style:font-size-asian="15pt" style:font-size-complex="15pt"/>
    </style:style>
    <style:style style:name="T80" style:family="text">
      <style:text-properties fo:letter-spacing="0.007cm"/>
    </style:style>
    <style:style style:name="T81" style:family="text">
      <style:text-properties style:font-name="標楷體" style:font-name-complex="標楷體"/>
    </style:style>
    <style:style style:name="T82" style:family="text">
      <style:text-properties style:font-name="標楷體" style:font-name-complex="標楷體"/>
    </style:style>
    <style:style style:name="T83" style:family="text">
      <style:text-properties style:font-name="標楷體" fo:font-size="15pt" fo:font-weight="bold" style:font-size-asian="15pt" style:font-weight-asian="bold" style:font-name-complex="標楷體" style:font-size-complex="15pt"/>
    </style:style>
    <style:style style:name="T84" style:family="text">
      <style:text-properties style:font-name="標楷體"/>
    </style:style>
    <style:style style:name="T85" style:family="text">
      <style:text-properties fo:font-size="20pt" fo:font-weight="bold" style:font-size-asian="20pt" style:font-weight-asian="bold" style:font-weight-complex="bold"/>
    </style:style>
    <style:style style:name="T86" style:family="text">
      <style:text-properties fo:letter-spacing="normal"/>
    </style:style>
    <style:style style:name="T87" style:family="text">
      <style:text-properties style:font-name="Times New Roman" fo:font-size="15pt" style:font-name-asian="標楷體" style:font-size-asian="15pt" style:font-size-complex="15pt"/>
    </style:style>
    <style:style style:name="T88" style:family="text">
      <style:text-properties style:font-name="Times New Roman" style:font-name-asian="標楷體"/>
    </style:style>
    <style:style style:name="T89" style:family="text">
      <style:text-properties style:font-name-asian="標楷體"/>
    </style:style>
    <style:style style:name="T90" style:family="text">
      <style:text-properties style:font-name-complex="細明體"/>
    </style:style>
    <style:style style:name="T91" style:family="text">
      <style:text-properties fo:font-size="13pt" style:font-size-asian="13pt" style:font-size-complex="13pt"/>
    </style:style>
    <style:style style:name="T92" style:family="text">
      <style:text-properties fo:font-size="13pt" style:font-size-asian="13pt" style:font-size-complex="13pt"/>
    </style:style>
    <style:style style:name="T93" style:family="text">
      <style:text-properties fo:font-size="13pt" fo:letter-spacing="0.007cm" style:font-size-asian="13pt" style:font-size-complex="13pt"/>
    </style:style>
    <style:style style:name="T94" style:family="text">
      <style:text-properties fo:font-size="13pt" fo:letter-spacing="0.007cm" style:font-size-asian="13pt" style:font-size-complex="13pt"/>
    </style:style>
    <style:style style:name="T95" style:family="text">
      <style:text-properties fo:font-size="13pt" fo:letter-spacing="0.007cm" fo:font-style="italic" style:font-size-asian="13pt" style:font-style-asian="italic" style:font-size-complex="13pt"/>
    </style:style>
    <style:style style:name="T96" style:family="text">
      <style:text-properties fo:font-size="13pt" fo:letter-spacing="0.007cm" fo:font-style="italic" style:font-size-asian="13pt" style:font-style-asian="italic" style:font-size-complex="13pt"/>
    </style:style>
    <style:style style:name="T97" style:family="text">
      <style:text-properties fo:font-size="13pt" fo:letter-spacing="0.007cm" style:font-name-asian="Times New Roman" style:font-size-asian="13pt" style:font-size-complex="13pt"/>
    </style:style>
    <style:style style:name="T98" style:family="text">
      <style:text-properties fo:font-size="13pt" fo:letter-spacing="0.007cm" fo:font-weight="bold" style:font-size-asian="13pt" style:font-weight-asian="bold" style:font-size-complex="13pt"/>
    </style:style>
    <style:style style:name="T99" style:family="text">
      <style:text-properties fo:font-size="13pt" fo:letter-spacing="-0.007cm" style:font-size-asian="13pt" style:font-size-complex="13pt"/>
    </style:style>
    <style:style style:name="T100" style:family="text">
      <style:text-properties fo:font-size="13pt" fo:letter-spacing="-0.007cm" style:font-size-asian="13pt" style:font-size-complex="13pt"/>
    </style:style>
    <style:style style:name="T101" style:family="text">
      <style:text-properties fo:font-size="13pt" fo:letter-spacing="-0.011cm" style:font-size-asian="13pt" style:font-size-complex="13pt"/>
    </style:style>
    <style:style style:name="T102" style:family="text">
      <style:text-properties fo:font-size="13pt" fo:letter-spacing="0.011cm" style:font-size-asian="13pt" style:font-size-complex="13pt"/>
    </style:style>
    <style:style style:name="T103" style:family="text">
      <style:text-properties fo:font-size="13pt" fo:letter-spacing="0.004cm" style:font-size-asian="13pt" style:font-size-complex="13pt"/>
    </style:style>
    <style:style style:name="T104" style:family="text">
      <style:text-properties fo:font-size="13pt" fo:letter-spacing="0.004cm" style:font-size-asian="13pt" style:font-size-complex="13pt"/>
    </style:style>
    <style:style style:name="T105" style:family="text">
      <style:text-properties fo:font-size="13pt" fo:letter-spacing="0.004cm" fo:font-weight="bold" style:font-size-asian="13pt" style:font-weight-asian="bold" style:font-size-complex="13pt"/>
    </style:style>
    <style:style style:name="T106" style:family="text">
      <style:text-properties fo:font-size="13pt" fo:letter-spacing="0.004cm" fo:font-weight="bold" style:font-size-asian="13pt" style:font-weight-asian="bold" style:font-size-complex="13pt"/>
    </style:style>
    <style:style style:name="T107" style:family="text">
      <style:text-properties fo:font-size="13pt" fo:letter-spacing="-0.004cm" style:font-size-asian="13pt" style:font-size-complex="13pt"/>
    </style:style>
    <style:style style:name="T108" style:family="text">
      <style:text-properties fo:font-size="13pt" fo:letter-spacing="-0.004cm" style:font-size-asian="13pt" style:font-size-complex="13pt"/>
    </style:style>
    <style:style style:name="T109" style:family="text">
      <style:text-properties fo:font-size="13pt" fo:letter-spacing="0.014cm" style:font-size-asian="13pt" style:font-size-complex="13pt"/>
    </style:style>
    <style:style style:name="T110" style:family="text">
      <style:text-properties fo:font-size="13pt" fo:font-style="italic" style:font-size-asian="13pt" style:font-style-asian="italic" style:font-size-complex="13pt"/>
    </style:style>
    <style:style style:name="T111" style:family="text">
      <style:text-properties fo:font-size="13pt" fo:font-weight="bold" style:font-size-asian="13pt" style:font-weight-asian="bold" style:font-size-complex="13pt"/>
    </style:style>
    <style:style style:name="T112" style:family="text">
      <style:text-properties fo:font-size="13pt" fo:letter-spacing="0.002cm" style:font-size-asian="13pt" style:font-size-complex="13pt"/>
    </style:style>
    <style:style style:name="T113" style:family="text">
      <style:text-properties fo:font-size="13pt" fo:letter-spacing="0.002cm" style:font-size-asian="13pt" style:font-size-complex="13pt"/>
    </style:style>
    <style:style style:name="T114" style:family="text">
      <style:text-properties fo:font-size="13pt" fo:letter-spacing="0.009cm" style:font-size-asian="13pt" style:font-size-complex="13pt"/>
    </style:style>
    <style:style style:name="T115" style:family="text">
      <style:text-properties fo:font-size="13pt" fo:letter-spacing="0.009cm" style:font-size-asian="13pt" style:font-size-complex="13pt"/>
    </style:style>
    <style:style style:name="T116" style:family="text">
      <style:text-properties fo:font-size="13pt" fo:letter-spacing="0.005cm" fo:font-style="italic" style:font-size-asian="13pt" style:font-style-asian="italic" style:font-size-complex="13pt"/>
    </style:style>
    <style:style style:name="T117" style:family="text">
      <style:text-properties fo:font-size="13pt" fo:letter-spacing="0.005cm" fo:font-style="italic" style:font-size-asian="13pt" style:font-style-asian="italic" style:font-size-complex="13pt"/>
    </style:style>
    <style:style style:name="T118" style:family="text">
      <style:text-properties fo:font-size="13pt" fo:letter-spacing="0.005cm" style:font-size-asian="13pt" style:font-size-complex="13pt"/>
    </style:style>
    <style:style style:name="T119" style:family="text">
      <style:text-properties fo:font-size="13pt" fo:letter-spacing="-0.025cm" fo:font-style="italic" style:font-size-asian="13pt" style:font-style-asian="italic" style:font-size-complex="13pt"/>
    </style:style>
    <style:style style:name="T120" style:family="text">
      <style:text-properties fo:font-size="13pt" fo:letter-spacing="-0.025cm" style:font-size-asian="13pt" style:font-size-complex="13pt"/>
    </style:style>
    <style:style style:name="T121" style:family="text">
      <style:text-properties fo:letter-spacing="-0.011cm"/>
    </style:style>
    <style:style style:name="T122" style:family="text">
      <style:text-properties style:text-position="38% 100%" fo:font-size="13pt" fo:letter-spacing="-0.004cm" style:font-size-asian="13pt" style:font-size-complex="13pt"/>
    </style:style>
    <style:style style:name="T123" style:family="text">
      <style:text-properties fo:font-size="11pt" style:font-size-asian="11pt"/>
    </style:style>
    <style:style style:name="T124" style:family="text">
      <style:text-properties fo:font-size="11pt" style:font-size-asian="11pt"/>
    </style:style>
    <style:style style:name="T125" style:family="text">
      <style:text-properties fo:font-size="11pt" fo:letter-spacing="-0.011cm" style:font-size-asian="11pt"/>
    </style:style>
    <style:style style:name="T126" style:family="text">
      <style:text-properties fo:font-size="11pt" fo:letter-spacing="-0.011cm" style:font-size-asian="11pt"/>
    </style:style>
    <style:style style:name="T127" style:family="text">
      <style:text-properties fo:font-size="11pt" fo:letter-spacing="-0.011cm" fo:language="af" fo:country="ZA" style:font-size-asian="11pt"/>
    </style:style>
    <style:style style:name="T128" style:family="text">
      <style:text-properties fo:font-size="11pt" fo:letter-spacing="-0.011cm" fo:language="af" fo:country="ZA" style:font-size-asian="11pt"/>
    </style:style>
    <style:style style:name="T129" style:family="text">
      <style:text-properties fo:font-size="11pt" fo:letter-spacing="-0.021cm" fo:language="af" fo:country="ZA" style:font-size-asian="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6">﹏﹏﹏﹏﹏﹏﹏﹏﹏﹏﹏﹏﹏﹏﹏﹏﹏﹏﹏﹏﹏﹏﹏</text:p>
      <text:p text:style-name="P13"><text:span text:style-name="T7">總統府公報</text:span><text:span text:style-name="T2">　　　　　　　</text:span><text:span text:style-name="T10">第</text:span><text:span text:style-name="T11">6899</text:span><text:span text:style-name="T10">號</text:span></text:p>
      <text:p text:style-name="P14">中華民國98年12月30日（星期三）</text:p>
      <text:p text:style-name="P12">﹏﹏﹏﹏﹏﹏﹏﹏﹏﹏﹏﹏﹏﹏﹏﹏﹏﹏﹏﹏﹏﹏﹏</text:p>
      <text:p text:style-name="P45">目　　錄</text:p>
      <text:p text:style-name="P47">壹、總統令</text:p>
      <text:p text:style-name="P55">一、公布法律</text:p>
      <text:p text:style-name="P202">(一)公布財團法人國際合作發展基金會、臺灣民主基</text:p>
      <text:p text:style-name="P204">金會及太平洋經濟合作理事會中華民國委員會98</text:p>
      <text:p text:style-name="P203">年度預算<text:span text:style-name="T31">………………………………………………</text:span>2</text:p>
      <text:p text:style-name="P201">(二)公布財團法人海華文教基金會99年度預算<text:span text:style-name="T31">………</text:span>4</text:p>
      <text:p text:style-name="P201">(三)修正土地稅法條文<text:span text:style-name="T31">……………………………………</text:span>4</text:p>
      <text:p text:style-name="P201">(四)修正菸酒稅法條文<text:span text:style-name="T31">……………………………………</text:span>7</text:p>
      <text:p text:style-name="P201">(五)修正使用牌照稅法條文<text:span text:style-name="T31">………………………………</text:span>7</text:p>
      <text:p text:style-name="P201">(六)修正公共電視法條文<text:span text:style-name="T31">…………………………………</text:span>8</text:p>
      <text:p text:style-name="P201">(七)增訂證券交易稅條例條文<text:span text:style-name="T31">……………………………</text:span>9</text:p>
      <text:p text:style-name="P201">(八)修正貨物稅條例條文<text:span text:style-name="T31">…………………………………</text:span>9</text:p>
      <text:p text:style-name="P201">(九)修正契稅條例條文<text:span text:style-name="T31">…………………………………</text:span>10</text:p>
      <text:p text:style-name="P201">(十)修正平均地權條例條文<text:span text:style-name="T31">……………………………</text:span>11</text:p>
      <text:p text:style-name="P201">(十一)修正法律扶助法條文<text:span text:style-name="T31">……………………………</text:span>12</text:p>
      <text:p text:style-name="P201">(十二)修正涉外民事法律適用法條文<text:span text:style-name="T31">…………………</text:span>12</text:p>
      <text:p text:style-name="P201">(十三)修正仲裁法條文<text:span text:style-name="T31">…………………………………</text:span>13</text:p>
      <text:p text:style-name="P201">(十四)修正法醫師法條文<text:span text:style-name="T31">………………………………</text:span>14</text:p>
      <text:p text:style-name="P201">(十五)修正鄉鎮市調解條例條文<text:span text:style-name="T31">………………………</text:span>15</text:p>
      <text:p text:style-name="P201">(十六)修正行政執行法條文<text:span text:style-name="T31">……………………………</text:span>16</text:p>
      <text:p text:style-name="P201">(十七)修正公證法條文<text:span text:style-name="T31">…………………………………</text:span>17</text:p>
      <text:p text:style-name="P201">(十八)修正信託法條文<text:span text:style-name="T31">…………………………………</text:span>19</text:p>
      <text:p text:style-name="P201">(十九)修正民法條文<text:span text:style-name="T31">……………………………………</text:span>20</text:p>
      <text:p text:style-name="P201"><text:soft-page-break/>(二十)修正民法債編施行法條文<text:span text:style-name="T31">………………………</text:span>22</text:p>
      <text:p text:style-name="P201">(二十一)修正民法親屬編施行法條文<text:span text:style-name="T31">…………………</text:span>22</text:p>
      <text:p text:style-name="P201">(二十二)修正民法繼承編施行法條文<text:span text:style-name="T31">…………………</text:span>23</text:p>
      <text:p text:style-name="P201">(二十三)修正中華民國刑法條文<text:span text:style-name="T31">………………………</text:span>23</text:p>
      <text:p text:style-name="P201">(二十四)增訂並修正中華民國刑法施行法條文<text:span text:style-name="T31">………</text:span>26</text:p>
      <text:p text:style-name="P202">(二十五)將警察消防海巡空勤人員及協勤民力安全基</text:p>
      <text:p text:style-name="P205">金設置管理條例名稱修正為警察消防海巡移</text:p>
      <text:p text:style-name="P205">民空勤人員及協勤民力安全基金設置管理條</text:p>
      <text:p text:style-name="P206">例並修正條文<text:span text:style-name="T31">…………………………………</text:span>26</text:p>
      <text:p text:style-name="P201">(二十六)增訂並修正建築師法條文<text:span text:style-name="T31">……………………</text:span>28</text:p>
      <text:p text:style-name="P201">(二十七)修正莫拉克颱風災後重建特別條例條文<text:span text:style-name="T31">……</text:span>32</text:p>
      <text:p text:style-name="P201">(二十八)廢止中央研究院評議會條例<text:span text:style-name="T31">…………………</text:span>33</text:p>
      <text:p text:style-name="P56"><text:span text:style-name="T20">二、任免官員</text:span><text:span text:style-name="T24">………………………</text:span><text:span text:style-name="T25">…………</text:span><text:span text:style-name="T24">……………</text:span><text:span text:style-name="T20">33</text:span></text:p>
      <text:p text:style-name="P57"><text:span text:style-name="T20">三、明令褒揚</text:span><text:span text:style-name="T24">………………………</text:span><text:span text:style-name="T25">…………</text:span><text:span text:style-name="T24">……………</text:span><text:span text:style-name="T20">38</text:span></text:p>
      <text:p text:style-name="P254"><text:span text:style-name="T8">貳、總統聘書</text:span><text:span text:style-name="T27">………………………</text:span><text:span text:style-name="T31">…</text:span><text:span text:style-name="T27">……………………</text:span><text:span text:style-name="T26">39</text:span></text:p>
      <text:p text:style-name="P47">參、總統及副總統活動紀要</text:p>
      <text:p text:style-name="P58"><text:span text:style-name="T14">一、總統</text:span><text:span text:style-name="T20">活動</text:span><text:span text:style-name="T14">紀要</text:span><text:span text:style-name="T25">………………………………………</text:span><text:span text:style-name="T24">…</text:span><text:span text:style-name="T22">40</text:span></text:p>
      <text:p text:style-name="P59"><text:span text:style-name="T14">二、</text:span><text:span text:style-name="T20">副總統</text:span><text:span text:style-name="T14">活動紀要</text:span><text:span text:style-name="T25">…………………………</text:span><text:span text:style-name="T24">…</text:span><text:span text:style-name="T25">…………</text:span><text:span text:style-name="T22">41</text:span></text:p>
      <text:p text:style-name="P47">肆、司法院令</text:p>
      <text:p text:style-name="P60"><text:span text:style-name="T20">公布大法官議決釋字第667號解釋</text:span><text:span text:style-name="T24">………</text:span><text:span text:style-name="T25">…</text:span><text:span text:style-name="T24">……………</text:span><text:span text:style-name="T20">43</text:span></text:p>
      <text:p text:style-name="P62">﹏﹏﹏﹏﹏﹏﹏﹏﹏﹏﹏﹏</text:p>
      <text:p text:style-name="P63">總　　統　　令</text:p>
      <text:p text:style-name="P64">﹏﹏﹏﹏﹏﹏﹏﹏﹏﹏﹏﹏</text:p>
      <table:table table:name="表格1" table:style-name="表格1">
        <table:table-column table:style-name="表格1.A"/>
        <table:table-column table:style-name="表格1.B"/>
        <table:table-row table:style-name="表格1.1">
          <table:table-cell table:style-name="表格1.A1" office:value-type="string">
            <text:p text:style-name="總統令一">總統令</text:p>
          </table:table-cell>
          <table:table-cell table:style-name="表格1.A1" office:value-type="string">
            <text:p text:style-name="P15">中華民國98年12月30日</text:p>
            <text:p text:style-name="P15">華總一義字第09800325541號</text:p>
          </table:table-cell>
        </table:table-row>
      </table:table>
      <text:p text:style-name="P4"><text:soft-page-break/>茲依財團法人國際合作發展基金會、臺灣民主基金會及太平洋經濟合作理事會中華民國委員會98年度預算案審查報告（修正本），公布財團法人國際合作發展基金會、臺灣民主基金會及太平洋經濟合作理事會中華民國委員會98年度預算。</text:p>
      <text:p text:style-name="P46">總　　　統　馬英九</text:p>
      <text:p text:style-name="P50">行政院院長　吳敦義</text:p>
      <text:p text:style-name="P2">財團法人國際合作發展基金會、臺灣民主基金會及太平洋經濟合作理事會中華民國委員會98年度預算案審查報告（修正本）</text:p>
      <text:p text:style-name="P52">中華民國98年12月30日公布</text:p>
      <text:p text:style-name="P220">一、財團法人國際合作發展基金會</text:p>
      <text:p text:style-name="P222">(一)資金運用及業務計畫部分：照案通過。</text:p>
      <text:p text:style-name="P222">(二)業務收支部分：</text:p>
      <text:p text:style-name="P225">1.業務總收入：18億3,494萬1,000元，照列。</text:p>
      <text:p text:style-name="P225">2.業務總支出：18億3,217萬2,000元，照列。</text:p>
      <text:p text:style-name="P225">3.本年度賸餘：276萬9,000元，照列。</text:p>
      <text:p text:style-name="P220">二、財團法人臺灣民主基金會</text:p>
      <text:p text:style-name="P222">(一)業務說明與展望部分：照案通過。</text:p>
      <text:p text:style-name="P222">(二)業務收支部分：</text:p>
      <text:p text:style-name="P225">1.業務收入：1億4,435萬元，照列。</text:p>
      <text:p text:style-name="P225">2.業務支出：1億4,330萬元，照列。</text:p>
      <text:p text:style-name="P225">3.本期賸餘：105萬元，照列。</text:p>
      <text:p text:style-name="P220">三、財團法人太平洋經濟合作理事會中華民國委員會</text:p>
      <text:p text:style-name="P222">(一)工作計畫部分：照案通過。</text:p>
      <text:p text:style-name="P222"><text:soft-page-break/>(二)業務收支部分：</text:p>
      <text:p text:style-name="P225">1.業務總收入：1,985萬元，照列。</text:p>
      <text:p text:style-name="P224">2.業務總支出：1,900萬元，照列。</text:p>
      <text:p text:style-name="P226">3.本年度賸餘：85萬元，照列。</text:p>
      <table:table table:name="表格2" table:style-name="表格2">
        <table:table-column table:style-name="表格2.A"/>
        <table:table-column table:style-name="表格2.B"/>
        <table:table-row table:style-name="表格2.1">
          <table:table-cell table:style-name="表格2.A1" office:value-type="string">
            <text:p text:style-name="總統令一">總統令</text:p>
          </table:table-cell>
          <table:table-cell table:style-name="表格2.A1" office:value-type="string">
            <text:p text:style-name="P15">中華民國98年12月30日</text:p>
            <text:p text:style-name="P15">華總一義字第09800325551號</text:p>
          </table:table-cell>
        </table:table-row>
      </table:table>
      <text:p text:style-name="P4">茲依財團法人海華文教基金會99年度預算案審查報告（修正本），公布財團法人海華文教基金會99年度預算。</text:p>
      <text:p text:style-name="P46">總　　　統　馬英九</text:p>
      <text:p text:style-name="P50">行政院院長　吳敦義</text:p>
      <text:p text:style-name="P2">財團法人海華文教基金會99年度預算案審查報告（修正本）</text:p>
      <text:p text:style-name="P53">中華民國98年12月30日公布</text:p>
      <text:p text:style-name="P219">一、工作計畫部分：應依據經費收支項目之審議結果，隨同調整。</text:p>
      <text:p text:style-name="P219">二、經費收支部分：</text:p>
      <text:p text:style-name="P221">(一)經費收入：624萬元，照列。</text:p>
      <text:p text:style-name="P221">(二)經費支出：624萬元，照列。</text:p>
      <text:p text:style-name="P223">(三)本期賸餘：0元，照列。</text:p>
      <table:table table:name="表格3" table:style-name="表格3">
        <table:table-column table:style-name="表格3.A"/>
        <table:table-column table:style-name="表格3.B"/>
        <table:table-row table:style-name="表格3.1">
          <table:table-cell table:style-name="表格3.A1" office:value-type="string">
            <text:p text:style-name="總統令一">總統令</text:p>
          </table:table-cell>
          <table:table-cell table:style-name="表格3.A1" office:value-type="string">
            <text:p text:style-name="P15">中華民國98年12月30日</text:p>
            <text:p text:style-name="P15">華總一義字第09800323211號</text:p>
          </table:table-cell>
        </table:table-row>
      </table:table>
      <text:p text:style-name="P6">茲修正土地稅法第三十一條及第三十四條條文，公布之。</text:p>
      <text:p text:style-name="P46">總　　　統　馬英九</text:p>
      <text:p text:style-name="Standard">行政院院長　吳敦義</text:p>
      <text:p text:style-name="Standard">財政部部長　李述德</text:p>
      <text:p text:style-name="P50"><text:soft-page-break/>內政部部長　江宜樺</text:p>
      <text:p text:style-name="P2">土地稅法修正第三十一條及第三十四條條文</text:p>
      <text:p text:style-name="P53">中華民國98年12月30日公布</text:p>
      <text:p text:style-name="P137">第三十一條　　土地漲價總數額之計算，應自該土地所有權移轉或設定典權時，經核定之申報移轉現值中減除下列各款後之餘額，為漲價總數額：</text:p>
      <text:p text:style-name="P228">一、規定地價後，未經過移轉之土地，其原規定地價。規定地價後，曾經移轉之土地，其前次移轉現值。</text:p>
      <text:p text:style-name="P228">二、土地所有權人為改良土地已支付之全部費用，包括已繳納之工程受益費、土地重劃費用及因土地使用變更而無償捐贈一定比率土地作為公共設施用地者，其捐贈時捐贈土地之公告現值總額。</text:p>
      <text:p text:style-name="P176">前項第一款所稱之原規定地價，依平均地權條例之規定；所稱前次移轉時核計土地增值稅之現值，於因繼承取得之土地再行移轉者，係指繼承開始時該土地之公告現值。但繼承前依第三十條之一第三款規定領回區段徵收抵價地之地價，高於繼承開始時該土地之公告現值者，應從高認定。</text:p>
      <text:p text:style-name="P176">土地所有權人辦理土地移轉繳納土地增值稅時，在其持有土地期間內，因重新規定地價增繳之地價稅，就其移轉土地部分，准予抵繳其應納之土地增值稅。但准予抵繳之總額，以不超過土地移轉時應繳增值稅總額百分之五為限。</text:p>
      <text:p text:style-name="P176">前項增繳之地價稅抵繳辦法，由行政院定之。</text:p>
      <text:p text:style-name="P137"><text:soft-page-break/>第三十四條　　土地所有權人出售其自用住宅用地者，都市土地面積未超過三公畝部分或非都市土地面積未超過七公畝部分，其土地增值稅統就該部分之土地漲價總數額按百分之十徵收之；超過三公畝或七公畝者，其超過部分之土地漲價總數額，依前條規定之稅率徵收之。</text:p>
      <text:p text:style-name="P177">前項土地於出售前一年內，曾供營業使用或出租者，不適用前項規定。</text:p>
      <text:p text:style-name="P177">第一項規定於自用住宅之評定現值不及所占基地公告土地現值百分之十者，不適用之。但自用住宅建築工程完成滿一年以上者不在此限。</text:p>
      <text:p text:style-name="P177">土地所有權人，依第一項規定稅率繳納土地增值稅者，以一次為限。</text:p>
      <text:p text:style-name="P177">土地所有權人適用前項規定後，再出售其自用住宅用地，符合下列各款規定者，不受前項一次之限制：</text:p>
      <text:p text:style-name="P229">一、出售都市土地面積未超過一<text:span text:style-name="T31">‧</text:span>五公畝部分或非都市土地面積未超過三<text:span text:style-name="T31">‧</text:span>五公畝部分。</text:p>
      <text:p text:style-name="P229">二、出售時土地所有權人與其配偶及未成年子女，無該自用住宅以外之房屋。</text:p>
      <text:p text:style-name="P229">三、出售前持有該土地六年以上。</text:p>
      <text:p text:style-name="P229">四、土地所有權人或其配偶、未成年子女於土地出售前，在該地設有戶籍且持有該自用住宅連續滿六年。</text:p>
      <text:p text:style-name="P229">五、出售前五年內，無供營業使用或出租。</text:p>
      <text:p text:style-name="P177">因增訂前項規定造成直轄市政府及縣（市）政府稅收之實質損失，於財政收支劃分法修正擴大中央統籌分配稅款規模之規定施行前，由中央政府補足之，並不受預算法<text:soft-page-break/>第二十三條有關公債收入不得充經常支出之用之限制。</text:p>
      <text:p text:style-name="P192">前項實質損失之計算，由中央主管機關與直轄市政府及縣（市）政府協商之。</text:p>
      <table:table table:name="表格4" table:style-name="表格4">
        <table:table-column table:style-name="表格4.A"/>
        <table:table-column table:style-name="表格4.B"/>
        <table:table-row table:style-name="表格4.1">
          <table:table-cell table:style-name="表格4.A1" office:value-type="string">
            <text:p text:style-name="總統令一">總統令</text:p>
          </table:table-cell>
          <table:table-cell table:style-name="表格4.A1" office:value-type="string">
            <text:p text:style-name="P15">中華民國98年12月30日</text:p>
            <text:p text:style-name="P15">華總一義字第09800323221號</text:p>
          </table:table-cell>
        </table:table-row>
      </table:table>
      <text:p text:style-name="P4">茲修正菸酒稅法第二十二條條文，公布之。</text:p>
      <text:p text:style-name="P46">總　　　統　馬英九</text:p>
      <text:p text:style-name="Standard">行政院院長　吳敦義</text:p>
      <text:p text:style-name="P50">財政部部長　李述德</text:p>
      <text:p text:style-name="P2">菸酒稅法修正第二十二條條文</text:p>
      <text:p text:style-name="P53">中華民國98年12月30日公布</text:p>
      <text:p text:style-name="P147">第二十二條　　菸品依菸害防制法規定應徵之健康福利捐，由菸酒稅稽徵機關於徵收菸酒稅時代徵之。</text:p>
      <table:table table:name="表格5" table:style-name="表格5">
        <table:table-column table:style-name="表格5.A"/>
        <table:table-column table:style-name="表格5.B"/>
        <table:table-row table:style-name="表格5.1">
          <table:table-cell table:style-name="表格5.A1" office:value-type="string">
            <text:p text:style-name="總統令一">總統令</text:p>
          </table:table-cell>
          <table:table-cell table:style-name="表格5.A1" office:value-type="string">
            <text:p text:style-name="P15">中華民國98年12月30日</text:p>
            <text:p text:style-name="P15">華總一義字第09800323231號</text:p>
          </table:table-cell>
        </table:table-row>
      </table:table>
      <text:p text:style-name="P4">茲修正使用牌照稅法第三十一條條文，公布之。</text:p>
      <text:p text:style-name="P46">總　　　統　馬英九</text:p>
      <text:p text:style-name="Standard">行政院院長　吳敦義</text:p>
      <text:p text:style-name="P50">財政部部長　李述德</text:p>
      <text:p text:style-name="P2">使用牌照稅法修正第三十一條條文</text:p>
      <text:p text:style-name="P53">中華民國98年12月30日公布</text:p>
      <text:p text:style-name="P145">第三十一條　　交通工具使用牌照有轉賣、移用者，處以應納稅額二<text:soft-page-break/>倍之罰鍰。但最高不得超過新臺幣十五萬元。</text:p>
      <table:table table:name="表格6" table:style-name="表格6">
        <table:table-column table:style-name="表格6.A"/>
        <table:table-column table:style-name="表格6.B"/>
        <table:table-row table:style-name="表格6.1">
          <table:table-cell table:style-name="表格6.A1" office:value-type="string">
            <text:p text:style-name="總統令一">總統令</text:p>
          </table:table-cell>
          <table:table-cell table:style-name="表格6.A1" office:value-type="string">
            <text:p text:style-name="P15">中華民國98年12月30日</text:p>
            <text:p text:style-name="P15">華總一義字第09800323241號</text:p>
          </table:table-cell>
        </table:table-row>
      </table:table>
      <text:p text:style-name="P4"><text:span text:style-name="T36">茲修正公共電視法第十八條、第二十六條及第四十九條條文，公布之。</text:span></text:p>
      <text:p text:style-name="P46">總　　　統　馬英九</text:p>
      <text:p text:style-name="P50">行政院院長　吳敦義</text:p>
      <text:p text:style-name="P2">公共電視法修正第十八條、第二十六條及第四十九條條文</text:p>
      <text:p text:style-name="P53">中華民國98年12月30日公布</text:p>
      <text:p text:style-name="P150"><text:span text:style-name="T38">第十八條</text:span><text:span text:style-name="T39">　　</text:span>董事有下列各款情形之一者，董事會應報請行政院院長解聘之：</text:p>
      <text:p text:style-name="P228">一、有第十四條各款情形之一。</text:p>
      <text:p text:style-name="P228">二、受監護、輔助或破產宣告。</text:p>
      <text:p text:style-name="P228">三、受有期徒刑以上刑之判決確定。但受緩刑宣告或易科罰金者，不在此限。</text:p>
      <text:p text:style-name="P228">四、經公立醫院證明認定身心障礙致不能執行職務。</text:p>
      <text:p text:style-name="P228">五、其他經董事會決議認定有違反職務上義務或有不適於董事職位之行為。</text:p>
      <text:p text:style-name="P137">第二十六條　　總經理或副總經理有下列情形之一者，由董事會解聘之：</text:p>
      <text:p text:style-name="P228">一、違反第二十四條第一項各款情形之一。</text:p>
      <text:p text:style-name="P228">二、受監護、輔助或破產宣告。</text:p>
      <text:p text:style-name="P228">三、經公立醫院證明認定身心障礙致不能執行職務。</text:p>
      <text:p text:style-name="P228">四、其他經董事會決議認定有違反職務上義務或有不適於職位之行為。</text:p>
      <text:p text:style-name="P156"><text:soft-page-break/>第四十九條　　本法自公布日施行。</text:p>
      <text:p text:style-name="P193">本法中華民國九十八年十二月十一日修正之條文，自九十八年十一月二十三日施行。</text:p>
      <table:table table:name="表格7" table:style-name="表格7">
        <table:table-column table:style-name="表格7.A"/>
        <table:table-column table:style-name="表格7.B"/>
        <table:table-row table:style-name="表格7.1">
          <table:table-cell table:style-name="表格7.A1" office:value-type="string">
            <text:p text:style-name="總統令一">總統令</text:p>
          </table:table-cell>
          <table:table-cell table:style-name="表格7.A1" office:value-type="string">
            <text:p text:style-name="P15">中華民國98年12月30日</text:p>
            <text:p text:style-name="P15">華總一義字第09800323251號</text:p>
          </table:table-cell>
        </table:table-row>
      </table:table>
      <text:p text:style-name="P4">茲增訂證券交易稅條例第二條之一條文，公布之。</text:p>
      <text:p text:style-name="P46">總　　　統　馬英九</text:p>
      <text:p text:style-name="Standard">行政院院長　吳敦義</text:p>
      <text:p text:style-name="P50">財政部部長　李述德</text:p>
      <text:p text:style-name="P2">證券交易稅條例增訂第二條之一條文</text:p>
      <text:p text:style-name="P53">中華民國98年12月30日公布</text:p>
      <text:p text:style-name="P148">第二條之一　　為活絡債券市場，協助企業籌資及促進資本市場之發展，自中華民國九十九年一月一日起七年內暫停徵公司債及金融債券之證券交易稅。</text:p>
      <table:table table:name="表格8" table:style-name="表格8">
        <table:table-column table:style-name="表格8.A"/>
        <table:table-column table:style-name="表格8.B"/>
        <table:table-row table:style-name="表格8.1">
          <table:table-cell table:style-name="表格8.A1" office:value-type="string">
            <text:p text:style-name="總統令一">總統令</text:p>
          </table:table-cell>
          <table:table-cell table:style-name="表格8.A1" office:value-type="string">
            <text:p text:style-name="P15">中華民國98年12月30日</text:p>
            <text:p text:style-name="P15">華總一義字第09800323261號</text:p>
          </table:table-cell>
        </table:table-row>
      </table:table>
      <text:p text:style-name="P4">茲修正貨物稅條例第三十二條條文，公布之。</text:p>
      <text:p text:style-name="P46">總　　　統　馬英九</text:p>
      <text:p text:style-name="Standard">行政院院長　吳敦義</text:p>
      <text:p text:style-name="P50">財政部部長　李述德</text:p>
      <text:p text:style-name="P2">貨物稅條例修正第三十二條條文</text:p>
      <text:p text:style-name="P53">中華民國98年12月30日公布</text:p>
      <text:p text:style-name="P138"><text:soft-page-break/>第三十二條　　納稅義務人有下列情形之一者，除補徵稅款外，按補徵稅額處一倍至三倍罰鍰：</text:p>
      <text:p text:style-name="P230">一、未依第十九條規定辦理登記，擅自產製應稅貨物出廠。</text:p>
      <text:p text:style-name="P246">二、應稅貨物查無貨物稅照證或核准之替代憑證。</text:p>
      <text:p text:style-name="P246">三、以高價貨物冒充低價貨物。</text:p>
      <text:p text:style-name="P230">四、免稅貨物未經補稅，擅自銷售或移作他用。</text:p>
      <text:p text:style-name="P230">五、<text:span text:style-name="T40">將貨物稅照證及貨物稅繳款書，私自竄改或重用。</text:span></text:p>
      <text:p text:style-name="P230">六、<text:span text:style-name="T40">廠存原料或成品數量，查與帳表不符，確係漏稅。</text:span></text:p>
      <text:p text:style-name="P246">七、短報或漏報出廠數量。</text:p>
      <text:p text:style-name="P246">八、短報或漏報銷售價格或完稅價格。</text:p>
      <text:p text:style-name="P230">九、於第二十五條規定停止出廠期間，擅自產製應稅貨物出廠。</text:p>
      <text:p text:style-name="P246">十、國外進口之應稅貨物，未依規定申報。</text:p>
      <text:p text:style-name="P253">十一、其他違法逃漏、冒領或冒沖退稅。</text:p>
      <table:table table:name="表格9" table:style-name="表格9">
        <table:table-column table:style-name="表格9.A"/>
        <table:table-column table:style-name="表格9.B"/>
        <table:table-row table:style-name="表格9.1">
          <table:table-cell table:style-name="表格9.A1" office:value-type="string">
            <text:p text:style-name="總統令一">總統令</text:p>
          </table:table-cell>
          <table:table-cell table:style-name="表格9.A1" office:value-type="string">
            <text:p text:style-name="P15">中華民國98年12月30日</text:p>
            <text:p text:style-name="P15">華總一義字第09800323271號</text:p>
          </table:table-cell>
        </table:table-row>
      </table:table>
      <text:p text:style-name="P4">茲修正契稅條例第二十四條條文，公布之。</text:p>
      <text:p text:style-name="P46">總　　　統　馬英九</text:p>
      <text:p text:style-name="Standard">行政院院長　吳敦義</text:p>
      <text:p text:style-name="P50">財政部部長　李述德</text:p>
      <text:p text:style-name="P2">契稅條例修正第二十四條條文</text:p>
      <text:p text:style-name="P53">中華民國98年12月30日公布</text:p>
      <text:p text:style-name="P146"><text:soft-page-break/>第二十四條　　納稅義務人不依規定期限申報者，每逾三日，加徵應納稅額百分之一之怠報金，最高以應納稅額為限。但不得超過新臺幣一萬五千元。</text:p>
      <table:table table:name="表格10" table:style-name="表格10">
        <table:table-column table:style-name="表格10.A"/>
        <table:table-column table:style-name="表格10.B"/>
        <table:table-row table:style-name="表格10.1">
          <table:table-cell table:style-name="表格10.A1" office:value-type="string">
            <text:p text:style-name="總統令一">總統令</text:p>
          </table:table-cell>
          <table:table-cell table:style-name="表格10.A1" office:value-type="string">
            <text:p text:style-name="P15">中華民國98年12月30日</text:p>
            <text:p text:style-name="P15">華總一義字第09800323281號</text:p>
          </table:table-cell>
        </table:table-row>
      </table:table>
      <text:p text:style-name="P4">茲修正平均地權條例第四十一條條文，公布之。</text:p>
      <text:p text:style-name="P46">總　　　統　馬英九</text:p>
      <text:p text:style-name="Standard">行政院院長　吳敦義</text:p>
      <text:p text:style-name="Standard">內政部部長　江宜樺</text:p>
      <text:p text:style-name="P50">財政部部長　李述德</text:p>
      <text:p text:style-name="P2">平均地權條例修正第四十一條條文</text:p>
      <text:p text:style-name="P53">中華民國98年12月30日公布</text:p>
      <text:p text:style-name="P139">第四十一條　　土地所有權人出售其自用住宅用地者，都市土地面積未超過三公畝部分或非都市土地面積未超過七公畝部分，其土地增值稅統就該部分之土地漲價總數額按百分之十徵收之；超過三公畝或七公畝者，其超過部分之土地漲價總數額，依前條規定之稅率徵收之。</text:p>
      <text:p text:style-name="P178">前項土地於出售前一年內，曾供營業使用或出租者，不適用前項規定。</text:p>
      <text:p text:style-name="P178">第一項規定於自用住宅之評定現值不及所占基地公告土地現值百分之十者，不適用之。但自用住宅建築工程完成滿一年以上者，不在此限。</text:p>
      <text:p text:style-name="P178">土地所有權人，依第一項規定稅率繳納土地增值稅者，以一次為限。</text:p>
      <text:p text:style-name="P179"><text:soft-page-break/>土地所有權人適用前項規定後，再出售其自用住宅用地，符合下列各款規定者，不受前項一次之限制：</text:p>
      <text:p text:style-name="P231">一、出售都市土地面積未超過一<text:span text:style-name="T31">‧</text:span>五公畝部分或非都市土地面積未超過三<text:span text:style-name="T31">‧</text:span>五公畝部分。</text:p>
      <text:p text:style-name="P231">二、出售時土地所有權人與其配偶及未成年子女，無該自用住宅以外之房屋。</text:p>
      <text:p text:style-name="P231">三、出售前持有該土地六年以上。</text:p>
      <text:p text:style-name="P231">四、土地所有權人或其配偶、未成年子女於土地出售前，在該地設有戶籍且持有該自用住宅連續滿六年。</text:p>
      <text:p text:style-name="P243">五、出售前五年內，無供營業使用或出租。</text:p>
      <table:table table:name="表格11" table:style-name="表格11">
        <table:table-column table:style-name="表格11.A"/>
        <table:table-column table:style-name="表格11.B"/>
        <table:table-row table:style-name="表格11.1">
          <table:table-cell table:style-name="表格11.A1" office:value-type="string">
            <text:p text:style-name="總統令一">總統令</text:p>
          </table:table-cell>
          <table:table-cell table:style-name="表格11.A1" office:value-type="string">
            <text:p text:style-name="P15">中華民國98年12月30日</text:p>
            <text:p text:style-name="P15">華總一義字第09800324421號</text:p>
          </table:table-cell>
        </table:table-row>
      </table:table>
      <text:p text:style-name="P7">茲修正法律扶助法第五十四條條文，公布之。</text:p>
      <text:p text:style-name="P46">總　　　統　馬英九</text:p>
      <text:p text:style-name="P50">行政院院長　吳敦義</text:p>
      <text:p text:style-name="P2">法律扶助法修正第五十四條條文</text:p>
      <text:p text:style-name="P53">中華民國98年12月30日公布</text:p>
      <text:p text:style-name="P147">第五十四條　　曾犯刑法上不名譽之罪、受監護、輔助或破產宣告、公立醫院證明身心障礙不能執行職務者，或曾參與組織犯罪，並經判刑確定者，不得擔任基金會之董事或監事。</text:p>
      <table:table table:name="表格12" table:style-name="表格12">
        <table:table-column table:style-name="表格12.A"/>
        <table:table-column table:style-name="表格12.B"/>
        <table:table-row table:style-name="表格12.1">
          <table:table-cell table:style-name="表格12.A1" office:value-type="string">
            <text:p text:style-name="總統令一">總統令</text:p>
          </table:table-cell>
          <table:table-cell table:style-name="表格12.A1" office:value-type="string">
            <text:p text:style-name="P15">中華民國98年12月30日</text:p>
            <text:p text:style-name="P15">華總一義字第09800324431號</text:p>
          </table:table-cell>
        </table:table-row>
      </table:table>
      <text:p text:style-name="P4"><text:soft-page-break/>茲修正涉外民事法律適用法第三條及第二十條條文，公布之。</text:p>
      <text:p text:style-name="P46">總　　　統　馬英九</text:p>
      <text:p text:style-name="P50">行政院院長　吳敦義</text:p>
      <text:p text:style-name="P2">涉外民事法律適用法修正第三條及第二十條條文</text:p>
      <text:p text:style-name="P53">中華民國98年12月30日公布</text:p>
      <text:p text:style-name="P157">第　三　條　　凡在中華民國有住所或居所之外國人，依其本國及中華民國法律同有受監護、輔助宣告之原因者，得為監護、輔助宣告。</text:p>
      <text:p text:style-name="P180">前項監護、輔助宣告，其效力依中華民國法律。</text:p>
      <text:p text:style-name="P151"><text:span text:style-name="T38">第二十條</text:span><text:span text:style-name="T39">　　</text:span>監護，依受監護人之本國法，但在中華民國有住所或<text:span text:style-name="T40">居所之外國人有下列情形之一者，其監護依中華民國法律：</text:span></text:p>
      <text:p text:style-name="P232">一、依受監護人之本國法，有應置監護人之原因而無人行使監護之職務。</text:p>
      <text:p text:style-name="P232">二、受監護人在中華民國受監護宣告。</text:p>
      <text:p text:style-name="P194">輔助宣告之輔助，準用前項規定。</text:p>
      <table:table table:name="表格13" table:style-name="表格13">
        <table:table-column table:style-name="表格13.A"/>
        <table:table-column table:style-name="表格13.B"/>
        <table:table-row table:style-name="表格13.1">
          <table:table-cell table:style-name="表格13.A1" office:value-type="string">
            <text:p text:style-name="總統令一">總統令</text:p>
          </table:table-cell>
          <table:table-cell table:style-name="表格13.A1" office:value-type="string">
            <text:p text:style-name="P15">中華民國98年12月30日</text:p>
            <text:p text:style-name="P15">華總一義字第09800324441號</text:p>
          </table:table-cell>
        </table:table-row>
      </table:table>
      <text:p text:style-name="P4">茲修正仲裁法第七條及第五十六條條文，公布之。</text:p>
      <text:p text:style-name="P46">總　　　統　馬英九</text:p>
      <text:p text:style-name="P50">行政院院長　吳敦義</text:p>
      <text:p text:style-name="P2">仲裁法修正第七條及第五十六條條文</text:p>
      <text:p text:style-name="P53">中華民國98年12月30日公布</text:p>
      <text:p text:style-name="P155"><text:soft-page-break/>第　七　條　　有下列各款情形之一者，不得為仲裁人：</text:p>
      <text:p text:style-name="P227">一、犯貪污、瀆職之罪，經判刑確定。</text:p>
      <text:p text:style-name="P227">二、犯前款以外之罪，經判處有期徒刑一年以上之刑確定。</text:p>
      <text:p text:style-name="P245">三、經褫奪公權宣告尚未復權。</text:p>
      <text:p text:style-name="P245">四、破產宣告尚未復權。</text:p>
      <text:p text:style-name="P245">五、受監護或輔助宣告尚未撤銷。</text:p>
      <text:p text:style-name="P245">六、未成年人。</text:p>
      <text:p text:style-name="P146">第五十六條　　本法除中華民國八十七年六月二十四日修正公布之條文自公布後六個月施行，及九十八年十二月十五日修正公布之條文自九十八年十一月二十三日施行外，自公布日施行。</text:p>
      <table:table table:name="表格14" table:style-name="表格14">
        <table:table-column table:style-name="表格14.A"/>
        <table:table-column table:style-name="表格14.B"/>
        <table:table-row table:style-name="表格14.1">
          <table:table-cell table:style-name="表格14.A1" office:value-type="string">
            <text:p text:style-name="總統令一">總統令</text:p>
          </table:table-cell>
          <table:table-cell table:style-name="表格14.A1" office:value-type="string">
            <text:p text:style-name="P15">中華民國98年12月30日</text:p>
            <text:p text:style-name="P15">華總一義字第09800324451號</text:p>
          </table:table-cell>
        </table:table-row>
      </table:table>
      <text:p text:style-name="P4">茲修正法醫師法第五條及第五十三條條文，公布之。</text:p>
      <text:p text:style-name="P46">總　　　統　馬英九</text:p>
      <text:p text:style-name="Standard"><text:bookmark-start text:name="OLE_LINK1"/><text:bookmark-start text:name="OLE_LINK2"/>行政院院長　吳敦義<text:bookmark-end text:name="OLE_LINK1"/><text:bookmark-end text:name="OLE_LINK2"/></text:p>
      <text:p text:style-name="P50">法務部部長　王清峰</text:p>
      <text:p text:style-name="P2">法醫師法修正第五條及第五十三條條文</text:p>
      <text:p text:style-name="P53">中華民國98年12月30日公布</text:p>
      <text:p text:style-name="P155">第　五　條　　有下列情事之一者，不得充任法醫師：</text:p>
      <text:p text:style-name="P227">一、曾受一年有期徒刑以上刑之裁判確定。但因過失犯罪者，不在此限。</text:p>
      <text:p text:style-name="P227">二、曾犯毒品危害防制條例之罪，經裁定觀察勒戒、強<text:soft-page-break/>制戒治或判刑確定。</text:p>
      <text:p text:style-name="P247">三、依法受廢止法醫師證書處分。</text:p>
      <text:p text:style-name="P233">四、曾任公務人員而受撤職處分，其停止任用期間尚未屆滿，或現任公務人員而受休職、停職處分，其休職、停職期間尚未屆滿。</text:p>
      <text:p text:style-name="P233">五、經中央衛生主管機關指定之醫療機構證明有精神障礙或其他心智缺陷，致不能勝任法醫師職務。</text:p>
      <text:p text:style-name="P233">六、受監護或輔助宣告。</text:p>
      <text:p text:style-name="P181">有前項第一款至第三款情事，其已充任法醫師者，撤銷或廢止其法醫師資格，並追繳其證書；有前項第四款至第六款情事，其已充任法醫師者，於各該款原因消滅前，停止其業務之執行。</text:p>
      <text:p text:style-name="P140">第五十三條　　本法自公布後一年施行。</text:p>
      <text:p text:style-name="P195">本法中華民國九十八年十二月十五日修正之條文，自九十八年十一月二十三日施行。</text:p>
      <table:table table:name="表格15" table:style-name="表格15">
        <table:table-column table:style-name="表格15.A"/>
        <table:table-column table:style-name="表格15.B"/>
        <table:table-row table:style-name="表格15.1">
          <table:table-cell table:style-name="表格15.A1" office:value-type="string">
            <text:p text:style-name="總統令一">總統令</text:p>
          </table:table-cell>
          <table:table-cell table:style-name="表格15.A1" office:value-type="string">
            <text:p text:style-name="P15">中華民國98年12月30日</text:p>
            <text:p text:style-name="P15">華總一義字第09800324461號</text:p>
          </table:table-cell>
        </table:table-row>
      </table:table>
      <text:p text:style-name="P4">茲修正鄉鎮市調解條例第四條及第三十七條條文，公布之。</text:p>
      <text:p text:style-name="P46">總　　　統　馬英九</text:p>
      <text:p text:style-name="P50">行政院院長　吳敦義</text:p>
      <text:p text:style-name="P2">鄉鎮市調解條例修正第四條及第三十七條條文</text:p>
      <text:p text:style-name="P53">中華民國98年12月30日公布</text:p>
      <text:p text:style-name="P155">第　四　條　　有下列情形之一者，不得為調解委員：</text:p>
      <text:p text:style-name="P248"><text:soft-page-break/>一、曾犯貪污罪，經判刑確定。</text:p>
      <text:p text:style-name="P248">二、曾犯組織犯罪防制條例之罪，經提起公訴。</text:p>
      <text:p text:style-name="P234">三、曾犯前二款以外之罪，受有期徒刑以上刑之裁判確定。但過失犯罪或受緩刑宣告或易科罰金者，不在此限。</text:p>
      <text:p text:style-name="P248">四、曾受保安處分或感訓處分之裁判確定。</text:p>
      <text:p text:style-name="P248">五、受破產宣告，尚未復權。</text:p>
      <text:p text:style-name="P248">六、受監護或輔助宣告，尚未撤銷。</text:p>
      <text:p text:style-name="P141">第三十七條　　本條例自公布日施行。</text:p>
      <text:p text:style-name="P192">本條例中華民國九十八年十二月十五日修正之條文，自九十八年十一月二十三日施行。</text:p>
      <table:table table:name="表格16" table:style-name="表格16">
        <table:table-column table:style-name="表格16.A"/>
        <table:table-column table:style-name="表格16.B"/>
        <table:table-row table:style-name="表格16.1">
          <table:table-cell table:style-name="表格16.A1" office:value-type="string">
            <text:p text:style-name="總統令一">總統令</text:p>
          </table:table-cell>
          <table:table-cell table:style-name="表格16.A1" office:value-type="string">
            <text:p text:style-name="P15">中華民國98年12月30日</text:p>
            <text:p text:style-name="P15">華總一義字第09800324471號</text:p>
          </table:table-cell>
        </table:table-row>
      </table:table>
      <text:p text:style-name="P4">茲修正行政執行法第二十四條及第四十四條條文，公布之。</text:p>
      <text:p text:style-name="P46">總　　　統　馬英九</text:p>
      <text:p text:style-name="P50">行政院院長　吳敦義</text:p>
      <text:p text:style-name="P2">行政執行法修正第二十四條及第四十四條條文</text:p>
      <text:p text:style-name="P53">中華民國98年12月30日公布</text:p>
      <text:p text:style-name="P140">第二十四條　　關於義務人拘提管收及應負義務之規定，於下列各款之人亦適用之：</text:p>
      <text:p text:style-name="P233">一、義務人為未成年人或受監護宣告之人者，其法定代理人。</text:p>
      <text:p text:style-name="P233">二、<text:span text:style-name="T40">商號之經理人或清算人；合夥之執行業務合夥人。</text:span></text:p>
      <text:p text:style-name="P247"><text:soft-page-break/>三、非法人團體之代表人或管理人。</text:p>
      <text:p text:style-name="P247">四、公司或其他法人之負責人。</text:p>
      <text:p text:style-name="P233">五、義務人死亡者，其繼承人、遺產管理人或遺囑執行人。</text:p>
      <text:p text:style-name="P140">第四十四條　　本法自公布日施行。</text:p>
      <text:p text:style-name="P195">本法修正條文之施行日期，由行政院以命令定之。但中華民國九十八年十二月十五日修正之條文，自九十八年十一月二十三日施行。</text:p>
      <table:table table:name="表格17" table:style-name="表格17">
        <table:table-column table:style-name="表格17.A"/>
        <table:table-column table:style-name="表格17.B"/>
        <table:table-row table:style-name="表格17.1">
          <table:table-cell table:style-name="表格17.A1" office:value-type="string">
            <text:p text:style-name="總統令一">總統令</text:p>
          </table:table-cell>
          <table:table-cell table:style-name="表格17.A1" office:value-type="string">
            <text:p text:style-name="P15">中華民國98年12月30日</text:p>
            <text:p text:style-name="P15">華總一義字第09800324481號</text:p>
          </table:table-cell>
        </table:table-row>
      </table:table>
      <text:p text:style-name="P4">茲修正公證法第二十六條、第三十三條、第七十九條及第一百五十二條條文，公布之。</text:p>
      <text:p text:style-name="P46">總　　　統　馬英九</text:p>
      <text:p text:style-name="P50">行政院院長　吳敦義</text:p>
      <text:p text:style-name="P2">公證法修正第二十六條、第三十三條、第七十九條及第一百五十二條條文</text:p>
      <text:p text:style-name="P53">中華民國98年12月30日公布</text:p>
      <text:p text:style-name="P140">第二十六條　　有下列情事之一者，不得遴任為民間之公證人：</text:p>
      <text:p text:style-name="P247">一、年滿七十歲。</text:p>
      <text:p text:style-name="P233">二、曾受一年有期徒刑以上刑之裁判確定。但因過失犯罪者，不在此限。</text:p>
      <text:p text:style-name="P233">三、褫奪公權，尚未復權。</text:p>
      <text:p text:style-name="P233">四、曾任公務員而受撤職處分，其停止任用期間尚未<text:soft-page-break/>屆滿。</text:p>
      <text:p text:style-name="P249">五、曾依本法免職或受撤職處分。</text:p>
      <text:p text:style-name="P249">六、曾受律師法所定除名處分。</text:p>
      <text:p text:style-name="P249">七、受破產之宣告，尚未復權。</text:p>
      <text:p text:style-name="P249">八、受監護或輔助之宣告，尚未撤銷。</text:p>
      <text:p text:style-name="P249">九、因身體或精神障礙致不能勝任其職務。</text:p>
      <text:p text:style-name="P142">第三十三條　　民間之公證人任命後有下列情事之一者，應予免職：</text:p>
      <text:p text:style-name="P249">一、受刑事裁判確定。但因過失犯罪者，不在此限。</text:p>
      <text:p text:style-name="P249">二、受褫奪公權之宣告。</text:p>
      <text:p text:style-name="P249">三、曾任公務員而受撤職處分。</text:p>
      <text:p text:style-name="P249">四、受律師法所定除名處分。</text:p>
      <text:p text:style-name="P249">五、受破產之宣告。</text:p>
      <text:p text:style-name="P249">六、受監護或輔助之宣告。</text:p>
      <text:p text:style-name="P249">七、因身體或精神障礙致不能勝任其職務。</text:p>
      <text:p text:style-name="P182">民間之公證人於任命後，發見其在任命前有第二十六條所定各款情事之一者，亦應予免職。</text:p>
      <text:p text:style-name="P142">第七十九條　　下列各款之人，不得充本法所定之見證人。但第七十五條第二項之情形，不在此限：</text:p>
      <text:p text:style-name="P249">一、未成年人。</text:p>
      <text:p text:style-name="P249">二、受監護或輔助宣告之人。</text:p>
      <text:p text:style-name="P249">三、於請求事件有利害關係者。</text:p>
      <text:p text:style-name="P249">四、於請求事件為代理人或曾為代理人者。</text:p>
      <text:p text:style-name="P249">五、為公證人之配偶、直系血親或直系姻親者。</text:p>
      <text:p text:style-name="P249">六、公證人之佐理員及助理人。</text:p>
      <text:p text:style-name="P182">前項第四款至第六款規定之人，如經請求人全體同意<text:soft-page-break/>者，仍得為見證人。</text:p>
      <text:p text:style-name="P167"><text:span text:style-name="T44">第一百五十二條</text:span>　　本法自公布生效後二年施行。</text:p>
      <text:p text:style-name="P192">本法修正條文，除中華民國九十八年十二月十五日修正之第二十六條、第三十三條、第七十九條自中華民國九十八年十一月二十三日施行外，自公布日施行。</text:p>
      <table:table table:name="表格18" table:style-name="表格18">
        <table:table-column table:style-name="表格18.A"/>
        <table:table-column table:style-name="表格18.B"/>
        <table:table-row table:style-name="表格18.1">
          <table:table-cell table:style-name="表格18.A1" office:value-type="string">
            <text:p text:style-name="總統令一">總統令</text:p>
          </table:table-cell>
          <table:table-cell table:style-name="表格18.A1" office:value-type="string">
            <text:p text:style-name="P15">中華民國98年12月30日</text:p>
            <text:p text:style-name="P15">華總一義字第09800324491號</text:p>
          </table:table-cell>
        </table:table-row>
      </table:table>
      <text:p text:style-name="P4">茲修正信託法第二十一條、第四十五條、第五十三條及第八十六條條文，公布之。</text:p>
      <text:p text:style-name="P46">總　　　統　馬英九</text:p>
      <text:p text:style-name="P50">行政院院長　吳敦義</text:p>
      <text:p text:style-name="P2">信託法修正第二十一條、第四十五條、第五十三條及第八十六條條文</text:p>
      <text:p text:style-name="P53">中華民國98年12月30日公布</text:p>
      <text:p text:style-name="P156">第二十一條　　未成年人、受監護或輔助宣告之人及破產人，不得為受託人。</text:p>
      <text:p text:style-name="P143">第四十五條　　受託人之任務，因受託人死亡、受破產、監護或輔助宣告而終了。其為法人者，經解散、破產宣告或撤銷設立登記時，亦同。</text:p>
      <text:p text:style-name="P183">第三十六條第三項之規定，於前項情形，準用之。</text:p>
      <text:p text:style-name="P183">新受託人於接任處理信託事務前，原受託人之繼承人或其法定代理人、遺產管理人、破產管理人、監護人、輔助人或清算人應保管信託財產，並為信託事務之移交採取必要<text:soft-page-break/>之措施。法人合併時，其合併後存續或另立之法人，亦同。</text:p>
      <text:p text:style-name="P143">第五十三條　　未成年人、受監護或輔助宣告之人及破產人，不得為信託監察人。</text:p>
      <text:p text:style-name="P143">第八十六條　　本法自公布日施行。</text:p>
      <text:p text:style-name="P193">本法中華民國九十八年十二月十五日修正之條文，自九十八年十一月二十三日施行。</text:p>
      <table:table table:name="表格19" table:style-name="表格19">
        <table:table-column table:style-name="表格19.A"/>
        <table:table-column table:style-name="表格19.B"/>
        <table:table-row table:style-name="表格19.1">
          <table:table-cell table:style-name="表格19.A1" office:value-type="string">
            <text:p text:style-name="總統令一">總統令</text:p>
          </table:table-cell>
          <table:table-cell table:style-name="表格19.A1" office:value-type="string">
            <text:p text:style-name="P15">中華民國98年12月30日</text:p>
            <text:p text:style-name="P15">華總一義字第09800324501號</text:p>
          </table:table-cell>
        </table:table-row>
      </table:table>
      <text:p text:style-name="P4">茲修正民法第六百八十七條、第七百零八條、第一千一百三十一條、第一千一百三十三條、第一千一百九十八條及第一千二百十條條文，公布之。</text:p>
      <text:p text:style-name="P46">總　　　統　馬英九</text:p>
      <text:p text:style-name="P50">行政院院長　吳敦義</text:p>
      <text:p text:style-name="P2">民法修正第六百八十七條、第七百零八條、第一千一百三十一條、第一千一百三十三條、第一千一百九十八條及第一千二百十條條文</text:p>
      <text:p text:style-name="P53">中華民國98年12月30日公布</text:p>
      <text:p text:style-name="P168"><text:span text:style-name="T44">第六百八十七條</text:span>　　合夥人除依前二條規定退夥外，因下列事項之一而退夥：</text:p>
      <text:p text:style-name="P235">一、合夥人死亡者。但契約訂明其繼承人得繼承者，不在此限。</text:p>
      <text:p text:style-name="P235">二、合夥人受破產或監護之宣告者。</text:p>
      <text:p text:style-name="P236">三、合夥人經開除者。</text:p>
      <text:p text:style-name="P169"><text:soft-page-break/><text:span text:style-name="T45">第七百零八條</text:span>　　除依第六百八十六條之規定得聲明退夥外，隱名合夥契約，因下列事項之一而終止：</text:p>
      <text:p text:style-name="P249">一、存續期限屆滿者。</text:p>
      <text:p text:style-name="P249">二、當事人同意者。</text:p>
      <text:p text:style-name="P249">三、目的事業已完成或不能完成者。</text:p>
      <text:p text:style-name="P249">四、出名營業人死亡或受監護之宣告者。</text:p>
      <text:p text:style-name="P249">五、出名營業人或隱名合夥人受破產之宣告者。</text:p>
      <text:p text:style-name="P249">六、營業之廢止或轉讓者。</text:p>
      <text:p text:style-name="P170"><text:span text:style-name="T52">第</text:span><text:span text:style-name="T52">一千一百三十一條</text:span><text:span text:style-name="T57">　　</text:span>親屬會議會員，應就未成年人、受監護宣告之人或被繼承人之下列親屬與順序定之：</text:p>
      <text:p text:style-name="P249">一、直系血親尊親屬。</text:p>
      <text:p text:style-name="P249">二、三親等內旁系血親尊親屬。</text:p>
      <text:p text:style-name="P249">三、四親等內之同輩血親。</text:p>
      <text:p text:style-name="P182">前項同一順序之人，以親等近者為先；親等同者，以同居親屬為先，無同居親屬者，以年長者為先。</text:p>
      <text:p text:style-name="P182">依前二項順序所定之親屬會議會員，不能出席會議或難於出席時，由次順序之親屬充任之。</text:p>
      <text:p text:style-name="P170"><text:span text:style-name="T52">第</text:span><text:span text:style-name="T52">一千一百三十三條</text:span><text:span text:style-name="T57">　　</text:span>監護人、未成年人及受監護宣告之人，不得為親屬會議會員。</text:p>
      <text:p text:style-name="P170"><text:span text:style-name="T52">第</text:span><text:span text:style-name="T52">一千一百九十八條</text:span><text:span text:style-name="T57">　　</text:span>下列之人，不得為遺囑見證人：</text:p>
      <text:p text:style-name="P249">一、未成年人。</text:p>
      <text:p text:style-name="P249">二、受監護或輔助宣告之人。</text:p>
      <text:p text:style-name="P249">三、繼承人及其配偶或其直系血親。</text:p>
      <text:p text:style-name="P249">四、受遺贈人及其配偶或其直系血親。</text:p>
      <text:p text:style-name="P234">五、為公證人或代行公證職務人之同居人助理人或受<text:soft-page-break/>僱人。</text:p>
      <text:p text:style-name="P166"><text:span text:style-name="T44">第一千二百十條</text:span>　　未成年人、受監護或輔助宣告之人，不得為遺囑執行人。</text:p>
      <table:table table:name="表格20" table:style-name="表格20">
        <table:table-column table:style-name="表格20.A"/>
        <table:table-column table:style-name="表格20.B"/>
        <table:table-row table:style-name="表格20.1">
          <table:table-cell table:style-name="表格20.A1" office:value-type="string">
            <text:p text:style-name="總統令一">總統令</text:p>
          </table:table-cell>
          <table:table-cell table:style-name="表格20.A1" office:value-type="string">
            <text:p text:style-name="P15">中華民國98年12月30日</text:p>
            <text:p text:style-name="P15">華總一義字第09800324511號</text:p>
          </table:table-cell>
        </table:table-row>
      </table:table>
      <text:p text:style-name="P6">茲修正民法債編施行法第三十六條條文，公布之。</text:p>
      <text:p text:style-name="P46">總　　　統　馬英九</text:p>
      <text:p text:style-name="P50">行政院院長　吳敦義</text:p>
      <text:p text:style-name="P2">民法債編施行法修正第三十六條條文</text:p>
      <text:p text:style-name="P53">中華民國98年12月30日公布</text:p>
      <text:p text:style-name="P144">第三十六條　　本施行法自民法債編施行之日施行。</text:p>
      <text:p text:style-name="P184">中華民國八十八年四月二十一日修正公布之民法債編修正條文及本施行法修正條文，自八十九年五月五日施行。但民法第一百六十六條之一施行日期，由行政院會同司法院另定之。</text:p>
      <text:p text:style-name="P197">中華民國九十八年十二月十五日修正之民法第六百八<text:span text:style-name="T40">十七條及第七百零八條，自九十八年十一月二十三日施行。</text:span></text:p>
      <table:table table:name="表格21" table:style-name="表格21">
        <table:table-column table:style-name="表格21.A"/>
        <table:table-column table:style-name="表格21.B"/>
        <table:table-row table:style-name="表格21.1">
          <table:table-cell table:style-name="表格21.A1" office:value-type="string">
            <text:p text:style-name="總統令一">總統令</text:p>
          </table:table-cell>
          <table:table-cell table:style-name="表格21.A1" office:value-type="string">
            <text:p text:style-name="P15">中華民國98年12月30日</text:p>
            <text:p text:style-name="P15">華總一義字第09800324521號</text:p>
          </table:table-cell>
        </table:table-row>
      </table:table>
      <text:p text:style-name="P6">茲修正民法親屬編施行法第十五條條文，公布之。</text:p>
      <text:p text:style-name="P46">總　　　統　馬英九</text:p>
      <text:p text:style-name="P50">行政院院長　吳敦義</text:p>
      <text:p text:style-name="P2"><text:soft-page-break/>民法親屬編施行法修正第十五條條文</text:p>
      <text:p text:style-name="P66">中華民國98年12月30日公布</text:p>
      <text:p text:style-name="P152"><text:span text:style-name="T38">第十五條</text:span><text:span text:style-name="T39">　　</text:span>本施行法自民法親屬編施行之日施行。</text:p>
      <text:p text:style-name="P200">民法親屬編修正條文及本施行法修正條文，除另定施行日期，及中華民國九十八年十二月十五日修正之民法第一千一百三十一條及第一千一百三十三條自九十八年十一月二十三日施行者外，自公布日施行。</text:p>
      <table:table table:name="表格22" table:style-name="表格22">
        <table:table-column table:style-name="表格22.A"/>
        <table:table-column table:style-name="表格22.B"/>
        <table:table-row table:style-name="表格22.1">
          <table:table-cell table:style-name="表格22.A1" office:value-type="string">
            <text:p text:style-name="總統令一">總統令</text:p>
          </table:table-cell>
          <table:table-cell table:style-name="表格22.A1" office:value-type="string">
            <text:p text:style-name="P15">中華民國98年12月30日</text:p>
            <text:p text:style-name="P15">華總一義字第09800324531號</text:p>
          </table:table-cell>
        </table:table-row>
      </table:table>
      <text:p text:style-name="P4">茲修正民法繼承編施行法第十一條條文，公布之。</text:p>
      <text:p text:style-name="P46">總　　　統　馬英九</text:p>
      <text:p text:style-name="P50">行政院院長　吳敦義</text:p>
      <text:p text:style-name="P2">民法繼承編施行法修正第十一條條文</text:p>
      <text:p text:style-name="P66">中華民國98年12月30日公布</text:p>
      <text:p text:style-name="P171"><text:span text:style-name="T38">第十一條</text:span><text:span text:style-name="T39">　　</text:span>本施行法自民法繼承編施行之日施行。</text:p>
      <text:p text:style-name="P198">民法繼承編修正條文及本施行法修正條文，除中華民國九十八年十二月十五日修正之民法第一千一百九十八條及第一千二百十條自九十八年十一月二十三日施行者外，自公布日施行。</text:p>
      <table:table table:name="表格23" table:style-name="表格23">
        <table:table-column table:style-name="表格23.A"/>
        <table:table-column table:style-name="表格23.B"/>
        <table:table-row table:style-name="表格23.1">
          <table:table-cell table:style-name="表格23.A1" office:value-type="string">
            <text:p text:style-name="總統令一">總統令</text:p>
          </table:table-cell>
          <table:table-cell table:style-name="表格23.A1" office:value-type="string">
            <text:p text:style-name="P15">中華民國98年12月30日</text:p>
            <text:p text:style-name="P15">華總一義字第09800325491號</text:p>
          </table:table-cell>
        </table:table-row>
      </table:table>
      <text:p text:style-name="P4"><text:soft-page-break/>茲修正中華民國刑法第四十一條及第四十二條之一條文，公布之。</text:p>
      <text:p text:style-name="P46">總　　　統　馬英九</text:p>
      <text:p text:style-name="Standard">行政院院長　吳敦義</text:p>
      <text:p text:style-name="P50">法務部部長　王清峰</text:p>
      <text:p text:style-name="P2">中華民國刑法修正第四十一條及第四十二條之一條文</text:p>
      <text:p text:style-name="P53">中華民國98年12月30日公布</text:p>
      <text:p text:style-name="P158">第四十一條　　犯最重本刑為五年以下有期徒刑以下之刑之罪，而受六月以下有期徒刑或拘役之宣告者，得以新臺幣一千元、二千元或三千元折算一日，易科罰金。但易科罰金，難收矯正之效或難以維持法秩序者，不在此限。</text:p>
      <text:p text:style-name="P185">依前項規定得易科罰金而未聲請易科罰金者，得以提供社會勞動六小時折算一日，易服社會勞動。</text:p>
      <text:p text:style-name="P185">受六月以下有期徒刑或拘役之宣告，不符第一項易科罰金之規定者，得依前項折算規定，易服社會勞動。</text:p>
      <text:p text:style-name="P185">前二項之規定，因身心健康之關係，執行顯有困難者，或易服社會勞動，難收矯正之效或難以維持法秩序者，不適用之。</text:p>
      <text:p text:style-name="P185">第二項及第三項之易服社會勞動履行期間，不得逾一年。</text:p>
      <text:p text:style-name="P185">無正當理由不履行社會勞動，情節重大，或履行期間屆滿仍未履行完畢者，於第二項之情形應執行原宣告刑或易科罰金；於第三項之情形應執行原宣告刑。</text:p>
      <text:p text:style-name="P185">已繳納之罰金或已履行之社會勞動時數依所定之標準折算日數，未滿一日者，以一日論。</text:p>
      <text:p text:style-name="P186"><text:soft-page-break/>第一項至第四項及第七項之規定，於數罪併罰之數罪均得易科罰金或易服社會勞動，其應執行之刑逾六月者，亦適用之。</text:p>
      <text:p text:style-name="P186">數罪併罰應執行之刑易服社會勞動者，其履行期間不得逾三年。但其應執行之刑未逾六月者，履行期間不得逾一年。</text:p>
      <text:p text:style-name="P186">數罪併罰應執行之刑易服社會勞動有第六項之情形者，應執行所定之執行刑，於數罪均得易科罰金者，另得易科罰金。</text:p>
      <text:p text:style-name="P172"><text:span text:style-name="T44">第四十二條之一</text:span><text:span text:style-name="T80">　　</text:span>罰金易服勞役，除有下列情形之一者外，得以提供社會勞動六小時折算一日，易服社會勞動：</text:p>
      <text:p text:style-name="P246">一、易服勞役期間逾一年。</text:p>
      <text:p text:style-name="P246">二、入監執行逾六月有期徒刑併科或併執行之罰金。</text:p>
      <text:p text:style-name="P246">三、因身心健康之關係，執行社會勞動顯有困難。</text:p>
      <text:p text:style-name="P186">前項社會勞動之履行期間不得逾二年。</text:p>
      <text:p text:style-name="P186">無正當理由不履行社會勞動，情節重大，或履行期間屆滿仍未履行完畢者，執行勞役。</text:p>
      <text:p text:style-name="P186">社會勞動已履行之時數折算勞役日數，未滿一日者，以一日論。</text:p>
      <text:p text:style-name="P186">社會勞動履行期間內繳納罰金者，以所納之數，依裁判所定罰金易服勞役之標準折算，扣除社會勞動之日數。</text:p>
      <text:p text:style-name="P186">依第三項執行勞役，於勞役期內納罰金者，以所納之數，依裁判所定罰金易服勞役之標準折算，扣除社會勞動與勞役之日數。</text:p>
      <table:table table:name="表格24" table:style-name="表格24">
        <table:table-column table:style-name="表格24.A"/>
        <table:table-column table:style-name="表格24.B"/>
        <text:soft-page-break/>
        <table:table-row table:style-name="表格24.1">
          <table:table-cell table:style-name="表格24.A1" office:value-type="string">
            <text:p text:style-name="總統令一">總統令</text:p>
          </table:table-cell>
          <table:table-cell table:style-name="表格24.A1" office:value-type="string">
            <text:p text:style-name="P15">中華民國98年12月30日</text:p>
            <text:p text:style-name="P15">華總一義字第09800325501號</text:p>
          </table:table-cell>
        </table:table-row>
      </table:table>
      <text:p text:style-name="P8">茲增訂中華民國刑法施行法第三條之三條文；並修正第十條條文，公布之。</text:p>
      <text:p text:style-name="P46">總　　　統　馬英九</text:p>
      <text:p text:style-name="Standard">行政院院長　吳敦義</text:p>
      <text:p text:style-name="P50">法務部部長　王清峰</text:p>
      <text:p text:style-name="P2">中華民國刑法施行法增訂第三條之三條文；並修正第十條條文</text:p>
      <text:p text:style-name="P53">中華民國98年12月30日公布</text:p>
      <text:p text:style-name="P159">第三條之三　　刑法第四十一條及第四十二條之一之規定，於中華民國九十八年十二月十五日刑法修正施行前已裁判確定之處罰，未執行或執行未完畢者，亦適用之。</text:p>
      <text:p text:style-name="P159">第　十　條　　本法自刑法施行之日施行。</text:p>
      <text:p text:style-name="P199">刑法修正條文及本法修正條文，除另定施行日期者外，自公布日施行。</text:p>
      <table:table table:name="表格25" table:style-name="表格25">
        <table:table-column table:style-name="表格25.A"/>
        <table:table-column table:style-name="表格25.B"/>
        <table:table-row table:style-name="表格25.1">
          <table:table-cell table:style-name="表格25.A1" office:value-type="string">
            <text:p text:style-name="總統令一">總統令</text:p>
          </table:table-cell>
          <table:table-cell table:style-name="表格25.A1" office:value-type="string">
            <text:p text:style-name="P15">中華民國98年12月30日</text:p>
            <text:p text:style-name="P15">華總一義字第09800325511號</text:p>
          </table:table-cell>
        </table:table-row>
      </table:table>
      <text:p text:style-name="P8">茲將「警察消防海巡空勤人員及協勤民力安全基金設置管理條例」名稱修正為「警察消防海巡移民空勤人員及協勤民力安全基金設置管理條例」；並修正第一條、第三條、第六條及第七條條文，公布之。</text:p>
      <text:p text:style-name="P46">總　　　統　馬英九</text:p>
      <text:p text:style-name="Standard">行政院院長　吳敦義</text:p>
      <text:p text:style-name="P50">內政部部長　江宜樺</text:p>
      <text:p text:style-name="P2"><text:soft-page-break/><text:span text:style-name="T42">警察消防海巡移民空勤人員及協勤民力安全基金設置管理條例</text:span>修正第一條、第三條、第六條及第七條條文</text:p>
      <text:p text:style-name="P53">中華民國98年12月30日公布</text:p>
      <text:p text:style-name="P160">第　一　條　　為保障警察、消防、海巡、移民、空勤人員及協勤民力就醫就養權利及激勵士氣，並建立管理及運作機制，特制定本條例，設置警察、消防、海巡、移民、空勤人員及協勤民力安全基金（以下簡稱本基金）。</text:p>
      <text:p text:style-name="P160">第　三　條　　本條例之適用對象如下：</text:p>
      <text:p text:style-name="P250">一、依警察機關組織法規執行警察任務之人員。</text:p>
      <text:p text:style-name="P250">二、依消防機關組織法規執行消防救災任務之人員。</text:p>
      <text:p text:style-name="P250">三、依海岸巡防機關組織法規執行海巡任務之人員。</text:p>
      <text:p text:style-name="P237">四、內政部入出國及移民署執行查察、收容、逮捕、戒護、移送、強制驅逐出國及犯罪調查任務之人員。</text:p>
      <text:p text:style-name="P250">五、內政部空中勤務總隊所屬執勤人員。</text:p>
      <text:p text:style-name="P250">六、協勤民力。</text:p>
      <text:p text:style-name="P187">前項協勤民力人員，由內政部定之。</text:p>
      <text:p text:style-name="P160">第　六　條　　本基金設警察、消防、海巡、移民、空勤人員及協勤民力安全基金管理會（以下簡稱管理會）負責基金之收支、管理及運用。</text:p>
      <text:p text:style-name="P187">本基金管理會對基金之收支、管理及運用，由主管機關訂定基金設置管理辦法規定之。</text:p>
      <text:p text:style-name="P160">第　七　條　　管理會置委員九人至十五人，其中一人為召集人，由主管機關之首長擔任，對外代表本基金，一人為副召集人，由主管機關之副首長擔任；其餘派任委員，由財政部次長、行政院主計處副主計長、行政院海岸巡防署副署長、內政部<text:soft-page-break/>警政署副署長、內政部消防署副署長、內政部入出國及移民署副署長、內政部空中勤務總隊副總隊長擔任，並依其本職任免；另遴選委員，分別由具有法律、經濟、金融及其他與管理會辦理事項相關領域之專業學識及經驗者擔任。管理會委員具有同一黨籍者，不得超過委員總人數二分之一。</text:p>
      <text:p text:style-name="P191">依前項規定遴選之委員，每任聘期為三年，聘期內因故改聘者，其聘期至原聘委員聘期屆滿之日為止。</text:p>
      <table:table table:name="表格26" table:style-name="表格26">
        <table:table-column table:style-name="表格26.A"/>
        <table:table-column table:style-name="表格26.B"/>
        <table:table-row table:style-name="表格26.1">
          <table:table-cell table:style-name="表格26.A1" office:value-type="string">
            <text:p text:style-name="總統令一">總統令</text:p>
          </table:table-cell>
          <table:table-cell table:style-name="表格26.A1" office:value-type="string">
            <text:p text:style-name="P15">中華民國98年12月30日</text:p>
            <text:p text:style-name="P15">華總一義字第09800325521號</text:p>
          </table:table-cell>
        </table:table-row>
      </table:table>
      <text:p text:style-name="P8">茲增訂建築師法第二十八條之一及第三十一條之一條文；並修正第三條、第六條、第十二條、第二十八條至第三十一條、第三十三條至第三十六條及第四十六條條文，公布之。</text:p>
      <text:p text:style-name="P46">總　　　統　馬英九</text:p>
      <text:p text:style-name="Standard">行政院院長　吳敦義</text:p>
      <text:p text:style-name="P50">內政部部長　江宜樺</text:p>
      <text:p text:style-name="P2">建築師法增訂第二十八條之一及第三十一條之一條文；並修正第三條、第六條、第十二條、第二十八條至第三十一條、第三十三條至第三十六條及第四十六條條文</text:p>
      <text:p text:style-name="P53">中華民國98年12月30日公布</text:p>
      <text:p text:style-name="P155">第　三　條　　本法所稱主管機關：在中央為內政部；在直轄市為直轄市政府；在縣（市）為縣（市）政府。</text:p>
      <text:p text:style-name="P155">第　六　條　　建築師開業，應設立建築師事務所執行業務，或由二個以上建築師組織聯合建築師事務所共同執行業務，並向所在地直轄市、縣（市）辦理登記開業且以全國為其執行<text:soft-page-break/>業務之區域。</text:p>
      <text:p text:style-name="P153"><text:span text:style-name="T38">第十二條</text:span><text:span text:style-name="T39">　　</text:span>建築師事務所遷移於核准登記之直轄市、縣（市）以外地區時，應向原登記之主管機關申請核轉；接受登記之主管機關應即核發開業證書，並報請中央主管機關備查。</text:p>
      <text:p text:style-name="P161">第二十八條　　建築師領得開業證書後，非加入該管直轄市、縣（市）建築師公會，不得執行業務；建築師公會對建築師之申請入會，不得拒絕。</text:p>
      <text:p text:style-name="P188">本法中華民國九十八年十二月十一日修正之條文施行前已加入省公會執行業務之建築師，自該修正施行之日起二年內得繼續執業。期限屆滿前，應加入縣（市）公會，縣（市）公會未成立前，得加入鄰近縣（市）公會。原省建築師公會應自期限屆滿日起一年內，辦理解散。</text:p>
      <text:p text:style-name="P188">直轄市、縣（市）建築師公會應將所屬會員入會資料，轉送至全國建築師公會辦理登錄備查。</text:p>
      <text:p text:style-name="P188">第一項開業建築師，以加入一個直轄市或縣（市）建築師公會為限。</text:p>
      <text:p text:style-name="P173"><text:span text:style-name="T44">第二十八條之一</text:span><text:span text:style-name="T80">　　</text:span>為促進金門馬祖地區之建築師公會發展，規定如下：</text:p>
      <text:p text:style-name="P238">一、建築師領得開業證書後，得加入金門馬祖地區之建築師公會，不受前條第四項規定之限制；非加入該管金門馬祖地區之建築師公會，不得於金門馬祖地區執行業務。但在該管金門馬祖地區之建築師公會未成立前，不在此限。</text:p>
      <text:p text:style-name="P238">二、領有金門馬祖地區開業證書之建築師，得加入臺<text:span text:style-name="T40">灣本島之直轄市、縣（市）公會，並以一個為限。</text:span></text:p>
      <text:p text:style-name="P162"><text:soft-page-break/>第二十九條　　建築師公會於直轄市、縣（市）組設之，並設全國建築師公會於中央政府所在地。但報經中央主管機關核准者，得設於其他地區。</text:p>
      <text:p text:style-name="P154"><text:span text:style-name="T38">第三十條</text:span><text:span text:style-name="T39">　　</text:span>直轄市、縣（市）有登記開業之建築師達九人以上者，得組織建築師公會；其不足九人者，得加入鄰近直轄市、縣（市）之建築師公會或共同組織之。</text:p>
      <text:p text:style-name="P179">同一或共同組織之行政區域內，其組織同級公會，以一個為限。</text:p>
      <text:p text:style-name="P162">第三十一條　　全國建築師公會，應由直轄市、縣（市）建築師公會共同組織之。</text:p>
      <text:p text:style-name="P179">各直轄市、縣（市）建築師公會，應自組織完成之日起六個月內，加入全國建築師公會，全國建築師公會不得拒絕。</text:p>
      <text:p text:style-name="P174"><text:span text:style-name="T44">第三十一條之一</text:span><text:span text:style-name="T80">　　</text:span>本法中華民國九十八年十二月十一日修正之條文施行前，已設立之中華民國建築師公會全國聯合會，應自該修正施行之日起二年內，依本法規定變更組織為全國建築師公會；原已設立之臺灣省建築師公會所屬各縣（市）辦事處，得於三年內調整、變更組織或併入各直轄市、縣（市）建築師公會；其所屬直轄市連絡處得調整、變更組織或併入各該直轄市建築師公會。</text:p>
      <text:p text:style-name="P179">因前項調整或變更組織而財產移轉，適用下列規定：</text:p>
      <text:p text:style-name="P251">一、所書立之各項契據憑證，免徵印花稅。</text:p>
      <text:p text:style-name="P251">二、其移轉之有價證券，免徵證券交易稅。</text:p>
      <text:p text:style-name="P251">三、其移轉貨物或勞務，非屬營業稅之課徵範圍。</text:p>
      <text:p text:style-name="P236">四、其不動產移轉，免徵契稅及不課徵土地增值稅。但<text:soft-page-break/>土地於再移轉時，以前項調整或變更組織前該土地之原規定地價或前次移轉現值為原地價，計算漲價數額，課徵土地增值稅。</text:p>
      <text:p text:style-name="P163">第三十三條　　建築師公會設理事、監事，由會員大會選舉之；其名額如下：</text:p>
      <text:p text:style-name="P236">一、建築師公會之理事不得逾二十五人；監事不得逾七人。</text:p>
      <text:p text:style-name="P236">二、全國建築師公會之理事不得逾三十五人；監事不得逾十一人。</text:p>
      <text:p text:style-name="P236">三、候補理、監事不得超過理、監事名額二分之一。<text:span text:style-name="T31"> </text:span></text:p>
      <text:p text:style-name="P182">前項理事、監事之任期為三年，連選得連任一次。</text:p>
      <text:p text:style-name="P163">第三十四條　　建築師公會每年開會員大會一次，必要時得召開臨時大會；如經會員五分之一以上之要求，應召開臨時大會。</text:p>
      <text:p text:style-name="P182">會員大會，須有會員二分之一以上出席，始得開會。但章程另有規定會員大會出席會員低於二分之一者，不在此限。</text:p>
      <text:p text:style-name="P182">會員大會依前項但書之規定召開者，會員應親自出席，不得委託他人代理。</text:p>
      <text:p text:style-name="P163">第三十五條　　建築師公會應訂立章程，造具會員簡表及職員名冊，<text:span text:style-name="T40">申請該管社政主管機關核准，並應分報各該主管機關備案。</text:span></text:p>
      <text:p text:style-name="P163">第三十六條　　建築師公會章程，應規定下列事項：</text:p>
      <text:p text:style-name="P249">一、名稱、地區及會所所在地。</text:p>
      <text:p text:style-name="P249">二、宗旨、組織及任務。</text:p>
      <text:p text:style-name="P249">三、會員之入會及退會。</text:p>
      <text:p text:style-name="P252">四、會員之權利及義務。</text:p>
      <text:p text:style-name="P239"><text:soft-page-break/>五、理事、監事、候補理事、候補監事之名額、權限、任期及其選任、解任。</text:p>
      <text:p text:style-name="P252">六、會議。</text:p>
      <text:p text:style-name="P252">七、會員遵守之公約。</text:p>
      <text:p text:style-name="P252">八、建築師紀律委員會之組織及風紀維持方法。</text:p>
      <text:p text:style-name="P252">九、會費、經費及會計。</text:p>
      <text:p text:style-name="P252">十、其他處理會務之必要事項。</text:p>
      <text:p text:style-name="P189">直轄市、縣（市）建築師公會訂立章程，不得牴觸全國建築師公會章程。</text:p>
      <text:p text:style-name="P189">全國建築師公會章程，應規定有關各直轄市、縣（市）建築師公會之聯繫協調事項。</text:p>
      <text:p text:style-name="P164">第四十六條　　建築師違反本法者，依下列規定懲戒之：</text:p>
      <text:p text:style-name="P239">一、違反第十一條至第十三條或第五十四條第三項規定情事之一者，應予警告或申誡。</text:p>
      <text:p text:style-name="P239">二、違反第六條、第二十四條或第二十七條規定情事之一者，應予申誡或停止執行業務。</text:p>
      <text:p text:style-name="P239">三、違反第二十五條之規定者，應予停止執行業務，其不遵從而繼續執業者，應予廢止開業證書。</text:p>
      <text:p text:style-name="P239">四、違反第十七條或第十八條規定情事之一者，應予警告、申誡或停止執行業務或廢止開業證書。</text:p>
      <text:p text:style-name="P244">五、違反第四條或第二十六條之規定者，應予撤銷或廢止開業證書。</text:p>
      <table:table table:name="表格27" table:style-name="表格27">
        <table:table-column table:style-name="表格27.A"/>
        <table:table-column table:style-name="表格27.B"/>
        <table:table-row table:style-name="表格27.1">
          <table:table-cell table:style-name="表格27.A1" office:value-type="string">
            <text:p text:style-name="總統令一">總統令</text:p>
          </table:table-cell>
          <table:table-cell table:style-name="表格27.A1" office:value-type="string">
            <text:p text:style-name="P15">中華民國98年12月30日</text:p>
            <text:p text:style-name="P15">華總一義字第09800325531號</text:p>
          </table:table-cell>
        </table:table-row>
      </table:table>
      <text:p text:style-name="P4"><text:soft-page-break/>茲修正莫拉克颱風災後重建特別條例第十七條條文，公布之。</text:p>
      <text:p text:style-name="P46">總　　　統　馬英九</text:p>
      <text:p text:style-name="P50">行政院院長　吳敦義</text:p>
      <text:p text:style-name="P2">莫拉克颱風災後重建特別條例修正第十七條條文</text:p>
      <text:p text:style-name="P53">中華民國98年12月30日公布</text:p>
      <text:p text:style-name="P149"><text:span text:style-name="T38">第十七條</text:span><text:span text:style-name="T39">　　</text:span>災區居民自政府或民間領取之各項救助金、慰問金或臨時工作津貼，得免併入綜合所得總額課徵所得稅。</text:p>
      <text:p text:style-name="P175">災區內之土地及建築物，符合一定條件者，得減免房屋稅及地價稅。</text:p>
      <text:p text:style-name="P175">前項之一定條件及其他相關事項之辦法，由財政部定之。</text:p>
      <text:p text:style-name="P191">第一項之救助金、慰問金或津貼，不得作為扣押、抵銷、供擔保或強制執行之標的。</text:p>
      <table:table table:name="表格28" table:style-name="表格28">
        <table:table-column table:style-name="表格28.A"/>
        <table:table-column table:style-name="表格28.B"/>
        <table:table-row table:style-name="表格28.1">
          <table:table-cell table:style-name="表格28.A1" office:value-type="string">
            <text:p text:style-name="總統令一">總統令</text:p>
          </table:table-cell>
          <table:table-cell table:style-name="表格28.A1" office:value-type="string">
            <text:p text:style-name="P15">中華民國98年12月30日</text:p>
            <text:p text:style-name="P15">華總一義字第09800320051號</text:p>
          </table:table-cell>
        </table:table-row>
      </table:table>
      <text:p text:style-name="P4">茲廢止中央研究院評議會條例，公布之。</text:p>
      <text:p text:style-name="P46">總　　　統　馬英九</text:p>
      <text:p text:style-name="P69">行政院院長　吳敦義</text:p>
      <table:table table:name="表格29" table:style-name="表格29">
        <table:table-column table:style-name="表格29.A"/>
        <table:table-column table:style-name="表格29.B"/>
        <table:table-row table:style-name="表格29.1">
          <table:table-cell table:style-name="表格29.A1" office:value-type="string">
            <text:p text:style-name="總統令二">總統令</text:p>
          </table:table-cell>
          <table:table-cell table:style-name="表格29.A1" office:value-type="string">
            <text:p text:style-name="P15">中華民國98年12月22日</text:p>
          </table:table-cell>
        </table:table-row>
      </table:table>
      <text:p text:style-name="P17">　　任命黃碧吟為內政部簡任第十職等專門委員。</text:p>
      <text:p text:style-name="P17">　　任命張均宇、溫曜禎、韓國耀、陳瑩莉為外交部簡任第十職等專門委員。</text:p>
      <text:p text:style-name="P17"><text:soft-page-break/>　　任命董慧真、余清俊為財政部臺北關稅局簡任第十職等關務監稽核。</text:p>
      <text:p text:style-name="P17">　　任命顏寶月為教育部簡任第十職等專門委員，楊秀菊為國立高雄海洋科技大學會計室簡任第十職等會計主任，謝啟章為國立臺南藝術大學會計室簡任第十職等會計主任。</text:p>
      <text:p text:style-name="P17">　　任命李淑美為經濟部智慧財產局簡任第十一職等組長，余小菁為經濟部水利署簡任第十職等副組長。</text:p>
      <text:p text:style-name="P17">　　任命韓振華為交通部民用航空局簡任第十職等專門委員，劉麗貞為交通部民用航空局簡任第十職等視察。</text:p>
      <text:p text:style-name="P17">　　派李宏修為交通部高速鐵路工程局簡派第十職等正工程司，楊振忠為交通部鐵路改建工程局簡派第十職等工程司。</text:p>
      <text:p text:style-name="P17">　　任命曾煥鵬為新竹縣政府文化局簡任第十一職等局長。</text:p>
      <text:p text:style-name="P17">　　任命石德忠為苗栗縣政府消防局簡任第十職等局長。</text:p>
      <text:p text:style-name="P17">　　任命陳南松為臺中縣衛生局簡任第十職等局長，蔡啟明為臺中縣地方稅務局簡任第十職等局長。</text:p>
      <text:p text:style-name="P17">　　任命陳大倫為彰化縣地方稅務局簡任第十一職等局長。</text:p>
      <text:p text:style-name="P17">　　任命劉榮堂為臺東縣政府簡任第十職等秘書。</text:p>
      <text:p text:style-name="P17">　　任命莊斐文、周惠卿、邱怡萍、蔡宗達、林宜穎、林谷貞、江泓泉、吳振豪、鍾安多、賴金元、林昭元、莊家瑋、楊坤霖為薦任公務人員。</text:p>
      <text:p text:style-name="P17">　　任命洪惠玲、江得港、林舜修、陳宜萍、張瓊文、邱嘉惠、胡家豪、田派霖、何美萱、謝愫玲、林育和、吳秀惠、許理敦、黃郁芬、張惠萍、龔正德、黃炫凱為薦任公務人員。</text:p>
      <text:p text:style-name="P17">　　任命楊惠貞、邱瓊慧、王富宏、劉時芬、陳蝶謹、彭莉莉、許素秋為薦任公務人員。</text:p>
      <text:p text:style-name="P17">　　任命莊佳樺、鍾興盛、龔文瑞、賈志銘、郭明嵐、林芬芳、許淑君、沈<text:soft-page-break/>國有、吳家旭、李宛芸、劉家綾、宋弘婕、趙子逸為薦任公務人員。</text:p>
      <text:p text:style-name="P17">　　任命黃勝祿、陳永順為薦任公務人員。</text:p>
      <text:p text:style-name="P17">　　任命廖翊伶、廖育聖為薦任公務人員。</text:p>
      <text:p text:style-name="P17">　　任命張簡琬琦為薦任公務人員。</text:p>
      <text:p text:style-name="P17">　　任命葉恆秀、吳昌駿、張淑娟為薦任公務人員。</text:p>
      <text:p text:style-name="P17">　　任命曾詠芸、文瑞寶為薦任公務人員。</text:p>
      <text:p text:style-name="P17">　　任命邱鎮坤、林政璋為薦任公務人員。</text:p>
      <text:p text:style-name="P17">　　任命楊佳娟、蔡宜蓁、蔡立蓉、李雅玲為薦任公務人員。</text:p>
      <text:p text:style-name="P17">　　<text:span text:style-name="T40">任命劉鎮銘、康漢真、陳曉瑩、陳宜甄、蘇兩正為薦任公務人員。</text:span></text:p>
      <text:p text:style-name="P17">　　任命劉興傑、王欣弘為薦任公務人員。</text:p>
      <text:p text:style-name="P17">　　任命林益弘、林智容、賴永軒、鐘美玲、李素嬌、王鈴萍、江慶森、史大慶、唐梅齡、蘇碧娥、康顯鈺、陳美惠為薦任公務人員。</text:p>
      <text:p text:style-name="P17">　　任命楊耿德為薦任公務人員。</text:p>
      <text:p text:style-name="P17">　　任命陳世華、保碧雲、陳建宗、花培立為薦任公務人員。</text:p>
      <text:p text:style-name="P17">　　任命李惠婷為薦任公務人員。</text:p>
      <text:p text:style-name="P17">　　任命林漢平、黃曹行為薦任公務人員。</text:p>
      <text:p text:style-name="P17">　　任命林政欣、王怡婷為薦任公務人員。</text:p>
      <text:p text:style-name="P17">　　任命沈金春、林佳慧、陳國貞、趙倖櫻為薦任公務人員。</text:p>
      <text:p text:style-name="P17">　　任命陳建男、謝裕國、吳思賢為薦任公務人員。</text:p>
      <text:p text:style-name="P17">　　任命詹守怡、陳虹潓、呂靜忻、林益弘、陳弘家、葉啟文為薦任公務人員。</text:p>
      <text:p text:style-name="P18">　　任命陳柏安、林燕玉、黃一峰、曾若玫、林秀蘭、黃志強、邱莉津為薦任公務人員。</text:p>
      <text:p text:style-name="P18">　　任命李有華、柯煥<text:span text:style-name="T81">、張棋葦、陳敬佳為薦任公務人員。</text:span></text:p>
      <text:p text:style-name="P18">　　任命朱宥靜為薦任公務人員。</text:p>
      <text:p text:style-name="P18"><text:soft-page-break/>　　派鍾嘉禎、何政道、蔡和晉、魏水木為薦派公務人員。</text:p>
      <text:p text:style-name="P71">總　　　統　馬英九</text:p>
      <text:p text:style-name="P67">行政院院長　吳敦義</text:p>
      <table:table table:name="表格30" table:style-name="表格30">
        <table:table-column table:style-name="表格30.A"/>
        <table:table-column table:style-name="表格30.B"/>
        <table:table-row table:style-name="表格30.1">
          <table:table-cell table:style-name="表格30.A1" office:value-type="string">
            <text:p text:style-name="P25">總統令</text:p>
          </table:table-cell>
          <table:table-cell table:style-name="表格30.A1" office:value-type="string">
            <text:p text:style-name="P15">中華民國98年12月22日</text:p>
          </table:table-cell>
        </table:table-row>
      </table:table>
      <text:p text:style-name="P18">　　任命江志民、劉志強、陳英志、孫明光、陳建良、李政宏、李振發、羅銘煌、郭令達、黃榮琨、林芳江、莊慧民、張營源、鄭武郎、蘇政忠、曾文裕、蔡瑞禎、謝宗穎、黃寶鋒、黃富昭、蘇榮彬、陳建豪、梁勝雄、陳木松、謝世津、劉俊毅、張國豪、周洋池、吳添來、金勝師、陳欣達、潘永祥、陳武忠、李銘育、張兆熊為警正警察官。</text:p>
      <text:p text:style-name="P18">　　任命陳芳米、黃碩鋒為警正警察官。</text:p>
      <text:p text:style-name="P71">總　　　統　馬英九</text:p>
      <text:p text:style-name="P67">行政院院長　吳敦義</text:p>
      <table:table table:name="表格31" table:style-name="表格31">
        <table:table-column table:style-name="表格31.A"/>
        <table:table-column table:style-name="表格31.B"/>
        <table:table-row table:style-name="表格31.1">
          <table:table-cell table:style-name="表格31.A1" office:value-type="string">
            <text:p text:style-name="P25">總統令</text:p>
          </table:table-cell>
          <table:table-cell table:style-name="表格31.A1" office:value-type="string">
            <text:p text:style-name="P15">中華民國98年12月23日</text:p>
          </table:table-cell>
        </table:table-row>
      </table:table>
      <text:p text:style-name="P19">　　任命沈淑妃為行政院法規委員會簡任第十二職等秘書。</text:p>
      <text:p text:style-name="P19">　　任命魏文宜為行政院環境保護署簡任第十職等專門委員。</text:p>
      <text:p text:style-name="P19">　　任命楊智華為國立故宮博物院簡任第十一職等副處長。</text:p>
      <text:p text:style-name="P19">　　任命陳俊源為行政院國軍退除役官兵輔導委員會簡任第十職等技正。</text:p>
      <text:p text:style-name="P19">　　任命王裕隆為行政院原子能委員會核能研究所簡任第十二職等研究員。</text:p>
      <text:p text:style-name="P20">　　任命張瑞璋為行政院農業委員會動植物防疫檢疫局簡任第十一職<text:soft-page-break/>等組長，李聰勇為行政院農業委員會農業金融局簡任第十職等副組長，方尚仁為行政院農業委員會農業試驗所簡任第十職等研究員。</text:p>
      <text:p text:style-name="P20">　　任命朱希平為行政院公共工程委員會簡任第十一職等技正。</text:p>
      <text:p text:style-name="P20">　　任命王惠珠為臺灣臺南地方法院簡任第十職等提存所主任，塗文鎮為臺灣花蓮地方法院簡任第十職等主任，鍾秀媛為臺灣士林地方法院提存所簡任第十職等主任，李太正為臺灣苗栗地方法院簡任第十一職等法官兼庭長。</text:p>
      <text:p text:style-name="P20">　　派李政安為臺北市政府捷運工程局簡派第十職等副處長。</text:p>
      <text:p text:style-name="P20">　　任命張國鋃、沈德政為薦任公務人員。</text:p>
      <text:p text:style-name="P20">　　任命鄭雅方為薦任公務人員。</text:p>
      <text:p text:style-name="P20">　　任命楊漢湘、鄭炳坤、黃承濂為薦任公務人員。</text:p>
      <text:p text:style-name="P20">　　任命黃雅蘭為薦任公務人員。</text:p>
      <text:p text:style-name="P20">　　任命陳至瑩、林翔宇為薦任公務人員。</text:p>
      <text:p text:style-name="P20">　　任命吳金宗為薦任公務人員。</text:p>
      <text:p text:style-name="P20">　　任命蔡尚全、陳永昌為薦任公務人員。</text:p>
      <text:p text:style-name="P20">　　任命林思吟、魏呈州、許智強、劉如純、彭冠博、黃美雯、曾建和為薦任公務人員。</text:p>
      <text:p text:style-name="P20">　　任命許真誠、羅啟建、陳權忠、李明玲、王秀琪、蘇淑妙、謝進順、廖芝儀、唐維亞、林足滿、陳貞明、陳琇娟、張美容、楊碧華、李蓮鳳、吳啟泉、高素玲、陳雅惠、鄭淑鳳、袁彩麗、葛麗娟、秦厚芸、張慶吾、何欣穎、沈紋如、陳建安、李芳怡、李珮珊、鄭凱元、賴永旌、陳雅惠、林姿君、陳素卿、李宜珊為薦任公務人員。</text:p>
      <text:p text:style-name="P21">　　任命洪麗貞、劉少龍、葉瓊娥、李慧貞、王皂潔、謝登全、林敏如、蔡美麗、鄭珮婷、尤淑美、廖彩杏、蔡育其為薦任公務人員。</text:p>
      <text:p text:style-name="P22"><text:soft-page-break/>　　任命詹淑燕、呂宜峰、陳彥文、鄭銘松、王慶元、鄧雅謓、鄧筱光、沈鳳臺、陳益興、廖順榮、呂建興、林雯妤、賴竣男、彭富科、許思亮、鄭玉琴、蘇群仁、蘇義雄、陳琪婷、洪聖雄、吳炳祥、范振嵩、羅興貴、劉燕玉、張筱伶、李靜慧、楊再豊、廖耿良、洪薪淳、陳清良、黃馨平、郭文鳴、章良、胡智凱、陳美蘭、廖珮雯、饒倫萍、黃靜怡、鄭維瑩、黃泳智、呂志強、曾郁榕、黃昭萍、程景琦、林盈妗、羅英傑為薦任公務人員。</text:p>
      <text:p text:style-name="P22">　　<text:span text:style-name="T40">任命陳冠儒、蕭居政、黃國珽、藍秋燕、王文己為薦任公務人員。</text:span></text:p>
      <text:p text:style-name="P71">總　　　統　馬英九</text:p>
      <text:p text:style-name="P73">行政院院長　吳敦義</text:p>
      <table:table table:name="表格32" table:style-name="表格32">
        <table:table-column table:style-name="表格32.A"/>
        <table:table-column table:style-name="表格32.B"/>
        <table:table-row table:style-name="表格32.1">
          <table:table-cell table:style-name="表格32.A1" office:value-type="string">
            <text:p text:style-name="P25">總統令</text:p>
          </table:table-cell>
          <table:table-cell table:style-name="表格32.A1" office:value-type="string">
            <text:p text:style-name="P15">中華民國98年12月23日</text:p>
          </table:table-cell>
        </table:table-row>
      </table:table>
      <text:p text:style-name="P22">　　任命郭蘇文、廖宏偉、陳源益、林志文、陳全興、錢政弘、林志宏、林仁傑為警正警察官。</text:p>
      <text:p text:style-name="P71">總　　　統　馬英九</text:p>
      <text:p text:style-name="P73">行政院院長　吳敦義</text:p>
      <table:table table:name="表格33" table:style-name="表格33">
        <table:table-column table:style-name="表格33.A"/>
        <table:table-column table:style-name="表格33.B"/>
        <table:table-row table:style-name="表格33.1">
          <table:table-cell table:style-name="表格33.A1" office:value-type="string">
            <text:p text:style-name="總統令三">總統令</text:p>
          </table:table-cell>
          <table:table-cell table:style-name="表格33.A1" office:value-type="string">
            <text:p text:style-name="P15">中華民國98年12月18日</text:p>
            <text:p text:style-name="P15">華總二榮字第09800306171號</text:p>
          </table:table-cell>
        </table:table-row>
      </table:table>
      <text:p text:style-name="P216">總統府前資政、世新大學榮譽董事長葉明勳，慧性機敏，博物通達。天縱奇能高華，飽覽古文翰墨，卓犖出群，赫然有聲，卒業福建協和大學。曾任中央通訊社臺北分社主任、臺灣記者公會理事長、中華日報社與自立晚報社社長、中華民國新聞評議委員會主任委員、國華及聯廣公司董事長等職，屢拓傳播新域，覃思嘉謨，開啟廣告<text:soft-page-break/>事業先河；強化媒體功能，直議讜言，導引民主開放社會。爰籌辦、改制世新大學，涵濡品格倫理教育，厚植新聞專業人才，言教身教，陶鎔鼓鑄；傳道傳薪，沾溉後昆。復膺任行政院設計委員、二二八事件紀念基金會董事、蕭同茲先生文化基金會暨辜公亮文教基金會董事長諸職，悉心國是發展，亟力人文關懷，澹泊明志，宇內兼善。綜其生平，奠言論自由之磐石，成揚清激濁之懋業，琦瑋雅化，前緒流遠；洪規盛範，儀型萬方。遽聞遐齡捐館，悼惜殊深，應予明令褒揚，用示政府崇禮邦賢之至意。</text:p>
      <text:p text:style-name="P71">總　　　統　馬英九</text:p>
      <text:p text:style-name="Standard">行政院院長　吳敦義</text:p>
      <text:p text:style-name="P72">﹏﹏﹏﹏﹏﹏﹏﹏﹏﹏﹏﹏</text:p>
      <text:p text:style-name="P48">總　統　聘　書</text:p>
      <text:p text:style-name="P70">﹏﹏﹏﹏﹏﹏﹏﹏﹏﹏﹏﹏</text:p>
      <table:table table:name="表格34" table:style-name="表格34">
        <table:table-column table:style-name="表格34.A"/>
        <table:table-column table:style-name="表格34.B"/>
        <table:table-row table:style-name="表格34.1">
          <table:table-cell table:style-name="表格34.A1" office:value-type="string">
            <text:p text:style-name="P25">總統聘書</text:p>
          </table:table-cell>
          <table:table-cell table:style-name="表格34.A1" office:value-type="string">
            <text:p text:style-name="P15">中華民國98年12月21日</text:p>
          </table:table-cell>
        </table:table-row>
      </table:table>
      <text:p text:style-name="P217">敦聘桃園縣縣長吳志揚、宜蘭縣縣長林聰賢、新竹縣縣長邱鏡淳、嘉義縣縣長張花冠、臺東縣縣長黃健庭、花蓮縣縣長傅<text:span text:style-name="T81">萁、新竹市市長許明財、金門縣縣長李沃士、連江縣縣長楊綏生為中華民國建國一百年慶祝活動籌備委員會委員。</text:span></text:p>
      <text:p text:style-name="P218">此聘均自中華民國98年12月20日生效。</text:p>
      <text:p text:style-name="Standard">總　　　統　馬英九</text:p>
      <text:p text:style-name="P62">﹏﹏﹏﹏﹏﹏﹏﹏﹏﹏﹏﹏</text:p>
      <text:p text:style-name="總統活動"><text:soft-page-break/>總統活動紀要</text:p>
      <text:p text:style-name="P65">﹏﹏﹏﹏﹏﹏﹏﹏﹏﹏﹏﹏</text:p>
      <text:p text:style-name="P27">記事期間：</text:p>
      <text:p text:style-name="P49"><text:span text:style-name="T28">98年12月18日至98年12月24日</text:span></text:p>
      <text:p text:style-name="P11">12月18日（星期五）</text:p>
      <text:p text:style-name="P210">˙蒞臨「中華民國98年非政府<text:span text:style-name="T86">組織</text:span>國際參與研討會暨成果展」致詞並與行政院院長吳敦義等人共同為研討會敲鑼開幕暨參觀展覽攤位（台北縣政府）</text:p>
      <text:p text:style-name="P210">˙偕同副總統與五院院長、<text:span text:style-name="T86">副院長</text:span>暨秘書長茶敘（總統府）</text:p>
      <text:p text:style-name="P210">˙接見財團法人中華民國<text:span text:style-name="T86">消費者</text:span>文教基金會代表</text:p>
      <text:p text:style-name="P210">˙蒞臨「2009總統科學獎頒獎典禮」頒獎並致詞（總統府）</text:p>
      <text:p text:style-name="P11">12月19日（星期六）</text:p>
      <text:p text:style-name="P211">˙蒞臨「丘宏達教授贈書儀式暨『第1屆兩岸國際法學論壇』學術研討會」代表丘宏達教授轉贈藏書給國立政治大學國際事務學院國際法學研究中心並致詞（國立政治大學藝文中心）</text:p>
      <text:p text:style-name="P211">˙偕同副總統出席故世新大學榮譽董事長葉明勳資政追思會親頒褒揚令並致詞（台北市）</text:p>
      <text:p text:style-name="P211">˙偕同副總統召開節水抗旱會議（總統府）</text:p>
      <text:p text:style-name="P211">˙蒞臨台灣癌症基金會12週年感恩茶會暨「第3屆10大抗癌鬥士」頒獎典禮頒獎並致詞（台北市）</text:p>
      <text:p text:style-name="P11">12月20日（星期日）</text:p>
      <text:p text:style-name="P212">˙蒞臨「大葉大學創校20週年校慶慶祝大會」致詞（彰化縣大村鄉）</text:p>
      <text:p text:style-name="P209"><text:soft-page-break/>˙參訪洋桔梗外銷示範專區並與業者座談（彰化縣）</text:p>
      <text:p text:style-name="P209">˙參訪傳統產業福助針織股份有限公司及永進機械股份有限公司並與業者座談（台中縣）</text:p>
      <text:p text:style-name="P11">12月21日（星期一）</text:p>
      <text:p text:style-name="P209">˙接見逢甲大學全球校友會代表</text:p>
      <text:p text:style-name="P209">˙接見「中華民國第12屆大愛獎」得獎人暨家屬志工</text:p>
      <text:p text:style-name="P11">12月22日（星期二）</text:p>
      <text:p text:style-name="P209">˙無公開行程</text:p>
      <text:p text:style-name="P11">12月23日（星期三）</text:p>
      <text:p text:style-name="P209">˙蒞臨「全國人事行政暨主管會議」致詞（考試院）</text:p>
      <text:p text:style-name="P11">12月24日（星期四）</text:p>
      <text:p text:style-name="P209">˙蒞臨主持「法務部調查局調查班第46期結業典禮」頒發證書、榮譽狀、獎牌並致詞（法務部調查局）</text:p>
      <text:p text:style-name="P209">˙訪視青年創業成功實例－生態綠咖啡館（台北市）</text:p>
      <text:p text:style-name="P209">˙接見日本「日華議員懇談會」幹事長藤井孝男參議員一行</text:p>
      <text:p text:style-name="P209">˙蒞臨「2009十大魅力漁港成果發表會」頒獎並致詞（台北西門紅樓劇場）</text:p>
      <text:p text:style-name="P209">˙蒞臨「2009和好疼惜平安夜報佳音活動」致詞（高雄縣鳳山基督教長老教會）</text:p>
      <text:p text:style-name="P62">﹏﹏﹏﹏﹏﹏﹏﹏﹏﹏﹏﹏</text:p>
      <text:p text:style-name="副總統活動">副總統活動紀要</text:p>
      <text:p text:style-name="P65">﹏﹏﹏﹏﹏﹏﹏﹏﹏﹏﹏﹏</text:p>
      <text:p text:style-name="P27">記事期間：</text:p>
      <text:p text:style-name="P49"><text:span text:style-name="T28">98年12月18日至98年12月24日</text:span></text:p>
      <text:p text:style-name="P11"><text:soft-page-break/>12月18日（星期五）</text:p>
      <text:p text:style-name="P214">˙<text:span text:style-name="T86">陪同總統與五院</text:span>院長、副院長暨秘書長茶敘（總統府）</text:p>
      <text:p text:style-name="P11">12月19日（星期六）</text:p>
      <text:p text:style-name="P214">˙陪同總統出席故世新大學榮譽董事長葉明勳資政追思會（台北市）</text:p>
      <text:p text:style-name="P214">˙陪同總統召開節水<text:span text:style-name="T86">抗旱</text:span>會議（總統府）</text:p>
      <text:p text:style-name="P11">12月20日（星期日）</text:p>
      <text:p text:style-name="P214">˙蒞臨「2009北台灣科技學院國際發明成果展」偕同與會貴賓為展覽揭幕、參觀展覽並致詞（台北市）</text:p>
      <text:p text:style-name="P11">12月21日（星期一）</text:p>
      <text:p text:style-name="P214">˙無公開行程</text:p>
      <text:p text:style-name="P11">12月22日（星期二）</text:p>
      <text:p text:style-name="P214">˙蒞臨「SNQ國家品質標章授證禮讚」頒發證書並致詞（台大醫院國際會議中心）</text:p>
      <text:p text:style-name="P11">12月23日（星期三）</text:p>
      <text:p text:style-name="P214">˙蒞臨「台南鹿耳門聖母廟安座28週年大典」上香祈福並致詞（台南市安南區）</text:p>
      <text:p text:style-name="P214">˙蒞臨「全球服務創新研發論壇暨2009創新服務光點台灣推廣典範表揚典禮」致詞（台北市君悅飯店）</text:p>
      <text:p text:style-name="P11">12月24日（星期四）</text:p>
      <text:p text:style-name="P214">˙主持總統府財經諮詢小組第19次會議</text:p>
      <text:p text:style-name="Standard"/>
      <text:p text:style-name="Standard"/>
      <text:p text:style-name="Standard"/>
      <text:p text:style-name="Standard"/>
      <text:p text:style-name="P62"><text:soft-page-break/>﹏﹏﹏﹏﹏﹏﹏﹏﹏﹏﹏﹏</text:p>
      <text:p text:style-name="P63">司　法　院　令</text:p>
      <text:p text:style-name="P65">﹏﹏﹏﹏﹏﹏﹏﹏﹏﹏﹏﹏</text:p>
      <text:p text:style-name="院令">司法院　令</text:p>
      <text:p text:style-name="P28"><text:span text:style-name="T58">發文日期：</text:span><text:span text:style-name="T58">中華民國98年11月20日</text:span></text:p>
      <text:p text:style-name="P28"><text:span text:style-name="T58">發文字號：院台大二字第09</text:span><text:span text:style-name="T58">80027245</text:span><text:span text:style-name="T58">號</text:span></text:p>
      <text:p text:style-name="大法官解釋標">公布本院大法官議決釋字第六六七號解釋</text:p>
      <text:p text:style-name="P61"><text:span text:style-name="T58">附釋字第</text:span><text:span text:style-name="T58">六六七</text:span><text:span text:style-name="T58">號解釋</text:span></text:p>
      <text:p text:style-name="P75"><text:span text:style-name="T58">院長　</text:span><text:span text:style-name="T58">賴</text:span><text:span text:style-name="T58">　</text:span><text:span text:style-name="T58">英</text:span><text:span text:style-name="T58">　</text:span><text:span text:style-name="T58">照</text:span></text:p>
      <text:p text:style-name="P76"><text:span text:style-name="T58">司法院釋字第</text:span><text:span text:style-name="T58">六六七</text:span><text:span text:style-name="T58">號解釋</text:span></text:p>
      <text:p text:style-name="P208">解　釋　文</text:p>
      <text:p text:style-name="P78">訴願法第四十七條第三項準用行政訴訟法第七十三條，關於寄存送達於依法送達完畢時，即生送達效力部分，尚與憲法第十六條保障人民訴願及訴訟權之意旨無違。</text:p>
      <text:p text:style-name="P207"><text:span text:style-name="T64">解釋</text:span><text:span text:style-name="T87">理由</text:span><text:span text:style-name="T64">書</text:span><text:span text:style-name="T65"> </text:span></text:p>
      <text:p text:style-name="P78">人民之訴願及訴訟權為憲法第十六條所保障。人民於其權利遭受公權力侵害時，有權循法定程序提起行政爭訟，俾其權利獲得適當之救濟。此項程序性基本權之具體內容，包括訴訟救濟應循之審級、程序及相關要件，須由立法機關衡酌訴訟案件之種類、性質、訴訟政策目的以及訴訟制度之功能等因素，制定合乎正當法律程序之相關法律，始得實現。而相關程序規範是否正當，須視訴訟案件涉及之事物領域、侵害基本權之強度與範圍、所欲追求之公共利益、有無替代程序及各項可能程序之成本等因素，綜合判斷而為認定（本院釋字第六六三號解釋參照）。</text:p>
      <text:p text:style-name="P78"><text:soft-page-break/>訴願及行政訴訟文書之送達，係訴願法及行政訴訟法所定之送達機關將應送達於當事人或其他關係人之文書，依各該法律之規定，交付於應受送達人本人；於不能交付本人時，以其他方式使其知悉文書內容或居於可得知悉之地位，俾其決定是否為必要之行為，以保障其個人權益。為使人民確實知悉文書之內容，人民應有受合法通知之權利，此項權利應受正當法律程序之保障。就訴願決定書之送達而言，攸關人民得否知悉其內容，並對其不服而提起行政訴訟之權利，至為重要。訴願法第四十七條第一項規定：「訴願文書之送達，應註明訴願人、參加人或其代表人、訴願代理人住、居所、事務所或營業所，交付郵政機關以訴願文書郵務送達證書發送。」第二項規定：「訴願文書不能為前項送達時，得由受理訴願機關派員或囑託原行政處分機關或該管警察機關送達，並由執行送達人作成送達證書。」第三項並規定：「訴願文書之送達，除前二項規定外，準用行政訴訟法第六十七條至第六十九條、第七十一條至第八十三條之規定。」故關於訴願文書之送達，原則上應向應受送達人本人為送達（行政訴訟法第七十一條規定參照）；惟如不能依行政訴訟法第七十一條、第七十二條之規定為送達者，得將文書寄存於送達地之自治或警察機關、郵政機關，並作成送達通知書二份，一份黏貼於應受送達人住居所、事務所或營業所門首，另一份交由鄰居轉交或置於應受送達人之信箱或其他適當之處所，以為寄存送達。且寄存之文書自寄存之日起，寄存機關應保存三個月（行政訴訟法第七十三條規定參照）。是寄存送達之文書，已使應受送達人可得收領、知悉，其送達之目的業已實現，自應發生送達之效力。</text:p>
      <text:p text:style-name="P78">訴願及行政訴訟係處理人民與國家間之公法爭議，其目的除在保障人民權益外，並確保國家行政權之合法行使（訴願法第一條<text:soft-page-break/>第一項、行政訴訟法第一條規定參照）。立法機關衡酌訴願及行政訴訟制度之功能及事件之特性，雖得就訴願及行政訴訟制度所應遵循之審級、程序及相關要件，制定相關法律加以規範，但仍應合乎憲法正當法律程序之要求。按行政訴訟法第七十三條雖未如民事訴訟法第一百三十八條第二項就寄存送達之生效日期另設明文，惟訴願人或當事人於提起訴願或行政訴訟時，於訴願書或當事人書狀即應載明其住、居所、事務所或營業所（訴願法第五十六條第一項、行政訴訟法第五十七條規定參照），俾受理訴願機關或行政法院得將文書送達於該應受送達人；受理訴願機關或行政法院依上開載明之住、居所、事務所或營業所而為送達，於不能依行政訴訟法第七十一條、第七十二條規定為送達時，自得以寄存送達使應受送達人知悉文書內容，且寄存送達程序尚稱嚴謹，應受送達人亦已居於可得知悉之地位。又訴願及行政訴訟文書之送達屬相關制度所應遵循程序之一環，並有確保訴願及行政訴訟程序迅速進行，以維護公共利益之目的。寄存送達既已使應受送達人處於可得迅速知悉其事並前往領取相關文書之狀態，則以訴願文書寄存送達完畢時作為發生送達效力之時點，已得確保人民受合法通知之權利，就整體而言，尚合乎憲法正當法律程序之要求，並與憲法第十六條保障人民訴願及訴訟權之意旨無違。</text:p>
      <text:p text:style-name="P78">行政訴訟與民事訴訟，因訴訟目的、性質、功能之差異，其訴訟種類、有無前置程序、當事人地位或應為訴訟行為之期間等，皆可能有不同之規定。行政訴訟法與民事訴訟法雖多有類似之制度，但其具體規範內容，除屬於憲法保障訴訟權具有重要性者外，並非須作一致之規定。基於精簡法條之立法考量，行政訴訟法雖設有準用部分民事訴訟法之規定，亦非表示二者須有相同之規定。就送達制度而言，人民權利受寄存送達影響之情形極為複雜，非<text:soft-page-break/>可一概而論。受寄存送達者，如於文書寄存當日即前往領取，其權利所受影響，即與送達機關於會晤應受送達人時交付文書之送達無異，如增設寄存送達之生效期間，反而形成差別待遇。反之，於文書寄存多日後始前往領取者，其能主張或維護權利之時間，雖不免縮短，惟人民於行政訴訟之前，既已歷經行政程序與訴願程序，當可預計行政機關或法院有隨時送達文書之可能，如確有因外出工作、旅遊或其他情事而未能即時領取之情形，衡諸情理，亦得預先指定送達代收人或採行其他適當之因應措施，以避免受寄存送達或未能即時領取而影響其權利。故訴願、訴訟文書之寄存送達，其發生送達效力之時間，雖可能影響當事人得為訴訟行為之時機，但立法政策上究應如同現行行政訴訟法第七十三條規定，於寄存送達完畢時發生效力，或應如同民事訴訟法第一百三十八條第二項規定，自寄存之日起經十日發生效力，抑或應採較十日為更長或更短之期間，宜由立法者在不牴觸憲法正當程序要求之前提下，裁量決定之，自不能僅因行政訴訟法第七十三條規定未如同民事訴訟法第一百三十八條第二項設有自寄存之日起經十日發生送達效力之規定，即遽認違反平等原則。</text:p>
      <text:p text:style-name="P78">送達制度攸關憲法保障人民訴願及訴訟權是否能具體落實。鑑於人民可能因外出工作、旅遊或其他情事而臨時不在應送達處所，為避免其因外出期間受寄存送達，不及知悉寄存文書之內容，致影響其權利，中華民國九十二年二月七日修正公布、同年九月一日施行之民事訴訟法第一百三十八條第二項，增訂寄存送達，自寄存之日起，經十日發生效力之規定，係就人民訴訟權所為更加妥善之保障。立法機關就訴願法及行政訴訟法未與上開民事訴訟法設有相同規定，基於上開說明，行政訴訟法第七十三條規定所設之程序及方式，雖已符合憲法正當法律程序之要求，並無違於<text:soft-page-break/>平等原則，然為求人民訴願及訴訟權獲得更為妥適、有效之保障，相關機關允宜考量訴願及行政訴訟文書送達方式之與時俱進，兼顧現代社會生活型態及人民工作狀況，以及整體法律制度之體系正義，就現行訴願及行政訴訟關於送達制度適時檢討以為因應，併此指明。</text:p>
      <text:p text:style-name="P30"/>
      <text:p text:style-name="P29"><text:span text:style-name="T60">大法官會議主席</text:span><text:span text:style-name="T62">　</text:span><text:span text:style-name="T63">大法官</text:span><text:span text:style-name="T62">　賴英照</text:span></text:p>
      <text:p text:style-name="P79"><text:span text:style-name="T60">大法官</text:span><text:span text:style-name="T62">　謝在全</text:span></text:p>
      <text:p text:style-name="P80">徐璧湖</text:p>
      <text:p text:style-name="P80">林子儀</text:p>
      <text:p text:style-name="P81">許宗力</text:p>
      <text:p text:style-name="P81">許玉秀</text:p>
      <text:p text:style-name="P81">林錫堯</text:p>
      <text:p text:style-name="P81">池啟明</text:p>
      <text:p text:style-name="P81">李震山</text:p>
      <text:p text:style-name="P81">蔡清遊</text:p>
      <text:p text:style-name="P81">黃茂榮</text:p>
      <text:p text:style-name="P81">陳　敏</text:p>
      <text:p text:style-name="P81">葉百修</text:p>
      <text:p text:style-name="P81">陳春生</text:p>
      <text:p text:style-name="P81">陳新民</text:p>
      <text:p text:style-name="P30"/>
      <text:p text:style-name="P82">協同意見書　　　　　　　大法官　陳　敏　林錫堯</text:p>
      <text:p text:style-name="P83"><text:span text:style-name="T66">本號解釋涉及訴願文書之寄存送達依訴願法第47條第3項準</text:span><text:span text:style-name="T60">用行政訴訟法第73條規定（下稱系爭規定），於送達完畢即生送達效力之合憲性疑慮。本號解釋由人民訴願權及訴訟權保障出</text:span><text:soft-page-break/><text:span text:style-name="T60">發，進而認系爭規定合乎憲法正當程序之要求。對此系爭規定合憲之結論，本席等亦可認同。另本件聲請人就系爭規定未如民事訴訟法第138條第2項，設有「自寄存之日起，經十日發生效力」之規定所為指摘，解釋理由書多數意見認尚難遽指為違反平等原則部分，本席等亦可支持。按前揭聲請人之主張，實涉及行政訴訟法及民事訴訟法此二不同訴訟法律制度，就寄存送達有不一致規定，其情形與單一法律之規定，對具可比較性（Vergleichbark-</text:span><text:span text:style-name="T60"><text:line-break/></text:span><text:span text:style-name="T67">eit）之事物而為不同處理有別。解釋理由書中對上開行政訴訟</text:span><text:span text:style-name="T60">法與民事訴訟法規定之不一致，表示立法機關宜考量整體法律制度之體系正義，檢討修正相關規定。其中似隱含體系正義與憲法平等原則間有所關聯之語意。惟對於所謂「整體法律制度之體系正義」究係何所指，可否及如何據之以為二不同法律違反平等原則之審查標準，有無限制或疑慮等問題皆未經闡明。對此容有釐清之必要，爰補充說明如下：</text:span></text:p>
      <text:p text:style-name="P32">一、體系與體系正義之概述</text:p>
      <text:p text:style-name="P84"><text:span text:style-name="T60">凡由各部分構成之事物整體，即為人文社會科學所稱之「</text:span><text:span text:style-name="T69">體系」（System）</text:span><text:span text:style-name="T47">（註一）</text:span><text:span text:style-name="T69">。法律係由各編、章、節及條文構成</text:span><text:span text:style-name="T71">，此一法律整體即該法律之「外部體系」</text:span><text:span text:style-name="T48">（註二）</text:span><text:span text:style-name="T71">。惟法律之制</text:span><text:span text:style-name="T60">定，係用以達成一定之立法目的，實現一定之法律價值。該等表現法律價值之法律原則整體，即構成該法律之「內部體</text:span><text:span text:style-name="T71">系」或「價值體系」</text:span><text:span text:style-name="T48">（註三）</text:span><text:span text:style-name="T71">。惟法律非單一孤立之存在，故又可構成法律之「上位體系」、「下位體系」及「同位體系」。</text:span></text:p>
      <text:p text:style-name="P84"><text:span text:style-name="T60">在整體之各部分間，應協調一致，始能成就該整體。故在法學方法上，一般所重視者，為構成一法律之內部體系。一法律規定，對所規範之事物，不能貫徹其法律原則或法律價值，形成相同事物之不同處理，如無正當理由，即構成違反</text:span><text:soft-page-break/><text:span text:style-name="T60">憲法平等原則之差別待遇。故立法者對特定事物或社會生活事實，已為原則性之基本價值決定後，於後續之立法中，即應嚴守該基本價值，避免作出違反既定基本價值之決定，導致法秩序前後矛盾，破壞法律體系之一貫性與完整性</text:span><text:span text:style-name="T46">（註四）</text:span><text:span text:style-name="T66">。此即體系正義（Systemgerechtigkeit）之思維。故在學理</text:span><text:span text:style-name="T60">上已普遍肯定，得依據法律內部體系之一貫性要求，審查法律是否違反平等原則。德國聯邦憲法法院亦常以法規範是否存有違反體系之情形為據，進行平等原則審查</text:span><text:span text:style-name="T46">（註五）</text:span><text:span text:style-name="T60">。</text:span></text:p>
      <text:p text:style-name="P85">惟不同法律體系之規定，因各法律體系各有其追尋之目的與價值，故不同法律體系之規定有不一致時，可否仍依據「體系正義」，經由所謂之跨體系比較，而論斷其中一規定為違反平等原則，則有待商榷。因本號解釋涉及行政訴訟法與民事訴訟法有關寄存送達生效規定之歧異，性質上屬於同位體系之跨體系比較，以下即限就此一範圍為說明。</text:p>
      <text:p text:style-name="P32">二、同位體系「跨體系比較」之困難</text:p>
      <text:p text:style-name="P84"><text:span text:style-name="T60">固然，學說上有主張跨體系比較者，認為不同法律體系之規範，若彼此間有一定關聯，亦有必要進行「跨體系」之比較，以探究相關聯之不同體系是否依循相同處理之要求</text:span><text:span text:style-name="T46">（註六）</text:span><text:span text:style-name="T60">。按不同事物亦仍大約其相同之特徵，不同法律體系所規範之事物亦屬如此。惟如該特徵已與各法律體系所追求之價值及目的相距甚遠，再以該特徵為準據進行比較，就平等原則之審查而言，並無意義。況論者多主張體系正義僅為審查</text:span><text:span text:style-name="T71">平等原則之「輔助觀點」</text:span><text:span text:style-name="T48">（註七）</text:span><text:span text:style-name="T71">，體系違反僅為違反平等原則</text:span><text:span text:style-name="T60">之「表徵」（Indiz）</text:span><text:span text:style-name="T46">（註八）</text:span><text:span text:style-name="T60">，尚不得忽略平等原則之一般審</text:span><text:span text:style-name="T71">查模式。惟平等原則之審查，又以系爭事物具「可比較性」為</text:span><text:span text:style-name="T60">前提。跨體系比較時，如何決定有意義之可比較特徵即非易事。</text:span></text:p>
      <text:p text:style-name="P32"><text:soft-page-break/>三、「跨體系比較」有壓縮立法形成自由之疑慮</text:p>
      <text:p text:style-name="P85">釋憲者如進行跨體系比較，可能滋生之最大疑慮，當在於壓縮立法者之形成自由。</text:p>
      <text:p text:style-name="P84"><text:span text:style-name="T60">在同一法律體系內，釋憲者得根據內部體系之體系正義</text:span><text:span text:style-name="T72"> </text:span><text:span text:style-name="T60">要求，審查系爭法律規定是否評價一致且邏輯一貫，惟仍應限就該法律體系所追尋之價值目的為審查，藉以保留予立法者相對寬廣之形成空間。然而立法者之主觀價值目的，常難以查得，釋憲者即不易正確推論該內部體系之客觀價值目的。故僅就內部體系之體系正義而言，已不易界定釋憲者與立法者之分際。學說上且有認為，課立法者受體系嚴格拘束之義務，即形同由昔日之人民獨占立法權，而剝奪今日人民之立法權，致破壞民主原則</text:span><text:span text:style-name="T46">（註九）</text:span><text:span text:style-name="T60">。</text:span></text:p>
      <text:p text:style-name="P84"><text:span text:style-name="T60">按在權力分立原則下，司法機關之違憲審查權應有其界限，故德國聯邦憲法法院對跨體系正義之援用，向採謹慎態度，並認為平等原則並未包含任何可為司法審查之最佳立法要</text:span><text:span text:style-name="T73">求（jusitiables Optimierungsgebot）；蓋德國基本法第3條第</text:span><text:span text:style-name="T60">1項，法律之前人人平等之規定，僅為立法形成自由劃定界限，而未要求立法者作成最合目的且最正確之決定</text:span><text:span text:style-name="T46">（註十）</text:span><text:span text:style-name="T60">。</text:span></text:p>
      <text:p text:style-name="P84"><text:span text:style-name="T60">即便同一法律體系之體系正義，亦不得用於比較新舊法之優劣，更非於新法較舊法有利於人民時，即可據以論斷舊法</text:span><text:span text:style-name="T71">為違憲</text:span><text:span text:style-name="T48">（註十一）</text:span><text:span text:style-name="T71">。法規範是否違反平等原則之問題，實應就法</text:span><text:span text:style-name="T60">規範是否牴觸維繫其法律體系所不可或缺之價值決定而為審查。體系正義之概念，有甚多不明確之處，無論體系之界定或價值決定之探求等，皆極困難。正因如此，應嚴守方法論之要求，不可泛言違反體系正義遽指摘法規範違憲，否則體</text:span><text:span text:style-name="T71">系所賴以存立的秩序及價值決定將成為僵化之表象</text:span><text:span text:style-name="T48">（註十二）</text:span><text:span text:style-name="T71">，</text:span><text:soft-page-break/><text:span text:style-name="T60">其干預立法者之形成自由。跨體系比較之問題更為嚴重，尤應審慎為之。</text:span></text:p>
      <text:p text:style-name="P32">四、由「跨體系比較」無法認定系爭規定違反平等原則</text:p>
      <text:p text:style-name="P86"><text:span text:style-name="T66">就系爭規定而言，87年10月28日修正公布之訴願法第47條第3項，其所準用之行政訴訟法第73條亦於同日修正公布，並於89年7月1日施行。立法之初對於送達制度所</text:span><text:span text:style-name="T60">為之基本決定，即以訴願文書寄存時作為發生送達效力之時</text:span><text:span text:style-name="T66">點。行政程序法第74條寄存送達之規定，亦無不同。足見</text:span><text:span text:style-name="T60">公法體系，自行政程序法、訴願法乃至行政訴訟法，關於寄存送達之基本決定，均採相同之規範意旨。此外，立法者針對送達事項未制定送達專法，或統一規定準用民事訴訟法，可知就該事項本欲保留予個別法規範依其特殊需求，而為不同之規定。</text:span></text:p>
      <text:p text:style-name="P84"><text:span text:style-name="T60">再者，民事訴訟法以及行政爭訟法（含訴願法及行政訴訟法）彼此間規範脈絡有異。行政訴訟法第106條規定，撤銷訴訟之提起，應於訴願決定書送達後2個月內為之。民事訴訟法第251條則規定，訴狀與言詞辯論期日之通知書，應一</text:span><text:span text:style-name="T66">併送達於被告，此項送達，距言詞辯論之期日，至少應有10日為就審期間；同法第440條規定，提起上訴，應於第一審判決送達後20日之不變期間內為之；同法第516條規定，債務人對於支付命令之全部或一部，得於送達後20日</text:span><text:span text:style-name="T60">之不變期間內，提出異議。考量前述訴訟法規對於文書送達後之不變期間各有長短不同之規定，自無從以較後修正之民事訴訟法規定，作為民事訴訟法與行政訴訟法關於送達之共同基本價值決定，並進而於訴願法及行政訴訟法未設寄存送</text:span><text:span text:style-name="T71">達10日後生效，即逕認為違背體系正義，而違反平等原則。</text:span></text:p>
      <text:p text:style-name="P87"><text:soft-page-break/><text:span text:style-name="T91">註一：</text:span><text:span text:style-name="T93">在自然科學，則習稱為系統，例如動物之消化系統、動力車輛</text:span><text:span text:style-name="T91">之煞車系統。</text:span></text:p>
      <text:p text:style-name="P87"><text:span text:style-name="T91">註二：此等外在形式上的區分，如民法與刑法之區分，相關討論Vgl. </text:span><text:span text:style-name="T99">Larenz, Metho</text:span><text:span text:style-name="T99">denlehre der Rechtwissenschaft, 6. Aufl., 1991, S. 437ff.</text:span></text:p>
      <text:p text:style-name="P87"><text:span text:style-name="T91">註三：</text:span><text:span text:style-name="T101">相關</text:span><text:span text:style-name="T91">討論</text:span><text:span text:style-name="T101">Vgl. Larenz, Methodenlehre der Rechtwissenschaft, S. 474ff.</text:span></text:p>
      <text:p text:style-name="P87"><text:span text:style-name="T91">註四：</text:span><text:span text:style-name="T93">Starck, in: von Mangoldt/Klein/Starck(Hrsg.), Das Bonner Grundge</text:span><text:span text:style-name="T93">-</text:span><text:span text:style-name="T91"><text:line-break/></text:span><text:span text:style-name="T93">setz, 1999, Art. 3 <text:s/>Abs. 1, Rn. 44; Gubelt, in: von Münch/Kunig(H</text:span><text:span text:style-name="T93">-</text:span><text:span text:style-name="T91"><text:line-break/></text:span><text:span text:style-name="T93">rsg.), Grundgesetz-Kommentar, 2000, Art. 3, Rn. 30.</text:span><text:span text:style-name="T93">；許宗力，從</text:span><text:span text:style-name="T102">大法官解釋看平等原則與違憲審查，收於氏著法與國家權力（</text:span><text:span text:style-name="T91">二），</text:span><text:span text:style-name="T91">2007</text:span><text:span text:style-name="T91">年，頁</text:span><text:span text:style-name="T91">165</text:span><text:span text:style-name="T91">。</text:span></text:p>
      <text:p text:style-name="P88">註五：例如BVefGE 9, 20, 28; 24, 75, 100; 61, 138, 149; 85, 238, 247.</text:p>
      <text:p text:style-name="P87"><text:span text:style-name="T91">註六：</text:span><text:span text:style-name="T93">Rupp, Art. 3 GG als Maßstab verfassungsgerichtlicher Gesetzeskon</text:span><text:span text:style-name="T93">-</text:span><text:span text:style-name="T91"><text:line-break/>trolle, in: Starck(Hrsg.), Bundesverfassungsgericht und Grundgesetz, </text:span><text:span text:style-name="T93">Festgabe aus Anlaß des 25jähigen Bestehens des Bundesverfassung</text:span><text:span text:style-name="T93">-</text:span><text:span text:style-name="T91"><text:line-break/>sgerichts, Band</text:span><text:span text:style-name="T91">Ⅱ</text:span><text:span text:style-name="T91">, 1976, S. 379f.</text:span></text:p>
      <text:p text:style-name="P87"><text:span text:style-name="T91">註七：</text:span><text:span text:style-name="T93">如陳愛娥，平等原則作為立法形塑社會給付體系的界限－兼評司法院大法官相關解釋，憲政時代，32卷3期，2007年1月，</text:span><text:span text:style-name="T91">頁266。</text:span></text:p>
      <text:p text:style-name="P87"><text:span text:style-name="T91">註八：</text:span><text:span text:style-name="T93">Hesse, Grundzüge des Verfassungsrechts der Bundesrepublik Deuts</text:span><text:span text:style-name="T93">-</text:span><text:span text:style-name="T91"><text:line-break/></text:span><text:span text:style-name="T93">chland, 20. Aufl., 1995, Rn. 432.</text:span><text:span text:style-name="T93">；相同意旨</text:span><text:span text:style-name="T93">Vgl. Kirchhof, Der all</text:span><text:span text:style-name="T93">-</text:span><text:span text:style-name="T91"><text:line-break/>gemeine Gleichheitssatz, in: HStR </text:span><text:span text:style-name="T91">Ⅴ</text:span><text:span text:style-name="T91">, 1992, §124 Rn. 231.</text:span></text:p>
      <text:p text:style-name="P87"><text:span text:style-name="T91">註九：</text:span><text:span text:style-name="T103">Höpfner, Die systemkonforme Auslegung: zur Auflösung einfachges</text:span><text:span text:style-name="T103">-</text:span><text:span text:style-name="T91"><text:line-break/></text:span><text:span text:style-name="T107">etzlicher, verfassungsrechtlicher und europarechtlicher Widersprüche</text:span><text:span text:style-name="T91"> im Recht, Türbingen 2008, S. 45.</text:span></text:p>
      <text:p text:style-name="P87"><text:span text:style-name="T91">註十：</text:span><text:span text:style-name="T91">BVerfGE 55, 72, 90; 81, 108, 117f.</text:span></text:p>
      <text:p text:style-name="P89"><text:span text:style-name="T91">註十一：</text:span><text:span text:style-name="T93">類此立場，參見陳愛娥，平等原則作為立法形塑社會給付體</text:span><text:span text:style-name="T91">系</text:span><text:soft-page-break/><text:span text:style-name="T91">的界限，頁291。</text:span></text:p>
      <text:p text:style-name="P89"><text:span text:style-name="T91">註十二：</text:span><text:span text:style-name="T103">Vgl. Starck, in: von Mangoldt/Klein/Starck(Hrsg.), Das Bonner G</text:span><text:span text:style-name="T103">-</text:span><text:span text:style-name="T91"><text:line-break/>rundgesetz, 1999, Art. 3 <text:s/>Abs. 1, Rn. 45.</text:span></text:p>
      <text:p text:style-name="P30"/>
      <text:p text:style-name="P82">不同意見書　　　　　　　　　　　大法官　葉百修</text:p>
      <text:p text:style-name="P77"><text:span text:style-name="T60">本件解釋聲請人因不得請求遺族撫卹提起訴願遭國防部駁回，</text:span><text:span text:style-name="T66">該訴願決定</text:span><text:span text:style-name="T60">書以寄存送達予聲請人。聲請人嗣提起行政訴訟因逾越法定期間而遭最高行政法院以程序不合法裁定（下稱系爭裁定）駁回確定</text:span><text:span text:style-name="T46">（註一）</text:span><text:span text:style-name="T60">。聲請人乃主張寄存送達生效日期，不因訴訟程序而有不同，若依據民事訴訟法第一百三十八條第二項有關「寄存送達，自寄存之日起，經十日發生效力」規定，其提起行政訴訟即無不法，僅因訴願法第四十七條第三項準用行政訴訟法第七十三條規定（下稱系爭規定），而民事訴訟法上開規定未於行政訴訟法準用之列，致使訴願決定書為寄存送達時，依行政訴訟法第七十三條所稱「以為送達」之文義，寄存之日即發生送達之效力</text:span><text:span text:style-name="T46">（註二）</text:span><text:span text:style-name="T60">。聲請人提起行政訴訟期間因而較民事訴訟短少十日，故認系爭裁定所適用之系爭規定侵害其訴訟權與平等權，違反憲法第七條、第十六條及第二十三條規定，聲請解釋。多數意見以寄存送達為送達之最後方式，且其方式較一般直接或補充送達謹慎，進而認定系爭規定之法律程序尚屬「正當」，與憲法保障訴訟權與正當法律程序之意旨無違，並謂「不能僅因行政訴訟法第七十三條規定未如同民事訴訟法第一百三十八條第二項設有自寄存之日起經十日發生送達效力之規定，即遽認違反平等原則」</text:span><text:span text:style-name="T71">，「如增設寄存送達之生效期間，反而形成差別待遇」。此種以「</text:span><text:span text:style-name="T60">方式換取時間」而認定系爭規定已足以保障人民受合法通知之權利，且僵化地詮釋憲法平等原則，非但與本院日前所作釋字第六六三號解釋</text:span><text:soft-page-break/><text:span text:style-name="T60">之意旨背道而馳，撕裂送達之憲法意義與功能，漠視寄存送達未設生效緩衝期間之規定，已對人民受合法通知之權利形成過度限制，本席不能贊同，爰提出不同意見如后。</text:span></text:p>
      <text:p text:style-name="P32">一、寄存送達未設生效緩衝期與正當法律程序之意旨不符</text:p>
      <text:p text:style-name="P90">（一）送達之憲法意義與功能</text:p>
      <text:p text:style-name="P91"><text:span text:style-name="T60">送達係法律所定之送達機關將應送達於當事人或其他利害關係人之文書，依各該法律之規定，交付於應受送達人，於不能交付時，以其他方式使其知悉文書內容之訴訟行為</text:span><text:span text:style-name="T46">（註三）</text:span><text:span text:style-name="T60">，其目的在使人民知悉國家行為之內容，以決定是否及如何針對國家行為加以反應，藉以實踐憲法正當法律程序及訴訟權對人民之保障。</text:span></text:p>
      <text:p text:style-name="P94">１、憲法正當法律程序包括受通知權</text:p>
      <text:p text:style-name="P91"><text:span text:style-name="T60">所謂正當法律程序，其理念源自英國法上「自然正義</text:span><text:span text:style-name="T66">」（natural justice）之概念，於國家行為所衍生之任何</text:span><text:span text:style-name="T60">程序，均應有使其行為相對人即人民有於公正法院就審、獲悉受指控行為之事實與決定，以及就此指控進行答辯等權利</text:span><text:span text:style-name="T46">（註四）</text:span><text:span text:style-name="T60">，包括人民有知悉國家行為內容之受通知權</text:span><text:span text:style-name="T46">（註五）</text:span><text:span text:style-name="T60">。蓋由自然正義法則而推導之上開權利，歸納以「無人得自斷其案」（</text:span><text:span text:style-name="T74">Nemo judex in causa sua</text:span><text:span text:style-name="T60">）及「兩造兼聽」（</text:span><text:span text:style-name="T74">Audi alteram partem</text:span><text:span text:style-name="T60">）兩句拉丁法諺，均隱含須由當事人表明意見，而意見之陳述均以知悉事實及決定之內容為前提。及至美國聯邦憲法制定時，將此理念於聯邦憲法增修條文第五條中明文規定：「任何人</text:span><text:span text:style-name="T72">…</text:span><text:span text:style-name="T60">非經法律正當程序，不應受生命、自由或財產之剝奪」，通稱「正當程序條款」（Due Process Clause）。</text:span></text:p>
      <text:p text:style-name="P91"><text:span text:style-name="T60">正當法律程序之理念，一般憲法學者概從我國憲法第</text:span><text:soft-page-break/><text:span text:style-name="T60">八條保障人身自由所為「法定程序」論起並引為基礎。而本院使用「正當法律程序」一語，則首見於釋字第三九六號解釋，惟此理念之闡述，於本院釋字第二七一號解釋吳庚大法官所提不同意見書已作論及</text:span><text:span text:style-name="T46">（註六）</text:span><text:span text:style-name="T60">，迨至本院釋字第三八四號解釋即成多數意見之論述基礎</text:span><text:span text:style-name="T46">（註七</text:span><text:span text:style-name="T48">）</text:span><text:span text:style-name="T71">。綜觀本院歷來有關正當法律程序之解釋</text:span><text:span text:style-name="T48">（註八）</text:span><text:span text:style-name="T71">，有以</text:span><text:span text:style-name="T60">下發展趨勢</text:span><text:span text:style-name="T46">（註九）</text:span><text:span text:style-name="T60">：一、本院自憲法第八條所稱「法定程序」論為「正當法律程序」原則依據之文義解釋，至以論理及體系解釋將該原則適用於憲法其他基本權利之保障；二、此項正當法律程序原則之依據與適用，並不以憲法第八條為限，亦即，正當法律程序原則已不須自憲法第八條推導，而係隱含於憲法各項基本權利保障之本質或核心價值；三、憲法正當法律程序之保障，如同基本權利之保障，乃係憲法所建立之最低標準，立法者自可賦予較憲法更高標準之正當法律程序之保障。</text:span></text:p>
      <text:p text:style-name="P94">２、受通知權與訴訟權之保障：公平審判之實踐</text:p>
      <text:p text:style-name="P91"><text:span text:style-name="T60">憲法正當法律程序保障人民受通知權，尤以實踐訴訟權保障之公平審判為要</text:span><text:span text:style-name="T46">（註十）</text:span><text:span text:style-name="T60">。蓋訴訟之進行，以雙方當事人為之，兩者得立於公平地位，獲相同之資訊與資源而為公平之攻擊防禦，乃為保障人民訴訟權之核心價值；又以國家為追訴主體之刑事訴訟程序中，人民乃居於劣勢，故保障刑事被告之充分防禦權，遂為正當法律程序於刑事訴訟程序體現之核心</text:span><text:span text:style-name="T46">（註十一）</text:span><text:span text:style-name="T60">。</text:span></text:p>
      <text:p text:style-name="P91"><text:span text:style-name="T60">考諸歐洲人權公約於制定時，為避免重蹈第二次世界大戰德國納粹政權秘密審判之餘毒，公約第六條第三項即明定：「任何人面臨國家刑事追訴時均有下列最低限</text:span><text:soft-page-break/><text:span text:style-name="T66">度之權利：(a)以得明瞭之語言，詳細地將不利於己之</text:span><text:span text:style-name="T69">控訴事實與原因予以即時地受通知之權利；</text:span><text:span text:style-name="T70">…</text:span><text:span text:style-name="T69">。</text:span><text:span text:style-name="T47">（註十二）</text:span><text:span text:style-name="T60">」歐洲人權法院於</text:span><text:span text:style-name="T74">Brozicek v. Italy</text:span><text:span text:style-name="T60">一案</text:span><text:span text:style-name="T46">（註十三）</text:span><text:span text:style-name="T60">中詮釋前揭規定時即明白肯認，保障人民受通知權之目的，在於使人民獲知充分的事實與決定，進而為其於訴訟程序</text:span><text:span text:style-name="T69">中應為之攻擊防禦預作準備</text:span><text:span text:style-name="T47">（註十四）</text:span><text:span text:style-name="T69">。本院釋字第四一八</text:span><text:span text:style-name="T60">號解釋亦稱：「憲法第十六條保障人民有訴訟之權，旨在確保人民有依法定程序提起訴訟及受公平審判之權利。</text:span><text:span text:style-name="T72">…</text:span><text:span text:style-name="T60">此項程序，既已給予當事人申辯及提出證據之機會，符合正當法律程序，與憲法第十六條保障人民訴訟權之意旨尚無牴觸。」其所謂憲法正當法律程序於訴訟權之保障，從反面推論，自應「給予當事人申辯及提出證據之機會」，即本於上開人民受通知權之保障，使人民</text:span><text:span text:style-name="T69">有知悉訴訟上相關事項，始有予以申辯及提出證據之機會。是以訴訟權保障兼顧憲法正當法律程序之要求，以</text:span><text:span text:style-name="T75">實踐公平審判之理念，乃訴訟權保障之核心範圍</text:span><text:span text:style-name="T49">（註十五）</text:span><text:span text:style-name="T75">。</text:span></text:p>
      <text:p text:style-name="P90">（二）送達之方式：須以確實保障人民受通知權為必要</text:p>
      <text:p text:style-name="P94">１、直接送達為原則</text:p>
      <text:p text:style-name="P91"><text:span text:style-name="T60">就人民受通知權於訴訟程序上之保障，係以訴訟文書之通知為最基本之程序保障，而此項通知與行政程序得</text:span><text:span text:style-name="T71">以口頭、公告或刊登等方式不同</text:span><text:span text:style-name="T48">（註十六）</text:span><text:span text:style-name="T71">，一般須以文書</text:span><text:span text:style-name="T60">送達。且為確實保障人民受通知權，訴訟程序上之送達，係將應受送達之文書，直接送達於應受送達本人為原則，其他送達方式，均為訴訟經濟上不得已之方法，蓋於應為送達處所不獲會晤應受送達人，如仍必俟會晤應受送達本人後，再為送達，易使訴訟程序延滯，故民</text:span><text:soft-page-break/><text:span text:style-name="T60">事訴訟法第一百三十七條設有所謂間接送達或補充送達之規定，即於住、居所、事務所或營業所不獲會晤應受送達人時，得將文書付與有辨別事理能力之同居人或受僱人。</text:span></text:p>
      <text:p text:style-name="P94">２、寄存送達為最後手段</text:p>
      <text:p text:style-name="P91"><text:span text:style-name="T60">送達不能依直接送達方式為之，又不能交付其同居人</text:span><text:span text:style-name="T71">或受僱人時，若因而使送達遲延</text:span><text:span text:style-name="T48">（註十七）</text:span><text:span text:style-name="T71">，亦將使訴訟程</text:span><text:span text:style-name="T60">序之正常進行有缺，民事訴訟法第一百三十八條乃規定寄存送達，即係將應受送達之文書寄存於送達地之自治、警察機關或郵政單位，並作通知書二份，黏貼於應受送達人住、居所、事務所或營業所門首，並置於該送達處所信箱或適當位置，以為送達。惟此項送達方式，本質上與憲法保障受通知權之意旨有所未洽，蓋人民畢竟未得直接知悉送達文書之內容。是為寄存送達者，自須不能依同法第一百三十六條及第一百三十七條為訴訟者為限，而為送達方式之最後手段</text:span><text:span text:style-name="T46">（註十八）</text:span><text:span text:style-name="T60">。</text:span></text:p>
      <text:p text:style-name="P90">（三）系爭規定不具正當法律程序所稱之「正當」</text:p>
      <text:p text:style-name="P94">１、正當法律程序適用於所有國家行為</text:p>
      <text:p text:style-name="P91"><text:span text:style-name="T60">人民有受妥適通知權利之保障，分別規定於歐洲人權公約第五條第二項及第六條第三項第一款。前者係人民於遭受逮捕時，應以其所得理解之語言或表達方式，妥適告知其受逮捕之案件事實與原因犯罪；後者則係人民於接受法院審判時，應以其所得理解之語言或表達方式，妥適通知其受逮捕之案件事實與原因犯罪。從條文的規範內容而言，公約對於人民受妥適通知權利之保障，似乎僅止於「司法審判程序」，惟公約第五條所保障者係人</text:span><text:soft-page-break/><text:span text:style-name="T60">民一般自由與權利保障，第五條第二項規定僅規範人民於逮捕時應受妥適告知，則應係凸顯保障人身自由之重要性，一般學者與之後歐洲人權法院之實務見解，則以公約第五條之規範目的，認所稱應受妥適告知之權利，應可適用於任何國家權力於侵害公約第五條及其他受公約保障之自由權利時，均應有此項受妥適告知權利</text:span><text:span text:style-name="T71">之保障</text:span><text:span text:style-name="T48">（註十九）</text:span><text:span text:style-name="T71">。此種程序基本權利之概念，以美國聯邦</text:span><text:span text:style-name="T60">憲法增修條文第五條之規定，即不分適用於行政或司法程序，凡侵害人民之生命、自由或財產，其程序均須遵</text:span><text:span text:style-name="T71">守上開原則</text:span><text:span text:style-name="T48">（註二十）</text:span><text:span text:style-name="T71">。本院就訴訟權正當法律程序之保障</text:span><text:span text:style-name="T60">，固然自釋字第三八四號解釋以刑事訴訟程序為開始，</text:span><text:span text:style-name="T76">但已漸及其他訴訟程序</text:span><text:span text:style-name="T50">（註二十一）</text:span><text:span text:style-name="T76">乃至行政程序</text:span><text:span text:style-name="T50">（註二十二）</text:span><text:span text:style-name="T71">，亦不排除立法程序甚至憲法修正程序</text:span><text:span text:style-name="T48">（註二十三）</text:span><text:span text:style-name="T71">，均應</text:span><text:span text:style-name="T60">遵循正當法律程序原則之精神。</text:span></text:p>
      <text:p text:style-name="P94">２、正當法律程序之謂「正當」之判斷</text:p>
      <text:p text:style-name="P95">(1)歐洲人權公約之規定與人權法院之見解</text:p>
      <text:p text:style-name="P96"><text:span text:style-name="T60">對於正當法律程序原則之適用，其最難處在於如何判斷應適用何種程序，而該程序於適用個案中是否正當。以歐洲人權公約為例，公約中所使用「受通知」（infor-</text:span><text:span text:style-name="T60"><text:line-break/></text:span><text:span text:style-name="T60">med）之文字，在中文翻譯使用上，則可能因為時間與方式而有所差別。公約第五條第二項所稱之受妥適「告知」，蓋於人民受逮捕時，此項權利之保障，重於使人民得於受逮捕之第一時間、直接而立即地受妥適告知其遭受逮捕之原因與犯罪類型。至於公約第六條第三項第一款有關人民於司法審判訴訟程序中，亦應受妥適「通知」，其方式則與公約第五條第二項有別，並不限於第</text:span><text:soft-page-break/><text:span text:style-name="T60">一時間、直接而立即地告知，而重在此項告知能否使人民有充分時間與資源為其利益而於審判中窮盡抗辯之能</text:span><text:span text:style-name="T71">事。然而，所謂「受妥適通知」，如何判斷所謂「即時」</text:span><text:span text:style-name="T60">（promptly）而構成妥適？其有無具體標準？同時，於司法審判程序中，受妥適通知之目的是否有別於公約第五條第二項之規範目的？就公約第六條第三項第一款所定「受妥適通知」之解釋與適用，並無法確切得知人權法院對公約所稱「妥適」具體內涵之立場，其原因或以：第一，所謂「妥適」，並無一放諸四海皆準之標準，人權法院多數於個案中就事實認定是否符合公約所稱「妥適」，尚無法歸納出可資操作之標準。第二，人權法院於適用該款時，其重點在於此項受妥適通知之權利，是否因此影響同條第一項所保障受「公平審判」之權利，換言之，此款受妥適通知權利是否受侵害，在於判斷人民受公平審判之權利，是否因此受影響，其中包括同項第二款有無足夠時間及資源為其利益而於審判中窮盡抗辯之能事。因此，人權法院通常未直接就是否妥適通知加以判斷，而就同條第一項及同項第二款以下相關規定是否受到保障，藉以貫徹公約保障人民受公平審判之權利</text:span><text:span text:style-name="T46">（註二十四）</text:span><text:span text:style-name="T60">。</text:span></text:p>
      <text:p text:style-name="P96"><text:span text:style-name="T60">在此原則下，人權法院係將公約第六條所保障之公平審判視為一整體的程序權利保障，亦即判斷該條第三項第一款之通知是否妥適時，係以審判整體程序加以觀察，更重要的是，人權法院明確宣示，此項妥適通知係國家之義務，不得要求人民必須盡注意義務以確認是否受妥適通知</text:span><text:span text:style-name="T46">（註二十五）</text:span><text:span text:style-name="T60">。</text:span></text:p>
      <text:p text:style-name="P95"><text:soft-page-break/>(2)美國聯邦最高法院之見解</text:p>
      <text:p text:style-name="P96"><text:span text:style-name="T60">如何判斷程序正當性固然以適用個案情形不同有異，然正當法律程序原則之適用，必然有其核心內涵，而應適用於各種情形之中。美國聯邦最高法院於</text:span><text:span text:style-name="T74">Mullane v.</text:span><text:span text:style-name="T60"> </text:span><text:span text:style-name="T74">Central Hanover Bank &amp; Trust Co.</text:span><text:span text:style-name="T60">一案中即明白表示，國家於剝奪人民之生命、自由、財產時，必須遵守正當法律程序，其最低要求，必須以涉及個案性質所適合之程序，並賦予人民受告知及聽證之機會以作成裁決</text:span><text:span text:style-name="T46">（註二十六）</text:span><text:span text:style-name="T60">。此項見解固然指出人民受告知與聽證之權利受正當法律程序之保障，然該權利是否因個案性質不同而有不同程度之保障？所謂正當法律程序之最低要求又意指為何？美國聯邦最高法院隨後於</text:span><text:span text:style-name="T74">Mathews v. Eldridge</text:span><text:span text:style-name="T60">一案中則提出所謂「利益衡量原則」（balancing test），以判斷個案中適用之法律程序是否正當，其中包括三項因素：第一，國家行為將影響人民相關利益之內涵及重要性；第二，國家行為剝奪人民權利時，該適用程序所可能造成該行為違法或不當之危險程度，是否有額外或可替代之程序保障機制，以及該機制所可達成之利益；第三，國家行為所追求之公共利益，包括其具體內涵及重要性，以及因採取上開額外或可替代之程序保障機制，所必須支付的財政負擔及行政成本等予以綜合考量</text:span><text:span text:style-name="T46">（註二十七）</text:span><text:span text:style-name="T60">。</text:span></text:p>
      <text:p text:style-name="P95">(3)釋字第六六三號解釋之判斷標準</text:p>
      <text:p text:style-name="P97">關於如何判斷法律程序之正當性，本院於釋字第六六三號解釋即以「除考量憲法有無特別規定及所涉基本權之種類外，尚須視案件涉及之事物領域、侵害基本權之<text:soft-page-break/>強度與範圍、所欲追求之公共利益、有無替代程序及各項可能程序之成本等因素，綜合判斷而為認定。」此項判斷標準，概與前述歐洲人權法院與美國聯邦最高法院之見解相近。</text:p>
      <text:p text:style-name="P93"><text:span text:style-name="T83">3、</text:span><text:span text:style-name="T68">系爭規定尚與正當法律程序之「正當」不符</text:span></text:p>
      <text:p text:style-name="P97">本件解釋多數意見雖亦援用上開釋字第六六三號解釋之判斷標準，卻以系爭規定所適用行政訴訟程序之「事物領域」，與其他訴訟程序如民事訴訟程序有所不同，且為寄存送達之前已行其他替代程序，而為寄存送達時，其方式又較為謹慎等因素，因而認定系爭規定符合正當法律程序之要求。然此見解忽略以下二點考量：</text:p>
      <text:p text:style-name="P95">(1)送達程序不因訴訟程序不同而有異</text:p>
      <text:p text:style-name="P97">多數意見以訴願及行政訴訟程序，其目的除保障人民權益外，並確保國家行政權之合法行使，然此項訴訟程序之目的，確實在審級與裁判費收取等方面與民事訴訟有所不同；然而，從審級而言，行政訴訟雖採二級二審，惟行政訴訟以撤銷訴訟為主，其採訴願前置主義，已將行政訴訟實質上與訴願程序作為審查之「審級」看待。就裁判費而言，行政訴訟規定四種訴訟類型，仍以撤銷訴訟為主、其他類型為輔，而撤銷訴訟係以行政機關之違法行政處分為提起撤銷訴訟之原因，其訴訟之原因係行政機關所為違法行政處分，致侵害人民權利，對於裁判費之繳交，理論上自與民事訴訟以當事人間所生民事糾紛有所不同，而立法者所為之不同規定，乃具其正當性。然從送達程序而言，無論是民事、刑事、訴願或行政訴訟，其相關文書之送達，均係以人民得知悉該文書內容<text:soft-page-break/>為其目的，豈有因訴訟程序之不同，而送達其目的、方式及生效即因此有異？若然，則訴訟審理之程序可視訴訟種類之不同，而由立法機關自由形成，則本院宣告軍事審判法不符合正當法律程序之釋字第四三六號解釋豈非具文？因此，立法者固然對訴訟權及正當法律程序保障之具體內容有自由形成之空間，終究不能恣意、毫無正當理由為不同規定，侵害人民之訴訟權。就寄存送達之規定而言，本席實無法想像，其方式及生效於行政訴訟及民事訴訟之間，究有何得為不同規定之正當理由。</text:p>
      <text:p text:style-name="P95">(2)送達方式影響人民受通知而知悉送達文書內容之時間</text:p>
      <text:p text:style-name="P97">於釋字第六一０號解釋，本院曾就公務員懲戒法第三十四條第二款規定，依同法第三十三條第一項第四款為原因，移請或聲請再審議者，應自相關之刑事裁判確定之日起三十日內為之，該期間起算日之規定，援引民事訴訟法第五百條第二項及行政訴訟法第二百七十六條第二項，就提起再審之訴之不變期間起算日，針對各該訴訟特別救濟事由之不同情形，分別規定該不變期間不同之起算日，就不同事物為合理之差別待遇，而首開規定未區分受懲戒處分人於相關刑事裁判之不同訴訟地位，及其於該裁判確定時是否知悉此事實，一律以該裁判確定之日作為再審議聲請期間之起算日，因欠缺合理正當之理由足資證明採取此種相同規範之必要性，顯係對於不同事物未予合理之差別待遇，因而認定首開規定違反平等原則。對人民上開知悉裁判確定事實之權利，如同大法官許玉秀、林子儀、許宗力於首開解釋所共同提出之部分協同意見書中所示，係一種正當法律程序所保障<text:soft-page-break/>之「程序資訊取得權」，其目的在保障人民對行使其權利之先決條件之相關資訊有知悉可能性。此權利與本件解釋保障人民受合法通知權利之意旨均屬相同。</text:p>
      <text:p text:style-name="P96"><text:span text:style-name="T60">由於釋字第六一０號解釋之解釋標的採取客觀推定之方式，認定於不變期間經過後，受懲戒處分人為行使聲請再審議權，逕行認定其已知悉該權利存在而不行使，並給予失權效果。而本件解釋關於訴願及行政訴訟文書，若採寄存送達方式，該文書於寄存時即發生送達效力，亦與釋字第六一０號解釋之解釋標的所採取之規定方式相近，即寄存送達於文件寄存時，推定應受送達人已知悉該寄存文書之內容。然而，如本席一再強調，寄存送達終究與直接或補充送達不同，其文書應受送達人並未有即時知悉文書內容之機會，縱如多數意見所稱，文書之送達係依訴願人或當事人於訴願聲請書或當事人書狀上所載地址為之，人民知悉文書內容之可能性仍無法與直接或補充送達相提並論，此亦於採取公示送達時何以對送達生效設有緩衝期之原因所在</text:span><text:span text:style-name="T46">（註二十八）</text:span><text:span text:style-name="T60">。</text:span></text:p>
      <text:p text:style-name="P97">且送達生效與否及是否進行後續行為如提起行政訴訟或上訴係屬二事；法律雖另設起訴或上訴期間，從整體而言，雖看似並無侵害人民訴訟權，然人民受合法通知之權利有其受憲法保障之意義與目的，並不因此即可稱訴訟權行使整體期間計算僅朝三暮四之說，而論斷寄存送達未設生效緩衝期間與憲法無違。故寄存送達與公示送達雖因作成送達通知書之地點及方式不同，然相較之下，仍應與公示送達同設有送達生效之緩衝期，始與正當法律程序與保障人民受合法通知權利之意旨無違。至<text:soft-page-break/>於此項緩衝期之具體規定，則可由立法機關考量現代社會生活狀態與人民工作情形，於合理範圍內予以裁量。</text:p>
      <text:p text:style-name="P32">二、系爭規定牴觸憲法平等權之保障</text:p>
      <text:p text:style-name="P90">（一）系爭規定係以訴訟程序作為分類基準</text:p>
      <text:p text:style-name="P91"><text:span text:style-name="T60">訴訟程序關於保障人民受通知權之規定，一般係以民事訴訟法上關於送達規定為其適用依據，刑事訴訟與行政訴訟除有各該訴訟程序之特殊性有不同規定者外，均</text:span><text:span text:style-name="T71">係準用民事訴訟法關於送達之相關規定</text:span><text:span text:style-name="T48">（註二十九）</text:span><text:span text:style-name="T71">。本件</text:span><text:span text:style-name="T60">解釋系爭規定以訴訟程序為分類基準，</text:span><text:span text:style-name="T72"> </text:span><text:span text:style-name="T60">並非規定本身形成差別待遇，而係系爭規定於準用民事訴訟法時，未將寄存送達所適用之生效規定納入，致生行政訴訟與民事訴訟於適用寄存送達生效規定有所不同，非一般常見涉及平等權案件為法律內部而生之差別待遇，此項差別待遇之分類基準，係於行政訴訟與民事訴訟間因兩者訴訟程序不同所生。</text:span></text:p>
      <text:p text:style-name="P91"><text:span text:style-name="T60">如民事訴訟之送達程序，訴願或行政訴訟相關文書亦以直接送達為原則、補充送達為輔，均無法以上開二方式為之者，始得以寄存送達方式為之。凡此，行政訴訟法有關送達之規定，均與民事訴訟法相關規定一致，不同者在於民事訴訟法關於寄存送達之規定，於中華民國九十二年二月七日修正公布、同年九月一日施行之第一百三十八條第二項規定，乃修正明定寄存送達自寄存之</text:span><text:span text:style-name="T71">日起，經十日發生效力</text:span><text:span text:style-name="T48">（註三十）</text:span><text:span text:style-name="T71">。此項規定不在行政訴訟</text:span><text:span text:style-name="T60">法第八十三條準用之列，是以行政訴訟法為寄存送達時，係以寄存之日，視為收受送達之日而發生送達效力。是以因訴訟程序之不同，寄存送達之生效日期因而有所</text:span><text:soft-page-break/><text:span text:style-name="T60">不同。故本件聲請之爭點即在於，系爭規定此項以訴訟程序為分類基準之差別對待，有無牴觸憲法第七條平等權與第十六條訴訟權保障之意旨，而與憲法正當法律程序之保障有所不符。</text:span></text:p>
      <text:p text:style-name="P92">或有論者以為，本件解釋因涉及系爭規定所適用之訴願法及行政訴訟法，與民事訴訟法於規範體系上並不相同，兩者並不具「可比較性」，而無須審查系爭規定有無牴觸平等權。本席再度重申，本件解釋係針對系爭規定對寄存送達之規範，明顯與民事訴訟法第一百三十八條第二項之規定不同，其審查之重點在於送達程序，而非訴訟程序。就寄存送達之規範而言，訴願法及行政訴訟法自與民事訴訟法具有可比較性。<text:span text:style-name="T31"> </text:span>若否，則如前述釋字第六一０號解釋豈淪為無端？況以行政訴訟法而言，基於前述對憲法正當法律程序保障人民受合法通知之權利，寄存送達與直接或補充送達於生效時點，應作不同之規範，即如公示送達設有一定緩衝期，並不因寄存送達其方式已使人民「處於可得知悉之地位」，即可與直接或補充送達生效時點相同為之，而係以公示送達設緩衝期之用意一致，僅於寄存送達生效期間長短，得由立法機關裁量而已。</text:p>
      <text:p text:style-name="P90">（二）系爭規定所為差別待遇應採較嚴格（中度）審查基準</text:p>
      <text:p text:style-name="P92">按訴訟程序所涉者千頭萬緒，其涉及憲法上保障人民訴訟權之行使，以及訴訟制度之正常運作與訴訟經濟等問題；本院歷來解釋固然強調訴訟制度具體內容之規範，仍待立法機關加以規範，並有其形成自由空間。就以訴訟程序為分類基準而言，涉及行政訴訟程序與民事訴訟<text:soft-page-break/>程序兩者，乃係權利義務關係所涉事件類型之不同，尚非因其性別、國籍、出生地或身體功能等「非屬人力所得控制之生理狀態」而適用不同訴訟程序，亦非形成「弱勢之結構性地位」或因此造成適用行政訴訟程序者其政治參與機會或能力之限制或剝奪，尚非構成所應適用嚴格或較嚴格審查基準之違憲可疑分類。惟本件解釋系爭規定涉及人民受合法通知之權利，乃訴訟權與正當法律程序所保障之範圍，且寄存送達生效日期影響人民訴訟權之行使甚巨，核應適用較嚴格審查基準，就系爭規定之合憲性予以審查。</text:p>
      <text:p text:style-name="P90">（三）民事訴訟法暨系爭規定合憲性之判斷</text:p>
      <text:p text:style-name="P92">民事訴訟法關於寄存送達之規定，雖非本件聲請解釋之標的，因受系爭規定準用而與本件解釋具有裁判上重要關聯性，得一併納入審查範圍。</text:p>
      <text:p text:style-name="P94">１、目的審查：是否具重要性</text:p>
      <text:p text:style-name="P91"><text:span text:style-name="T60">寄存送達之立法目的，一方面旨在兼顧人民受通知權與有效獲得迅速裁判之要求，避免訴訟程序無法順利進</text:span><text:span text:style-name="T71">行</text:span><text:span text:style-name="T48">（註三十一）</text:span><text:span text:style-name="T71">；另一方面則為避免應受送達人因於外出期</text:span><text:span text:style-name="T60">間受寄存送達，不及知悉寄存文書之內容，致影響其權益，故民事訴訟法於九十二年間增設寄存送達自寄存之日起，經十日發生效力之規定，係為避免訴訟延滯，且考量現代社會生活型態與人民工作狀況、在途期間等因素，兼顧訴訟程序進行，以及保障應受送達人受合法通知之憲法正當法律程序之權利，而行政訴訟法關於寄存送達之相關規定，其立法目的應與民事訴訟法一同視之，均具有其重要性。</text:span></text:p>
      <text:p text:style-name="P94"><text:soft-page-break/>２、手段審查：是否有其他替代程序</text:p>
      <text:p text:style-name="P91"><text:span text:style-name="T60">寄存送達為送達之最後手段，須不能依法向應受送達本人為直接送達或補充送達者方得為之；並為保障應受送達人免於因有其他正當情事，不及知悉寄存文書之內容，致影響其權益之情形下，寄存送達與直接送達及補充送達其送達效力自應設不同規定，以符憲法正當法律程序與訴訟權保障人民受合法通知權利之意旨。是以上開民事訴訟法關於寄存送達生效規定部分，應受送達人於寄存送達與直接及補充送達等方式，其知悉文書內容之可能性不同，民事訴訟就寄存送達另設緩衝期，其手段符合較嚴格審查基準之要求。而行政訴訟之寄存送達，係以送達時即發生效力，致使直接送達與補充送達關於送達生效未設不同規定，其限制人民受合法通知權利之手段非最小侵害之方式。蓋寄存送達為文書送達之最後手段；又於應為送達之處所不明者，行政法院始得依</text:span><text:span text:style-name="T71">聲請或依職權為公示送達</text:span><text:span text:style-name="T48">（註三十二）</text:span><text:span text:style-name="T71">。為公示送達時，行</text:span><text:span text:style-name="T60">政訴訟法第八十二條規定，自將公告或通知書黏貼牌示處之日起，其登載公報或新聞紙者，自最後刊載之日起，經二十日發生效力；為外國公示送達時，經六十日發</text:span><text:span text:style-name="T71">生效力</text:span><text:span text:style-name="T48">（註三十三）</text:span><text:span text:style-name="T71">。此項規定，即係保障應受送達人免於</text:span><text:span text:style-name="T60">因有其他正當情事，不及知悉寄存文書之內容，致影響其權益，是以直接送達與補充送達其送達效力設有不同規定，以符憲法正當法律程序與訴訟權保障人民受合法通知權利之意旨。然同法就寄存送達之生效規定，未與同屬補充送達之公示送達，就送達效力同設有類似規定，亦已構成不合理之差別待遇。</text:span></text:p>
      <text:p text:style-name="P94"><text:soft-page-break/>３、審查結論：系爭規定無法通過較嚴格審查基準</text:p>
      <text:p text:style-name="P91"><text:span text:style-name="T60">本院歷來一再重申憲法第七條對平等權之保障並非指絕對、機械之平等，容許立法者基於憲法之價值體系及立法目的，斟酌事件性質事實上或本質上的差異為合理之差別待遇。立法者於制定法律時，於不違反憲法之前提下，固有廣大的形成自由，然當其創設一具有體系規範意義之法律原則時，除基於重大之公益考量以外，即應受其原則之拘束，以維持法律體系之一貫性，是為體系正義。而體系正義之要求，應同為立法與行政所遵守</text:span><text:span text:style-name="T71">，否則即違反平等權之保障</text:span><text:span text:style-name="T48">（註三十四）</text:span><text:span text:style-name="T71">，且依本件解釋系</text:span><text:span text:style-name="T60">爭規定所涉及之分類標準為較嚴格之審查基準，其所採行之規範手段與所欲達成之立法目的間亦須具有實質關聯性，否則即不符合較嚴格審查基準之要求。立法者於考量訴訟程序中人民受通知權與有效獲得迅速裁判之要求，以及避免訴訟程序延滯之目的，於各該相同程序中所為之限制，自應採取相同之手段。行政訴訟文書寄存</text:span><text:span text:style-name="T71">送達之生效日期，應無與民事、刑事訴訟文書</text:span><text:span text:style-name="T48">（註三十五）</text:span><text:span text:style-name="T60">為不同處理之必要，然行政訴訟法未設有民事訴訟法第一百三十八條第二項「自寄存之日起，經十日發生效力」之一致規定，與憲法平等權保障之意旨不符。</text:span></text:p>
      <text:p text:style-name="P32">三、結語：程序保障乃一切實質正義之基礎</text:p>
      <text:p text:style-name="P84"><text:span text:style-name="T60">拉丁諺語有云：</text:span><text:span text:style-name="T72">“</text:span><text:span text:style-name="T74">Fiat justitia ruat caelum</text:span><text:span text:style-name="T60">”，其意概指公正對待為法律制度最重要的原則，即便天塌下來，也要維護法律的公正對待！本件解釋多數意見昧於行政訴訟與民事訴訟僅因法律適用類型之不同，逕認送達制度不過枝微末節之小事，殊不知對人民而言，卻是得否獲公正對待以及尋求權利</text:span><text:soft-page-break/><text:span text:style-name="T60">救濟機會之大事。果如多數意見所言，「受寄存送達者，如於文書寄存當日即前往領取，其權利所受影響，即與送達機關於會晤應受送達人時交付文書之送達無異，如增設寄存送達之生效期間，反而形成差別待遇」，試問，涉及自身權利保障之事項，人民豈有為貪圖此十日期間而不積極從事之心？豈可以寧錯殺一百之心態，而低估人民權利可能因此無端受侵害之可能性，並將應隨時注意有無通知之義務課予人</text:span><text:span text:style-name="T73">民？法治之進步、人權之保障如時代巨輪，豈可不進反退</text:span><text:span text:style-name="T51">（</text:span><text:span text:style-name="T46">註三十六）</text:span><text:span text:style-name="T60">？如應受送達人於寄存送達發生效力前領取寄存文書者，自應以實際領取之時為送達生效之時，乃屬當然</text:span><text:span text:style-name="T46">（註三十七）</text:span><text:span text:style-name="T60">。多數意見既稱訴願及訴訟文書之寄存送達，其發生送達效力之時間可能影響人民為訴訟行為之時機，亦肯認民事訴訟法第一百三十八條第二項規定「係就人民訴訟權所為更加妥善之保障」，卻又將寄存送達生效期間認屬立法政策，其立場前後反覆，不僅未能體察送達之憲法意義與功能，無論是民事、刑事、訴願、行政訴訟乃至於行政程序，均在使人民對涉及自身權利、義務之事項，得於最短時間內受通知而獲得知悉之機會，而不問人民是否及如何決定以處理相關事項。本件解釋多數意見未能堅持維護程序正義的決心，將使本院歷來苦心保障人民基本權利所作之努力，如失根蘭花；其對寄存送達於訴願、行政訴訟及民事訴訟程序適用上，如此明顯且不具合理性之差別待遇，視若罔聞，反而汲汲於民事訴訟法十日生效期間之數字計算，又豈僅不見輿薪？</text:span></text:p>
      <text:p text:style-name="P87"><text:span text:style-name="T91">註一：最高</text:span><text:span text:style-name="T93">行政法院</text:span><text:span text:style-name="T91">96年度裁字第173號裁定。</text:span></text:p>
      <text:p text:style-name="P99">註二：此為我國行政訴訟法學者及行政爭訟實務所採之見解，參照陳計男，行政訴訟法釋論，2000年1月，頁260；最高行政法院95<text:soft-page-break/>年度裁字第634號裁定、96年度裁字第1704號裁定、97年度裁字第2508號裁定。</text:p>
      <text:p text:style-name="P98"><text:span text:style-name="T93">註三：</text:span><text:span text:style-name="T109">參照姚瑞光，民事訴訟法論，2004年2月，頁227；陳計男，</text:span><text:span text:style-name="T93">前揭註二書，頁253。</text:span></text:p>
      <text:p text:style-name="P99">註四：參照湯德宗，論正當行政程序，載於氏著行政程序法論，二版，2003年10月，頁8。</text:p>
      <text:p text:style-name="P99">註五：同上，頁20以下。</text:p>
      <text:p text:style-name="P99">註六：許玉秀大法官亦從憲法第8條作為審查準據，認釋字第二七一號解釋為本院首宗揭示正當法律程序原則之濫觴。參照氏著，論正當法律程序原則（二），軍法專刊第55卷第4期，2009年8月，頁1-11，第11頁。</text:p>
      <text:p text:style-name="P99">註七：亦有認本院釋字第一０五號、第一六六號及第二五一號解釋，均有隱含正當法律程序理念，並以之作為解釋之基礎，參照湯德宗，論憲法上的正當法律程序，載於氏著，前揭註四書，第175頁。</text:p>
      <text:p text:style-name="P99">註八：據許玉秀大法官統計，截至釋字第六六四號解釋為止，本院解釋涉及正當法律程序者計有三十一則，其具體整理，可見氏著，前揭註六文，1-10頁之附表。</text:p>
      <text:p text:style-name="P99">註九：一併參照湯德宗，論憲法上的正當法律程序，載於氏著，前揭註四書，頁195-204。</text:p>
      <text:p text:style-name="P98"><text:span text:style-name="T93">註十：美國聯邦最高法院亦曾作此相同見解，</text:span><text:span text:style-name="T95">see</text:span><text:span text:style-name="T93"> Marshall v. Jerrico, Inc., 446 U.S. 238 (1980).</text:span></text:p>
      <text:p text:style-name="P100">註十一：參照本院釋字第六五四號解釋。</text:p>
      <text:p text:style-name="P102"><text:span text:style-name="T91">註十二：</text:span><text:span text:style-name="T110">See</text:span><text:span text:style-name="T91"> ART. 6 E.C.H.R.: ” 1. In the determination of his civil rights and obligations or of any criminal charge against him, </text:span><text:span text:style-name="T111">everyone is entitled to a fair and public hearing within a reasonable time by an independent and impartial tribunal established by law</text:span><text:span text:style-name="T91">. </text:span><text:soft-page-break/><text:span text:style-name="T112">Judgment shall be pronounced publicly by the press and public m</text:span><text:span text:style-name="T112">-</text:span><text:span text:style-name="T91"><text:line-break/></text:span><text:span text:style-name="T107">ay be excluded from all or part of the trial in the interest of morals</text:span><text:span text:style-name="T91">, </text:span><text:span text:style-name="T93">public order or national security in a democratic society, where</text:span><text:span text:style-name="T91"> the interests of juveniles or the protection of the private life of the parties so require, or the extent strictly necessary in the opinion of </text:span><text:span text:style-name="T107">the court in special circumstances where publicity would prejudice</text:span><text:span text:style-name="T91"> the interests of justice. </text:span></text:p>
      <text:p text:style-name="P103"><text:span text:style-name="T91">2. </text:span><text:span text:style-name="T112">Everyone charged with a criminal offence shall be presumed in</text:span><text:span text:style-name="T112">-</text:span><text:span text:style-name="T91"><text:line-break/>nocent until proved guilty according to law.</text:span></text:p>
      <text:p text:style-name="P103"><text:span text:style-name="T91">3. </text:span><text:span text:style-name="T112">Everyone charged with a criminal offence has the following mi</text:span><text:span text:style-name="T112">-</text:span><text:span text:style-name="T91"><text:line-break/>nimum rights:</text:span></text:p>
      <text:p text:style-name="P104"><text:span text:style-name="T91">(a)</text:span><text:span text:style-name="T91"> </text:span><text:span text:style-name="T105">to be informed promptly, in a language which he understa</text:span><text:span text:style-name="T105">-</text:span><text:span text:style-name="T111"><text:line-break/>nds and in detail, of the nature and cause of the accusation against him;</text:span></text:p>
      <text:p text:style-name="P104"><text:span text:style-name="T91">(b) </text:span><text:span text:style-name="T111">to have adequate time and the facilities for the preparation of his defence;</text:span></text:p>
      <text:p text:style-name="P105">(c) to defend himself in person or through legal assistance of his own choosing or, if he has not sufficient means to pay for legal assistance, to be given it free when the interests of justice so require;</text:p>
      <text:p text:style-name="P104"><text:span text:style-name="T91">(d) </text:span><text:span text:style-name="T103">to examine or have examined witnesses against him and to ob</text:span><text:span text:style-name="T103">-</text:span><text:span text:style-name="T91"><text:line-break/>tain the attendance and examination of witnesses on his behalf under the same conditions as witnesses against him;</text:span></text:p>
      <text:p text:style-name="P104"><text:span text:style-name="T91">(e) </text:span><text:span text:style-name="T103">to have the free assistance of an interpreter if he cannot under</text:span><text:span text:style-name="T103">-</text:span><text:span text:style-name="T91"><text:line-break/>stand or speak the language used in court.” (</text:span><text:span text:style-name="T110">Emphasis added</text:span><text:span text:style-name="T91">)</text:span></text:p>
      <text:p text:style-name="P89"><text:span text:style-name="T91">註十三：</text:span><text:span text:style-name="T114">Brozicek v. Italy, Application no. 10964/84, decided on 19 Dece</text:span><text:span text:style-name="T114">-</text:span><text:span text:style-name="T91"><text:line-break/></text:span><text:soft-page-break/><text:span text:style-name="T91">mver 1989, paras. 41, 45. </text:span><text:span text:style-name="T110">See also</text:span><text:span text:style-name="T91"> Mattoccia v. Italy, Application no. 23969/94, decided on 25 July 200, paras. 59-60.</text:span></text:p>
      <text:p text:style-name="P89"><text:span text:style-name="T91">註十四：</text:span><text:span text:style-name="T116">See</text:span><text:span text:style-name="T118"> Paul Mahoney, </text:span><text:span text:style-name="T116">Right To A Fair Trial In Criminal Matters Un</text:span><text:span text:style-name="T116">-</text:span><text:span text:style-name="T110"><text:line-break/>der Article 6 E.C.H.R.</text:span><text:span text:style-name="T91">, 4(2) JUDICIAL STUDIES INSTITUTE JOUR</text:span><text:span text:style-name="T91">-</text:span><text:span text:style-name="T91">NAL 107, 124 (2004).</text:span></text:p>
      <text:p text:style-name="P101"><text:span text:style-name="T93">註十五：我國多數憲法學者均為肯認，參照法治斌、董保城，憲法新</text:span><text:span text:style-name="T109">論，頁264，二版，2005年1月；李惠宗，憲法要義，頁</text:span><text:span text:style-name="T93">293，2008年版，2008年9月；陳慈陽，憲法學，頁592，2004年1月。此項受通知權受憲法正當法律程序之保障，亦為我國民事訴訟法學者予以肯認，有以「知悉權（受通知權）</text:span><text:span text:style-name="T109">」作為憲法訴訟權保障合法聽審權之基本內容，同時，經由</text:span><text:span text:style-name="T93">受通知而知悉，「人民始能極盡攻防之能事，以保障其權益」，並得就其「權利伸張與防禦具有重要性之事項得以陳述」，參照姜世明，第二章：合法聽審權，載於氏著，民事程序法</text:span><text:span text:style-name="T102">之發展與憲法原則，2003年11月，頁69、70、72；或有稱「程序進行資訊獲悉權」作為憲法上保障人民訴訟權之基本</text:span><text:span text:style-name="T93">要求，進而使人民作為「程序主體權始能獲得實質保障」，參照許士宦，新修正民事訴訟法上程序保障之新開展</text:span><text:span text:style-name="T97">—</text:span><text:span text:style-name="T93">以民事訴訟法總則編之修正為中心</text:span><text:span text:style-name="T97">—</text:span><text:span text:style-name="T93">，載於氏著，程序保障與闡明</text:span><text:span text:style-name="T102">義務，2003年12月，頁1以下，頁18。且憲法上受通知權</text:span><text:span text:style-name="T93">之保障，不僅此種知悉國家行為之事實與決定之事後通知，亦包括預先通知以及救濟途徑之教示。</text:span></text:p>
      <text:p text:style-name="P100">註十六：參照湯德宗，論正當行政程序，載於氏著，前揭書，頁25以下。</text:p>
      <text:p text:style-name="P100">註十七：若受送達人及其同居人或受僱人故意避不晤面，意圖拖延訴訟，民事訴訟法及行政訴訟法均設有留置送達之規定，參照民事訴<text:soft-page-break/>訟法第139條第1項、行政訴訟法第74條第1項。</text:p>
      <text:p text:style-name="P100">註十八：參照王甲乙、楊建華、鄭健才，民事訴訟法新論，2003年8月，頁159。</text:p>
      <text:p text:style-name="P100">註十九：參照蔡進良，行政程序中之正當法律程序<text:span text:style-name="T31">—</text:span>憲法規範論，國立政治大學法律學研究所博士論文，2003年6月，頁144以下。</text:p>
      <text:p text:style-name="P101"><text:span text:style-name="T93">註二十：</text:span><text:span text:style-name="T119">See</text:span><text:span text:style-name="T120"> ERWIN CHEMERINSKY, CONSTITUTIONAL LAW: PRINCIPLES</text:span><text:span text:style-name="T93"><text:line-break/></text:span><text:span text:style-name="T107">AND POLICIES 556 (2</text:span><text:span text:style-name="T122">nd</text:span><text:span text:style-name="T107"> ed., 2002); 葉俊榮，環境行政的正當法</text:span><text:span text:style-name="T93">律程序，1993年4月，初版，頁53。</text:span></text:p>
      <text:p text:style-name="P107">註二十一：例如本院釋字第六一０號解釋之公務員懲戒審議程序。</text:p>
      <text:p text:style-name="P106"><text:span text:style-name="T93">註二十二：</text:span><text:span text:style-name="T91">例如本院釋字第六六三號解釋之稅捐核課之行政處分程序。</text:span></text:p>
      <text:p text:style-name="P107">註二十三：參照本院釋字第四九九號解釋。</text:p>
      <text:p text:style-name="P108"><text:span text:style-name="T93">註二十四：</text:span><text:span text:style-name="T95">See</text:span><text:span text:style-name="T93"> Pélissier and Sassi v. France, no. 25444/94, paras. 51-52, ECHR 1999-II.</text:span></text:p>
      <text:p text:style-name="P108"><text:span text:style-name="T93">註二十五：</text:span><text:span text:style-name="T95">See</text:span><text:span text:style-name="T93"> Mattoccia v. Italy, no. 23969/94, </text:span><text:span text:style-name="T95">decided</text:span><text:span text:style-name="T93"> on 25 July 2000, para. 65.</text:span></text:p>
      <text:p text:style-name="P106"><text:span text:style-name="T93">註二十六：</text:span><text:span text:style-name="T93">339 U.S. 306, 313 (1950).</text:span></text:p>
      <text:p text:style-name="P109">註二十七：424 U.S. 319, 335 (1976). 有關此項標準之批評，並見葉俊榮，前揭註二十書，頁74至79。</text:p>
      <text:p text:style-name="P108"><text:span text:style-name="T93">註二十八：參照行政訴訟法於民國87年10月2日修正增設第82條「</text:span><text:span text:style-name="T91">公示送達」之規定時，其立法理由即謂：「公示送達因非直</text:span><text:span text:style-name="T93">接送達於應受送達人，該應受送達人一時恐不易知悉送達之事實，爰設本條，寬留其生效之期間，俾應受送達人有充裕之機會得以知悉送達之事實。」參照立法院公報，第</text:span><text:span text:style-name="T91">87卷第36期（總期數第2985期）（一），87年10月7日</text:span><text:span text:style-name="T93">，頁220。</text:span></text:p>
      <text:p text:style-name="P109"><text:soft-page-break/>註二十九：刑事訴訟法第62條、行政訴訟法第83條規定參照。</text:p>
      <text:p text:style-name="P110"><text:span text:style-name="T93">註三</text:span><text:span text:style-name="T97"> <text:s/></text:span><text:span text:style-name="T93">十：立法院公報第92卷第8期（總期數第3282期）（四），92年1月25日，頁1104、1227、1228參照。</text:span></text:p>
      <text:p text:style-name="P109">註三十一：例如受送達人及其同居人或受僱人故意避不晤面，而意圖拖延者，行政訴訟法亦設有留置送達之方式，參照該法第74條第1項之規定。</text:p>
      <text:p text:style-name="P109">註三十二：行政訴訟法第81條規定：「行政法院對於當事人之送達，如有左列情形之一者，得依聲請或依職權為公示送達：</text:p>
      <text:p text:style-name="P111">一、應為送達之處所不明者。</text:p>
      <text:p text:style-name="P111">二、於有治外法權人住居所或事務所為送達而無效者。</text:p>
      <text:p text:style-name="P112">三、於外國為送達，不能依第七十七條之規定辦理或預知雖依該條規定辦理而無效者。」</text:p>
      <text:p text:style-name="P109">註三十三：行政訴訟法第82條規定：「公示送達，自將公告或通知書黏貼牌示處之日起，其登載公報或新聞紙者，自最後登載之日起，經二十日發生效力；於依前條第三款為公示送達者，經六十日發生效力。但對同一當事人仍為公示送達者，自黏貼牌示處之翌日起發生效力。」</text:p>
      <text:p text:style-name="P109">註三十四：參照本院釋字第四五五號解釋大法官翁岳生所提之協同意見書。</text:p>
      <text:p text:style-name="P109">註三十五：刑事訴訟法第62條準用民事訴訟法關於送達文書之規定參照。</text:p>
      <text:p text:style-name="P109">註三十六：行政訴訟法關於送達之規定，於民國21年11月17日制定時僅於該法第26條以「本法未規定者，準用民事訴訟法」，經於31年7月27日修正時，始於該法第26條增設「行政法院對於當事人之送達，如因處所不明，得依職權為公示送達」之規定，然如何為公示送達及其他規定，仍均準用民事<text:soft-page-break/>訴訟法；直至87年10月2日修正時，始大幅就送達予以明文規定。</text:p>
      <text:p text:style-name="P109">註三十七：參照立法院公報第92卷第8期（總期數第3282期）（四），92年1月25日，頁1228。</text:p>
      <text:p text:style-name="P30"/>
      <text:p text:style-name="P82">不同意見書　　　　　　　　　　　大法官　許玉秀</text:p>
      <text:p text:style-name="P113">本席認為依據正當法律程序原則審查本件聲請，不應得出合憲結論。爰提出不同版本的解釋文與解釋理由書，並簡述理由如下。</text:p>
      <text:p text:style-name="P30">壹、解釋文與解釋理由書</text:p>
      <text:p text:style-name="P78">【解釋文】</text:p>
      <text:p text:style-name="P84"><text:span text:style-name="T60">訴願法第四十七條第三項規定，所準用之行政訴訟法第七十三條寄存送達規定，並未指明送達生效之日期，致使人民</text:span><text:span text:style-name="T76">不能確定得行使權利之始點，違反正當法律程序最低限度之保障，妨礙人民實行訴願、行政訴訟之權利，與憲法第十六條規定之意旨不符，應自本解釋公布之日起二年內失其效力。</text:span></text:p>
      <text:p text:style-name="P78">【解釋理由書】</text:p>
      <text:p text:style-name="P85">依據正當法律程序原則，人民合理、公平參與法律程序之權利應受保障。人民行使參與法律程序之權利，以知悉權利行使之始點為必要，故保障人民獲得行使權利之程序資訊，為正當法律程序對於主觀權利行使可能性之最低保障。憲法第十六條保障人民訴願及訴訟之權利，訴願及訴訟上之送達，係法律所定之送達機關將應送達於當事人或其他利害關係人之文書，依各該法律之規定，交付於應受送達人，於不能交付時，以其他方式使其知悉文書內容，俾其決定是否及如何針對國家行為予以反應，藉以保障其個人權益。送達之生效日期，攸關人民訴願及訴訟上權利之行使，如未為明確、合<text:soft-page-break/>理之規定，即與正當法律程序原則有違。</text:p>
      <text:p text:style-name="P85">訴願法第四十七條第一項規定：「訴願文書之送達，應註明訴願人、參加人或其代表人、訴願代理人住、居所、事務所或營業所，交付郵政機關以訴願文書郵務送達證書發送。」同條第二項規定：「訴願文書不能為前項送達時，得由受理訴願機關派員或囑託原行政處分機關或該管警察機關送達，並由執行送達人作成送達證書。」同條第三項並規定：「訴願文書之送達，除前二項規定外，並準用行政訴訟法第六十七條至第六十九條、第七十一條至第八十三條之規定。」故關於訴願文書之送達，原則上應向受送達本人為直接送達（行政訴訟法第七十一條規定參照）。惟送達之時間並未預先通知應受送達人，如必待會晤始行送達，必然延滯訴訟程序之迅速進行，故如無從送達應受送達之本人，得將文書付與有辨別事理能力之同居人、受僱人或願代為收受而居住於同一住宅之主人而為補充送達（行政訴訟法第七十二條規定參照）。又送達如不能依前揭直接或補充送達為之者，為免遲延訴願或訴訟程序進行，送達機關得依據行政訴訟法第七十三條規定，將文書寄存送達地之自治或警察機關、郵政機關，並作成送達通知書二份，一份黏貼於應受送達人住居所、事務所或營業所門首，另一份由鄰居轉交或置於該送達處所信箱或其他適當位置，以為送達，是為寄存送達。</text:p>
      <text:p text:style-name="P85">上開行政訴訟法第七十三條，僅規定送達通知書黏貼時以為送達，並未明確規定於當日或其他日期發生送達效力，而民法第九十五條所定之非對話意思表示到達，與送達屬公權力行使之本質未盡相同，不宜類推適用；另民法第一百十九條以下，僅係規定期日、期間之計算，尚難援以認定何時為<text:soft-page-break/>送達效力發生之始點，故依系爭規定，人民不能確定得行使權利之始點，有違正當法律程序最低限度之保障，因而妨礙人民實行訴願、行政訴訟之權利，與憲法第十六條規定之意旨不符，應自本解釋公布之日起二年內失其效力。</text:p>
      <text:p text:style-name="P85">又民事訴訟法第一百三十八條第二項規定「寄存送達，自寄存之日起，經十日發生效力。」立法機關就訴願法及行政訴訟法對於寄存送達發生之效力，如有不同規定，雖然未必違反平等原則，惟為求人民訴願及訴訟權獲得更為妥適、有效之保障，相關機關就訴願及行政訴訟文書送達生效日期之規定，應兼顧現代社會生活型態及人民工作狀況，以及整體法律制度之體系正義予以檢討修正，併此指明。</text:p>
      <text:p text:style-name="P30">貳、理由</text:p>
      <text:p text:style-name="P115">一、依據正當法律程序原則，送達的效力始點應明文規定</text:p>
      <text:p text:style-name="P116"><text:span text:style-name="T77">本件聲請解釋的行政訴訟法第七十三條（下稱系爭規定</text:span><text:span text:style-name="T48">（註一）</text:span><text:span text:style-name="T71">），並未規定寄存送達應於何時發生送達的效力。聲</text:span><text:span text:style-name="T60">請人所據以提出釋憲聲請的最高行政法院九十六年度裁字第一七三號確定終局裁定，則認為將文書寄存於送達地附近郵政機關，並製作送達通知書黏貼及放置時，已生送達效力。該項見解與實務上一貫見解相符。針對民國二十四年舊民事訴訟法第一百三十三條「（第一項）當事人或代理人經指定送達代收人向受訴法院陳明者，應向該代收人為送達。（第二項）當事人或代理人於受訴法院所在地無住、居所、事務所及營業所者，審判長得命其於一定期間內，指定送達代收人。（第三項）如不於前項期間內指定送達代收人而陳明者，法院書記官得將應送達之文書，註明該當事人或代理人之住、居所、事務所或營業所，交付郵務局，</text:span><text:soft-page-break/><text:span text:style-name="T60">以交付文書時，視為送達之時」規定，最高法院二十九年聲字第一二五號判例</text:span><text:span text:style-name="T46">（註二）</text:span><text:span text:style-name="T60">，首先認定送達完畢時即發生效力，隨後於三十一年抗字第三二三號判例</text:span><text:span text:style-name="T46">（註三）</text:span><text:span text:style-name="T60">，進一步認為送達相關期間的計算以送達翌日起算。</text:span></text:p>
      <text:p text:style-name="P118">基於權力分立原則，最高法院判例終究不能視為法律規定，何況有權判定送達是否合法有效的法院，自己就是部分送達行為的當事人之一，現行法律就送達效力發生的始點，沒有明確的規定，導致法院可以自行解釋認定，相當於訴訟程序中一方當事人，有權決定另一方利害相對人的權利行使可能性，顯然已經造成程序當事人一方支配他方當事人利害的不對等關係，不符合正當法律程序的公平原則。而產生不符合正當法律程序要求的效果，原因在於法律欠缺維護正當法律程序的規定。</text:p>
      <text:p text:style-name="P118">送達程序，是使法院的裁判、行政機關的行政處分發生效力的途徑，同時在於使受送達人知悉行政機關或法院的作為，以便開始計算人民得進行異議、訴願或訴訟行為的期間。送達效力何時發生，既關係公權力行為的效力，對於人民程序參與權能否啟動，更具有決定性的作用。所以送達效力何時發生，應由法律明文規定，人民行使權利的主觀及客觀可能性，方能獲得有效保障。民事訴訟法第一百三十八條第二項規定「自寄存之日起，經十日發生效力」，明白規定寄存送達的效力始點，周全保障受送達人的程序參與權，正是實踐正當法律程序原則的範例。</text:p>
      <text:p text:style-name="P115">二、送達的效力不應類比民法上一般的意思表示</text:p>
      <text:p text:style-name="P117"><text:span text:style-name="T60">前開</text:span><text:span text:style-name="T77">最高法院</text:span><text:span text:style-name="T60">判例，並未說明決定的理由，所認定的「</text:span><text:span text:style-name="T69">即時生效」、「自翌日起算期間」，與民法第九十五條第一</text:span><text:span text:style-name="T60">項</text:span><text:soft-page-break/><text:span text:style-name="T60">「非對話而為意思表示者，其意思表示，以通知達到相對人時，發生效力」、第一百二十條第二項「以日、星期、月或年定期間者，其始日不算入」規定相同，至少可以推論是類推適用民法該等規定，而認為送達時即已生效，因送達而生的期間自送達翌日起算。但是進行此種類推適用時，顯然忽略訴訟上的送達，是一種特殊的意思表示，與民法的意思表示並不一樣。屬於訴訟上的送達，不應類比一般民事法律關係中的通知。</text:span></text:p>
      <text:p text:style-name="P118">訴訟程序與行政程序上的送達，均屬於一種公權力的行使，具有強制力，能直接發生限制人民基本權的效果，必須受正當法律程序原則較為嚴格的拘束。</text:p>
      <text:p text:style-name="P115">三、多數意見的平等論述未提出實質理由</text:p>
      <text:p text:style-name="P118">多數意見聲稱「民事訴訟與行政訴訟因訴訟目的、性質、功能之差異，其訴訟種類、有無前置程序、當事人地位或應為訴訟行為之期間等，皆可能有不同之規定」，並沒有提出實質理由，只是假設訴訟類型不同，送達程序也應該有所不同。不論訴訟類型與目的如何有別，設置送達程序的目的，都在於使受送達人能接收到訊息。也就是說，送達的方式與效果，都必須保證無礙受送達人行使程序參與權。就保證無礙受送達人行使程序參與權而言，必要的是周全的方式與足夠的生效準備時間，而周全的方式與足夠的生效準備時間，與訴訟種類無關。</text:p>
      <text:p text:style-name="P117"><text:span text:style-name="T60">尤其當多數意見表示「基於精簡法條之立法考量，行政訴訟法雖設有準用部分民事訴訟法之規定，亦非表示二者須有相同之規定」時，正好顯示行政訴訟法與民事訴訟法有相同之處，因為精簡法條，為的正是避免重複，而之所</text:span><text:soft-page-break/><text:span text:style-name="T60">以會有重複，在於二者有相同之處。多數意見沒有進一步說明為什麼不同的情形，竟可以適用相同的規定，即難掩說理矛盾</text:span><text:span text:style-name="T46">（註四）</text:span><text:span text:style-name="T60">。</text:span></text:p>
      <text:p text:style-name="P115">四、擬制送達所造成的資訊接收不平等</text:p>
      <text:p text:style-name="P118">送達的效力是否應有差別規定，所應考量的，並非民事訴訟或行政訴訟的不同，而是直接送達與擬制送達的歧異。送達以直接會晤交付送達為原則，其次才是對同居人或受僱人為補充送達，以及受送達人無正當理由拒絕收受時的留置送達。從保障人民程序參與權的觀點來看，上述三種送達都符合正當法律程序原則要求，因為受送達人具有知悉送達的高度可能性。但是，寄存送達與公示送達，不論受送達人實際上是否可能知悉，皆視為受送達人已受送達，受送達人對於送達資訊的知悉，是擬制而來。尤其在受送達人為受處分人或被告的情形，受送達人可能無從預見何時被告，或行政機關何時作成不利處分，一概視為已經知悉，使受送達人在取得資訊上面，實際上居於不利的地位。</text:p>
      <text:p text:style-name="P117"><text:span text:style-name="T60">對於資訊弱勢一方的保護，立法者並非沒有發現，除了前述民事訴訟法第一百三十八條第二項規定之外，現行公示送達的生效規定，已經有具體規定。例如行政程序法第八十一條規定「刊登之日起，經二十日發生效力」、行政訴訟法第八十二條規定「自最後登載之日起，經二十日發</text:span><text:span text:style-name="T71">生效力」（民事訴訟法第一百五十二條規定同旨）、刑事訴</text:span><text:span text:style-name="T60">訟法第六十條規定「自最後登載報紙或通知公告之日起，經三十日發生效力」。</text:span></text:p>
      <text:p text:style-name="P115">五、人民沒有等待送達的協力義務</text:p>
      <text:p text:style-name="P118">為了保證能夠有效送達，人民固然有提供送達處所的義<text:soft-page-break/>務。但是關於送達的協力義務，在於告知行政機關、訴願機關或訴訟法院，收受文書送達的處所，沒有履行告知協力義務的風險，在於未能收受文書，尚無法直接推論受送達人已陳明受送達處所，送達就應該即時生效，況且所謂的告知協力義務，是否能夠適用於被告或受處分人，並非毫無爭議。以被告為例，之所以變成被告，並非被告自己所造成，而是原告啟動訴訟程序，被告之人，可能根本不知道自己已經變成訴訟當事人之一，如何要求被告每天應待在原告指明的文書送達處所，等待法院文書？受處分人也是一樣，如果不是自行開啟行政處分程序（例如聲請受益處分），如何強求受處分人履行告知協力義務？訴訟當事人具有協力義務的觀點，顯然並不能證立送達應該即時生效。</text:p>
      <text:p text:style-name="P115">六、體系正義與平等原則</text:p>
      <text:p text:style-name="P118">不管將體系正義區分為內部體系或外部體系，區分的基本思考，都是在尋找相同的基礎，以及可以區分的不同基礎，此所以體系正義的論述與平等原則的論述雷同。相對於平等原則，體系正義是一個概括條款，具有補充規範的性質。縱使能通過平等原則的具體審查，仍可能透過體系正義截堵，此所以多數意見可以根據體系正義要求立法機關檢討改進。釐清平等原則與體系正義的關係，正好是體系正義的內涵：邏輯的一致性。</text:p>
      <text:p text:style-name="P118">跨體系比較的難易，只能說明審查的難度，不能否定體系正義的存在；跨體系比較既然比較困難，即不容易得出違反平等原則的結論，則如何壓縮立法者的形成自由？恐怕反而會讓立法者有較多的形成自由。何況何謂跨體系，<text:soft-page-break/>正好是問題所在。最高法院及最高行政法院將送達的生效始點，類比私法關係意思表示的生效始點，是跨體系的類比還是體系內的類比？如果行政訴訟與民事訴訟的比較是跨體系的比較，那麼本件聲請的審查，就應該根據正當法律程序原則進行實質審查，多數意見就正當法律程序的審查，卻只有形式而無實質，此所以本席礙難同意。</text:p>
      <text:p text:style-name="P98"><text:span text:style-name="T93">註一：本件聲請原因案件，涉及訴願決定書的送達，因訴願法並未規</text:span><text:span text:style-name="T102">定寄存送達，僅於第47條規定準用行政訴訟法第73條規定，</text:span><text:span text:style-name="T93">故行政訴訟法第73條規定成為受審查法規。</text:span></text:p>
      <text:p text:style-name="P98"><text:span text:style-name="T93">註二：最高法院29年聲字第125號判例：「當事人經指定送達代收人，向受訴</text:span><text:span text:style-name="T91">法院</text:span><text:span text:style-name="T93">陳明者，依民事訴訟法第一百三十三條第一項既應向該代收人為送達，</text:span><text:span text:style-name="T98">即應於向該代收人送達完畢時，發生送達之效力</text:span><text:span text:style-name="T93">，其代收人於受送達後，曾否將文書轉交當事人，於送達之效力並無影響。」</text:span></text:p>
      <text:p text:style-name="P98"><text:span text:style-name="T93">註三：最高法院31年抗字第323號判例：「向當事人指定之送達代收人送達判決，係依民事訴訟法第一百三十三條第一項規定辦理，其上訴期間即應</text:span><text:span text:style-name="T98">自送達於該代收人之翌日</text:span><text:span text:style-name="T93">起算，至該代收人實際上何時轉送於當事人本人，在所不問。」</text:span></text:p>
      <text:p text:style-name="P99">註四：甚至刑事訴訟法第62條還規定「送達文書，除本章有特別規定外，準用民事訴訟法之規定」。</text:p>
      <text:p text:style-name="P30"/>
      <text:p text:style-name="P30"/>
      <text:p text:style-name="P82">不同意見書　　　　　　　　　　　大法官　黃茂榮</text:p>
      <text:p text:style-name="P77"><text:span text:style-name="T60">本件解釋多數意見認為：「訴願法第四十七條第三項準用行政訴訟法</text:span><text:span text:style-name="T76">第七十三</text:span><text:span text:style-name="T60">條，關於寄存送達於依法送達完畢時，即生送達效力部分，尚與憲法第十六條保障人民訴願及訴訟權之意旨無違。</text:span><text:soft-page-break/><text:span text:style-name="T60">」本席不能贊同。爰提出不同意見書如下：</text:span></text:p>
      <text:p text:style-name="P32">壹、問題緣起</text:p>
      <text:p text:style-name="P85">關於寄存送達之生效日，訴願法及行政訴訟法皆無明文規定。以判決形成之司法實務認為：應自該文書寄存於送達地之自治或警察機關時起發生送達效力。由於寄存送達僅是擬制送達，實際上並未將應送達之文書現實交付應受送達人，使其取得現實占有；所以，在寄存送達，當其依行政訴訟法第七十三條寄存時，應受送達人並不知悉經擬制送達之文書的內容。然當該文書所載內容為行政處分、訴願決定書或行政法院之判決時，其法定不變期間即從擬制送達時起算，以致應受送達人常因此遲誤提起行政救濟的期限，喪失其訴願權、行政訴訟權等相關行政爭訟的權利。</text:p>
      <text:p text:style-name="P85">中華民國（以下同）九十二年二月七日修正公布民事訴訟法第一百三十八條，其第二項規定：「寄存送達，自寄存之日起，經十日發生效力。」該規定依刑事訴訟法第六十二條準用於刑事訴訟。而行政訴訟法就寄存送達並未為相應之修正，亦即未明文規定其送達之起效日。於是，在民事、刑事及行政等三大法律爭訟領域，僅剩行政爭訟領域還維持寄存送達即日生效的規定。該不一致的規範狀態，視情形既有損於行政處分之受處分人或訴訟當事人之訴願權、行政訴訟權，便引起是否違憲的疑問。</text:p>
      <text:p text:style-name="P84"><text:span text:style-name="T60">該疑問之主要爭點可整理為：（1）本號解釋文所代表之看法：「訴願法第四十七條第三項準用行政訴訟法第七十三條關於寄存送達之規定於依法送達完畢時，即生送達效力」。亦即認為不待於準用其他法律之規定，行政訴訟法第七十三條本身已有關於寄存送達之生效日的規定。惟這是否與該等</text:span><text:soft-page-break/><text:span text:style-name="T60">規定之內容相符？在有爭議時，是否應明白表示其真正之法律依據，以符憲法第八十條關於法官應依據法律獨立審判的</text:span><text:span text:style-name="T66">要求？（2）以寄存之擬制送達時點為寄存送達之生效日的</text:span><text:span text:style-name="T60">法律依據，如必須準用其他法律，此時準用民法，而不準用民事訴訟法，其捨近求遠之準用所造成之體系衝突，在有害於人民之訴願權、行政訴訟權等行政爭訟權時，是否即自證其有違反平等原則之違憲性；該造成體系衝突之規定是否與</text:span><text:span text:style-name="T66">憲法第二十三條所定之比例原則無違？（3）現行實務，對</text:span><text:span text:style-name="T60">於以寄存為基礎之擬制送達，賦予與當面之現實送達相同的效力。依該實務見解，在擬制送達時即已開始起算關於提起訴願、行政訴訟之法定期間，以致應受送達人之訴願權或訴訟權有較大的機會因遲誤法定期間而喪失，從而受到不利的影響。以擬制之法律事實侵蝕人民之訴願權或訴訟權，是否違反憲法第十六條保障人民訴願及訴訟權的意旨？</text:span></text:p>
      <text:p text:style-name="P119">貳、送達之概念、各種訴訟法上之送達種類以及寄存送達生效日之規範基礎</text:p>
      <text:p text:style-name="P90">一、送達之概念</text:p>
      <text:p text:style-name="P85">在非對話之意思表示，因為表意人與相對人非處於面對面，所以在表意人以發信的方法為表示時，該文書原則上並不即到達於相對人。關於非對話之意思表示的生效時點有採發信主義與到達主義的不同立法例。民法第九十五條規定採到達主義。所謂採到達主義的意義為：以文書到達時生效為原則，以發信或其他情形生效為例外。又關於非對話而為之意思表示的生效，民法與民事訴訟法雖皆採到達主義，但對其到達或送達的方法有不同的規定。</text:p>
      <text:p text:style-name="P85">基於到達主義，民法第九十五條以通知達到相對人時，發<text:soft-page-break/>生效力。然何謂到達，民法並無規定，後來由最高法院判例予以具體化。例如最高法院五十八年臺上字第七一五號民事判例認為：「所謂達到，係指意思表示達到相對人之支配範圍，置於相對人隨時可了解其內容之客觀之狀態而言。」最高法院五十四年臺上字第九五二號民事判例又稱：「所謂達到，係僅使相對人已居可了解之地位即為已足，並非須使相對人取得占有，故通知已送達於相對人之居住所或營業所者，即為達到，不必交付相對人本人或其代理人，亦不問相對人之閱讀與否，該通知即可發生為意思表示之效力。」歸納之，關於民法規定之非對話意思表示的到達，最高法院判例採「信箱主義」。亦即以文書在空間上脫離發信人之支配，使受信人取得對於該文書之事實上管領力（民法第九百四十條參照）為送達。要之，民法第九十五條意義下之送達，以文書脫離送達人之占有，相對人取得該文書之占有為到達相對人之認定標準，並不以將該文書交付於相對人為要件。</text:p>
      <text:p text:style-name="P85">惟上述送達概念，在民事訴訟法上已透過對送達為分類而加以修正；特別是因為寄存送達之擬制性，民事訴訟法上已針對寄存送達之生效附以法定始期，緩和擬制送達可能造成實際上並不知悉之情境對於應受送達人之訴願、訴訟等權益的減損。</text:p>
      <text:p text:style-name="P90">二、各種訴訟法上之送達種類</text:p>
      <text:p text:style-name="P120">（一）民事訴訟法之規定</text:p>
      <text:p text:style-name="P122">為配合訴訟程序文書之傳達的需要，民事訴訟法對於文書之送達方法另有相較於民法更為具體之規定，並以如何送達為標準，規定有下列不同的送達態樣：直接送達、補充送達、留置送達、寄存送達及公示送達。<text:soft-page-break/>以下分析之。</text:p>
      <text:p text:style-name="P122">直接送達：依民事訴訟法第一百三十六條，指於應受送達人之住居所、事務所或營業所（第一項），就業處所（第二項）為送達；對於法定代理人之送達，亦得於當事人本人之事務所或營業所行之（第三項）。該條第一項但書並規定：「在他處會晤應受送達人時，得於會晤處所行之。」</text:p>
      <text:p text:style-name="P122">補充送達：依民事訴訟法第一百三十七條，指「送達於住、居所、事務所或營業所不獲會晤應受送達人者，得將文書付與有辨別事理能力之同居人或受僱人。」之送達方式。</text:p>
      <text:p text:style-name="P122">歸納民事訴訟法第一百三十六條第一項但書及第一百三十七條之適用前提，可知送達原則上必須在會晤應受送達人的情形下為之。這可稱為「面交原則」。由此可見，鑑於訴訟文書對於當事人之重要性，民事訴訟法對於文書之送達方法，較之民法已有更為嚴謹的規定：不是單純投入信箱即生送達效力，而是原則上應面交應受送達人，始生送達之效力。亦即民事訴訟法已經注意到單純投入信箱有送而不達的事實。同法第一百二十六條規定：「法院書記官，得於法院內，將文書付與應受送達人，以為送達。」亦遵守面交原則。這亦屬於直接送達的態樣。直接送達及補充送達之規定中關於應受送達地點之規定的意義為：如傳達人不能在上述規定的地點會晤應受送達人，以致不能完成送達任務時，容許在一定的條件下以其他方法送達之。</text:p>
      <text:p text:style-name="P122">傳達人不能在上述規定地點完成送達任務的事由有：<text:soft-page-break/>（1）單純因為應受送達人及其有辨別事理能力之同居人或受僱人皆不在，（2）應受送達人無法律上理由而拒絕收領。</text:p>
      <text:p text:style-name="P123"><text:span text:style-name="T66">寄存送達：在上述第（1）種情形，依民事訴訟法</text:span><text:span text:style-name="T60">第一百三十八條，指傳達人得將文書寄存送達地之自治或警察機關，並作送達通知書兩份，一份黏貼於應受送達人住居所、事務所、營業所或其就業處所門首，另一份置於該送達處所信箱或其他適當位置，以為送達（同條第一項）。寄存送達，自寄存之日起，經十日發生效力（同條第二項）。寄存送達之生效附以法定始期十日。因所以為寄存送達之事由不可歸責於應受送達人，且寄存送達並非現實送達而是擬制送達，所以就其生效附以法定始期，可謂是貫徹面交原則的合理配套規定，以便應受送達人有合理的緩衝期間，可被期待由擬制之虛擬的受送達狀態，進入實境之現實的受送達狀態。</text:span></text:p>
      <text:p text:style-name="P123"><text:span text:style-name="T66">留置送達：指在上述第（2）情形，傳達人應將文</text:span><text:span text:style-name="T60">書置於送達處所，以為送達（民事訴訟法第一百三十九條）。因所以為留置送達的事由可歸責於應受送達人，且傳達人與應受送達人已處於得面交文書的狀態。是故，留置送達於留置時即可發生送達的效力</text:span><text:span text:style-name="T46">（註一）</text:span><text:span text:style-name="T60">。</text:span></text:p>
      <text:p text:style-name="P122">公示送達：依民事訴訟法第一百四十九條，指對於當事人之送達，於有下列各款情形之一時，受訴法院依聲請，而准為公示送達：一、應為送達之處所不明者。二、於有治外法權人之住居所或事務所為送達而無效者。三、於外國為送達，不能依第一百四十五條之規<text:soft-page-break/>定辦理，或預知雖依該條規定辦理而無效者。公示送達之方法，依民事訴訟法第一百五十一條規定：「應由法院書記官保管應送達之文書，而於法院之公告處黏貼公告，曉示應受送達人應隨時向其領取。但應送達者如係通知書，應將該通知書黏貼於公告處（第一項）。除前項規定外，法院應命將文書之繕本、影本或節本，登載於公報或新聞紙，或用其他方法通知或公告之（第二項）。」由於公示送達亦並非現實送達，而是擬制送達，所以關於公示送達之生效時期，同法第一百五十二條規定：「公示送達，自將公告或通知書黏貼公告處之日起，其登載公報或新聞紙者，自最後登載之日起，經二十日發生效力；就應於外國為送達而為公示送達者，經六十日發生效力。但第一百五十條之公示送達，自黏貼公告處之翌日起，發生效力。」亦即其生效與寄存送達之生效一樣附以法定始期，以保障應受送達人知悉送達文書之內容及不變期間之起算日的權益。歸納寄存送達及公示送達之生效始期的規定，可見對於擬制送達存在有應附以法定始期，以保障應受送達人之權益的共通價值決定。該價值決定應予貫徹。</text:p>
      <text:p text:style-name="P120">（二）刑事訴訟法之規定</text:p>
      <text:p text:style-name="P122">刑事訴訟法第六十二條規定，送達文書，除本章有特別規定外，準用民事訴訟法之規定。所以，民事訴訟法上述關於送達的規定亦適用於刑事訴訟文書的送達。不過，關於公示送達，刑事訴訟法有自己之下述兩條規定：（1）關於公示送達之事由，刑事訴訟法<text:soft-page-break/>第五十九條規定：「被告、自訴人、告訴人或附帶民事訴訟當事人，有左列情形之一者，得為公示送達：一、住所、居所、事務所及所在地不明者。二、掛號郵寄而不能達到者。三、因住居於法權所不及之地，不能以其他方法送達者。」（2）關於公示送達之程序與生效期，刑事訴訟法第六十條規定：「公示送達應由書記官分別經法院或檢察長、首席檢察官或檢察官之許可，除將應送達之文書或其節本，張貼於法院牌示處外，並應以其繕本登載報紙，或以其他適當方法通知或公告之（第一項）。前項送達，自最後登載報紙或通知公告之日起，經三十日發生效力（第二項）。」其生效之法定始期為「公告之日起，經三十日發生效力」。就在國內所為之公示送達而言，刑事訴訟法所規定之期間尚較民事訴訟法第一百五十二條所定「自最後登載之日起，經二十日發生效力」所規定之期間為長。</text:p>
      <text:p text:style-name="P120">（三）行政訴訟法之規定</text:p>
      <text:p text:style-name="P122">類似於民事訴訟法，行政訴訟法也就直接送達、補充送達、寄存送達、留置送達及公示送達予以分類，並明文規定如下：</text:p>
      <text:p text:style-name="P122">直接送達：依行政訴訟法第七十一條，指於受送達人之住居所、事務所或營業所（第一項）、就業處所（第三項）為送達；對於法人、機關、非法人之團體之代表人或管理人為送達者，應向其事務所、營業所或機關所在地行之（第二項）。該條第一項及第三項之但書皆規定，但在他處會晤應受送達人時，得於會晤處所行之。</text:p>
      <text:p text:style-name="P122"><text:soft-page-break/>補充送達：依行政訴訟法第七十二條，指「送達於住居所、事務所、營業所或機關所在地不獲會晤應受送達人者，得將文書付與有辨別事理能力之同居人、受僱人或願代為收受而居住於同一住宅之主人（第一項）。前條所定送達處所之接收郵件人員，視為前項之同居人或受僱人（第二項）。」歸納同法第七十一條第一項及第三項之但書及第七十二條關於補充送達之適用前提，可知送達原則上必須在會晤應受送達人的情形下為之。由上述說明可見，送達原則上應採前述「面交原則」，行政訴訟法與民事訴訟法之規定並無不同。</text:p>
      <text:p text:style-name="P121"><text:span text:style-name="T60">在傳達人不能在上述規定地點完成送達任務時，行政訴訟法在第七十三條及第七十四條同樣按其所以不能之下述事由，分別為寄存送達及留置送達的規定：</text:span><text:span text:style-name="T66">（1）單純因為應受送達人及其有辨別事理能力之同</text:span><text:span text:style-name="T60">居人或受僱人皆不在，（2）應受送達人無法律上理由而拒絕收領。</text:span></text:p>
      <text:p text:style-name="P122">寄存送達，依行政訴訟法第七十三條，針對上述第（1）種情形規定：「送達不能依前二條規定以直接送達或補充送達的方式為之者，得將文書寄存於送達地之自治或警察機關，並作送達通知書二份，一份黏貼於應受送達人住居所、事務所或營業所門首，一份交由鄰居轉交或置於應受送達人之信箱或其他適當之處所，以為送達（第一項）。前項情形，如係以郵務人員為送達人者，得將文書寄存於附近之郵政機關（第二項）。寄存之文書自寄存之日起，寄存機關應保存三個月（第三項）。」</text:p>
      <text:p text:style-name="P122"><text:soft-page-break/>留置送達，依行政訴訟法第七十四條第一項，指「應受送達人拒絕收領而無法律上理由者，應將文書置於送達處所，以為送達。」之送達方式。</text:p>
      <text:p text:style-name="P122">公示送達：行政訴訟法第八十一條規定：「行政法院對於當事人之送達，如有左列情形之一者，得依聲請或依職權為公示送達：一、應為送達之處所不明者。二、於有治外法權人住居所或事務所為送達而無效者。三、於外國為送達，不能依第七十七條之規定辦理或預知雖依該條規定辦理而無效者。」關於公示送達之方法及生效日期，同法第八十二條規定，「公示送達，自將公告或通知書黏貼牌示處之日起，其登載公報或新聞紙者，自最後登載之日起，經二十日發生效力；於依前條第三款為公示送達者，經六十日發生效力。但對同一當事人仍為公示送達者，自黏貼牌示處之翌日起發生效力。」其所附始期與民事訴訟法第一百五十二條所定者相同。此外，關於公示送達之生效日期，行政程序法第八十一條規定之生效期間亦與行政訴訟法規定者相同。由此可見，行政訴訟法對於擬制送達應附以適當之生效期限並非沒有認識。是故，行政訴訟法對於具有擬制性質之寄存送達的生效時期未附以法定始期，顯然是出於立法上之失誤。因此構成之漏洞應參酌相關之程序法的規定予以補充。其未為補充之規範狀態損及人民之訴願權及訴訟權時，自已構成違憲。</text:p>
      <text:p text:style-name="P90">三、寄存送達生效日之規範基礎</text:p>
      <text:p text:style-name="P118">關於寄存送達，行政訴訟法第七十三條並無自何時起生<text:soft-page-break/>效之明文規定。然由於寄存送達係一種擬制送達，而非真正的送達，且其不能送達的事由不可歸責於應受送達人，所以對其送達之起效日，雖可能有或長或短的仁智之見，但應有明文加以規定，以衡平其僅係擬制送達的必要性。無視於寄存送達在送達上之關鍵的擬制性質，而認為其應與現實送達的態樣一體適用相同之生效日的規定，一方面有將不同性質之事務，相同處理，違反平等原則的情事；另一方面其處理又因與民事訴訟法的規定不同，而有體系衝突。是故，其屬於應有明文規定之必要性而竟未予規定的情形，構成漏洞，應予補充。</text:p>
      <text:p text:style-name="P118">歸納言之，關於非對話意思表示的生效，民法第九十五條第一項前段針對一切意思表示，一般規定為：「非對話而為意思表示者，其意思表示，以通知達到相對人時，發生效力。」針對訴訟文書，九十二年二月七日民事訴訟法第一百三十八條第二項修正後規定：「寄存送達，自寄存之日起，經十日發生效力。」該項規定依刑事訴訟法第六十二條並準用於刑事訴訟。而行政訴訟法就寄存送達並未為相應之修正或準用（未明文規定其送達之起效日）。關於行政訴訟文書之寄存送達的起效日，在實務上不準用民事訴訟法，而準用民法，造成行政訴訟法與民事訴訟法之規定不一致的規範狀態。該不一致引起之體系衝突如侵害人民之基本權利，而無憲法第二十三條所定之必要性時，便構成違憲。</text:p>
      <text:p text:style-name="P117"><text:span text:style-name="T60">刑事訴訟法第六十二條的規定顯示：民事訴訟法在刑事訴訟的引用需要藉助於準用之明文規定。是則，民事訴訟法在行政訴訟的引用，是否也應有相關行政訴訟法準用民</text:span><text:soft-page-break/><text:span text:style-name="T60">事訴訟法之明文規定？而在因行政訴訟法無關於準用民事訴訟法第一百三十八條第二項之明文規定，而認為不應準用時，又應適用哪一個規定決定行政訴訟文書之寄存送達的起效日？有謂應適用民法的規定。問題是：（1）民法有</text:span><text:span text:style-name="T66">無明文規定可供適用或準用？（2）如將最高法院之判例</text:span><text:span text:style-name="T60">中關於民法之非對話意思表示之到達的見解適用或準用至行政訴訟，是否亦應有行政訴訟法之明文規定？</text:span></text:p>
      <text:p text:style-name="P117"><text:span text:style-name="T60">按民法及其司法實務關於送達之起效日的規定或見解是關於真正送達的規定或見解。而寄存送達僅是擬制送達。對之，民法並無規定。是故，關於寄存送達，民法並無可供行政訴訟文書之送達準用之條文。考量擬制送達不是真正之送達，民事訴訟法第一百三十八條第二項規定，寄存送達，自寄存之日起，經十日始發生效力</text:span><text:span text:style-name="T46">（註二）</text:span><text:span text:style-name="T60">。行政訴訟法第七十三條規定之寄存送達的適用要件，既與民事訴訟法上述規定所定者相同，自當同樣有法定始期的規定。既然行政訴訟法與民事訴訟法同屬訴訟法，為何在就民法與民事訴訟法同樣無準用之明文規定的情形，優先準用實體法（民法），而非準用程序法（民事訴訟法）關於非對話意思表示之生效的規定？何況，民法根本無可供準用之規定！</text:span></text:p>
      <text:p text:style-name="P118">按受文書之送達是一個人維護其權利所必須的程序條件。所以在程序法上或訴訟法上，關於送達，如有事實上未交付相對人，而擬制為已對其送達的規定，則因其在結果上有剝奪人民依正當行政程序或訴訟程序維護其權利的可能性。所以應從程序正當性或訴訟權之保障的觀點，依比例原則審查其合憲性。</text:p>
      <text:p text:style-name="P117"><text:soft-page-break/><text:span text:style-name="T60">為保障應受送達人之程序權益，寄存之擬制送達的生效應附以多長之始期，固然見仁見智，但就寄存送達，立法機關已在民事訴訟法第一百三十八條第二項規定：「自寄存之日起，經十日發生效力。」且依刑事訴訟法第六十二條規定該條準用於刑事訴訟。然而，行政訴訟法雖有準用眾多民事訴訟法之規定，但就第七十三條所定之寄存送達，自己既無附法定始期，亦無準用民事訴訟法第一百三十八條第二項之規定。行政程序法第七十四條關於寄存送達之規定，亦然。於是，關於寄存送達之生效，引起行政訴訟法及行政程序法之規定與民事訴訟法及刑事訴訟法之規定不一致的情形。由於寄存送達實際上是一種擬制送達，在個案之具體情形不一定真正達到應受送達人。這在具體案件可能嚴重影響行政爭議案件之當事人知悉案情及必要時在法定期間內，聲請行政救濟的可能性，以致其行政救濟的聲請，在實務上常因遲誤法定期間，而被程序駁回。設民事訴訟法第一百三十八條第二項之規定在價值判斷上</text:span><text:span text:style-name="T76">為合理，則行政訴訟法及行政程序法之上述規定便顯不合理。從而即有因該等規定間之價值判斷矛盾，超過必要程度限制人民受憲法第十六條保障之訴願權及訴訟權的情事。</text:span></text:p>
      <text:p text:style-name="P117"><text:span text:style-name="T60">況且，因為行政處分並不因提起行政救濟而停止其執行，所以並無因一般的行政需要，而使行政法上之文書在寄存送達，立即生效的必要性。是故，使寄存送達之行政處分、訴願決定書、行政裁判書在寄存時立即生效，對於人民提起行政救濟產生之可能的限制或剝奪，實無憲法第二十三條所定之必要性，顯然違反比例原則。因為該價值判斷矛盾所侵蝕之訴願權及訴訟權係屬於憲法層次之權利，所以</text:span><text:soft-page-break/><text:span text:style-name="T60">因該價值判斷矛盾而與憲法第十六條衝突之寄存送達生效日的規定，當屬違憲，而應退讓，以使之與法秩序中其他與寄存送達之生效日相關的規定一致</text:span><text:span text:style-name="T46">（註三）</text:span><text:span text:style-name="T60">，俾符合實質法治國家的意旨，維護人民之訴願與訴訟權益。</text:span></text:p>
      <text:p text:style-name="P118">此外，關於本號解釋理由尚須說明者為：關於寄存送達之生效日所以應附以法定始期，而不得在寄存時即發生送達效力的理由並不在於：應受送達人無知悉文書內容之可能性；而係在於：寄存送達僅是擬制送達，而非現實送達。於擬制送達時，應受送達人實際上知悉文書內容的時點，與現實送達相較，會有相當之時間落差。該落差會關鍵性影響應受送達人之回應的可能性，於其回應有法定不變期間之規定時尤然。是故，知悉時點的事實上特徵既有不同，自不應給予相同之規定。</text:p>
      <text:p text:style-name="P118">解釋理由書中所陳下述理由，皆與知悉可能性有關，而與上述知悉時點之可能的時間落差無關，所以該等理由與是否應給予法定始期的實質考量之間，並無正當合理關聯：（1）「寄存之文書自寄存之日起，寄存機關應保存三個月（行政訴訟法第七十三條規定參照）。是寄存送達之文書，已使應受送達人可得收領、知悉，其送達之目的業已實現，自應發生送達之效力。」（2）「寄存送達既已使應受送達人處於可得迅速知悉其事並前往領取相關文書之狀態，則以訴願文書寄存送達完畢時作為發生送達效力之時點，已得確保人民受合法通知之權利，就整體而言，尚合乎憲法正當法律程序之要求，並與憲法第十六條保障人民訴願及訴訟權之意旨無違。」於此併予敘明。</text:p>
      <text:p text:style-name="P98"><text:span text:style-name="T93">註一：然若受信人無正當理由而拒絕接收，且該書信經留置者，既認為</text:span><text:soft-page-break/><text:span text:style-name="T93">已達到相對人之支配範圍內，相對人隨時可以了解其內容，應認為已達到而發生效力。該留置可留置於受信人之居住所或</text:span><text:span text:style-name="T109">營業所，亦可留置於郵局並通知受信人往取書信（最高法院八</text:span><text:span text:style-name="T93">十六年度臺抗字第六二八號民事裁定參照）。</text:span></text:p>
      <text:p text:style-name="P99">註二：九十二年二月七日民事訴訟法第一百三十八條第二項之修正理由為：「一、寄存送達乃限於無法依前二條規定行送達時，始得為之，其方式自應較一般送達謹慎，方足以保護應受送達人之權益。爰修正原條文，並改列為第一項。二、當事人因外出工作、旅遊或其他情事而臨時不在應送達處所之情形，時有所見，為避免其因於外出期間受寄存送達，不及知悉寄存文書之內容，致影響其權益，爰增訂第二項，明定寄存送達自寄存之日起，經十日發生效力。至應受送達人如於寄存送達發生效力前領取寄存文書者，應以實際領取之時為送達之時，乃屬當然。三、為求明確，爰增訂第三項，明定寄存機構應保存寄存文書之期間。」</text:p>
      <text:p text:style-name="P99">註三：關於價值判斷矛盾與違憲的可能，請參考Larenz, Methodenlehre der Rechtswissenschaft, 5. Aufl., Berlin 1983, S. 469f..</text:p>
      <text:p text:style-name="P33"/>
      <text:p text:style-name="P30">抄林０珠釋憲聲請書</text:p>
      <text:p text:style-name="P124"><text:span text:style-name="T60">主　旨︰</text:span><text:span text:style-name="T66">為最高行政法院96年1月25日96年度裁字第173號確定終局裁定所適用之訴願法第47條第3項及行政訴訟法第73條規定有牴觸憲法第7條、第16條、第23</text:span><text:span text:style-name="T60">條所定保障人民平等權及訴訟權之疑義，依司法院大法官審理案件法第5條第1項第2款及同法第8條第1項之規定，聲請解釋。</text:span></text:p>
      <text:p text:style-name="P125">說　明︰</text:p>
      <text:p text:style-name="P30">壹、聲請解釋之目的</text:p>
      <text:p text:style-name="P86"><text:soft-page-break/><text:span text:style-name="T66">按「人民有請願、訴願及訴訟之權」為憲法第16條所明</text:span><text:span text:style-name="T60">定，立法意旨在於保障人民訴訟之權利，而此所謂訴訟權，不僅指人民於其權利受侵害時得提起訴訟請求保護之權利，尚包含應保障人民於訴訟提起時有受公平、公正待遇，俾使人民不受法律以外成文或不成文例規之不當限制，以確保其訴訟主體地位。於人民提起訴訟時是否依法定程序進行，係法院職權調查事項，法院若僅以慣行例規，如以「郵務送達證書」認定符合寄存送達法定程序，不當限制人民訴訟提起，難謂其無違反憲法保障人民訴訟權規定之疑。又當事物本質相同時，憲法禁止在不具實質理由及必要下作不同之處理；訴願或訴訟文書寄存送達效力起算時點，不該分別其為普通法院文書或行政法院文書而有不同規定，行政訴訟法於寄存送達起算時點規定少民事訴訟法十日，不當限制人民提起訴訟權利，與憲法保障人民有平等訴訟權利有違，故有經由聲請大院釋憲，宣告其無效之必要。</text:span></text:p>
      <text:p text:style-name="P30">貳、發生疑義之性質與經過，及涉及之憲法條文</text:p>
      <text:p text:style-name="P114"><text:span text:style-name="T60">一、</text:span><text:span text:style-name="T66">聲請人因撫卹事件，不服國防部94年6月14日94年決</text:span><text:span text:style-name="T60">字第93號訴願決定提起行政訴訟。經臺北高等行政法院95年4月26日94年度訴字第2873號判決以已逾行政訴訟</text:span><text:span text:style-name="T67">法第106條第1項前段所明定之法定不變期間，而駁回</text:span><text:span text:style-name="T60">聲請人之訴。</text:span></text:p>
      <text:p text:style-name="P114"><text:span text:style-name="T60">二、</text:span><text:span text:style-name="T66">聲請人向最高行政法院提起抗告，最高行政法院以96年1月25日96年度裁字第173號裁定以抗告無理由駁回聲</text:span><text:span text:style-name="T60">請人之抗告。</text:span></text:p>
      <text:p text:style-name="P115">三、聲請人向最高行政法院以裁定之適用法律顯有錯誤為理由聲請再審，最高行政法院以96年7月5日96年度裁字第<text:soft-page-break/>1475號裁定駁回聲請人之再審聲請。</text:p>
      <text:p text:style-name="P114"><text:span text:style-name="T60">四、此時聲請人即應且欲聲請釋憲，但由於再審聲請駁回理由之陳述，使聲請人以為可以嘗試另以行政訴訟法第273條</text:span><text:span text:style-name="T66">第1項第13款之理由聲請再審，惟臺北高等行政法院以97年度再字第168號裁定再次駁回再審聲請，雖仍得以</text:span><text:span text:style-name="T60">抗告，但考量原案件有公法上請求時限限制，且抗告之標的與欲聲請釋憲之標的不同，抗告已無實益，故就最高行</text:span><text:span text:style-name="T66">政法院96年1月25日96年度裁字第173號確定裁定違</text:span><text:span text:style-name="T60">反憲法第7條、第16條及第23條聲請釋憲。</text:span></text:p>
      <text:p text:style-name="P30">叁、聲請解釋憲法之理由及聲請人對本案所持之立場與見解</text:p>
      <text:p text:style-name="P115">一、按訴願法第47條第3項準用行政訴訟法第73條規定「送達不能依前二條規定為之者，得將文書寄存於送達地之自治或警察機關，並作送達通知書二份，一份黏貼於應受送達人住居所、事務所或營業所門首，一份交由鄰居轉交或置於應受送達人之信箱或其他適當之處所，以為送達。前項情形，如係以郵務人員為送達人者，得將文書寄存於附近之郵政機關。寄存之文書自寄存之日起，寄存機關應保存三個月」。原審（最高行政法院96年1月25日96年度裁字第173號裁定第4頁）以國防部訴願文書郵務送達證書附於訴願卷可稽郵務人員已依法「作送達通知書黏貼及放置」為由裁定駁回聲請人之訴；惟事實上聲請人住居所當日所收受係「一般掛號郵件通知書」，與法定要求之送達通知書相去甚遠，遑論有送達通知書黏貼及放置等情事，難謂聲請人依該事實已受合法送達；又行政法院所據之郵務送達證書與法定之送達通知書有間，且該證書除可稽郵務人員確實於證書記載日到過應受送達人之住居所，無法證明郵<text:soft-page-break/>務人員依法定程序製作送達通知書、黏貼及放置等事宜。行政法院之慣行例規以郵務送達證書可稽法定寄存送達為由，不當違反憲法第16條保障訴訟權之規定。</text:p>
      <text:p text:style-name="P114"><text:span text:style-name="T60">二、再者，如文書係以郵件寄送方式寄送時，一般行政機關皆以付郵當日郵戳為憑，非以行政機關收文為據。考其原因，不外較客觀、公正、公平及有利於人民。惟法院計算期日期間，若以郵寄方式送達時，皆以法院收發文所載日期</text:span><text:span text:style-name="T66">為據（如聲請人之案件為例，法院收文日為94年9月5</text:span><text:span text:style-name="T60">日）；人民若以郵寄方式遞狀時，除嚴格遵守法定期限提前付郵外，扣除周休，尚須自行吸收郵件收送作業可能產生之延誤，徒增法所無之限制，難謂法院為有便民之思考而無違憲法保障人民訴訟權意旨。</text:span></text:p>
      <text:p text:style-name="P114"><text:span text:style-name="T60">三、寄存送達，其性質就行政法院或普通法院而言，應無不同。其效力起算時點之規定於此二法院，因事件本質相同理應相同對待，是符合平等原則。今民事訴訟法第138條第</text:span><text:span text:style-name="T66">2項規定「寄存送達，自寄存之日起，經十日發生效力」，刑事訴訟法第62條準用該條規定，故普通法院文書若</text:span><text:span text:style-name="T60">採寄存送達，其起算時點經十日始生效力；行政訴訟法無相同規定，致行政法院文書於寄存送達當日即生效力，明顯於保障訴訟權上較普通法院不足，顯然違反憲法第7條</text:span><text:span text:style-name="T66">平等原則及第16條保障人民訴訟權意旨。且以法律限制人民之自由權利時，須有合理正當目的始符合憲法第23</text:span><text:span text:style-name="T60">條規定意旨，今行政訴訟法與民事訴訟法就相同事項規定不同，缺乏合理正當目的，亦違反憲法第23條之要求。</text:span></text:p>
      <text:p text:style-name="P114"><text:span text:style-name="T60">四、</text:span><text:span text:style-name="T66">聲請人提起之訴訟依行政法院計算，應於94年9月2日（星期五）提起，聲請人之訴狀於94年9月5日（星期</text:span><text:span text:style-name="T60">一</text:span><text:soft-page-break/><text:span text:style-name="T60">）行政法院始收受，行政法院以逾法定不變期間裁定駁回聲請人之訴。惟聲請人自始即無受合法送達，該不變期間計算所據之起算時點，依最高法院90年度台抗字第33號裁定之意旨，應於應受送達人實際領取訴訟文書時，始</text:span><text:span text:style-name="T66">生送達之效力言，聲請人於94年9月5日提起訴訟，依</text:span><text:span text:style-name="T60">前述裁定，尚未逾法定不變期間。退萬步言，即使認定郵務送達證書慣行之例規合法，則若行政訴訟法寄存送達生效起算日同民事訴訟法規定，則聲請人訴訟提起亦無逾法定不變期間情事。前揭行政法院所據郵務送達證書認定合法送達及寄存送達效力起算時點之例規，及行政訴訟法與民事訴訟法對相同事件不同規定之處，顯已違憲法第7條、第16條及第23條保障人民訴訟權意旨，故有聲請大法官解釋之必要。</text:span></text:p>
      <text:p text:style-name="P30">肆、關係文件之名稱及件數</text:p>
      <text:p text:style-name="P127">附件一︰臺北高等行政法院95年4月26日94年度訴字第2873號裁定影本。</text:p>
      <text:p text:style-name="P126"><text:span text:style-name="T60">附件二︰</text:span><text:span text:style-name="T71">最高</text:span><text:span text:style-name="T60">行政法院</text:span><text:span text:style-name="T71">96年1月25日96年度裁字第173</text:span><text:span text:style-name="T60">號裁定影本。</text:span></text:p>
      <text:p text:style-name="P126"><text:span text:style-name="T60">附件三︰</text:span><text:span text:style-name="T66">最高行政法院96年7月5日96年度裁字第1475</text:span><text:span text:style-name="T60">號裁定影本。</text:span></text:p>
      <text:p text:style-name="P128">聲請人：林　０　珠</text:p>
      <text:p text:style-name="P31">中　　華　　民　　國　　98　　年　　6　　月　　13　　日</text:p>
      <text:p text:style-name="P30"/>
      <text:p text:style-name="P30">（附件二）</text:p>
      <text:p text:style-name="P30">最高行政法院裁定　　　　<text:span text:style-name="T31"> </text:span>　　　　　　96年度裁字第173號</text:p>
      <text:p text:style-name="P30">抗　告　人　林　０　珠（住略）</text:p>
      <text:p text:style-name="P30"><text:soft-page-break/>相　對　人　國防部後備司令部（設略）</text:p>
      <text:p text:style-name="P30">代　表　人　余　連　發（住略）</text:p>
      <text:p text:style-name="P30">上列抗告人因與相對人國防部後備司令部間撫卹事件，對於中華民國95年4月26日臺北高等行政法院94年度訴字第2873號裁定提起抗告，本院裁定如下︰</text:p>
      <text:p text:style-name="P30">　　主　文</text:p>
      <text:p text:style-name="P30">抗告駁回。</text:p>
      <text:p text:style-name="P30">抗告訴訟費用由抗告人負擔。</text:p>
      <text:p text:style-name="P30">　　理　由</text:p>
      <text:p text:style-name="P130">一、按抗告法院認抗告為不合法或無理由者，應為駁回抗告之裁定。</text:p>
      <text:p text:style-name="P129"><text:span text:style-name="T60">二、本件抗告意旨略謂：按「訴願文書之送達，除前二項規定外，準用行政訴訟法第67條至第69條、第71條至第83條之</text:span><text:span text:style-name="T66">規定。」訴願法第47條第3項定有明文。又依行政訴訟法</text:span><text:span text:style-name="T60">第73條規定：「送達不能依前二條規定為之者，得將文書寄存於送達地之自治或警察機關，並作送達通知書二份，一份黏貼於應受送達人住居所、事務所或營業所門首，一份交由鄰居轉交或置於應受送達人之信箱或其他適當之處所，以為送達。前項情形，如係以郵務人員為送達人者，得將文書寄存於附近之郵政機關。寄存之文書自寄存之日起，寄存機關應保存3個月。」準此，如送達文書寄存於郵政機關，即應作送達通知書二份，一份黏貼於應受送達人住居所、事務所或營業所門首，一份交由鄰居轉交或置於應受送達人之信箱</text:span><text:span text:style-name="T78">或其他適當之處所，以為送達（最高法院64年臺上字第</text:span><text:span text:style-name="T60">481號判例、最高行政法院94年度裁字第1342號、93年度裁字第1668號、92年度裁字第1534號裁定參照）。本件訴</text:span><text:span text:style-name="T66">願書於民國（下同</text:span><text:soft-page-break/><text:span text:style-name="T66">）94年6月23日寄存於大雅郵局，當時</text:span><text:span text:style-name="T60">郵政機關並未依前開規定辦理，致抗告人無法得知該訴願決定書已寄存於郵政機關而應前往領取，自不生送達之效力，則本件提起行政訴訟之時間，應以抗告人實際領取訴願書之</text:span><text:span text:style-name="T66">翌日即94年7月7日起算，加計在途期間10日，至94年9月16日始屆滿，抗告人於94年9月5日向原審法院提起</text:span><text:span text:style-name="T60">本件行政訴訟，應屬合法，爰請求廢棄原裁定。</text:span></text:p>
      <text:p text:style-name="P129"><text:span text:style-name="T60">三、</text:span><text:span text:style-name="T66">原裁定以：本件抗告人因撫卹事件，不服國防部94年6月14日94年決字第93號訴願決定，經遭決定駁回，該訴願</text:span><text:span text:style-name="T60">決定書於94年6月23日寄存於大雅郵局，計其2個月之提起行政訴訟期間，應自94年6月24日起算，又本件抗告人之地址在臺中縣，扣除在途期間10日，迄至94年9月2日</text:span><text:span text:style-name="T66">（星期五）即已屆滿，抗告人遲至94年9月5日始行提起</text:span><text:span text:style-name="T60">本件行政訴訟，已逾法定不變期間，顯非合法，應予駁回。至訴願決定書受寄存之大雅郵局於寄存送達後，覆知訴願決</text:span><text:span text:style-name="T66">定機關國防部，另將應送達之文書，於94年7月6日實際交由抗告人本人簽收，惟此並不影響訴願決定書已於94年6月23日合法寄存而生之送達效力，因而駁回抗告人於原</text:span><text:span text:style-name="T60">審之訴。</text:span></text:p>
      <text:p text:style-name="P129"><text:span text:style-name="T60">四、本院查：按「人民因中央或地方機關之違法行政處分，認為損害其權利或法律上之利益，經依訴願法提起訴願而不服其決定者，得向高等行政法院提起撤銷訴訟。」「撤銷訴訟之提起，應於訴願決定書送達後二個月之不變期間內為之。」「抗告人之訴，有左列各款情形之一者，行政法院應以裁定駁回之。但其情形可以補正者，審判長應定期間先命補正：</text:span><text:span text:style-name="T72">…</text:span><text:span text:style-name="T60">六、起訴逾越法定期限者。</text:span><text:span text:style-name="T72">…</text:span><text:span text:style-name="T60">。」行政訴訟法第4條第1項、第106條</text:span><text:soft-page-break/><text:span text:style-name="T60">前段及第107條第1項第6款分別定有明文。可知，提起撤銷訴訟，須以經過合法之訴願前置程序，並應遵守行政訴訟法第106條起訴不變期間之規定，否則其起訴</text:span><text:span text:style-name="T79">即屬於法不合。本件國防部94年6月21日訴誠字第0940000530</text:span><text:span text:style-name="T60">號訴願決定書，依抗告人訴願書所載地址臺中縣００鄉００村００路００巷００號郵務送達，於94年6月23日送達時，未獲會晤應受送達人本人或依法得代為收受之同居人或受僱人，乃以寄存送達方式，將文書寄存於送達地附近之郵政機關大雅郵局，並依法作送達通知書黏貼及放置，有國防部訴願文書郵務送達證書附於訴願卷可稽，揆諸行政訴訟法第</text:span><text:span text:style-name="T66">73條規定，已生送達之效力。抗告人提起本件撤銷訴訟之</text:span><text:span text:style-name="T60">期間，應自94年6月24日起算，茲以抗告人之地址在臺中縣，扣除在途期間10日，迄至94年9月2日（星期五）即</text:span><text:span text:style-name="T66">已屆滿，抗告人遲至94年9月5日始行提起本件行政訴訟</text:span><text:span text:style-name="T60">，亦有加蓋於訴狀收文戳記所載日期可按，則抗告人提起本件撤銷訴訟已逾法定不變期間，難認合法。至抗告人何時前往寄存之郵政機關領取送達之文書，並不影響訴願決定書已於94年6月23日合法寄存而生之送達效力。原裁定乃以抗告人在原審之訴已逾2個月不變期間，其起訴不合法而予駁回，核無違誤。抗告論旨，指摘前揭送達為不合法，容有誤解，並不可採，抗告難認有理由，應予駁回。</text:span></text:p>
      <text:p text:style-name="P130">五、依行政訴訟法第104條、民事訴訟法第95條、第78條，裁定如主文。</text:p>
      <text:p text:style-name="P131">中　　華　　民　　國　　96　　年　　1　　月　　25　　日</text:p>
      <text:p text:style-name="P34">（本件聲請書其餘附件略）</text:p>
      <table:table table:name="表格35" table:style-name="表格35">
        <table:table-column table:style-name="表格35.A"/>
        <table:table-column table:style-name="表格35.B"/>
        <table:table-column table:style-name="表格35.C"/>
        <table:table-column table:style-name="表格35.D"/>
        <table:table-row table:style-name="表格35.1">
          <table:table-cell table:style-name="表格35.A1" table:number-columns-spanned="4" office:value-type="string">
            <text:p text:style-name="P35">編輯發行：總統府第二局</text:p>
            <text:p text:style-name="P35">地　　址：台北市重慶南路1段122號</text:p>
            <text:p text:style-name="Standard"><text:span text:style-name="T123">電　　話：（02）23</text:span><text:span text:style-name="T123">206254</text:span></text:p>
            <text:p text:style-name="P132"><text:span text:style-name="T123">（02）23113731轉6</text:span><text:span text:style-name="T123">2</text:span><text:span text:style-name="T123">5</text:span><text:span text:style-name="T123">2</text:span></text:p>
            <text:p text:style-name="P35">傳　　真：（02）23140748</text:p>
            <text:p text:style-name="P35">印　　刷：九茹印刷有限公司</text:p>
            <text:p text:style-name="P35">本報每週三發行（另於非公報發行日公布法律時增刊）</text:p>
            <text:p text:style-name="P35">定　　價：每份新臺幣35元</text:p>
            <text:p text:style-name="P133">半年新臺幣936元</text:p>
            <text:p text:style-name="P133">全年新臺幣1872元</text:p>
            <text:p text:style-name="Standard"><text:span text:style-name="T123">國內郵寄資費內含</text:span><text:span text:style-name="T123">(</text:span><text:span text:style-name="T123">零購、掛號及國外郵資外加)</text:span></text:p>
            <text:p text:style-name="P35">郵政劃撥儲金帳號：18796835</text:p>
            <text:p text:style-name="P35">戶　　名：總統府第二局</text:p>
          </table:table-cell>
          <table:covered-table-cell/>
          <table:covered-table-cell/>
          <table:covered-table-cell/>
        </table:table-row>
        <table:table-row table:style-name="表格35.2">
          <table:table-cell table:style-name="表格35.A2" table:number-columns-spanned="4" office:value-type="string">
            <text:p text:style-name="P36">零購請洽總統府第二局或政府出版品展售門市</text:p>
          </table:table-cell>
          <table:covered-table-cell/>
          <table:covered-table-cell/>
          <table:covered-table-cell/>
        </table:table-row>
        <table:table-row table:style-name="表格35.3">
          <table:table-cell table:style-name="表格35.A3" office:value-type="string">
            <text:p text:style-name="P39"><text:span text:style-name="T125">國家書店松江門市</text:span></text:p>
          </table:table-cell>
          <table:table-cell table:style-name="表格35.A3" table:number-columns-spanned="2" office:value-type="string">
            <text:p text:style-name="P39"><text:span text:style-name="T125">/104台北市松江路209號1樓</text:span></text:p>
          </table:table-cell>
          <table:covered-table-cell/>
          <table:table-cell table:style-name="表格35.A3" office:value-type="string">
            <text:p text:style-name="P39"><text:span text:style-name="T125">/</text:span><text:span text:style-name="T125">（</text:span><text:span text:style-name="T125">02</text:span><text:span text:style-name="T125">）</text:span><text:span text:style-name="T125">25</text:span><text:span text:style-name="T125">1</text:span><text:span text:style-name="T125">8</text:span><text:span text:style-name="T125">0207</text:span></text:p>
          </table:table-cell>
        </table:table-row>
        <table:table-row table:style-name="表格35.3">
          <table:table-cell table:style-name="表格35.A3" office:value-type="string">
            <text:p text:style-name="P37">五南文化廣場台中總店</text:p>
          </table:table-cell>
          <table:table-cell table:style-name="表格35.A3" table:number-columns-spanned="2" office:value-type="string">
            <text:p text:style-name="P39"><text:span text:style-name="T127">/400</text:span><text:span text:style-name="T127">台中市中山路</text:span><text:span text:style-name="T127">6</text:span><text:span text:style-name="T127">號</text:span></text:p>
          </table:table-cell>
          <table:covered-table-cell/>
          <table:table-cell table:style-name="表格35.A3" office:value-type="string">
            <text:p text:style-name="P39"><text:span text:style-name="T127">/</text:span><text:span text:style-name="T127">（</text:span><text:span text:style-name="T127">04</text:span><text:span text:style-name="T127">）</text:span><text:span text:style-name="T127">22260330</text:span><text:span text:style-name="T127">轉</text:span><text:span text:style-name="T127">27</text:span></text:p>
          </table:table-cell>
        </table:table-row>
        <table:table-row table:style-name="表格35.3">
          <table:table-cell table:style-name="表格35.A3" office:value-type="string">
            <text:p text:style-name="P37">五南文化廣場台大法學店</text:p>
          </table:table-cell>
          <table:table-cell table:style-name="表格35.A3" table:number-columns-spanned="2" office:value-type="string">
            <text:p text:style-name="P39"><text:span text:style-name="T127">/100</text:span><text:span text:style-name="T127">台北市銅山街</text:span><text:span text:style-name="T127">1</text:span><text:span text:style-name="T127">號</text:span></text:p>
          </table:table-cell>
          <table:covered-table-cell/>
          <table:table-cell table:style-name="表格35.A3" office:value-type="string">
            <text:p text:style-name="P39"><text:span text:style-name="T127">/</text:span><text:span text:style-name="T127">（</text:span><text:span text:style-name="T127">02</text:span><text:span text:style-name="T127">）</text:span><text:span text:style-name="T127">33224985</text:span></text:p>
          </table:table-cell>
        </table:table-row>
        <table:table-row table:style-name="表格35.3">
          <table:table-cell table:style-name="表格35.A3" office:value-type="string">
            <text:p text:style-name="P37">五南文化廣場逢甲店</text:p>
          </table:table-cell>
          <table:table-cell table:style-name="表格35.A3" table:number-columns-spanned="2" office:value-type="string">
            <text:p text:style-name="P39"><text:span text:style-name="T127">/</text:span><text:span text:style-name="T127">407台中市河南路</text:span><text:span text:style-name="T127">2</text:span><text:span text:style-name="T127">段</text:span><text:span text:style-name="T127">240</text:span><text:span text:style-name="T127">號</text:span></text:p>
          </table:table-cell>
          <table:covered-table-cell/>
          <table:table-cell table:style-name="表格35.A3" office:value-type="string">
            <text:p text:style-name="P39"><text:span text:style-name="T125">/</text:span><text:span text:style-name="T127">（</text:span><text:span text:style-name="T127">04</text:span><text:span text:style-name="T127">）</text:span><text:span text:style-name="T127">27055800</text:span></text:p>
          </table:table-cell>
        </table:table-row>
        <table:table-row table:style-name="表格35.3">
          <table:table-cell table:style-name="表格35.A3" office:value-type="string">
            <text:p text:style-name="P37">五南文化廣場高雄店</text:p>
          </table:table-cell>
          <table:table-cell table:style-name="表格35.A3" table:number-columns-spanned="2" office:value-type="string">
            <text:p text:style-name="P39"><text:span text:style-name="T127">/800</text:span><text:span text:style-name="T127">高雄市新興區中山一路</text:span><text:span text:style-name="T127">290</text:span><text:span text:style-name="T127">號</text:span></text:p>
          </table:table-cell>
          <table:covered-table-cell/>
          <table:table-cell table:style-name="表格35.A3" office:value-type="string">
            <text:p text:style-name="P39"><text:span text:style-name="T125">/</text:span><text:span text:style-name="T125">（</text:span><text:span text:style-name="T125">07</text:span><text:span text:style-name="T125">）</text:span><text:span text:style-name="T125">2351960</text:span></text:p>
          </table:table-cell>
        </table:table-row>
        <table:table-row table:style-name="表格35.3">
          <table:table-cell table:style-name="表格35.A3" office:value-type="string">
            <text:p text:style-name="P37">五南文化廣場屏東店</text:p>
          </table:table-cell>
          <table:table-cell table:style-name="表格35.A3" table:number-columns-spanned="2" office:value-type="string">
            <text:p text:style-name="P39"><text:span text:style-name="T127">/900</text:span><text:span text:style-name="T127">屏東市民族路</text:span><text:span text:style-name="T127">104</text:span><text:span text:style-name="T127">號</text:span><text:span text:style-name="T127">2</text:span><text:span text:style-name="T127">樓</text:span></text:p>
          </table:table-cell>
          <table:covered-table-cell/>
          <table:table-cell table:style-name="表格35.A3" office:value-type="string">
            <text:p text:style-name="P39"><text:span text:style-name="T125">/</text:span><text:span text:style-name="T127">（</text:span><text:span text:style-name="T127">08</text:span><text:span text:style-name="T127">）</text:span><text:span text:style-name="T127">7324020</text:span></text:p>
          </table:table-cell>
        </table:table-row>
        <table:table-row table:style-name="表格35.9">
          <table:table-cell table:style-name="表格35.A9" table:number-columns-spanned="2" office:value-type="string">
            <text:p text:style-name="P134"><draw:frame draw:style-name="fr4" draw:name="影像1" text:anchor-type="as-char" svg:width="5.415cm" svg:height="2.715cm" draw:z-index="0"><draw:image xlink:href="Pictures/100000000000048900000264B7F62DB1FF5D74FA.png" xlink:type="simple" xlink:show="embed" xlink:actuate="onLoad"/></draw:frame></text:p>
            <text:p text:style-name="P135">GPN：</text:p>
            <text:p text:style-name="P135">2000100002</text:p>
          </table:table-cell>
          <table:covered-table-cell/>
          <table:table-cell table:style-name="表格35.A9" table:number-columns-spanned="2" office:value-type="string">
            <text:p text:style-name="P38"><draw:frame draw:style-name="fr1" draw:name="框架1" text:anchor-type="char" svg:x="3.577cm" svg:y="1.027cm" svg:width="3.78cm" svg:height="2.438cm" draw:z-index="103"><draw:text-box><text:p text:style-name="P41">中華郵政</text:p><text:p text:style-name="P40"><text:span text:style-name="T55">台北誌字第861號</text:span><text:span text:style-name="T56">執照登記為雜誌交寄</text:span></text:p></draw:text-box></draw:frame></text:p>
          </table:table-cell>
          <table:covered-table-cell/>
        </table:table-row>
      </table:table>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Arial Unicode MS'" style:font-family-generic="modern"/>
    <style:font-face style:name="超研澤粗楷" svg:font-family="超研澤粗楷, 'Arial Unicode MS'" style:font-family-generic="moder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Arial Unicode MS'" style:font-family-generic="modern"/>
    </style:style>
    <style:style style:name="標題一" style:family="paragraph" style:parent-style-name="Standard">
      <style:paragraph-properties fo:line-height="100%" fo:text-align="start" style:justify-single-word="false" style:vertical-align="auto"/>
      <style:text-properties style:font-name="超研澤粗楷" fo:font-family="超研澤粗楷, 'Arial Unicode MS'" style:font-family-generic="modern" fo:font-size="16pt" style:letter-kerning="true" style:font-name-asian="超研澤粗楷" style:font-family-asian="超研澤粗楷, 'Arial Unicode MS'" style:font-family-generic-asian="modern" style:font-size-asian="16pt"/>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6899號</text:p>
      </style:header>
      <style:header-first>
        <text:p text:style-name="Header_20_left"/>
      </style:header-first>
      <style:footer>
        <text:p text:style-name="MP1"><draw:frame draw:style-name="Mfr1" draw:name="框架2" text:anchor-type="paragraph" svg:y="0.002cm" draw:z-index="102"><draw:text-box fo:min-height="0.058cm" fo:min-width="0cm"><text:p text:style-name="Footer"><text:page-number text:select-page="current">14</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JLWang</meta:initial-creator>
    <meta:creation-date>2009-12-17T15:17:00</meta:creation-date>
    <dc:creator>JLWang</dc:creator>
    <dc:date>2009-12-28T09:27:00</dc:date>
    <meta:print-date>2009-12-28T09:17:00</meta:print-date>
    <meta:editing-cycles>114</meta:editing-cycles>
    <meta:editing-duration>P1DT10H4M</meta:editing-duration>
    <meta:document-statistic meta:table-count="35" meta:image-count="1" meta:object-count="0" meta:page-count="104" meta:paragraph-count="1028" meta:word-count="53267" meta:character-count="58601" meta:non-whitespace-character-count="57378"/>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