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6.551cm"/>
    </style:style>
    <style:style style:name="表格1.B" style:family="table-column">
      <style:table-column-properties style:column-width="4.59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5.501cm" fo:margin-left="1.752cm" table:align="left" style:writing-mode="lr-tb"/>
    </style:style>
    <style:style style:name="表格3.A" style:family="table-column">
      <style:table-column-properties style:column-width="6.75cm"/>
    </style:style>
    <style:style style:name="表格3.B" style:family="table-column">
      <style:table-column-properties style:column-width="1.75cm"/>
    </style:style>
    <style:style style:name="表格3.C" style:family="table-column">
      <style:table-column-properties style:column-width="4.001cm"/>
    </style:style>
    <style:style style:name="表格3.D" style:family="table-column">
      <style:table-column-properties style:column-width="3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502cm" fo:margin-left="13.002cm" table:align="left" style:writing-mode="lr-tb"/>
    </style:style>
    <style:style style:name="表格4.A" style:family="table-column">
      <style:table-column-properties style:column-width="3.752cm"/>
    </style:style>
    <style:style style:name="表格4.B" style:family="table-column">
      <style:table-column-properties style:column-width="1.75cm"/>
    </style:style>
    <style:style style:name="表格4.C" style:family="table-column">
      <style:table-column-properties style:column-width="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min-row-height="0.635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6.T14" style:family="table-cell">
      <style:table-cell-properties style:vertical-align="top" fo:padding="0cm" fo:border-left="0.75pt solid #000000" fo:border-right="none"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T" style:family="table-column">
      <style:table-column-properties style:column-width="0.199cm"/>
    </style:style>
    <style:style style:name="表格17.U" style:family="table-column">
      <style:table-column-properties style:column-width="0.201cm"/>
    </style:style>
    <style:style style:name="表格17.a"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a1"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L" style:family="table-column">
      <style:table-column-properties style:column-width="0.199cm"/>
    </style:style>
    <style:style style:name="表格18.M" style:family="table-column">
      <style:table-column-properties style:column-width="0.201cm"/>
    </style:style>
    <style:style style:name="表格18.S" style:family="table-column">
      <style:table-column-properties style:column-width="0.501cm"/>
    </style:style>
    <style:style style:name="表格18.X"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W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S2" style:family="table-cell">
      <style:table-cell-properties style:vertical-align="top" fo:padding="0cm" fo:border-left="0.75pt solid #000000" fo:border-right="none" fo:border-top="none" fo:border-bottom="none" style:writing-mode="lr-tb"/>
    </style:style>
    <style:style style:name="表格18.W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X3" style:family="table-cell">
      <style:table-cell-properties style:vertical-align="top" fo:padding="0cm" fo:border-left="none" fo:border-right="1.5pt solid #000000" fo:border-top="0.75pt solid #000000" fo:border-bottom="0.75pt solid #000000" style:writing-mode="lr-tb"/>
    </style:style>
    <style:style style:name="表格18.L6" style:family="table-cell">
      <style:table-cell-properties style:vertical-align="top" fo:padding="0cm" fo:border-left="none" fo:border-right="none" fo:border-top="0.75pt solid #000000" fo:border-bottom="none" style:writing-mode="lr-tb"/>
    </style:style>
    <style:style style:name="表格19" style:family="table">
      <style:table-properties style:width="11.116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P" style:family="table-column">
      <style:table-column-properties style:column-width="0.199cm"/>
    </style:style>
    <style:style style:name="表格19.Q" style:family="table-column">
      <style:table-column-properties style:column-width="0.201cm"/>
    </style:style>
    <style:style style:name="表格19.Z" style:family="table-column">
      <style:table-column-properties style:column-width="0.45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0.75pt solid #000000" style:writing-mode="lr-tb"/>
    </style:style>
    <style:style style:name="表格19.T1" style:family="table-cell">
      <style:table-cell-properties style:vertical-align="top" fo:padding="0cm" fo:border-left="0.75pt solid #000000" fo:border-right="none" fo:border-top="1.5pt solid #000000" fo:border-bottom="none" style:writing-mode="lr-tb"/>
    </style:style>
    <style:style style:name="表格19.X1" style:family="table-cell">
      <style:table-cell-properties style:vertical-align="top" fo:padding="0cm" fo:border-left="0.75pt solid #000000" fo:border-right="1.5pt solid #000000" fo:border-top="1.5pt solid #000000" fo:border-bottom="0.75pt solid #000000"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G2" style:family="table-cell">
      <style:table-cell-properties style:vertical-align="top" fo:padding="0cm" fo:border-left="0.75pt solid #000000" fo:border-right="none" fo:border-top="0.75pt solid #000000" fo:border-bottom="none" style:writing-mode="lr-tb"/>
    </style:style>
    <style:style style:name="表格19.L2" style:family="table-cell">
      <style:table-cell-properties style:vertical-align="top" fo:padding="0cm" fo:border-left="0.75pt solid #000000" fo:border-right="none" fo:border-top="none" fo:border-bottom="none" style:writing-mode="lr-tb"/>
    </style:style>
    <style:style style:name="表格19.T2" style:family="table-cell">
      <style:table-cell-properties style:vertical-align="top" fo:padding="0cm" fo:border-left="0.75pt solid #000000" fo:border-right="none" fo:border-top="none" fo:border-bottom="0.75pt solid #000000" style:writing-mode="lr-tb"/>
    </style:style>
    <style:style style:name="表格19.X2" style:family="table-cell">
      <style:table-cell-properties style:vertical-align="top" fo:padding="0cm" fo:border-left="0.75pt solid #000000" fo:border-right="1.5pt solid #000000" fo:border-top="0.75pt solid #000000" fo:border-bottom="none" style:writing-mode="lr-tb"/>
    </style:style>
    <style:style style:name="表格19.3" style:family="table-row">
      <style:table-row-properties style:row-height="2.54cm" fo:keep-together="always"/>
    </style:style>
    <style:style style:name="表格19.H3" style:family="table-cell">
      <style:table-cell-properties style:vertical-align="top" fo:padding="0cm" fo:border-left="none" fo:border-right="none" fo:border-top="0.75pt solid #000000" fo:border-bottom="0.75pt solid #000000" style:writing-mode="lr-tb"/>
    </style:style>
    <style:style style:name="表格19.Q3" style:family="table-cell">
      <style:table-cell-properties style:vertical-align="top" fo:padding="0cm" fo:border-left="none" fo:border-right="none" fo:border-top="0.75pt solid #000000" fo:border-bottom="none" style:writing-mode="lr-tb"/>
    </style:style>
    <style:style style:name="表格19.Z3" style:family="table-cell">
      <style:table-cell-properties style:vertical-align="top" fo:padding="0cm" fo:border-left="none" fo:border-right="1.5pt solid #000000" fo:border-top="0.75pt solid #000000" fo:border-bottom="0.75pt solid #000000" style:writing-mode="lr-tb"/>
    </style:style>
    <style:style style:name="表格19.Z4" style:family="table-cell">
      <style:table-cell-properties style:vertical-align="top" fo:padding="0cm" fo:border-left="none" fo:border-right="1.5pt solid #000000" fo:border-top="0.75pt solid #000000" fo:border-bottom="none" style:writing-mode="lr-tb"/>
    </style:style>
    <style:style style:name="P1" style:family="paragraph" style:parent-style-name="特文_ff11_">
      <style:paragraph-properties fo:margin-left="0cm" fo:margin-right="0.3cm" fo:line-height="0.741cm" fo:text-align="justify" fo:text-align-last="justify" style:justify-single-word="false" fo:text-indent="0cm" style:auto-text-indent="false"/>
    </style:style>
    <style:style style:name="P2" style:family="paragraph" style:parent-style-name="特文_ff11_">
      <style:paragraph-properties fo:margin-left="0cm" fo:margin-right="0.3cm" fo:line-height="0.811cm" fo:text-align="justify" fo:text-align-last="justify" style:justify-single-word="false" fo:text-indent="0cm" style:auto-text-indent="false"/>
    </style:style>
    <style:style style:name="P3" style:family="paragraph" style:parent-style-name="特文_ff11_">
      <style:paragraph-properties fo:margin-left="0cm" fo:margin-right="0.3cm" fo:line-height="0.811cm" fo:text-align="justify" fo:text-align-last="justify" style:justify-single-word="false" fo:text-indent="0cm" style:auto-text-indent="false"/>
      <style:text-properties fo:letter-spacing="-0.018cm"/>
    </style:style>
    <style:style style:name="P4" style:family="paragraph" style:parent-style-name="特文_ff11_">
      <style:paragraph-properties fo:margin-left="0cm" fo:margin-right="0cm" fo:line-height="0.741cm" fo:text-align="justify" fo:text-align-last="justify" style:justify-single-word="false" fo:text-indent="0cm" style:auto-text-indent="false"/>
    </style:style>
    <style:style style:name="P5" style:family="paragraph" style:parent-style-name="特文_ff11_">
      <style:paragraph-properties fo:margin-left="0cm" fo:margin-right="0cm" fo:line-height="0.811cm" fo:text-align="justify" fo:text-align-last="justify" style:justify-single-word="false" fo:text-indent="0cm" style:auto-text-indent="false"/>
    </style:style>
    <style:style style:name="P6" style:family="paragraph" style:parent-style-name="任二">
      <style:paragraph-properties fo:line-height="0.706cm"/>
    </style:style>
    <style:style style:name="P7" style:family="paragraph" style:parent-style-name="任二">
      <style:paragraph-properties fo:margin-top="0.212cm" fo:margin-bottom="0.212cm" loext:contextual-spacing="false" fo:line-height="0.741cm"/>
    </style:style>
    <style:style style:name="P8" style:family="paragraph" style:parent-style-name="令.項">
      <style:paragraph-properties fo:text-align="justify" style:justify-single-word="false"/>
    </style:style>
    <style:style style:name="P9" style:family="paragraph" style:parent-style-name="令.項">
      <style:paragraph-properties fo:line-height="0.67cm" fo:text-align="justify" style:justify-single-word="false"/>
    </style:style>
    <style:style style:name="P10" style:family="paragraph" style:parent-style-name="令.項">
      <style:paragraph-properties fo:line-height="0.635cm"/>
    </style:style>
    <style:style style:name="P11" style:family="paragraph" style:parent-style-name="令.項">
      <style:paragraph-properties fo:line-height="0.635cm" fo:text-align="justify" style:justify-single-word="false"/>
    </style:style>
    <style:style style:name="P12" style:family="paragraph" style:parent-style-name="令.項">
      <style:paragraph-properties fo:line-height="0.6cm"/>
    </style:style>
    <style:style style:name="P13" style:family="paragraph" style:parent-style-name="令.項">
      <style:paragraph-properties fo:line-height="0.6cm" fo:text-align="justify" style:justify-single-word="false"/>
    </style:style>
    <style:style style:name="P14" style:family="paragraph" style:parent-style-name="令.項">
      <style:paragraph-properties fo:line-height="0.653cm" fo:text-align="justify" style:justify-single-word="false"/>
    </style:style>
    <style:style style:name="P15" style:family="paragraph" style:parent-style-name="令.項">
      <style:paragraph-properties fo:line-height="0.617cm" fo:text-align="justify" style:justify-single-word="false"/>
    </style:style>
    <style:style style:name="P16" style:family="paragraph" style:parent-style-name="專文">
      <style:paragraph-properties fo:text-align="justify" style:justify-single-word="false"/>
    </style:style>
    <style:style style:name="P17" style:family="paragraph" style:parent-style-name="Header">
      <style:paragraph-properties fo:line-height="0.035cm"/>
    </style:style>
    <style:style style:name="P18" style:family="paragraph" style:parent-style-name="李連">
      <style:paragraph-properties fo:margin-top="0.212cm" fo:margin-bottom="0.141cm" loext:contextual-spacing="false"/>
      <style:text-properties fo:font-size="11pt" style:font-size-asian="11pt"/>
    </style:style>
    <style:style style:name="P19" style:family="paragraph" style:parent-style-name="李連">
      <style:paragraph-properties fo:margin-top="0cm" fo:margin-bottom="0.141cm" loext:contextual-spacing="false"/>
    </style:style>
    <style:style style:name="P20" style:family="paragraph" style:parent-style-name="李連">
      <style:paragraph-properties fo:margin-top="0cm" fo:margin-bottom="0.141cm" loext:contextual-spacing="false"/>
      <style:text-properties fo:font-size="11pt" style:font-size-asian="11pt"/>
    </style:style>
    <style:style style:name="P21" style:family="paragraph" style:parent-style-name="李連">
      <style:paragraph-properties fo:margin-top="0cm" fo:margin-bottom="0.212cm" loext:contextual-spacing="false"/>
      <style:text-properties fo:font-size="11pt" style:font-size-asian="11pt"/>
    </style:style>
    <style:style style:name="P22" style:family="paragraph" style:parent-style-name="李連">
      <style:paragraph-properties fo:margin-top="0.212cm" fo:margin-bottom="0cm" loext:contextual-spacing="false"/>
      <style:text-properties fo:font-size="11pt" style:font-size-asian="11pt"/>
    </style:style>
    <style:style style:name="P23" style:family="paragraph" style:parent-style-name="李連">
      <style:paragraph-properties fo:margin-top="0.141cm" fo:margin-bottom="0.141cm" loext:contextual-spacing="false"/>
    </style:style>
    <style:style style:name="P24" style:family="paragraph" style:parent-style-name="李連">
      <style:paragraph-properties fo:margin-top="0.141cm" fo:margin-bottom="0.071cm" loext:contextual-spacing="false"/>
    </style:style>
    <style:style style:name="P25" style:family="paragraph" style:parent-style-name="李連">
      <style:paragraph-properties fo:margin-top="0.141cm" fo:margin-bottom="0.071cm" loext:contextual-spacing="false"/>
      <style:text-properties fo:font-size="11pt" style:font-size-asian="11pt"/>
    </style:style>
    <style:style style:name="P26" style:family="paragraph" style:parent-style-name="李連">
      <style:paragraph-properties fo:margin-top="0.141cm" fo:margin-bottom="0.847cm" loext:contextual-spacing="false"/>
      <style:text-properties fo:font-size="11pt" style:font-size-asian="11pt"/>
    </style:style>
    <style:style style:name="P27" style:family="paragraph" style:parent-style-name="李連">
      <style:paragraph-properties fo:margin-top="0cm" fo:margin-bottom="0cm" loext:contextual-spacing="false" fo:line-height="0.035cm" fo:break-before="page"/>
      <style:text-properties fo:font-size="11pt" style:font-size-asian="11pt"/>
    </style:style>
    <style:style style:name="P28" style:family="paragraph" style:parent-style-name="令.章">
      <style:paragraph-properties fo:line-height="0.635cm"/>
    </style:style>
    <style:style style:name="P29" style:family="paragraph" style:parent-style-name="令.章">
      <style:paragraph-properties fo:line-height="0.6cm"/>
    </style:style>
    <style:style style:name="P30" style:family="paragraph" style:parent-style-name="令.章">
      <style:paragraph-properties fo:line-height="0.617cm"/>
    </style:style>
    <style:style style:name="P31" style:family="paragraph" style:parent-style-name="令.章">
      <style:paragraph-properties fo:line-height="0.67cm"/>
    </style:style>
    <style:style style:name="P32" style:family="paragraph" style:parent-style-name="令.章">
      <style:paragraph-properties fo:margin-top="0.141cm" fo:margin-bottom="0.071cm" loext:contextual-spacing="false"/>
    </style:style>
    <style:style style:name="P33" style:family="paragraph" style:parent-style-name="項_ff11_">
      <style:paragraph-properties fo:line-height="0.67cm"/>
    </style:style>
    <style:style style:name="P34" style:family="paragraph" style:parent-style-name="項_ff11_">
      <style:paragraph-properties fo:line-height="0.635cm"/>
    </style:style>
    <style:style style:name="P35" style:family="paragraph" style:parent-style-name="項_ff11_">
      <style:paragraph-properties fo:line-height="0.6cm"/>
    </style:style>
    <style:style style:name="P36" style:family="paragraph" style:parent-style-name="項_ff11_">
      <style:paragraph-properties fo:line-height="0.653cm"/>
    </style:style>
    <style:style style:name="P37" style:family="paragraph" style:parent-style-name="項_ff11_">
      <style:paragraph-properties fo:margin-left="3.6cm" fo:margin-right="0cm" fo:line-height="0.635cm" fo:text-indent="-0.4cm" style:auto-text-indent="false"/>
    </style:style>
    <style:style style:name="P38" style:family="paragraph" style:parent-style-name="專文1">
      <style:text-properties fo:font-size="11pt" style:font-size-asian="11pt"/>
    </style:style>
    <style:style style:name="P39"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40"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41"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6cm"/>
    </style:style>
    <style:style style:name="P44" style:family="paragraph" style:parent-style-name="Standard">
      <style:paragraph-properties fo:line-height="0.6cm" style:snap-to-layout-grid="false"/>
      <style:text-properties style:text-position="44% 100%" fo:font-size="18pt" style:font-size-asian="18pt"/>
    </style:style>
    <style:style style:name="P45" style:family="paragraph" style:parent-style-name="Standard">
      <style:paragraph-properties fo:line-height="0.229cm"/>
    </style:style>
    <style:style style:name="P46" style:family="paragraph" style:parent-style-name="Standard">
      <style:paragraph-properties fo:line-height="0.706cm" fo:text-align="justify" fo:text-align-last="justify" style:justify-single-word="false"/>
      <style:text-properties fo:font-size="20pt" style:font-size-asian="20pt"/>
    </style:style>
    <style:style style:name="P47" style:family="paragraph" style:parent-style-name="Standard">
      <style:paragraph-properties fo:line-height="0.388cm"/>
    </style:style>
    <style:style style:name="P4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176cm" fo:text-align="center" style:justify-single-word="false" style:snap-to-layout-grid="false"/>
      <style:text-properties style:font-name="標楷體" fo:font-size="10pt" style:font-size-asian="10pt"/>
    </style:style>
    <style:style style:name="P5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5" style:family="paragraph" style:parent-style-name="Standard">
      <style:paragraph-properties fo:line-height="0.353cm" fo:text-align="center" style:justify-single-word="false" style:snap-to-layout-grid="false"/>
      <style:text-properties fo:font-size="9pt" fo:letter-spacing="normal" style:font-size-asian="9pt"/>
    </style:style>
    <style:style style:name="P56" style:family="paragraph" style:parent-style-name="Standard">
      <style:paragraph-properties fo:line-height="0.423cm" fo:text-align="center" style:justify-single-word="false" style:snap-to-layout-grid="false"/>
      <style:text-properties fo:font-size="9pt" fo:letter-spacing="0.011cm" style:font-size-asian="9pt"/>
    </style:style>
    <style:style style:name="P57" style:family="paragraph" style:parent-style-name="Standard">
      <style:paragraph-properties fo:line-height="0.035cm"/>
    </style:style>
    <style:style style:name="P58" style:family="paragraph" style:parent-style-name="Standard" style:master-page-name="Standard">
      <style:paragraph-properties fo:margin-left="0cm" fo:margin-right="0cm" fo:line-height="0.953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9" style:family="paragraph" style:parent-style-name="Standard">
      <style:paragraph-properties fo:margin-top="0.212cm" fo:margin-bottom="0.353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0"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6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423cm" fo:margin-bottom="0.106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margin-top="0.423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Standard">
      <style:paragraph-properties fo:margin-top="0.212cm" fo:margin-bottom="0.106cm" loext:contextual-spacing="false" fo:line-height="0.635cm" fo:text-align="justify" fo:text-align-last="justify" style:justify-single-word="false">
        <style:tab-stops>
          <style:tab-stop style:position="6.35cm"/>
          <style:tab-stop style:position="6.985cm"/>
        </style:tab-stops>
      </style:paragraph-properties>
      <style:text-properties fo:font-size="12pt" style:font-size-asian="12pt"/>
    </style:style>
    <style:style style:name="P66" style:family="paragraph" style:parent-style-name="Standard">
      <style:paragraph-properties fo:margin-top="0.212cm" fo:margin-bottom="0.106cm" loext:contextual-spacing="false" fo:line-height="0.635cm" fo:text-align="justify" style:justify-single-word="false">
        <style:tab-stops>
          <style:tab-stop style:position="6.35cm"/>
          <style:tab-stop style:position="6.985cm"/>
        </style:tab-stops>
      </style:paragraph-properties>
      <style:text-properties fo:font-size="12pt" style:font-size-asian="12pt"/>
    </style:style>
    <style:style style:name="P6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8" style:family="paragraph" style:parent-style-name="Standard">
      <style:paragraph-properties fo:margin-left="1.3cm" fo:margin-right="0cm" fo:margin-top="0cm" fo:margin-bottom="0.106cm" loext:contextual-spacing="false" fo:line-height="0.635cm" fo:text-align="justify" fo:text-align-last="justify" style:justify-single-word="false" fo:text-indent="0cm" style:auto-text-indent="false">
        <style:tab-stops>
          <style:tab-stop style:position="6.35cm"/>
          <style:tab-stop style:position="6.985cm"/>
        </style:tab-stops>
      </style:paragraph-properties>
      <style:text-properties fo:font-size="12pt" style:font-size-asian="12pt"/>
    </style:style>
    <style:style style:name="P69" style:family="paragraph" style:parent-style-name="Standard">
      <style:paragraph-properties fo:margin-top="0.212cm" fo:margin-bottom="0cm" loext:contextual-spacing="false"/>
    </style:style>
    <style:style style:name="P70"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7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2"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73" style:family="paragraph" style:parent-style-name="Standard">
      <style:paragraph-properties fo:margin-top="0.212cm" fo:margin-bottom="0cm" loext:contextual-spacing="false" fo:line-height="0.529cm" style:snap-to-layout-grid="false"/>
      <style:text-properties fo:font-size="18pt" style:font-size-asian="18pt"/>
    </style:style>
    <style:style style:name="P7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77"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78"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79"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80" style:family="paragraph" style:parent-style-name="Standard">
      <style:paragraph-properties fo:margin-top="0.318cm" fo:margin-bottom="0cm" loext:contextual-spacing="false" fo:text-align="justify" style:justify-single-word="false"/>
      <style:text-properties fo:font-size="20pt" style:font-size-asian="20pt"/>
    </style:style>
    <style:style style:name="P8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8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8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9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35cm" fo:margin-bottom="0.035cm" loext:contextual-spacing="false" fo:line-height="0.162cm" fo:text-align="center" style:justify-single-word="false" style:snap-to-layout-grid="false"/>
      <style:text-properties style:font-name="標楷體" fo:font-size="10pt" style:font-size-asian="10pt"/>
    </style:style>
    <style:style style:name="P104" style:family="paragraph" style:parent-style-name="Standard">
      <style:paragraph-properties fo:margin-top="0.035cm" fo:margin-bottom="0.035cm" loext:contextual-spacing="false" fo:line-height="0.194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1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5pt" style:font-size-asian="5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2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6"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2" style:family="paragraph" style:parent-style-name="Standard">
      <style:paragraph-properties fo:margin-left="0.199cm" fo:margin-right="0.199cm" fo:margin-top="0.035cm" fo:margin-bottom="0.035cm" loext:contextual-spacing="false" fo:line-height="0.42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3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8" style:family="paragraph" style:parent-style-name="令.條">
      <style:paragraph-properties fo:line-height="0.776cm"/>
    </style:style>
    <style:style style:name="P139" style:family="paragraph" style:parent-style-name="令.條">
      <style:paragraph-properties fo:line-height="0.776cm" fo:text-align="justify" fo:text-align-last="justify" style:justify-single-word="false"/>
    </style:style>
    <style:style style:name="P140" style:family="paragraph" style:parent-style-name="令.條">
      <style:paragraph-properties fo:line-height="0.847cm" fo:text-align="justify" fo:text-align-last="justify" style:justify-single-word="false"/>
      <style:text-properties fo:font-size="12pt" style:font-size-asian="12pt"/>
    </style:style>
    <style:style style:name="P141" style:family="paragraph" style:parent-style-name="令.條">
      <style:paragraph-properties fo:line-height="0.035cm" fo:text-align="justify" fo:text-align-last="justify" style:justify-single-word="false"/>
      <style:text-properties fo:font-size="12pt" style:font-size-asian="12pt"/>
    </style:style>
    <style:style style:name="P142" style:family="paragraph" style:parent-style-name="令.條">
      <style:paragraph-properties fo:line-height="0.6cm"/>
    </style:style>
    <style:style style:name="P143" style:family="paragraph" style:parent-style-name="令.條">
      <style:paragraph-properties fo:line-height="0.6cm" fo:text-align="justify" style:justify-single-word="false"/>
    </style:style>
    <style:style style:name="P144" style:family="paragraph" style:parent-style-name="令.條">
      <style:paragraph-properties fo:text-align="justify" style:justify-single-word="false"/>
    </style:style>
    <style:style style:name="P145" style:family="paragraph" style:parent-style-name="令.條">
      <style:paragraph-properties fo:text-align="justify" style:justify-single-word="false"/>
    </style:style>
    <style:style style:name="P146" style:family="paragraph" style:parent-style-name="令.條">
      <style:paragraph-properties fo:line-height="0.635cm"/>
    </style:style>
    <style:style style:name="P147" style:family="paragraph" style:parent-style-name="令.條">
      <style:paragraph-properties fo:line-height="0.635cm" fo:text-align="justify" style:justify-single-word="false"/>
    </style:style>
    <style:style style:name="P148" style:family="paragraph" style:parent-style-name="令.條">
      <style:paragraph-properties fo:line-height="0.6cm"/>
    </style:style>
    <style:style style:name="P149" style:family="paragraph" style:parent-style-name="令.條">
      <style:paragraph-properties fo:line-height="0.653cm"/>
    </style:style>
    <style:style style:name="P150" style:family="paragraph" style:parent-style-name="令.條">
      <style:paragraph-properties fo:line-height="0.653cm" fo:text-align="justify" style:justify-single-word="false"/>
    </style:style>
    <style:style style:name="P151" style:family="paragraph" style:parent-style-name="令.條">
      <style:paragraph-properties fo:line-height="0.617cm" fo:text-align="justify" style:justify-single-word="false"/>
    </style:style>
    <style:style style:name="P152" style:family="paragraph" style:parent-style-name="令.條">
      <style:paragraph-properties fo:line-height="0.635cm"/>
    </style:style>
    <style:style style:name="P153" style:family="paragraph" style:parent-style-name="令.條">
      <style:paragraph-properties fo:line-height="0.635cm" fo:text-align="justify" style:justify-single-word="false"/>
    </style:style>
    <style:style style:name="P154" style:family="paragraph" style:parent-style-name="令.條">
      <style:paragraph-properties fo:line-height="0.653cm" fo:text-align="justify" style:justify-single-word="false"/>
    </style:style>
    <style:style style:name="P155" style:family="paragraph" style:parent-style-name="令.條">
      <style:paragraph-properties fo:margin-left="0.801cm" fo:margin-right="0cm" fo:line-height="0.776cm" fo:text-align="justify" fo:text-align-last="justify" style:justify-single-word="false" fo:text-indent="0cm" style:auto-text-indent="false"/>
    </style:style>
    <style:style style:name="P156" style:family="paragraph" style:parent-style-name="令.條" style:list-style-name="">
      <style:paragraph-properties fo:line-height="0.035cm" fo:text-align="justify" fo:text-align-last="justify" style:justify-single-word="false" fo:break-before="page"/>
      <style:text-properties fo:font-size="12pt" style:font-size-asian="12pt"/>
    </style:style>
    <style:style style:name="P15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5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2" style:family="paragraph" style:parent-style-name="Footer">
      <style:paragraph-properties fo:margin-left="0cm" fo:margin-right="0.635cm" fo:line-height="0.035cm" fo:text-indent="0cm" style:auto-text-indent="false"/>
    </style:style>
    <style:style style:name="P163" style:family="paragraph" style:parent-style-name="令.日">
      <style:paragraph-properties fo:text-align="end" style:justify-single-word="false"/>
    </style:style>
    <style:style style:name="P164" style:family="paragraph" style:parent-style-name="令.日">
      <style:paragraph-properties fo:margin-left="0cm" fo:margin-right="0cm" fo:text-align="end" style:justify-single-word="false" fo:text-indent="0cm" style:auto-text-indent="false"/>
    </style:style>
    <style:style style:name="P165" style:family="paragraph" style:parent-style-name="令.日">
      <style:paragraph-properties fo:margin-left="0cm" fo:margin-right="0cm" fo:line-height="0.635cm" fo:text-align="end" style:justify-single-word="false" fo:text-indent="4.75cm" style:auto-text-indent="false"/>
    </style:style>
    <style:style style:name="P166" style:family="paragraph" style:parent-style-name="專標">
      <style:paragraph-properties fo:margin-top="0.212cm" fo:margin-bottom="0.212cm" loext:contextual-spacing="false"/>
    </style:style>
    <style:style style:name="P167" style:family="paragraph" style:parent-style-name="專標">
      <style:paragraph-properties fo:margin-top="0.635cm" fo:margin-bottom="0.212cm" loext:contextual-spacing="false" fo:line-height="0.882cm"/>
      <style:text-properties fo:font-size="15pt" style:font-size-asian="15pt"/>
    </style:style>
    <style:style style:name="P168" style:family="paragraph" style:parent-style-name="特2">
      <style:paragraph-properties fo:margin-top="0cm" fo:margin-bottom="0cm" loext:contextual-spacing="false"/>
    </style:style>
    <style:style style:name="P169" style:family="paragraph" style:parent-style-name="特2">
      <style:paragraph-properties fo:margin-top="0cm" fo:margin-bottom="0cm" loext:contextual-spacing="false" fo:line-height="0.811cm"/>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388cm" fo:text-align="end" style:writing-mode="lr-tb"/>
    </style:style>
    <style:style style:name="P183" style:family="paragraph">
      <loext:graphic-properties draw:fill="none" draw:fill-color="#ffffff"/>
      <style:paragraph-properties fo:line-height="0.388cm" fo:text-align="end" style:writing-mode="lr-tb"/>
    </style:style>
    <style:style style:name="P184" style:family="paragraph">
      <style:paragraph-properties fo:line-height="0.67cm" style:writing-mode="lr-tb"/>
    </style:style>
    <style:style style:name="P18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style:font-name="華康楷書體W6" fo:font-size="24pt" style:font-name-asian="華康楷書體W6" style:font-size-asian="24pt"/>
    </style:style>
    <style:style style:name="T31" style:family="text">
      <style:text-properties fo:font-size="20pt" style:font-size-asian="20pt"/>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letter-spacing="0.053cm"/>
    </style:style>
    <style:style style:name="T35" style:family="text">
      <style:text-properties style:font-name-complex="標楷體"/>
    </style:style>
    <style:style style:name="T36" style:family="text">
      <style:text-properties fo:font-weight="bold" style:font-weight-asian="bold"/>
    </style:style>
    <style:style style:name="T37" style:family="text">
      <style:text-properties fo:font-size="15pt" style:font-size-asian="15pt"/>
    </style:style>
    <style:style style:name="T38" style:family="text">
      <style:text-properties style:font-name="華康楷書體W5" fo:font-size="22pt" style:font-name-asian="華康楷書體W5" style:font-size-asian="22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1624" text:id="ct433371624">
          <text:insertion>
            <office:change-info>
              <dc:creator>第二局</dc:creator>
              <dc:date>1997-01-13T09:39:00</dc:date>
            </office:change-info>
          </text:insertion>
        </text:changed-region>
        <text:changed-region xml:id="ct433378464" text:id="ct433378464">
          <text:insertion>
            <office:change-info>
              <dc:creator>第二局</dc:creator>
              <dc:date>1997-01-13T09:39:00</dc:date>
            </office:change-info>
          </text:insertion>
        </text:changed-region>
        <text:changed-region xml:id="ct433367424" text:id="ct433367424">
          <text:insertion>
            <office:change-info>
              <dc:creator>第二局</dc:creator>
              <dc:date>1997-01-13T09:39:00</dc:date>
            </office:change-info>
          </text:insertion>
        </text:changed-region>
        <text:changed-region xml:id="ct433375944" text:id="ct433375944">
          <text:insertion>
            <office:change-info>
              <dc:creator>第二局</dc:creator>
              <dc:date>1997-01-13T09:39:00</dc:date>
            </office:change-info>
          </text:insertion>
        </text:changed-region>
        <text:changed-region xml:id="ct433375824" text:id="ct433375824">
          <text:insertion>
            <office:change-info>
              <dc:creator>第二局</dc:creator>
              <dc:date>1997-01-13T09:39:00</dc:date>
            </office:change-info>
          </text:insertion>
        </text:changed-region>
        <text:changed-region xml:id="ct433379184" text:id="ct433379184">
          <text:insertion>
            <office:change-info>
              <dc:creator>第二局</dc:creator>
              <dc:date>1997-01-13T09:39:00</dc:date>
            </office:change-info>
          </text:insertion>
        </text:changed-region>
        <text:changed-region xml:id="ct433366824" text:id="ct433366824">
          <text:insertion>
            <office:change-info>
              <dc:creator>第二局</dc:creator>
              <dc:date>1997-01-13T09:39:00</dc:date>
            </office:change-info>
          </text:insertion>
        </text:changed-region>
        <text:changed-region xml:id="ct433372344" text:id="ct433372344">
          <text:insertion>
            <office:change-info>
              <dc:creator>第二局</dc:creator>
              <dc:date>1997-01-13T09:39:00</dc:date>
            </office:change-info>
          </text:insertion>
        </text:changed-region>
        <text:changed-region xml:id="ct433369704" text:id="ct433369704">
          <text:insertion>
            <office:change-info>
              <dc:creator>第二局</dc:creator>
              <dc:date>1997-01-13T09:39:00</dc:date>
            </office:change-info>
          </text:insertion>
        </text:changed-region>
        <text:changed-region xml:id="ct433377744" text:id="ct433377744">
          <text:insertion>
            <office:change-info>
              <dc:creator>第二局</dc:creator>
              <dc:date>1996-12-02T11:10:00</dc:date>
            </office:change-info>
          </text:insertion>
        </text:changed-region>
        <text:changed-region xml:id="ct433365984" text:id="ct433365984">
          <text:insertion>
            <office:change-info>
              <dc:creator>第二局</dc:creator>
              <dc:date>1996-12-02T11:10:00</dc:date>
            </office:change-info>
          </text:insertion>
        </text:changed-region>
        <text:changed-region xml:id="ct433370064" text:id="ct433370064">
          <text:insertion>
            <office:change-info>
              <dc:creator>第二局</dc:creator>
              <dc:date>1997-01-13T09:39:00</dc:date>
            </office:change-info>
          </text:insertion>
        </text:changed-region>
        <text:changed-region xml:id="ct433374264" text:id="ct433374264">
          <text:insertion>
            <office:change-info>
              <dc:creator>第二局</dc:creator>
              <dc:date>1997-01-13T09:39:00</dc:date>
            </office:change-info>
          </text:insertion>
        </text:changed-region>
        <text:changed-region xml:id="ct433371864" text:id="ct433371864">
          <text:insertion>
            <office:change-info>
              <dc:creator>第二局</dc:creator>
              <dc:date>1997-01-13T09:39:00</dc:date>
            </office:change-info>
          </text:insertion>
        </text:changed-region>
        <text:changed-region xml:id="ct433380144" text:id="ct433380144">
          <text:insertion>
            <office:change-info>
              <dc:creator>第二局</dc:creator>
              <dc:date>1997-01-13T09:39:00</dc:date>
            </office:change-info>
          </text:insertion>
        </text:changed-region>
        <text:changed-region xml:id="ct433373064" text:id="ct433373064">
          <text:insertion>
            <office:change-info>
              <dc:creator>第二局</dc:creator>
              <dc:date>1997-01-13T09:39:00</dc:date>
            </office:change-info>
          </text:insertion>
        </text:changed-region>
        <text:changed-region xml:id="ct433367784" text:id="ct433367784">
          <text:insertion>
            <office:change-info>
              <dc:creator>第二局</dc:creator>
              <dc:date>1997-01-13T09:39:00</dc:date>
            </office:change-info>
          </text:insertion>
        </text:changed-region>
        <text:changed-region xml:id="ct433369584" text:id="ct433369584">
          <text:insertion>
            <office:change-info>
              <dc:creator>第二局</dc:creator>
              <dc:date>1997-01-13T09:39:00</dc:date>
            </office:change-info>
          </text:insertion>
        </text:changed-region>
        <text:changed-region xml:id="ct433378224" text:id="ct433378224">
          <text:insertion>
            <office:change-info>
              <dc:creator>第二局</dc:creator>
              <dc:date>1997-01-13T09:39:00</dc:date>
            </office:change-info>
          </text:insertion>
        </text:changed-region>
        <text:changed-region xml:id="ct433377264" text:id="ct433377264">
          <text:insertion>
            <office:change-info>
              <dc:creator>第二局</dc:creator>
              <dc:date>1996-12-02T11:10:00</dc:date>
            </office:change-info>
          </text:insertion>
        </text:changed-region>
        <text:changed-region xml:id="ct428302624" text:id="ct428302624">
          <text:insertion>
            <office:change-info>
              <dc:creator>第二局</dc:creator>
              <dc:date>1996-12-02T11:10:00</dc:date>
            </office:change-info>
          </text:insertion>
        </text:changed-region>
        <text:changed-region xml:id="ct433376784" text:id="ct433376784">
          <text:insertion>
            <office:change-info>
              <dc:creator>第二局</dc:creator>
              <dc:date>1997-01-13T09:39:00</dc:date>
            </office:change-info>
          </text:insertion>
        </text:changed-region>
        <text:changed-region xml:id="ct433376064" text:id="ct433376064">
          <text:insertion>
            <office:change-info>
              <dc:creator>第二局</dc:creator>
              <dc:date>1997-01-13T09:39:00</dc:date>
            </office:change-info>
          </text:insertion>
        </text:changed-region>
        <text:changed-region xml:id="ct433380984" text:id="ct433380984">
          <text:insertion>
            <office:change-info>
              <dc:creator>第二局</dc:creator>
              <dc:date>1997-01-13T09:39:00</dc:date>
            </office:change-info>
          </text:insertion>
        </text:changed-region>
        <text:changed-region xml:id="ct433378704" text:id="ct433378704">
          <text:insertion>
            <office:change-info>
              <dc:creator>第二局</dc:creator>
              <dc:date>1997-01-13T09:39:00</dc:date>
            </office:change-info>
          </text:insertion>
        </text:changed-region>
        <text:changed-region xml:id="ct433372944" text:id="ct433372944">
          <text:insertion>
            <office:change-info>
              <dc:creator>第二局</dc:creator>
              <dc:date>1997-01-13T09:39:00</dc:date>
            </office:change-info>
          </text:insertion>
        </text:changed-region>
        <text:changed-region xml:id="ct433379784" text:id="ct433379784">
          <text:insertion>
            <office:change-info>
              <dc:creator>第二局</dc:creator>
              <dc:date>1997-01-13T09:39:00</dc:date>
            </office:change-info>
          </text:insertion>
        </text:changed-region>
        <text:changed-region xml:id="ct433378944" text:id="ct433378944">
          <text:insertion>
            <office:change-info>
              <dc:creator>第二局</dc:creator>
              <dc:date>1997-01-13T09:39:00</dc:date>
            </office:change-info>
          </text:insertion>
        </text:changed-region>
        <text:changed-region xml:id="ct433380864" text:id="ct433380864">
          <text:insertion>
            <office:change-info>
              <dc:creator>第二局</dc:creator>
              <dc:date>1997-01-13T09:39:00</dc:date>
            </office:change-info>
          </text:insertion>
        </text:changed-region>
        <text:changed-region xml:id="ct428314984" text:id="ct428314984">
          <text:insertion>
            <office:change-info>
              <dc:creator>第二局</dc:creator>
              <dc:date>1996-12-02T11:10:00</dc:date>
            </office:change-info>
          </text:insertion>
        </text:changed-region>
        <text:changed-region xml:id="ct428300704" text:id="ct428300704">
          <text:insertion>
            <office:change-info>
              <dc:creator>第二局</dc:creator>
              <dc:date>1996-12-02T11:10:00</dc:date>
            </office:change-info>
          </text:insertion>
        </text:changed-region>
        <text:changed-region xml:id="ct433379064" text:id="ct433379064">
          <text:insertion>
            <office:change-info>
              <dc:creator>第二局</dc:creator>
              <dc:date>1997-01-13T09:39:00</dc:date>
            </office:change-info>
          </text:insertion>
        </text:changed-region>
        <text:changed-region xml:id="ct433380504" text:id="ct433380504">
          <text:insertion>
            <office:change-info>
              <dc:creator>第二局</dc:creator>
              <dc:date>1997-01-13T09:39:00</dc:date>
            </office:change-info>
          </text:insertion>
        </text:changed-region>
        <text:changed-region xml:id="ct433372224" text:id="ct433372224">
          <text:insertion>
            <office:change-info>
              <dc:creator>第二局</dc:creator>
              <dc:date>1997-01-13T09:39:00</dc:date>
            </office:change-info>
          </text:insertion>
        </text:changed-region>
        <text:changed-region xml:id="ct433371984" text:id="ct433371984">
          <text:insertion>
            <office:change-info>
              <dc:creator>第二局</dc:creator>
              <dc:date>1997-01-13T09:39:00</dc:date>
            </office:change-info>
          </text:insertion>
        </text:changed-region>
        <text:changed-region xml:id="ct433366464" text:id="ct433366464">
          <text:insertion>
            <office:change-info>
              <dc:creator>第二局</dc:creator>
              <dc:date>1997-01-13T09:39:00</dc:date>
            </office:change-info>
          </text:insertion>
        </text:changed-region>
        <text:changed-region xml:id="ct433377144" text:id="ct433377144">
          <text:insertion>
            <office:change-info>
              <dc:creator>第二局</dc:creator>
              <dc:date>1997-01-13T09:39:00</dc:date>
            </office:change-info>
          </text:insertion>
        </text:changed-region>
        <text:changed-region xml:id="ct433375224" text:id="ct433375224">
          <text:insertion>
            <office:change-info>
              <dc:creator>第二局</dc:creator>
              <dc:date>1997-01-13T09:39:00</dc:date>
            </office:change-info>
          </text:insertion>
        </text:changed-region>
        <text:changed-region xml:id="ct433380624" text:id="ct433380624">
          <text:insertion>
            <office:change-info>
              <dc:creator>第二局</dc:creator>
              <dc:date>1997-01-13T09:39:00</dc:date>
            </office:change-info>
          </text:insertion>
        </text:changed-region>
        <text:changed-region xml:id="ct428314264" text:id="ct428314264">
          <text:insertion>
            <office:change-info>
              <dc:creator>第二局</dc:creator>
              <dc:date>1996-12-02T11:10:00</dc:date>
            </office:change-info>
          </text:insertion>
        </text:changed-region>
        <text:changed-region xml:id="ct428304304" text:id="ct428304304">
          <text:insertion>
            <office:change-info>
              <dc:creator>第二局</dc:creator>
              <dc:date>1996-12-02T11:10:00</dc:date>
            </office:change-info>
          </text:insertion>
        </text:changed-region>
        <text:changed-region xml:id="ct433377384" text:id="ct433377384">
          <text:insertion>
            <office:change-info>
              <dc:creator>第二局</dc:creator>
              <dc:date>1997-01-13T09:36:00</dc:date>
            </office:change-info>
          </text:insertion>
        </text:changed-region>
        <text:changed-region xml:id="ct433366104" text:id="ct433366104">
          <text:insertion>
            <office:change-info>
              <dc:creator>第二局</dc:creator>
              <dc:date>1997-01-13T09:36:00</dc:date>
            </office:change-info>
          </text:insertion>
        </text:changed-region>
        <text:changed-region xml:id="ct433370424" text:id="ct433370424">
          <text:insertion>
            <office:change-info>
              <dc:creator>第二局</dc:creator>
              <dc:date>1997-01-13T09:36:00</dc:date>
            </office:change-info>
          </text:insertion>
        </text:changed-region>
        <text:changed-region xml:id="ct433378584" text:id="ct433378584">
          <text:insertion>
            <office:change-info>
              <dc:creator>第二局</dc:creator>
              <dc:date>1997-01-13T09:36:00</dc:date>
            </office:change-info>
          </text:insertion>
        </text:changed-region>
        <text:changed-region xml:id="ct433373904" text:id="ct433373904">
          <text:insertion>
            <office:change-info>
              <dc:creator>第二局</dc:creator>
              <dc:date>1997-01-13T09:36:00</dc:date>
            </office:change-info>
          </text:insertion>
        </text:changed-region>
        <text:changed-region xml:id="ct428311504" text:id="ct428311504">
          <text:insertion>
            <office:change-info>
              <dc:creator>第二局</dc:creator>
              <dc:date>1996-12-02T11:10:00</dc:date>
            </office:change-info>
          </text:insertion>
        </text:changed-region>
        <text:changed-region xml:id="ct433374504" text:id="ct433374504">
          <text:insertion>
            <office:change-info>
              <dc:creator>第二局</dc:creator>
              <dc:date>1997-01-13T09:36:00</dc:date>
            </office:change-info>
          </text:insertion>
        </text:changed-region>
        <text:changed-region xml:id="ct433373544" text:id="ct433373544">
          <text:insertion>
            <office:change-info>
              <dc:creator>第二局</dc:creator>
              <dc:date>1997-01-13T09:36:00</dc:date>
            </office:change-info>
          </text:insertion>
        </text:changed-region>
        <text:changed-region xml:id="ct433377864" text:id="ct433377864">
          <text:insertion>
            <office:change-info>
              <dc:creator>第二局</dc:creator>
              <dc:date>1997-01-13T09:36:00</dc:date>
            </office:change-info>
          </text:insertion>
        </text:changed-region>
        <text:changed-region xml:id="ct433380384" text:id="ct433380384">
          <text:insertion>
            <office:change-info>
              <dc:creator>第二局</dc:creator>
              <dc:date>1997-01-13T09:36:00</dc:date>
            </office:change-info>
          </text:insertion>
        </text:changed-region>
        <text:changed-region xml:id="ct433373184" text:id="ct433373184">
          <text:insertion>
            <office:change-info>
              <dc:creator>第二局</dc:creator>
              <dc:date>1997-01-13T09:36:00</dc:date>
            </office:change-info>
          </text:insertion>
        </text:changed-region>
        <text:changed-region xml:id="ct428309584" text:id="ct428309584">
          <text:insertion>
            <office:change-info>
              <dc:creator>第二局</dc:creator>
              <dc:date>1996-12-02T11:10:00</dc:date>
            </office:change-info>
          </text:insertion>
        </text:changed-region>
        <text:changed-region xml:id="ct433368024" text:id="ct433368024">
          <text:insertion>
            <office:change-info>
              <dc:creator>第二局</dc:creator>
              <dc:date>1997-01-13T09:36:00</dc:date>
            </office:change-info>
          </text:insertion>
        </text:changed-region>
        <text:changed-region xml:id="ct433372104" text:id="ct433372104">
          <text:insertion>
            <office:change-info>
              <dc:creator>第二局</dc:creator>
              <dc:date>1997-01-13T09:36:00</dc:date>
            </office:change-info>
          </text:insertion>
        </text:changed-region>
        <text:changed-region xml:id="ct433368144" text:id="ct433368144">
          <text:insertion>
            <office:change-info>
              <dc:creator>第二局</dc:creator>
              <dc:date>1997-01-13T09:36:00</dc:date>
            </office:change-info>
          </text:insertion>
        </text:changed-region>
        <text:changed-region xml:id="ct433376904" text:id="ct433376904">
          <text:insertion>
            <office:change-info>
              <dc:creator>第二局</dc:creator>
              <dc:date>1997-01-13T09:36:00</dc:date>
            </office:change-info>
          </text:insertion>
        </text:changed-region>
        <text:changed-region xml:id="ct433374744" text:id="ct433374744">
          <text:insertion>
            <office:change-info>
              <dc:creator>第二局</dc:creator>
              <dc:date>1997-01-13T09:36:00</dc:date>
            </office:change-info>
          </text:insertion>
        </text:changed-region>
        <text:changed-region xml:id="ct428316184" text:id="ct428316184">
          <text:insertion>
            <office:change-info>
              <dc:creator>第二局</dc:creator>
              <dc:date>1996-12-02T11:10:00</dc:date>
            </office:change-info>
          </text:insertion>
        </text:changed-region>
        <text:changed-region xml:id="ct433377504" text:id="ct433377504">
          <text:insertion>
            <office:change-info>
              <dc:creator>第二局</dc:creator>
              <dc:date>1997-01-13T09:36:00</dc:date>
            </office:change-info>
          </text:insertion>
        </text:changed-region>
        <text:changed-region xml:id="ct433367904" text:id="ct433367904">
          <text:insertion>
            <office:change-info>
              <dc:creator>第二局</dc:creator>
              <dc:date>1997-01-13T09:36:00</dc:date>
            </office:change-info>
          </text:insertion>
        </text:changed-region>
        <text:changed-region xml:id="ct433372464" text:id="ct433372464">
          <text:insertion>
            <office:change-info>
              <dc:creator>第二局</dc:creator>
              <dc:date>1997-01-13T09:36:00</dc:date>
            </office:change-info>
          </text:insertion>
        </text:changed-region>
        <text:changed-region xml:id="ct433369344" text:id="ct433369344">
          <text:insertion>
            <office:change-info>
              <dc:creator>第二局</dc:creator>
              <dc:date>1997-01-13T09:36:00</dc:date>
            </office:change-info>
          </text:insertion>
        </text:changed-region>
        <text:changed-region xml:id="ct433375464" text:id="ct433375464">
          <text:insertion>
            <office:change-info>
              <dc:creator>第二局</dc:creator>
              <dc:date>1997-01-13T09:36:00</dc:date>
            </office:change-info>
          </text:insertion>
        </text:changed-region>
        <text:changed-region xml:id="ct428309464" text:id="ct428309464">
          <text:insertion>
            <office:change-info>
              <dc:creator>第二局</dc:creator>
              <dc:date>1996-12-02T11:10:00</dc:date>
            </office:change-info>
          </text:insertion>
        </text:changed-region>
        <text:changed-region xml:id="ct433366344" text:id="ct433366344">
          <text:insertion>
            <office:change-info>
              <dc:creator>第二局</dc:creator>
              <dc:date>1997-01-13T09:36:00</dc:date>
            </office:change-info>
          </text:insertion>
        </text:changed-region>
        <text:changed-region xml:id="ct433373304" text:id="ct433373304">
          <text:insertion>
            <office:change-info>
              <dc:creator>第二局</dc:creator>
              <dc:date>1997-01-13T09:36:00</dc:date>
            </office:change-info>
          </text:insertion>
        </text:changed-region>
        <text:changed-region xml:id="ct433372584" text:id="ct433372584">
          <text:insertion>
            <office:change-info>
              <dc:creator>第二局</dc:creator>
              <dc:date>1997-01-13T09:36:00</dc:date>
            </office:change-info>
          </text:insertion>
        </text:changed-region>
        <text:changed-region xml:id="ct433369464" text:id="ct433369464">
          <text:insertion>
            <office:change-info>
              <dc:creator>第二局</dc:creator>
              <dc:date>1997-01-13T09:36:00</dc:date>
            </office:change-info>
          </text:insertion>
        </text:changed-region>
        <text:changed-region xml:id="ct433374384" text:id="ct433374384">
          <text:insertion>
            <office:change-info>
              <dc:creator>第二局</dc:creator>
              <dc:date>1997-01-13T09:36:00</dc:date>
            </office:change-info>
          </text:insertion>
        </text:changed-region>
        <text:changed-region xml:id="ct428310304" text:id="ct428310304">
          <text:insertion>
            <office:change-info>
              <dc:creator>第二局</dc:creator>
              <dc:date>1996-12-02T11:10:00</dc:date>
            </office:change-info>
          </text:insertion>
        </text:changed-region>
        <text:changed-region xml:id="ct428305864" text:id="ct42830586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8">目　　　　錄</text:p>
        <text:p text:style-name="P59">壹、特載</text:p>
        <table:table table:name="表格1" table:style-name="表格1">
          <table:table-column table:style-name="表格1.A"/>
          <table:table-column table:style-name="表格1.B"/>
          <table:table-row table:style-name="表格1.1">
            <table:table-cell table:style-name="表格1.A1" office:value-type="string">
              <text:p text:style-name="P39">　中華民國總統李登輝閣下</text:p>
            </table:table-cell>
            <table:table-cell table:style-name="表格1.A1" table:number-rows-spanned="2" office:value-type="string">
              <text:p text:style-name="P60">聯合公報……………二</text:p>
            </table:table-cell>
          </table:table-row>
          <table:table-row table:style-name="表格1.1">
            <table:table-cell table:style-name="表格1.A1" office:value-type="string">
              <text:p text:style-name="P40">　賴比瑞亞共和國總統泰勒閣下</text:p>
            </table:table-cell>
            <table:covered-table-cell/>
          </table:table-row>
        </table:table>
        <text:p text:style-name="P62">貳、總統令</text:p>
        <text:p text:style-name="P138"><text:span text:style-name="T5">　</text:span><text:span text:style-name="T8">一、公布法律</text:span></text:p>
        <text:p text:style-name="P155"><text:span text:style-name="T7"></text:span><text:span text:style-name="T8">修正外國人投資條例…………………………………四</text:span></text:p>
        <text:p text:style-name="P155"><text:span text:style-name="T7"></text:span><text:span text:style-name="T8">修正性化學物質管理法……………………………七</text:span></text:p>
        <text:p text:style-name="P155"><text:span text:style-name="T7"></text:span><text:span text:style-name="T8">修正社會救助法……………………………………十三</text:span></text:p>
        <text:p text:style-name="P155"><text:span text:style-name="T7"></text:span><text:span text:style-name="T8">修正華僑回國投資條例……………………………十八</text:span></text:p>
        <text:p text:style-name="P139"><text:span text:style-name="T5">　</text:span><text:span text:style-name="T8">二、任免官員…………………………………………二十一</text:span></text:p>
        <text:p text:style-name="P63">參、專載</text:p>
        <text:p text:style-name="P65">　一、賴比瑞亞共和國總統泰勒閣下等一行訪華<text:span text:style-name="T27">…</text:span>二十四</text:p>
        <text:p text:style-name="P66">　二、八十六年中樞紀念　國父誕辰、慶祝中華文</text:p>
        <text:p text:style-name="P68">化復興節大會暨宣誓典禮<text:span text:style-name="T27">…………………</text:span>二十四</text:p>
        <text:p text:style-name="P64">肆、公告</text:p>
        <text:p text:style-name="P140">　一、內政部核准取得中華民國國籍一覽表<text:span text:style-name="T27">…………</text:span>二十五</text:p>
        <text:p text:style-name="P140"><text:soft-page-break/>　二、內政部核准喪失中華民國國籍一覽表<text:span text:style-name="T27">…………</text:span>三十一</text:p>
        <text:p text:style-name="P140">　三、內政部核准回復中華民國國籍一覽表<text:span text:style-name="T27">…………</text:span>三十二</text:p>
        <text:p text:style-name="P156"/>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44"/>
            </table:table-cell>
            <table:table-cell table:style-name="表格2.A1" office:value-type="string">
              <text:p text:style-name="P157">﹏﹏﹏﹏﹏﹏﹏﹏﹏</text:p>
            </table:table-cell>
          </table:table-row>
          <table:table-row table:style-name="表格2.2">
            <table:table-cell table:style-name="表格2.A1" office:value-type="string">
              <text:p text:style-name="P70"/>
            </table:table-cell>
            <table:table-cell table:style-name="表格2.B2" office:value-type="string">
              <text:p text:style-name="P76">特載</text:p>
            </table:table-cell>
          </table:table-row>
          <table:table-row table:style-name="表格2.3">
            <table:table-cell table:style-name="表格2.A1" office:value-type="string">
              <text:p text:style-name="P77"/>
            </table:table-cell>
            <table:table-cell table:style-name="表格2.A1" office:value-type="string">
              <text:p text:style-name="P78">﹏﹏﹏﹏﹏﹏﹏﹏﹏</text:p>
            </table:table-cell>
          </table:table-row>
        </table:table>
        <text:p text:style-name="P4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9">中華民國</text:p>
            </table:table-cell>
            <table:table-cell table:style-name="表格3.A1" office:value-type="string">
              <text:p text:style-name="P46">總統</text:p>
            </table:table-cell>
            <table:table-cell table:style-name="表格3.A1" office:value-type="string">
              <text:p text:style-name="P46">李登輝閣下</text:p>
            </table:table-cell>
            <table:table-cell table:style-name="表格3.A1" table:number-rows-spanned="2" office:value-type="string">
              <text:p text:style-name="P80">聯合公報</text:p>
            </table:table-cell>
          </table:table-row>
          <table:table-row table:style-name="表格3.1">
            <table:table-cell table:style-name="表格3.A1" office:value-type="string">
              <text:p text:style-name="P79">賴比瑞亞共和國</text:p>
            </table:table-cell>
            <table:table-cell table:style-name="表格3.A1" office:value-type="string">
              <text:p text:style-name="P46">總統</text:p>
            </table:table-cell>
            <table:table-cell table:style-name="表格3.A1" office:value-type="string">
              <text:p text:style-name="P46">泰勒閣下</text:p>
            </table:table-cell>
            <table:covered-table-cell/>
          </table:table-row>
        </table:table>
        <text:p text:style-name="P169">賴比瑞亞共和國泰勒總統閣下應中華民國總統李登輝閣下之邀請，於一九九七年十一月五日至十一日正式訪問中華民國。隨同泰勒總統閣下來訪者，尚有賴國外交部長等內閣重要成員。</text:p>
        <text:p text:style-name="P169">訪華期間，李登輝總統閣下與泰勒總統閣下在誠摯及友好氣氛下，曾就中賴兩國共同關切議題及國際情勢交換意見。兩國元首同意，世界各國均應基於主權獨立及平等原則，以對話、談判及其他和平方式解決國內及國際間之爭端。</text:p>
        <text:p text:style-name="P169">泰勒總統閣下強調，中華民國若能積極參與國際組織及國際活動，必能對促進世界和平與繁榮，以及協助開發中國家之經濟發展，提供重大貢獻。渠並重申，支持中華民國參與聯合國及其他國際組織之堅定立場。李登輝總統閣下對於賴比瑞亞共和國在國際社會給予中華民國之堅定支持，深表感謝。</text:p>
        <text:p text:style-name="P168">泰勒總統閣下對於中華民國在各方面之長足進步，尤其於政治民主化之卓越成果，表示推崇；並對中華民國協助賴比瑞亞共和國最近舉行之大選，表示感謝。李登輝總統閣下對於泰勒總統閣下<text:soft-page-break/>贏得賴比瑞亞共和國最近舉辦之總統大選，表示祝賀；並恭賀賴國人民圓滿完成一次自由、公平與民主之選舉。</text:p>
        <text:p text:style-name="P168">關於西非洲情勢，兩國元首對於﹁西非經濟共同體﹂在協助圓滿解決賴比瑞亞共和國危機中所扮演之重要角色，深表推崇。兩國元首並就全球政經局勢加以討論，對於國家間衝突之擴散已影響該等國家及世界和平與安全之現象，表達嚴重關切。兩國元首呼籲各國政府，應全力尊重人權並恪遵國際法規範，匡救世局、化解衝突。</text:p>
        <text:p text:style-name="P168">李登輝總統閣下與泰勒總統閣下對兩國現存之友好邦誼及密切合作關係，表示滿意；並願在致力增進兩國及人民之共同利益方面，繼續努力。兩國元首同意，設置一混合委員會，檢視賴比瑞亞共和國戰後重建計畫之優先順序。李登輝總統閣下承諾，中華民國願在賴比瑞亞共和國致力國家發展之過程中，作為一值得信賴之夥伴。</text:p>
        <text:p text:style-name="P168">泰勒總統閣下為渠本人暨夫人及訪問團全體成員於渠訪華期間所受之優渥款待，向中華民國政府及人民表示最誠摯之謝忱。泰勒總統閣下並邀請李登輝總統閣下於明年七月訪問賴比瑞亞共和國，參加該國獨立建國一百五十週年慶典。</text:p>
        <text:p text:style-name="P168">本聯合公報於中華民國八十六年十一月十一日，即西元一九九七年十一月十一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中華民國</text:p>
            </table:table-cell>
            <table:table-cell table:style-name="表格4.A1" office:value-type="string">
              <text:p text:style-name="P1">總統</text:p>
            </table:table-cell>
            <table:table-cell table:style-name="表格4.A1" office:value-type="string">
              <text:p text:style-name="P4">李登輝</text:p>
            </table:table-cell>
          </table:table-row>
          <table:table-row table:style-name="表格4.1">
            <table:table-cell table:style-name="表格4.A1" office:value-type="string">
              <text:p text:style-name="P3">賴比瑞亞共和國</text:p>
            </table:table-cell>
            <table:table-cell table:style-name="表格4.A1" office:value-type="string">
              <text:p text:style-name="P2">總統</text:p>
            </table:table-cell>
            <table:table-cell table:style-name="表格4.A1" office:value-type="string">
              <text:p text:style-name="P5">查里斯．泰勒</text:p>
            </table:table-cell>
          </table:table-row>
        </table:table>
      </text:section>
      <text:section text:style-name="Sect3" text:name="區段3">
        <text:p text:style-name="P141"/>
        <table:table table:name="表格5" table:style-name="表格5">
          <table:table-column table:style-name="表格5.A"/>
          <table:table-column table:style-name="表格5.B"/>
          <text:soft-page-break/>
          <table:table-row table:style-name="表格5.1">
            <table:table-cell table:style-name="表格5.A1" office:value-type="string">
              <text:p text:style-name="P44"/>
            </table:table-cell>
            <table:table-cell table:style-name="表格5.A1" office:value-type="string">
              <text:p text:style-name="P158">﹏﹏﹏﹏﹏﹏﹏</text:p>
            </table:table-cell>
          </table:table-row>
          <table:table-row table:style-name="表格5.1">
            <table:table-cell table:style-name="表格5.A1" office:value-type="string">
              <text:p text:style-name="P71"/>
            </table:table-cell>
            <table:table-cell table:style-name="表格5.B2" office:value-type="string">
              <text:p text:style-name="P81">總統令</text:p>
            </table:table-cell>
          </table:table-row>
          <table:table-row table:style-name="表格5.1">
            <table:table-cell table:style-name="表格5.A1" office:value-type="string">
              <text:p text:style-name="P73"/>
            </table:table-cell>
            <table:table-cell table:style-name="表格5.A1" office:value-type="string">
              <text:p text:style-name="P82">﹏﹏﹏﹏﹏﹏﹏</text:p>
            </table:table-cell>
          </table:table-row>
          <table:table-row table:style-name="表格5.4">
            <table:table-cell table:style-name="表格5.A1" office:value-type="string">
              <text:p text:style-name="P75"><text:change-start text:change-id="ct433371624"/><text:span text:style-name="T11">總統令</text:span>　<text:change-end text:change-id="ct433371624"/></text:p>
            </table:table-cell>
            <table:table-cell table:style-name="表格5.A1" office:value-type="string">
              <text:p text:style-name="P47"><text:change-start text:change-id="ct433378464"/>中華民國八十<text:change-end text:change-id="ct433378464"/>六<text:change-start text:change-id="ct433367424"/>年<text:change-end text:change-id="ct433367424"/>十一<text:change-start text:change-id="ct433375944"/>月十<text:change-end text:change-id="ct433375944"/>九<text:change-start text:change-id="ct433375824"/>日</text:p>
              <text:p text:style-name="P47">華總<text:change-end text:change-id="ct433375824"/><text:span text:style-name="T27"></text:span>義<text:change-start text:change-id="ct433379184"/>字第八<text:change-end text:change-id="ct433379184"/>六<text:change-start text:change-id="ct433366824"/><text:span text:style-name="T27">○○</text:span><text:change-end text:change-id="ct433366824"/>二四六<text:change-start text:change-id="ct433372344"/>七<text:change-end text:change-id="ct433372344"/>七<text:change-start text:change-id="ct433369704"/><text:span text:style-name="T27">○</text:span>號<text:change-end text:change-id="ct433369704"/></text:p>
            </table:table-cell>
          </table:table-row>
        </table:table>
        <text:p text:style-name="P7">茲修正外國人投資條例，公布之。</text:p>
        <text:p text:style-name="P18"><text:change-start text:change-id="ct433377744"/>總　　　統　李登輝</text:p>
        <text:p text:style-name="P19"><text:span text:style-name="T32">行政院院長　</text:span><text:change-end text:change-id="ct433377744"/><text:span text:style-name="T32">蕭萬長</text:span></text:p>
        <text:p text:style-name="P21">經濟部部長　王志剛<text:change-start text:change-id="ct433365984"/></text:p>
        <text:p text:style-name="令.法"><text:change-end text:change-id="ct433365984"/>外國人投資條例</text:p>
        <text:p text:style-name="P164">中華民國八十六年十一月十九日公布</text:p>
        <text:p text:style-name="P144">第　一　條　　外國人在中華民國境內之投資、保障、限制及處理，依本條例之規定。</text:p>
        <text:p text:style-name="P144">第　二　條　　本條例所稱主管機關為經濟部。</text:p>
        <text:p text:style-name="P8">主管機關得授權所屬機關或委託其他機關、機構處理本條例所定之投資。</text:p>
        <text:p text:style-name="P144">第　三　條　　本條例所稱外國人包括外國法人。</text:p>
        <text:p text:style-name="P8">外國法人依其所據以成立之法律，定其國籍。</text:p>
        <text:p text:style-name="P9">外國人依照本條例之規定，在中華民國境內投資者，稱投資人。</text:p>
        <text:p text:style-name="P144">第　四　條　　本條例所稱投資如下︰</text:p>
        <text:p text:style-name="P33">一、持有中華民國公司之股份或出資額。</text:p>
        <text:p text:style-name="P33">二、在中華民國境內設立分公司、獨資或合夥事業。</text:p>
        <text:p text:style-name="P33">三、對前二款所投資事業提供一年期以上貸款。</text:p>
        <text:p text:style-name="P144">第　五　條　　投資人持有所投資事業之股份或出資額，合計超過該事業之股份總數或資本總額三分之一者，其所投資事業之轉投資應經主管機關核准。</text:p>
        <text:p text:style-name="P144">第　六　條　　依本條例投資，其出資種類如下︰</text:p>
        <text:p text:style-name="P33">一、現金。</text:p>
        <text:p text:style-name="P33">二、自用機器設備或原料。</text:p>
        <text:p text:style-name="P33">三、專利權、商標權、著作財產權、專門技術或其他智慧財產權。</text:p>
        <text:p text:style-name="P33">四、其他經主管機關認可投資之財產。</text:p>
        <text:p text:style-name="P144">第　七　條　　下列事業禁止投資人投資︰</text:p>
        <text:p text:style-name="P33">一、對國家安全、公共秩序、善良風俗或國民健康有不利影響之事業。</text:p>
        <text:p text:style-name="P33">二、法律禁止投資之事業。</text:p>
        <text:p text:style-name="P9">投資人申請投資於法律或基於法律授權訂定之命令而限制投資之事業，應取得目的事業主管機關之許<text:soft-page-break/>可或同意。</text:p>
        <text:p text:style-name="P9">第一項禁止及第二項限制投資之業別，由行政院定之，並定期檢討。</text:p>
        <text:p text:style-name="P144">第　八　條　　投資人依本條例投資者，應填具投資申請書，檢附投資計畫及有關證件，向主管機關申請核准。投資計畫變更時，亦同。</text:p>
        <text:p text:style-name="P9">前項投資申請書格式，由主管機關定之。</text:p>
        <text:p text:style-name="P9">主管機關對於申請投資案件，應於其申請手續完備後一個月內核定之；牽涉到其他相關目的事業主管機關權限者，應於二個月內核定之。</text:p>
        <text:p text:style-name="P9">投資人投資證券之管理辦法，由行政院定之。</text:p>
        <text:p text:style-name="P144">第　九　條　　投資人應將所核准之出資於核定期限內全部到達，並將到達情形報請主管機關查核。</text:p>
        <text:p text:style-name="P9">投資人經核准投資後，在核定期限內未實行全部或一部出資者，其未實行之出資於期限屆滿時撤銷之。但有正當理由者，應於期限屆滿前，申請主管機關核准延展。</text:p>
        <text:p text:style-name="P9">投資人於實行出資後，應向主管機關申請審定投資額；其審定辦法，由主管機關定之。</text:p>
        <text:p text:style-name="P144">第　十　條　　投資人將已實行之出資移轉投資於非屬第七條第一項禁止投資之事業時，應由投資人向主管機關為撤銷原投資及核准投資之申請。</text:p>
        <text:p text:style-name="P9">投資人轉讓其投資時，應由轉讓人及受讓人會同向主管機關申請核准。</text:p>
        <text:p text:style-name="P144"><text:span text:style-name="T34">第十一條</text:span>　　投資人依本條例享有結匯之權利不得轉讓。但其出資讓與投資人之合法繼承人或經核准受讓其投資之其他外國人或華僑者，不在此限。</text:p>
        <text:p text:style-name="P144"><text:span text:style-name="T34">第十二條</text:span>　　投資人得以其投資每年所得之孳息或受分配之盈餘，申請結匯。</text:p>
        <text:p text:style-name="P9">投資人經核准轉讓股份或撤資或減資，得以其經審定之投資額，全額一次申請結匯；其因投資所得之資本利得，亦同。</text:p>
        <text:p text:style-name="P9">投資人申請結匯貸款投資本金及孳息時，從其核准之約定。</text:p>
        <text:p text:style-name="P144"><text:span text:style-name="T34">第十三條</text:span>　　投資人對所投資事業之投資，未達該事業資本總額百分之四十五者，如政府基於國防需要，對該事業徵用或收購時，應給與合理補償。</text:p>
        <text:p text:style-name="P9">前項補償所得價款，准予申請結匯。</text:p>
        <text:p text:style-name="P144"><text:span text:style-name="T34">第十四條</text:span>　　投資人對所投資事業之投資，占資本總額百分之四十五以上者，在開業二十年內，繼續保持其投資額<text:soft-page-break/>在百分之四十五以上時，不予徵用或收購。</text:p>
        <text:p text:style-name="P9">前項規定，於投資人與依華僑回國投資條例投資之華僑共同投資，合計占該投資事業資本總額百分之四十五以上時，準用之。</text:p>
        <text:p text:style-name="P144"><text:span text:style-name="T34">第十五條</text:span>　　投資事業依公司法組設公司者，投資人不受同法第九十八條第一項、第一百零八條第二項、第一百二十八條第一項、第二百零八條第五項及第二百十六條第一項關於國內住所、國籍及出資額之限制。</text:p>
        <text:p text:style-name="P9">投資人對所投資事業之投資，占該事業資本總額百分之四十五以上者，得不適用公司法第一百五十六條第四項關於股票須公開發行及第二百六十七條關於投資人以現金增資原投資事業，應保留一定比例股份，由公司員、工承購之規定。</text:p>
        <text:p text:style-name="P9">前項規定，於投資人與依華僑回國投資條例投資之華僑共同投資，合計占該投資事業資本總額百分之四十五以上時，準用之。</text:p>
        <text:p text:style-name="P144"><text:span text:style-name="T34">第十六條</text:span>　　投資人或所投資之事業，經行政院專案核准後，不受下列限制︰</text:p>
        <text:p text:style-name="P33">一、礦業法第五條第一項、第三項但書、第八條第一項關於中華民國人民之規定及第四十三條第二款。</text:p>
        <text:p text:style-name="P33">二、土地法第十七條第七款。</text:p>
        <text:p text:style-name="P33">三、船舶法第二條第三款各目及第四款。但對於經營內河及沿海航行之輪船事業，或不合於共同出資方式者，仍受限制。</text:p>
        <text:p text:style-name="P33">四、民用航空法第十條第一項第三款各目及第四十五條第一項。</text:p>
        <text:p text:style-name="P144"><text:span text:style-name="T34">第十七條</text:span>　　投資人所投資之事業，其法律上權利義務，除法律另有規定外，與中華民國國民所經營之事業同。</text:p>
        <text:p text:style-name="P144"><text:span text:style-name="T34">第十八條</text:span>　　投資人違反本條例規定或不履行主管機關核准事項者，除本條例另有規定外，主管機關得依下列方式處分之︰</text:p>
        <text:p text:style-name="P33">一、取消一定期間所得盈餘或孳息之結匯權利。</text:p>
        <text:p text:style-name="P33">二、撤銷其投資案，並取消本條例規定之權利。</text:p>
        <text:p text:style-name="P144"><text:span text:style-name="T34">第十九條</text:span>　　外國人於本條例修正施行前，未依本條例投資者，得於本條例修正施行後一年內，向主管機關申請登記，適用本條例之規定。</text:p>
        <text:p text:style-name="P9">前項登記方式，由主管機關定之。</text:p>
        <text:p text:style-name="P42"><text:span text:style-name="T34">第二十條</text:span>　　本條例自公布日施行。<text:span text:style-name="T27"></text:span></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433370064"/><text:span text:style-name="T11">總統令</text:span>　<text:change-end text:change-id="ct433370064"/></text:p>
            </table:table-cell>
            <table:table-cell table:style-name="表格6.A1" office:value-type="string">
              <text:p text:style-name="P47"><text:change-start text:change-id="ct433374264"/>中華民國八十<text:change-end text:change-id="ct433374264"/>六<text:change-start text:change-id="ct433371864"/>年<text:change-end text:change-id="ct433371864"/>十一<text:change-start text:change-id="ct433380144"/>月十<text:change-end text:change-id="ct433380144"/>九<text:change-start text:change-id="ct433373064"/>日</text:p>
              <text:p text:style-name="P47"><text:soft-page-break/>華總<text:change-end text:change-id="ct433373064"/><text:span text:style-name="T27"></text:span>義<text:change-start text:change-id="ct433367784"/>字第八<text:change-end text:change-id="ct433367784"/>六<text:change-start text:change-id="ct433369584"/><text:span text:style-name="T27">○○</text:span><text:change-end text:change-id="ct433369584"/>二四六七八<text:change-start text:change-id="ct433378224"/><text:span text:style-name="T27">○</text:span>號<text:change-end text:change-id="ct433378224"/></text:p>
            </table:table-cell>
          </table:table-row>
        </table:table>
        <text:p text:style-name="令.文">茲修正性化學物質管理法，公布之。</text:p>
        <text:p text:style-name="P22"><text:change-start text:change-id="ct433377264"/>總　　　統　李登輝</text:p>
        <text:p text:style-name="P23"><text:span text:style-name="T32">行政院院長　</text:span><text:change-end text:change-id="ct433377264"/><text:span text:style-name="T32">蕭萬長</text:span><text:change-start text:change-id="ct428302624"/></text:p>
        <text:p text:style-name="令.法"><text:change-end text:change-id="ct428302624"/><text:span text:style-name="T35"></text:span>性化學物質管理法</text:p>
        <text:p text:style-name="P165">中華民國八十六年十一月十九日公布</text:p>
        <text:p text:style-name="令.章">第一章　總　　則</text:p>
        <text:p text:style-name="P147">第　一　條　　為防制<text:span text:style-name="T27"></text:span>性化學物質污染環境或危害人體健康，特制定本法；本法未規定者，適用其他有關法令之規定。</text:p>
        <text:p text:style-name="P146">第　二　條　　本法專用名詞定義如下︰</text:p>
        <text:p text:style-name="P34">一、<text:span text:style-name="T27"></text:span>性化學物質︰指人為產製或於產製過程中衍生之化學物質，經中央主管機關公告者。其分類如下︰</text:p>
        <text:p text:style-name="P37"><text:span text:style-name="T27"></text:span>第一類<text:span text:style-name="T27"></text:span>性化學物質︰化學物質在環境中不易分解或因生物蓄積、生物濃縮、生物轉化等作用，致污染環境或危害人體健康者。</text:p>
        <text:p text:style-name="P37"><text:span text:style-name="T27"></text:span>第二類<text:span text:style-name="T27"></text:span>性化學物質︰化學物質有致腫瘤、生育能力受損、畸胎、遺傳因子突變或其他慢性疾病等作用者。</text:p>
        <text:p text:style-name="P37"><text:span text:style-name="T27"></text:span>第三類<text:span text:style-name="T27"></text:span>性化學物質︰化學物質經暴露，將立即危害人體健康或生物生命者。</text:p>
        <text:p text:style-name="P37"><text:span text:style-name="T27"></text:span>第四類<text:span text:style-name="T27"></text:span>性化學物質︰化學物質有污染環境或危害人體健康之虞者。</text:p>
        <text:p text:style-name="P34">二、運作︰對化學物質進行製造、輸入、輸出、販賣、運送、使用、貯存或廢棄等行為。</text:p>
        <text:p text:style-name="P34">三、污染環境︰因化學物質之運作而改變空氣、水或土壤品質，致影響其正常用途，破壞自然生態或損害財物。</text:p>
        <text:p text:style-name="P34">四、釋放量︰化學物質因運作而流布於空氣、水或土壤中之總量。</text:p>
        <text:p text:style-name="P146">第　三　條　　本法所稱主管機關︰在中央為行政院環境保護署；在省為環境保護處；在直轄巿為環境保護局；在縣（巿）為縣（巿）政府。</text:p>
        <text:p text:style-name="P146">第　四　條　　主管機關得指定或委託專責機關，辦理<text:span text:style-name="T27"></text:span>性化學物質管理之研究、人員訓練、危害評估及預防有關事宜。</text:p>
        <text:p text:style-name="P28">第二章　危害評估及預防</text:p>
        <text:p text:style-name="P146">第　五　條　　中央主管機關得依化學物質之<text:span text:style-name="T27"></text:span>理特性，公告為第一類、第二類、第三類或第四類<text:span text:style-name="T27"></text:span>性化學物質。</text:p>
        <text:p text:style-name="P11">第一類、第二類及第三類<text:span text:style-name="T27"></text:span>性化學物質，中央主<text:soft-page-break/>管機關得限制或禁止其有關之運作。</text:p>
        <text:p text:style-name="P11">第四類<text:span text:style-name="T27"></text:span>性化學物質之運作，除應依本法及中央主管機關規定申報運作紀錄、釋放量紀錄、該<text:span text:style-name="T27"></text:span>性化學物質之<text:span text:style-name="T27"></text:span>理相關資料及適用第二十三條、第二十九條、第三十三條及第三十四條規定外，不受本法其他規定之限制。</text:p>
        <text:p text:style-name="P147">第　六　條　　<text:span text:style-name="T27"></text:span>性化學物質之運作及其釋放量，運作人應依中央主管機關之規定作成紀錄，妥善保存備查；主管機關得令其定期申報紀錄。</text:p>
        <text:p text:style-name="P147">第　七　條　　第一類及第二類<text:span text:style-name="T27"></text:span>性化學物質之運作，中央主管機關得會商目的事業主管機關以釋放總量管制方式管制之。</text:p>
        <text:p text:style-name="P147">第　八　條　　第三類<text:span text:style-name="T27"></text:span>性化學物質之運作人，應依中央主管機關規定，檢送該<text:span text:style-name="T27"></text:span>性化學物質之<text:span text:style-name="T27"></text:span>理相關資料、危害預防及應變計畫，送請當地主管機關備查，並公開供民眾查閱。</text:p>
        <text:p text:style-name="P28">第三章　管　　理</text:p>
        <text:p text:style-name="P147">第　九　條　　<text:span text:style-name="T27"></text:span>性化學物質之運作，除法律另有規定外，應依照中央主管機關公告或審定之方法行之。</text:p>
        <text:p text:style-name="P11">前項公告，由中央主管機關會商有關機關後為之。</text:p>
        <text:p text:style-name="P147">第　十　條　　<text:span text:style-name="T27"></text:span>性化學物質經科學技術或實地調查研究，證實原公告之管理事項已不合需要時，中央主管機關應即公告變更或註銷之。</text:p>
        <text:p text:style-name="P147"><text:span text:style-name="T34">第十一條</text:span>　　中央主管機關得指定應申請核發許可證或登記備查之<text:span text:style-name="T27"></text:span>性化學物質運作行為。</text:p>
        <text:p text:style-name="P11">經指定應申請核發許可證之運作行為，運作人應提出該物質之成分、性能、管理方法及有關資料，向主管機關申請審查，核發許可證後，始得運作。</text:p>
        <text:p text:style-name="P11">經指定應登記備查之運作行為，運作人應依中央主管機關規定提送相關資料，報請主管機關登記備查後，始得運作。</text:p>
        <text:p text:style-name="P147"><text:span text:style-name="T34">第十二條</text:span>　　中央主管機關應公告指定運作人對其運作風險投保第三人責任險；其保險契約項目及內容，由中央主管機關會商相關機關後定之。</text:p>
        <text:p text:style-name="P147"><text:span text:style-name="T34">第十三條</text:span>　　許可證之有效期間為五年，期滿六個月前，得向原發證機關申請核准展延，每次展延不得超過五年。</text:p>
        <text:p text:style-name="P11">前項許可證有效期間內，為防制<text:span text:style-name="T27"></text:span>性化學物質污染環境或危害人體健康，主管機關得變更許可事項或撤銷之。</text:p>
        <text:p text:style-name="P147"><text:span text:style-name="T34">第十四條</text:span>　　經依本法規定撤銷許可證、撤銷登記或勒令歇業者，<text:span text:style-name="T27"></text:span>性化學物質運作人二年內不得申請該<text:span text:style-name="T27"></text:span>性化學物質運作之許可證或登記。</text:p>
        <text:p text:style-name="P147"><text:soft-page-break/><text:span text:style-name="T34">第十五條</text:span>　　<text:span text:style-name="T27"></text:span>性化學物質之容器、包裝或其運作場所及設施等，應依中央主管機關之規定，標示其<text:span text:style-name="T27"></text:span>性及污染防制有關事項，並備該<text:span text:style-name="T27"></text:span>性化學物質之物質安全資料表。</text:p>
        <text:p text:style-name="P147"><text:span text:style-name="T34">第十六條</text:span>　　<text:span text:style-name="T27"></text:span>性化學物質之製造、使用及貯存，應依規定設置專業技術管理人員，從事<text:span text:style-name="T27"></text:span>性化學物質之污染防制、危害預防及緊急防治。</text:p>
        <text:p text:style-name="P11">前項專業技術管理人員之資格、證照取得及撤銷、訓練、人數、執行業務及其設置管理辦法，由中央主管機關定之。</text:p>
        <text:p text:style-name="P147"><text:span text:style-name="T34">第十七條</text:span>　　<text:span text:style-name="T27"></text:span>性化學物質之運作過程中，應維持其防止排放或洩漏設施之正常操作，並備有應變器材；其偵測及警報設備之設置及操作，並應符合中央主管機關之規定。</text:p>
        <text:p text:style-name="P147"><text:span text:style-name="T34">第十八條</text:span>　　<text:span text:style-name="T27"></text:span>性化學物質停止運作期間超過一個月者，負責人應自停止運作之日起三十日內，將所剩之<text:span text:style-name="T27"></text:span>性化學物質列冊報請主管機關核准，並依下列方式處理之︰</text:p>
        <text:p text:style-name="P34">一、退回原製造或販賣者。</text:p>
        <text:p text:style-name="P34">二、販賣或轉讓他人。</text:p>
        <text:p text:style-name="P34">三、退運出口。</text:p>
        <text:p text:style-name="P34">四、依廢棄物清理法處置。</text:p>
        <text:p text:style-name="P34">五、其他經中央主管機關公告或審定之方式。</text:p>
        <text:p text:style-name="P147"><text:span text:style-name="T34">第十九條</text:span>　　<text:span text:style-name="T27"></text:span>性化學物質之運作，有下列情形之一者，視為停止運作︰</text:p>
        <text:p text:style-name="P34">一、未經主管機關核准，中止運作一年以上者。</text:p>
        <text:p text:style-name="P34">二、中止運作六個月以上，經主管機關認定有污染環境或危害人體健康之虞者。</text:p>
        <text:p text:style-name="P34">三、依本法規定撤銷其許可證、撤銷登記或勒令歇業者。</text:p>
        <text:p text:style-name="P147"><text:span text:style-name="T34">第二十條</text:span>　　<text:span text:style-name="T27"></text:span>性化學物質運送之安全裝備、申報、許可、檢驗、檢查等管理辦法，由中央主管機關會同有關機關定之。</text:p>
        <text:p text:style-name="P147">第二十一條　　經依第十一條第一項指定之運作行為，運作人不得將該<text:span text:style-name="T27"></text:span>性化學物質販賣或轉讓予未經依第十一條第二項、第三項規定取得許可證、登記備查或依第二十七條第二項取得核可者。但事先報經主管機關核准者，不在此限。</text:p>
        <text:p text:style-name="P147">第二十二條　　<text:span text:style-name="T27"></text:span>性化學物質，有下列情形之一者，運作人應立即採取緊急防治措施，並至遲於一小時內，報知當地主管機關︰</text:p>
        <text:p text:style-name="P34">一、因洩漏、化學反應或其他突發事故而污染運作場所周界外之環境者。</text:p>
        <text:p text:style-name="P34">二、於運送過程中，發生突發事故而有污染環境或危害人體健康之虞者。</text:p>
        <text:p text:style-name="P10"><text:soft-page-break/>前項情形，主管機關除命其採取必要措施外，並得命其停止與該事故有關之部分或全部運作。</text:p>
        <text:p text:style-name="P10">第一項運作人除應於事故發生後，依相關規定負責清理外，並依規定製作書面調查處理報告，報請當地主管機關備查。</text:p>
        <text:p text:style-name="P146">第二十三條　　主管機關得派員攜帶證明文件，進入公私場所，查核<text:span text:style-name="T27"></text:span>性化學物質之運作、有關物品、場所或命提供有關資料；必要時，得出具收據，抽取<text:span text:style-name="T27"></text:span>性化學物質或有關物品之樣品，實施檢驗，並得暫行封存，由負責人保管。</text:p>
        <text:p text:style-name="P10">前項抽取之樣品，應儘速檢驗，並得委託經中央主管機關審查合格之檢驗測定機構為之，其期間不得超過一個月。但經中央主管機關核准者，不在此限。</text:p>
        <text:p text:style-name="P146">第二十四條　　依前條查核之<text:span text:style-name="T27"></text:span>性化學物質或有關物品，依查核結果，為下列處分︰</text:p>
        <text:p text:style-name="P34">一、有違反本法規定之情事，依本法規定處罰；其<text:span text:style-name="T27"></text:span>性化學物質或有關物品，得沒入後處理之或令運作人限期依廢棄物清理法規定清理之。</text:p>
        <text:p text:style-name="P34">二、封存之<text:span text:style-name="T27"></text:span>性化學物質或有關物品經認定為廢棄物者，得令運作人限期依廢棄物清理法規定清理之。經認定得改善或改製其他物質者，啟封交還並限期督促改善或改製；逾期未改善或改製者，得沒入後處理之或令運作人限期依廢棄物清理法規定清理之。</text:p>
        <text:p text:style-name="P34">三、未違反本法之規定，即予啟封交還。</text:p>
        <text:p text:style-name="P146">第二十五條　　<text:span text:style-name="T27"></text:span>性化學物質之污染改善，由各目的事業主管機關輔導之。</text:p>
        <text:p text:style-name="P146">第二十六條　　政府機關或學術機構，運作<text:span text:style-name="T27"></text:span>性化學物質，依下列方式之一管理之︰</text:p>
        <text:p text:style-name="P34">一、由該管中央機關會同中央主管機關另定辦法。</text:p>
        <text:p text:style-name="P34">二、由該管中央機關就個別運作事項提出管理方式，經中央主管機關同意者。</text:p>
        <text:p text:style-name="P146">第二十七條　　中央主管機關得依管理需要，公告<text:span text:style-name="T27"></text:span>性化學物質運作之最低管制限量。</text:p>
        <text:p text:style-name="P10"><text:span text:style-name="T27"></text:span>性化學物質之運作，其運作量低於前項限量並報經當地主管機關核可者，不受第八條、第十一條、第十六條及第十七條規定之限制。</text:p>
        <text:p text:style-name="P28">第四章　罰　　則</text:p>
        <text:p text:style-name="P146">第二十八條　　違反第五條第二項之限制或禁止規定，或未依第十一條第二項規定取得許可證而擅自運作，或未依第十一條第三項規定登記備查而擅自運作，或不遵行主管機關依第二十二條第二項所為之命令，因而致人於<text:soft-page-break/>死者，處無期徒刑或七年以上有期徒刑，得併科新臺幣一千萬元以下罰金；致重傷者，處三年以上十年以下有期徒刑，得併科新臺幣五百萬元以下罰金；致危害人體健康導致疾病者，處三年以下有期徒刑，得併科新臺幣四百萬元以下罰金。</text:p>
        <text:p text:style-name="P146">第二十九條　　有下列情形之一者，處三年以下有期徒刑、拘役或科或併科新臺幣五百萬元以下罰金︰</text:p>
        <text:p text:style-name="P34">一、違反第五條第二項之限制或禁止規定致嚴重污染環境者。</text:p>
        <text:p text:style-name="P34">二、未依第十一條第二項規定取得許可證，擅自運作或未依許可證所列事項運作，致嚴重污染環境者。</text:p>
        <text:p text:style-name="P34">三、未依第十一條第三項規定登記備查，擅自運作，致嚴重污染環境者。</text:p>
        <text:p text:style-name="P34">四、不遵行主管機關依第二十二條第二項所為之命令者。</text:p>
        <text:p text:style-name="P34">五、依本法規定有申報義務，明知為不實之事項而申報不實或於業務上作成之文書為虛偽記載者。</text:p>
        <text:p text:style-name="P146"><text:span text:style-name="T34">第三十條</text:span>　　不遵行主管機關依本法所為停工、停業或歇業之命令者，處一年以下有期徒刑、拘役或科或併科新臺幣五百萬元以下罰金。</text:p>
        <text:p text:style-name="P146">第三十一條　　法人之負責人、法人或自然人之代理人、受雇人或其他從業人員，因執行業務犯第二十八條或第二十九條之罪者，除處罰其行為人外，對該法人或自然人亦科以各該條之罰金。但法人之負責人或自然人對於違反行為之發生，已盡力防止者，不在此限。</text:p>
        <text:p text:style-name="P146">第三十二條　　有下列情形之一者，處新臺幣一百萬元以上五百萬元以下罰鍰，並令其限期改善；逾期不改善者，得令其停工或停業；必要時，並得勒令歇業、撤銷登記或撤銷其許可證︰</text:p>
        <text:p text:style-name="P34">一、違反第五條第二項之限制或禁止規定者。</text:p>
        <text:p text:style-name="P34">二、未依第十一條第二項規定取得許可證而擅自運作者。</text:p>
        <text:p text:style-name="P34">三、未依第十二條規定對其運作風險投保第三人責任險者。</text:p>
        <text:p text:style-name="P34">四、違反第十七條規定而污染環境者。</text:p>
        <text:p text:style-name="P34">五、違反第十八條規定者。</text:p>
        <text:p text:style-name="P34">六、違反第二十二條第一項、第二項規定或未依同條第三項規定負責清理者。</text:p>
        <text:p text:style-name="P34">七、經主管機關依第二十四條第一款或第二款令其限期清理，逾期不清理者。</text:p>
        <text:p text:style-name="P146"><text:soft-page-break/>第三十三條　　規避、妨礙或拒絕主管機關依第二十三條第一項之查核、命令、抽樣檢驗或封存保管者，處新臺幣三十萬元以上一百五十萬元以下罰鍰，並得按次處罰。</text:p>
        <text:p text:style-name="P146">第三十四條　　有下列情形之一者，處新臺幣十萬元以上五十萬元以下罰鍰，並令其限期改善；逾期不改善者，得令其停工或停業；必要時，並得勒令歇業、撤銷登記或撤銷其許可證︰</text:p>
        <text:p text:style-name="P34">一、依第五條第三項、第六條或第二十二條第三項規定，有報告、記錄或申報義務，不依規定報告、記錄或申報者。</text:p>
        <text:p text:style-name="P34">二、違反第十一條第三項，未依規定登記備查而擅自運作者。</text:p>
        <text:p text:style-name="P34">三、違反第十七條規定者。</text:p>
        <text:p text:style-name="P34">四、違反依第二十條所定之辦法者。</text:p>
        <text:p text:style-name="P34">五、違反第二十一條規定者。</text:p>
        <text:p text:style-name="P146">第三十五條　　有下列情形之一者，處新臺幣六萬元以上三十萬元以下罰鍰，並令其限期改善；逾期不改善者，得命其停工或停業；必要時，並得勒令歇業、撤銷登記或撤銷其許可證︰</text:p>
        <text:p text:style-name="P34">一、違反第七條之釋放總量管制方式運作者。</text:p>
        <text:p text:style-name="P34">二、未依第八條規定提供資料或提送資料不實者。</text:p>
        <text:p text:style-name="P34">三、違反第九條第一項規定者。</text:p>
        <text:p text:style-name="P34">四、未依第十一條第二項核發許可證所列事項運作者。</text:p>
        <text:p text:style-name="P34">五、違反第十五條規定者。</text:p>
        <text:p text:style-name="P34">六、違反依第十六條第二項所定之辦法者。</text:p>
        <text:p text:style-name="P34">七、違反第二十七條第二項規定未經核可而擅自運作者。</text:p>
        <text:p text:style-name="P146">第三十六條　　本法所定之處罰，在中央由行政院環境保護署為之；在省由環境保護處為之；在直轄巿由環境保護局為之；在縣（巿）由縣（巿）政府為之。</text:p>
        <text:p text:style-name="P146">第三十七條　　依本法通知限期改善或申報者，其改善或申報期間，除因事實需要且經中央主管機關核准外，不得超過三十日。</text:p>
        <text:p text:style-name="P146">第三十八條　　依本法所處之罰鍰，經通知限期繳納，逾期仍未繳納者，移送法院強制執行。</text:p>
        <text:p text:style-name="P29">第五章　附　　則</text:p>
        <text:p text:style-name="P142">第三十九條　　未經公告為<text:span text:style-name="T27"></text:span>性化學物質前已運作者，經中央主管機關公告後，運作人應於公告規定期間內，依本法取得許可證或登記備查後，始得繼續為之。</text:p>
        <text:p text:style-name="P142"><text:span text:style-name="T34">第四十條</text:span>　　主管機關對於申請<text:span text:style-name="T27"></text:span>性化學物質運作許可之審查、檢驗及核發證照，與專業技術管理人員資格之審查及<text:soft-page-break/>核發證照，得分別收取審查、檢驗及證照費。</text:p>
        <text:p text:style-name="P12">前項收費標準，由中央主管機關擬訂，報請行政院核定之。</text:p>
        <text:p text:style-name="P142">第四十一條　　依本法所為之審查、查核及抽樣檢驗，涉及國防或工商機密者，應予保密。但有關化學物質之物理、化學、<text:span text:style-name="T27"></text:span>理及安全相關資料，不在此限。</text:p>
        <text:p text:style-name="P142">第四十二條　　凡運作人或負責人符合下列條件者，中央主管機關應訂定辦法獎勵之︰</text:p>
        <text:p text:style-name="P35">一、連續十年未違反本法規定者。</text:p>
        <text:p text:style-name="P35">二、致力<text:span text:style-name="T27"></text:span>性化學物質之預防及設備改善績效卓著者。</text:p>
        <text:p text:style-name="P35">三、發明或改良降低<text:span text:style-name="T27"></text:span>性化學物質製造、運送、貯存、使用時所產生危險或污染之方法，足資推廣者。</text:p>
        <text:p text:style-name="P142">第四十三條　　本法施行細則，由中央主管機關定之。</text:p>
        <text:p text:style-name="P142">第四十四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P75"><text:span text:style-name="T11">總</text:span><text:change-start text:change-id="ct433376784"/><text:span text:style-name="T11">統令</text:span>　<text:change-end text:change-id="ct433376784"/></text:p>
            </table:table-cell>
            <table:table-cell table:style-name="表格7.A1" office:value-type="string">
              <text:p text:style-name="P47"><text:change-start text:change-id="ct433376064"/>中華民國八十<text:change-end text:change-id="ct433376064"/>六<text:change-start text:change-id="ct433380984"/>年<text:change-end text:change-id="ct433380984"/>十一<text:change-start text:change-id="ct433378704"/>月十<text:change-end text:change-id="ct433378704"/>九<text:change-start text:change-id="ct433372944"/>日</text:p>
              <text:p text:style-name="P47">華總<text:change-end text:change-id="ct433372944"/><text:span text:style-name="T27"></text:span>義<text:change-start text:change-id="ct433379784"/>字第八<text:change-end text:change-id="ct433379784"/>六<text:change-start text:change-id="ct433378944"/><text:span text:style-name="T27">○○</text:span><text:change-end text:change-id="ct433378944"/>二四六七九<text:change-start text:change-id="ct433380864"/><text:span text:style-name="T27">○</text:span>號<text:change-end text:change-id="ct433380864"/></text:p>
            </table:table-cell>
          </table:table-row>
        </table:table>
        <text:p text:style-name="P7">茲修正社會救助法，公布之。</text:p>
        <text:p text:style-name="P20"><text:change-start text:change-id="ct428314984"/>總　　　統　李登輝</text:p>
        <text:p text:style-name="P19"><text:span text:style-name="T32">行政院院長　</text:span><text:change-end text:change-id="ct428314984"/><text:span text:style-name="T32">蕭萬長</text:span></text:p>
        <text:p text:style-name="P21">內政部部長　葉金鳳<text:change-start text:change-id="ct428300704"/></text:p>
        <text:p text:style-name="令.法"><text:change-end text:change-id="ct428300704"/>社會救助法</text:p>
        <text:p text:style-name="P163">中華民國八十六年十一月十九日公布</text:p>
        <text:p text:style-name="令.章">第一章　總　　則</text:p>
        <text:p text:style-name="P149">第　一　條　　為照顧低收入及救助遭受急難或災害者，並協助其自立，特制定本法。</text:p>
        <text:p text:style-name="P149">第　二　條　　本法所稱社會救助，分生活扶助、醫療補助、急難救助及災害救助。</text:p>
        <text:p text:style-name="P149">第　三　條　　本法所稱主管機關︰在中央為內政部；在省（巿）為省（巿）政府社會處（局）；在縣（巿）為縣（巿）政府。</text:p>
        <text:p text:style-name="P149">第　四　條　　本法所稱低收入戶，係指家庭總收入平均分配全家人口，每人每月在最低生活費標準以下者。</text:p>
        <text:p text:style-name="P14">前項所稱最低生活費標準，由省（巿）政府參照中央主計機關所公布當地區最近一年平均每人消費支出百分之六十訂定，並報中央主管機關備查。</text:p>
        <text:p text:style-name="P150">第　五　條　　前條所稱家庭總收入應計算人口範圍如下︰</text:p>
        <text:p text:style-name="P36">一、直系血親。但子女已入贅或出嫁且無扶養能力可資證明者，得不計算。</text:p>
        <text:p text:style-name="P36">二、同一戶籍或共同生活之旁系血親及負扶養義務之親屬。</text:p>
        <text:p text:style-name="P36"><text:soft-page-break/>三、綜合所得稅列入扶養親屬寬減額之納稅義務人。</text:p>
        <text:p text:style-name="P150">第　六　條　　為執行有關社會救助業務，各級主管機關應設專責單位或置專責人員。</text:p>
        <text:p text:style-name="P150">第　七　條　　本法所定救助項目，與其他社會福利法律所定性質相同時，應從優辦理，並不影響其他各法之福利服務。</text:p>
        <text:p text:style-name="P150">第　八　條　　依本法或其他法令每人每月所領取政府核發之救助金額，不得超過當年政府公告之基本工資。</text:p>
        <text:p text:style-name="P150">第　九　條　　受社會救助者有下列情形之一，主管機關應停止其社會救助，並得追回其所領取之補助︰</text:p>
        <text:p text:style-name="P36">一、提供不實之資料者。</text:p>
        <text:p text:style-name="P36">二、隱匿或拒絕提供主管機關所要求之資料者。</text:p>
        <text:p text:style-name="P36">三、以詐欺或其他不正當方法取得本法所定之社會救助者。</text:p>
        <text:p text:style-name="令.章">第二章　生活扶助</text:p>
        <text:p text:style-name="P150">第　十　條　　符合第四條所定之低收入戶者，得向戶籍所在地主管機關申請生活扶助。</text:p>
        <text:p text:style-name="P14">主管機關應自受理前項申請之日起五日內，派員調查申請人家庭環境、經濟狀況等項目後核定之；必要時，得委託鄉（鎮、巿、區）公所為之。</text:p>
        <text:p text:style-name="P150"><text:span text:style-name="T34">第十一條</text:span>　　生活扶助以現金給付為原則。但因實際需要，得委託適當之社會救助機構、社會福利機構或其他家庭予以收容。</text:p>
        <text:p text:style-name="P14">前項現金給付，省（巿）主管機關並得依照收入差別訂定等級，報中央主管機關備查。</text:p>
        <text:p text:style-name="P150"><text:span text:style-name="T34">第十二條</text:span>　　低收入戶成員中有下列情形之一者，主管機關得依其原領取現金給付之金額增加百分之二十至四十之補助︰</text:p>
        <text:p text:style-name="P36">一、年滿六十五歲者。</text:p>
        <text:p text:style-name="P36">二、懷胎滿六個月者。</text:p>
        <text:p text:style-name="P36">三、領有身心障礙手冊者。</text:p>
        <text:p text:style-name="P36">前項補助標準，由中央主管機關定之。</text:p>
        <text:p text:style-name="P150"><text:span text:style-name="T34">第十三條</text:span>　　直轄巿及縣（巿）主管機關每年應定期辦理低收入戶調查。</text:p>
        <text:p text:style-name="P150"><text:span text:style-name="T34">第十四條</text:span>　　直轄巿及縣（巿）主管機關應經常派員訪問受生活扶助者之生活情形；其收入或資產增減者，應調整其扶助等級或停止扶助；其扶養義務人已能履行扶養義務者，亦同。</text:p>
        <text:p text:style-name="P150"><text:span text:style-name="T34">第十五條</text:span>　　低收入戶中有工作能力者，省（巿）、縣（巿）主<text:soft-page-break/>管機關應協助其接受職業訓練、就業服務、創業輔導或以工代賑等方式輔助其自立；不願接受訓練或輔導，或接受訓練、輔導不願工作者，不予扶助。</text:p>
        <text:p text:style-name="P14">省（巿）、縣（巿）主管機關對低收入戶，於前項受訓期間應另酌給與生活補助費；其給付金額，由省（巿）主管機關定之，並報中央主管機關備查。</text:p>
        <text:p text:style-name="P150"><text:span text:style-name="T34">第十六條</text:span>　　各級政府得視實際需要及財力，對低收入戶提供下列特殊項目救助及服務︰</text:p>
        <text:p text:style-name="P36">一、產婦及嬰兒營養補助。</text:p>
        <text:p text:style-name="P36">二、托兒補助。</text:p>
        <text:p text:style-name="P36">三、教育補助。</text:p>
        <text:p text:style-name="P36">四、租金補助或平價住宅借住。</text:p>
        <text:p text:style-name="P36">五、房屋修繕補助。</text:p>
        <text:p text:style-name="P36">六、喪葬補助。</text:p>
        <text:p text:style-name="P36">七、在宅服務。</text:p>
        <text:p text:style-name="P36">八、生育補助。</text:p>
        <text:p text:style-name="P36">九、其他必要之救助及服務。</text:p>
        <text:p text:style-name="P14">低收入戶得向戶籍所在地主管機關提出申請前項特殊項目救助或服務；其申請條件及程序，由省（巿）政府定之。</text:p>
        <text:p text:style-name="P150"><text:span text:style-name="T34">第十七條</text:span>　　警察機關發現無家可歸之遊民，除其他法律另有規定外，應通知社政機關（單位）共同處理，並查明其身分及協助護送前往社會救助機構收容；其身分經查明者，立即通知其家屬。</text:p>
        <text:p text:style-name="P14">有關遊民之收容輔導辦法，由省（巿）政府定之。</text:p>
        <text:p text:style-name="令.章">第三章　醫療補助</text:p>
        <text:p text:style-name="P150"><text:span text:style-name="T34">第十八條</text:span>　　具有下列情形之一者，得檢同有關證明，向戶籍所在地主管機關申請醫療補助︰</text:p>
        <text:p text:style-name="P36">一、低收入戶之傷、病患者。</text:p>
        <text:p text:style-name="P36">二、患嚴重傷、病，所需醫療費用非其本人或扶養義務人所能負擔者。</text:p>
        <text:p text:style-name="P14">參加全民健康保險可取得之醫療給付者，不得再依前項規定申請醫療補助。</text:p>
        <text:p text:style-name="P150"><text:span text:style-name="T34">第十九條</text:span>　　低收入戶參加全民健康保險之保險費，由各級政府編列預算補助。</text:p>
        <text:p text:style-name="P150"><text:span text:style-name="T34">第二十條</text:span>　　醫療補助之給付項目、方式及標準，由省（巿）主管機關訂定，並報中央主管機關備查。</text:p>
        <text:p text:style-name="P32">第四章　急難救助</text:p>
        <text:p text:style-name="P150">第二十一條　　具有下列情形之一者，得檢同有關證明，向戶籍所在地主管機關申請急難救助︰</text:p>
        <text:p text:style-name="P36"><text:soft-page-break/>一、戶內人口死亡無力殮葬者。</text:p>
        <text:p text:style-name="P36">二、戶內人口遭受意外傷害致生活陷於困境者。</text:p>
        <text:p text:style-name="P36">三、負家庭主要生計責任者，罹患重病、失業、失蹤、入營服役、入獄服刑或其他原因，無法工作致生活陷於困境者。</text:p>
        <text:p text:style-name="P150">第二十二條　　流落外地，缺乏車資返鄉者，當地主管機關得依其申請酌予救助。</text:p>
        <text:p text:style-name="P150">第二十三條　　前二條之救助以現金給付為原則；其給付方式及標準，由省（巿）主管機關定之，並報中央主管機關備查。</text:p>
        <text:p text:style-name="P150">第二十四條　　死亡而無遺屬與遺產者，應由當地鄉（鎮、巿、區）公所辦理葬埋。</text:p>
        <text:p text:style-name="令.章">第五章　災害救助</text:p>
        <text:p text:style-name="P150">第二十五條　　人民遭受水、火、風、雹、旱、地震及其他災害，致損害重大，影響生活者，予以災害救助。</text:p>
        <text:p text:style-name="P150">第二十六條　　省（巿）或縣（巿）政府應視災情需要，依下列方式辦理災害救助︰</text:p>
        <text:p text:style-name="P36">一、協助搶救及善後處理。</text:p>
        <text:p text:style-name="P36">二、提供受災戶膳食口糧。</text:p>
        <text:p text:style-name="P36">三、給與傷、亡或失蹤濟助。</text:p>
        <text:p text:style-name="P36">四、輔導修建房舍。</text:p>
        <text:p text:style-name="P36">五、設立臨時災害收容場所。</text:p>
        <text:p text:style-name="P36">六、其他必要之救助。</text:p>
        <text:p text:style-name="P14">前項救助方式，得由省（巿）或縣（巿）政府依實際需要訂定標準辦理之。</text:p>
        <text:p text:style-name="P150">第二十七條　　省（巿）或縣（巿）政府於必要時，得洽請民間團體或機構協助辦理災害救助。</text:p>
        <text:p text:style-name="令.章">第六章　社會救助機構</text:p>
        <text:p text:style-name="P150">第二十八條　　社會救助，除利用各種社會福利機構外，省（巿）、縣（巿）主管機關得視實際需要，設立或輔導民間設立為實施本法所必要之機構。</text:p>
        <text:p text:style-name="P14">前項社會福利機構，對於受救助者所應收之費用，由主管機關予以補助。</text:p>
        <text:p text:style-name="P14">省（巿）、縣（巿）主管機關依第一項規定設立之機構，不收任何費用。</text:p>
        <text:p text:style-name="P150">第二十九條　　設立私立社會救助機構，應申請當地主管機關許可。經許可設立者，應於三個月內辦理財團法人登記；其有正當理由者，得申請主管機關核准延期三個月。</text:p>
        <text:p text:style-name="P14">前項申請經許可後，應層報中央主管機關備查。</text:p>
        <text:p text:style-name="P150"><text:span text:style-name="T34">第三十條</text:span>　　社會救助機構之規模、面積、設施、人員配置等設<text:soft-page-break/>立標準，由中央主管機關定之。</text:p>
        <text:p text:style-name="P14">社會救助機構之獎勵辦法，由各級主管機關定之。</text:p>
        <text:p text:style-name="P150">第三十一條　　主管機關對社會救助機構應予輔助、監督及評鑑。</text:p>
        <text:p text:style-name="P14">社會救助機構辦理不善或違反原許可設立標準或依前項評鑑結果應予改善者，主管機關應通知其限期改善。</text:p>
        <text:p text:style-name="P150">第三十二條　　社會救助機構非有正當理由，不得拒絕主管機關依本法之委託收容。</text:p>
        <text:p text:style-name="P150">第三十三條　　社會救助機構應接受主管機關派員對其設備、帳冊、紀錄之檢查。</text:p>
        <text:p text:style-name="P151">第三十四條　　社會救助機構之業務，應由專業人員辦理之。</text:p>
        <text:p text:style-name="P151">第三十五條　　社會救助機構接受政府補助者，應依規定用途使用之，並詳細列帳；其有違反者，補助機關得追回補助款。</text:p>
        <text:p text:style-name="P15">依前項規定增置之財產，應列入機構財產管理，以供查核。</text:p>
        <text:p text:style-name="P30">第七章　救助經費</text:p>
        <text:p text:style-name="P151">第三十六條　　辦理本法各項救助業務所需經費，應由各級政府分別編列預算支應之。</text:p>
        <text:p text:style-name="P151">第三十七條　　省（巿）、縣（巿）政府每年得定期聯合各界舉行勸募社會救助金；其勸募及運用辦法，由各該政府定之。</text:p>
        <text:p text:style-name="P30">第八章　罰　　則</text:p>
        <text:p text:style-name="P151">第三十八條　　社會救助機構違反第二十九條第一項規定者，處新臺幣六萬元以上六十萬元以下罰鍰；其經限期辦理申請許可或財團法人登記，逾期仍不辦理者，得連續處罰之，並公告其名稱，且得令其停辦。</text:p>
        <text:p text:style-name="P15">依前項規定令其停辦而拒不遵守者，再處新臺幣十萬元以上六十萬元以下罰鍰。</text:p>
        <text:p text:style-name="P151">第三十九條　　私立社會救助機構經主管機關依第三十一條第二項規定，通知限期改善，逾期不改善者，得令其停辦。</text:p>
        <text:p text:style-name="P9">依前項規定令其停辦而拒不遵守者，處新臺幣十萬元以上五十萬元以下罰鍰。並得按次連續處罰。</text:p>
        <text:p text:style-name="P144"><text:span text:style-name="T34">第四十條</text:span>　　私立社會救助機構停辦或決議解散時，主管機關對於該機構收容之人應即予以適當之安置，社會救助機構應予接受；不予接受者，強制實施之，並處以新臺幣六萬元以上六十萬元以下罰鍰。</text:p>
        <text:p text:style-name="P144">第四十一條　　私立社會救助機構違反第三十二條或第三十三條規定者，主管機關得處以新臺幣二十萬元以上一百萬元以下罰鍰，並得令其限期改善，逾期不改善者，得撤銷其許可。</text:p>
        <text:p text:style-name="P144"><text:soft-page-break/>第四十二條　　依本法應受處罰者，除依本法處罰外，其有犯罪嫌疑者，應移送司法機關處理。</text:p>
        <text:p text:style-name="P144">第四十三條　　依本法所處之罰鍰，經限期繳納，逾期未繳納者，移送法院強制執行。</text:p>
        <text:p text:style-name="P31">第九章　附　　則</text:p>
        <text:p text:style-name="P144">第四十四條　　依本法請領各項現金給付或補助之權利，不得扣押、讓與或供擔保。</text:p>
        <text:p text:style-name="P144">第四十五條　　本法施行細則，由中央主管機關定之。</text:p>
        <text:p text:style-name="P144">第四十六條　　本法自公布日施行。</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433379064"/><text:span text:style-name="T11">總統令</text:span>　<text:change-end text:change-id="ct433379064"/></text:p>
            </table:table-cell>
            <table:table-cell table:style-name="表格8.A1" office:value-type="string">
              <text:p text:style-name="P47"><text:change-start text:change-id="ct433380504"/>中華民國八十<text:change-end text:change-id="ct433380504"/>六<text:change-start text:change-id="ct433372224"/>年<text:change-end text:change-id="ct433372224"/>十一<text:change-start text:change-id="ct433371984"/>月十<text:change-end text:change-id="ct433371984"/>九<text:change-start text:change-id="ct433366464"/>日</text:p>
              <text:p text:style-name="P47">華總<text:change-end text:change-id="ct433366464"/><text:span text:style-name="T27"></text:span>義<text:change-start text:change-id="ct433377144"/>字第八<text:change-end text:change-id="ct433377144"/>六<text:change-start text:change-id="ct433375224"/><text:span text:style-name="T27">○○</text:span><text:change-end text:change-id="ct433375224"/>二四六八<text:change-start text:change-id="ct433380624"/><text:span text:style-name="T27">○○</text:span>號<text:change-end text:change-id="ct433380624"/></text:p>
            </table:table-cell>
          </table:table-row>
        </table:table>
        <text:p text:style-name="P7">茲修正華僑回國投資條例，公布之。</text:p>
        <text:p text:style-name="P25"><text:change-start text:change-id="ct428314264"/>總　　　統　李登輝</text:p>
        <text:p text:style-name="P24"><text:span text:style-name="T32">行政院院長　</text:span><text:change-end text:change-id="ct428314264"/><text:span text:style-name="T32">蕭萬長</text:span></text:p>
        <text:p text:style-name="P25">經濟部部長　王志剛<text:change-start text:change-id="ct428304304"/></text:p>
        <text:p text:style-name="令.法"><text:change-end text:change-id="ct428304304"/>華僑回國投資條例</text:p>
        <text:p text:style-name="P164">中華民國八十六年十一月十九日公布</text:p>
        <text:p text:style-name="P146">第　一　條　　華僑回國投資之鼓勵、保障及處理，依本條例之規定。</text:p>
        <text:p text:style-name="P146">第　二　條　　本條例所稱主管機關為經濟部。</text:p>
        <text:p text:style-name="令.項">主管機關得授權所屬機關或委託其他機關、機構處理本條例所定之投資。</text:p>
        <text:p text:style-name="P146">第　三　條　　華僑依本條例之規定回國投資者，稱為投資人。</text:p>
        <text:p text:style-name="P146">第　四　條　　本條例所稱投資如下︰</text:p>
        <text:p text:style-name="項_ff11_">一、持有中華民國公司之股份或出資額。</text:p>
        <text:p text:style-name="項_ff11_">二、在中華民國境內設立獨資或合夥事業。</text:p>
        <text:p text:style-name="項_ff11_">三、對前二款所投資事業提供一年期以上貸款。</text:p>
        <text:p text:style-name="P147">第　五　條　　投資人持有所投資事業之股份或出資額，合計超過該事業之股份總數或資本總額三分之一者，其所投資事業之轉投資應經主管機關核准。</text:p>
        <text:p text:style-name="P147">第　六　條　　依本條例投資，其出資種類如下︰</text:p>
        <text:p text:style-name="項_ff11_">一、現金。</text:p>
        <text:p text:style-name="項_ff11_">二、自用機器設備或原料。</text:p>
        <text:p text:style-name="項_ff11_">三、專利權、商標權、著作財產權、專門技術或其他智慧財產權。</text:p>
        <text:p text:style-name="項_ff11_">四、其他經主管機關認可投資之財產。</text:p>
        <text:p text:style-name="P144">第　七　條　　下列事業禁止投資人投資︰</text:p>
        <text:p text:style-name="項_ff11_">一、對國家安全、公共秩序、善良風俗或國民健康有不利影響之事業。</text:p>
        <text:p text:style-name="項_ff11_">二、法律禁止投資之事業。</text:p>
        <text:p text:style-name="P8">投資人申請投資於法律或基於法律授權訂定之命<text:soft-page-break/>令而限制投資之事業，應取得目的事業主管機關之許可或同意。</text:p>
        <text:p text:style-name="P8">第一項禁止及第二項限制投資之業別，由行政院定之，並定期檢討。</text:p>
        <text:p text:style-name="P144">第　八　條　　投資人依本條例投資者，應填具投資申請書，檢附投資計畫及有關證件，向主管機關申請核准。投資計畫變更時，亦同。</text:p>
        <text:p text:style-name="P8">前項投資申請書格式，由主管機關定之。</text:p>
        <text:p text:style-name="P8">主管機關對於申請投資案件，應於其申請手續完備後一個月內核定之；牽涉到其他相關目的事業主管機關權限者，應於二個月內核定之。</text:p>
        <text:p text:style-name="P8">投資人投資證券之管理辦法，由行政院定之。</text:p>
        <text:p text:style-name="P147">第　九　條　　投資人應將所核准之出資於核定期限內全部到達，並將到達情形報請主管機關查核。</text:p>
        <text:p text:style-name="P8">投資人經核准投資後，在核定期限內未實行全部或一部出資者，其未實行之出資於期限<text:span text:style-name="T27"></text:span>滿時撤銷之。但有正當理由者，應於期限<text:span text:style-name="T27"></text:span>滿前，申請主管機關核准延展。</text:p>
        <text:p text:style-name="P8">投資人於實行出資後，應向主管機關申請審定投資額；其審定辦法，由主管機關定之。</text:p>
        <text:p text:style-name="P144">第　十　條　　投資人將已實行之出資移轉投資於非屬第七條第一項禁止投資之事業時，應由投資人向主管機關為撤銷原投資及核准投資之申請。</text:p>
        <text:p text:style-name="P8">投資人轉讓其投資時，應由轉讓人及受讓人會同向主管機關申請核准。</text:p>
        <text:p text:style-name="P144"><text:span text:style-name="T34">第十一條</text:span>　　投資人依本條例享有結匯之權利不得轉讓。但其出資讓與投資人之合法繼承人或經核准受讓其投資之其他外國人或華僑者，不在此限。</text:p>
        <text:p text:style-name="P144"><text:span text:style-name="T34">第十二條</text:span>　　投資人得以其投資每年所得之孳息或受分配之盈餘，申請結匯。</text:p>
        <text:p text:style-name="P8">投資人經核准轉讓股份或撤資或減資，得以其經審定之投資額，全額一次申請結匯；其因投資所得之資本利得，亦同。</text:p>
        <text:p text:style-name="P8">投資人申請結匯貸款投資本金及孳息時，從其核准之約定。</text:p>
        <text:p text:style-name="P147"><text:span text:style-name="T34">第十三條</text:span>　　投資人對所投資事業之投資，未達該事業資本總額百分之四十五者，如政府基於國防需要，對該事業徵用或收購時，應給與合理補償。</text:p>
        <text:p text:style-name="P8">前項補償所得價款，准予申請結匯。</text:p>
        <text:p text:style-name="P144"><text:span text:style-name="T34">第十四條</text:span>　　投資人對所投資事業之投資，占資本總額百分之四十五以上者，在開業二十年內，繼續保持其投資額在百分之四十五以上時，不予徵用或收購。</text:p>
        <text:p text:style-name="P8">前項規定，於投資人與依外國人投資條例投資之<text:soft-page-break/>外國人共同投資，合計占該投資事業資本總額百分之四十五以上時，準用之。</text:p>
        <text:p text:style-name="P144"><text:span text:style-name="T34">第十五條</text:span>　　投資人實行出資後，其經審定之投資額課徵遺產稅優待辦法，由行政院定之。</text:p>
        <text:p text:style-name="P144"><text:span text:style-name="T34">第十六條</text:span>　　投資事業依公司法組設公司者，投資人不受同法第九十八條第一項、第一百零八條第二項、第一百二十八條第一項、第二百零八條第五項及第二百十六條第一項關於國內住所及出資額之限制。</text:p>
        <text:p text:style-name="P13">投資人對所投資事業之投資，占該事業資本總額百分之四十五以上者，得不適用公司法第一百五十六條第四項關於股票須公開發行及第二百六十七條關於投資人以現金增資原投資事業，應保留一定比例股份，由公司員、工承購之規定。</text:p>
        <text:p text:style-name="P13">前項規定，於投資人與依外國人投資條例投資之外國人共同投資，合計占該投資事業資本總額百分之四十五以上時，準用之。</text:p>
        <text:p text:style-name="P143"><text:span text:style-name="T34">第十七條</text:span>　　投資人所投資之事業，其法律上權利義務，除法律另有規定外，與國內人民所經營之事業同。</text:p>
        <text:p text:style-name="P143"><text:span text:style-name="T34">第十八條</text:span>　　本條例施行前，依照鼓勵華僑及旅居港澳人士來臺舉辦生產事業辦法、自備外匯輸入物資來臺舉辦生產事業辦法及華僑回國投資辦法來臺投資之華僑及其所舉辦之事業，適用本條例之規定。</text:p>
        <text:p text:style-name="P143"><text:span text:style-name="T34">第十九條</text:span>　　投資人違反本條例規定或不履行主管機關核准事項者，除本條例另有規定外，主管機關得依下列方式處分之︰</text:p>
        <text:p text:style-name="P35">一、取消一定期間所得盈餘或孳息之結匯權利。</text:p>
        <text:p text:style-name="P35">二、撤銷其投資案，並取消本條例規定之權利。</text:p>
        <text:p text:style-name="P143"><text:span text:style-name="T34">第二十條</text:span>　　華僑於本條例修正施行前，未依本條例投資者，得於本條例修正施行後一年內，向主管機關申請登記，適用本條例之規定。</text:p>
        <text:p text:style-name="P12">前項登記之方式，由主管機關定之。</text:p>
        <text:p text:style-name="P142">第二十一條　　本條例自公布日施行。</text:p>
        <table:table table:name="表格9" table:style-name="表格9">
          <table:table-column table:style-name="表格9.A"/>
          <table:table-column table:style-name="表格9.B"/>
          <table:table-row table:style-name="表格9.1">
            <table:table-cell table:style-name="表格9.A1" office:value-type="string">
              <text:p text:style-name="P69"><text:change-start text:change-id="ct433377384"/><text:span text:style-name="T11">總統令</text:span>　<text:change-end text:change-id="ct433377384"/></text:p>
            </table:table-cell>
            <table:table-cell table:style-name="表格9.A1" office:value-type="string">
              <text:p text:style-name="Standard"><text:change-start text:change-id="ct433366104"/>中華民國八十<text:change-end text:change-id="ct433366104"/>六<text:change-start text:change-id="ct433370424"/>年<text:change-end text:change-id="ct433370424"/>十一<text:change-start text:change-id="ct433378584"/>月<text:change-end text:change-id="ct433378584"/>十<text:change-start text:change-id="ct433373904"/>日<text:change-end text:change-id="ct433373904"/></text:p>
            </table:table-cell>
          </table:table-row>
        </table:table>
        <text:p text:style-name="任二">臺北市政府新聞處處長羅文嘉已准辭職，應予免職。</text:p>
        <text:p text:style-name="P22"><text:change-start text:change-id="ct428311504"/>總　　　統　李登輝</text:p>
        <text:p text:style-name="P26">行政院院長　蕭萬長<text:change-end text:change-id="ct428311504"/></text:p>
        <table:table table:name="表格10" table:style-name="表格10">
          <table:table-column table:style-name="表格10.A"/>
          <table:table-column table:style-name="表格10.B"/>
          <table:table-row table:style-name="表格10.1">
            <table:table-cell table:style-name="表格10.A1" office:value-type="string">
              <text:p text:style-name="P69"><text:change-start text:change-id="ct433374504"/><text:span text:style-name="T11">總統令</text:span>　<text:change-end text:change-id="ct433374504"/></text:p>
            </table:table-cell>
            <table:table-cell table:style-name="表格10.A1" office:value-type="string">
              <text:p text:style-name="Standard"><text:change-start text:change-id="ct433373544"/>中華民國八十<text:change-end text:change-id="ct433373544"/>六<text:change-start text:change-id="ct433377864"/>年<text:change-end text:change-id="ct433377864"/>十一<text:change-start text:change-id="ct433380384"/>月<text:change-end text:change-id="ct433380384"/>十<text:change-start text:change-id="ct433373184"/>日<text:change-end text:change-id="ct433373184"/></text:p>
            </table:table-cell>
          </table:table-row>
        </table:table>
        <text:p text:style-name="任二">臺灣省政府簡任第十職等專門委員楊磐崇、何勃毅，社會處簡任第十一職等副處長劉邦富，簡任第十職等主任秘書黃碧霞另有任用，均應予令免。</text:p>
        <text:p text:style-name="任二"><text:soft-page-break/>任命何勃毅為臺灣省政府簡任第十職等參議。</text:p>
        <text:p text:style-name="任二">任命林錫俊為臺灣省政府簡任第十職等參議，黃碧霞為社會處簡任第十職等權理簡任第十一職等副處長，曾國正為簡任第十職等專門委員，簡聰健為臺灣省立新竹醫院簡任第十一職等院長，蔡岳甫為臺灣省立南投醫院簡任第十職等院長。</text:p>
        <text:p text:style-name="任二">薦任公務人員吳英和呈請辭職，應予令免。</text:p>
        <text:p text:style-name="任二">任命黃淑娟、彭文崇、劉柏良、張曼雄、楊欽銘、陳素綾、王子慶、吳維塘為薦任公務人員。</text:p>
        <text:p text:style-name="任二">薦任公務人員邱國華、龔金根、高木榮、林曉芬呈請辭職，均應予令免。</text:p>
        <text:p text:style-name="任二">任命戴萬祥、巫毓荃、許梅音、簡茂榕、陳秀足、羅志煌、陳淑慧、陳莉惠、陳秀貞、葉玉珍、邱惠敏、廖忠信、吳美鈴、余祝滿、曾洪素鸞、楊靜如、王淑錦、林惠秋為薦任公務人員。</text:p>
        <text:p text:style-name="任二">任命陳惟國為薦任公務人員。</text:p>
        <text:p text:style-name="任二">任命黃水亮、吳清曉為薦任公務人員。</text:p>
        <text:p text:style-name="任二">任命莊素珍、王慶興、黃少菁、王惠蘭、蔡素靜、陳　雀、黃春玉、歐美利、陳秀蓮、王戊珍、莊畹香、韓雪珍、呂秀辛、鄭坤滿、李勝雄、盧崇德、王榮生、張世建、徐仁霞、廖如蘭為薦任公務人員。</text:p>
        <text:p text:style-name="任二">任命簡麗華、賴瑞霞、鄭麗姜、劉娜媛、林美秀、陳雪惠、林秀霞、丁維維、林懿慧、鄭聖賢、阮月卿、謝芳傑、陳福妹、彭郁惠、李碧瑜、林登建、葉玲玲、黃秀雲為薦任公務人員。</text:p>
        <text:p text:style-name="P22"><text:change-start text:change-id="ct428309584"/>總　　　統　李登輝</text:p>
        <text:p text:style-name="P26">行政院院長　蕭萬長<text:change-end text:change-id="ct428309584"/></text:p>
        <table:table table:name="表格11" table:style-name="表格11">
          <table:table-column table:style-name="表格11.A"/>
          <table:table-column table:style-name="表格11.B"/>
          <table:table-row table:style-name="表格11.1">
            <table:table-cell table:style-name="表格11.A1" office:value-type="string">
              <text:p text:style-name="P75"><text:change-start text:change-id="ct433368024"/><text:span text:style-name="T11">總統令</text:span>　<text:change-end text:change-id="ct433368024"/></text:p>
            </table:table-cell>
            <table:table-cell table:style-name="表格11.A1" office:value-type="string">
              <text:p text:style-name="P43"><text:change-start text:change-id="ct433372104"/>中華民國八十<text:change-end text:change-id="ct433372104"/>六<text:change-start text:change-id="ct433368144"/>年<text:change-end text:change-id="ct433368144"/>十一<text:change-start text:change-id="ct433376904"/>月<text:change-end text:change-id="ct433376904"/>十一<text:change-start text:change-id="ct433374744"/>日<text:change-end text:change-id="ct433374744"/></text:p>
            </table:table-cell>
          </table:table-row>
        </table:table>
        <text:p text:style-name="任二">內政部營建署簡任第十職等技正張振乾另有任用，應予令免。</text:p>
        <text:p text:style-name="任二">任命呂明泰為財政部國有財產局人事室簡任第十職等主任。</text:p>
        <text:p text:style-name="任二">經濟部中央標準局簡任第十職等專門委員陳瑞鑫另有任用，應予令免。</text:p>
        <text:p text:style-name="任二">任命陳瑞鑫為經濟部中央標準局簡任第十職等副處長，王美花為簡任第十職等秘書，陳清和為國際貿易局簡任第十職等技正，龔莉莉為簡任第十職等專門委員。</text:p>
        <text:p text:style-name="任二">臺灣高等法院檢察署會計室簡任第十職等會計主任黃金聲，臺南分院檢察署會計室簡任第十職等會計主任顏秀雪另有任用；高雄分院檢察署會計室簡任第十職等會計主任王世勳已准退休；均應予令免。</text:p>
        <text:p text:style-name="任二">任命蘇錦源為臺灣高等法院檢察署會計室簡任第十職等會計主任，李英和為臺南分院檢察署會計室簡任第十職等會計主任，顏秀雪為高雄分院檢察署會計室簡任第十職等會計主任。</text:p>
        <text:p text:style-name="任二"><text:soft-page-break/>任命謝明昌為薦任公務人員。</text:p>
        <text:p text:style-name="任二">任命陳御群為薦任公務人員。</text:p>
        <text:p text:style-name="任二">任命陳素芳為薦任公務人員。</text:p>
        <text:p text:style-name="任二">任命馮瑛芳、林怡欣、林小華為薦任公務人員。</text:p>
        <text:p text:style-name="任二">任命呂碧純、謝慶欽、張義昌、詹　忠、王旭昌、蔡培崑、陳正根、王鉉仁、梁建發、陳建臻、楊俊宜、鄭建國、黃永志、陳淑芳為薦任公務人員。</text:p>
        <text:p text:style-name="任二">任命陳錦輝為薦任關務人員。</text:p>
        <text:p text:style-name="P22"><text:change-start text:change-id="ct428316184"/>總　　　統　李登輝</text:p>
        <text:p text:style-name="P26">行政院院長　<text:change-end text:change-id="ct428316184"/>蕭萬長</text:p>
        <table:table table:name="表格12" table:style-name="表格12">
          <table:table-column table:style-name="表格12.A"/>
          <table:table-column table:style-name="表格12.B"/>
          <table:table-row table:style-name="表格12.1">
            <table:table-cell table:style-name="表格12.A1" office:value-type="string">
              <text:p text:style-name="P75"><text:change-start text:change-id="ct433377504"/><text:span text:style-name="T11">總統令</text:span>　<text:change-end text:change-id="ct433377504"/></text:p>
            </table:table-cell>
            <table:table-cell table:style-name="表格12.A1" office:value-type="string">
              <text:p text:style-name="P43"><text:change-start text:change-id="ct433367904"/>中華民國八十<text:change-end text:change-id="ct433367904"/>六<text:change-start text:change-id="ct433372464"/>年<text:change-end text:change-id="ct433372464"/>十一<text:change-start text:change-id="ct433369344"/>月<text:change-end text:change-id="ct433369344"/>十一<text:change-start text:change-id="ct433375464"/>日<text:change-end text:change-id="ct433375464"/></text:p>
            </table:table-cell>
          </table:table-row>
        </table:table>
        <text:p text:style-name="任二">任命卓錦雄為警正二階警察官，林聰德為警正四階警察官。</text:p>
        <text:p text:style-name="任二">任命林文仁、黃雲龍為警正四階警察官。</text:p>
        <text:p text:style-name="P22"><text:change-start text:change-id="ct428309464"/>總　　　統　李登輝</text:p>
        <text:p text:style-name="P26">行政院院長　蕭萬長<text:change-end text:change-id="ct428309464"/></text:p>
        <table:table table:name="表格13" table:style-name="表格13">
          <table:table-column table:style-name="表格13.A"/>
          <table:table-column table:style-name="表格13.B"/>
          <table:table-row table:style-name="表格13.1">
            <table:table-cell table:style-name="表格13.A1" office:value-type="string">
              <text:p text:style-name="P75"><text:change-start text:change-id="ct433366344"/><text:span text:style-name="T11">總統令</text:span>　<text:change-end text:change-id="ct433366344"/></text:p>
            </table:table-cell>
            <table:table-cell table:style-name="表格13.A1" office:value-type="string">
              <text:p text:style-name="P43"><text:change-start text:change-id="ct433373304"/>中華民國八十<text:change-end text:change-id="ct433373304"/>六<text:change-start text:change-id="ct433372584"/>年<text:change-end text:change-id="ct433372584"/>十一<text:change-start text:change-id="ct433369464"/>月<text:change-end text:change-id="ct433369464"/>十三<text:change-start text:change-id="ct433374384"/>日<text:change-end text:change-id="ct433374384"/></text:p>
            </table:table-cell>
          </table:table-row>
        </table:table>
        <text:p text:style-name="任二">任命蘇清朗為行政院經濟建設委員會簡任第十二職等參事。</text:p>
        <text:p text:style-name="任二">科學工業園區管理局簡任第十二職等副局長童兆勤已准退休，應予令免。</text:p>
        <text:p text:style-name="任二">任命陳銘煌為科學工業園區管理局簡任第十職等副組長。</text:p>
        <text:p text:style-name="任二">行政院國軍退除役官兵輔導委員會簡任第十二職等主任秘書張振亞，高雄榮民總醫院簡任第十一職等副院長楊建芳另有任用，均應予令免。</text:p>
        <text:p text:style-name="任二">任命張振亞為行政院國軍退除役官兵輔導委員會簡任第十三職等副秘書長，來鎮華為簡任第十二職等參事，陳其槱為簡任第十一職等技正，楊建芳為高雄榮民總醫院簡任第十三職等院長，姜洪霆為簡任第十二職等副院長，蔡樹同為臺南榮民自費安養中心簡任第十二職等主任，何漢恭為鳳林榮民醫院簡任第十職等小兒科主任，吳慕澧為臺東分院簡任第十職等主任，王輝明為臺中榮民總醫院簡任第十職等大腸直腸外科主任，黃達三為簡任第十職等主治醫師，俞川心為屏東縣榮民服務處簡任第十一職等處長，戚錦章為臺北市榮民服務處簡任第十一職等副處長，鍾楊輝為榮民工程事業管理處簡任第十職等部副主任。</text:p>
        <text:p text:style-name="任二">派溫世暘為行政院國軍退除役官兵輔導委員會榮民工程事業管理處簡派第十職等秘書。</text:p>
        <text:p text:style-name="任二">任命謝宗義為行政院原子能委員會簡任第十一職等權理簡任第十二職等參事，黃景鐘為輻射偵測中心簡任第十職等權理簡任<text:soft-page-break/>第十一職等副主任。</text:p>
        <text:p text:style-name="任二">行政院新聞局簡任第十二職等參事余玉照，簡任第十二職等處長李紹華，以簡任第十二職等為簡任第十一職等副處長王振臺另有任用，均應予令免。</text:p>
        <text:p text:style-name="任二">任命李世明為行政院新聞局簡任第十職等權理簡任第十二職等處長。</text:p>
        <text:p text:style-name="P6">任命譚開元為行政院衛生署簡任第十二職等處長。</text:p>
        <text:p text:style-name="P6">任命黃文曲為行政院公共工程委員會簡任第十職等專門委員。</text:p>
        <text:p text:style-name="P6">薦任公務人員曾仁谷已准退休，應予令免。</text:p>
        <text:p text:style-name="P6">任命林來富、李遠健、周幼任、殷東成、趙秀娟、劉慧蓉、楊怡君、黃偉堯為薦任公務人員。</text:p>
        <text:p text:style-name="P6">薦任公務人員申文姬、吳倩雯、葉　鈞、李家輝已准退休，均應予令免。</text:p>
        <text:p text:style-name="P6">任命陳敏誌、龔俊源、周振興、黃鼎文、陳世川、鄭名芳、莊乙真、汪仁博、金椿期、周俊雄、曾麗玲、馬光遠、康沛倫、謝凱生、胡渝昌、鄧李福、丁大正、陳豐英、顏克立為薦任公務人員。</text:p>
        <text:p text:style-name="P6">任命朱厚瑾為薦任公務人員。</text:p>
        <text:p text:style-name="P6">任命周炳男為薦任公務人員。</text:p>
        <text:p text:style-name="P6">任命林思鳳、蔡毓聖、文長安、楊依珍為薦任公務人員。</text:p>
        <text:p text:style-name="P6">任命許福添為薦任公務人員。</text:p>
        <text:p text:style-name="P6">派費開先為薦派公務人員。</text:p>
        <text:p text:style-name="P22"><text:change-start text:change-id="ct428310304"/>總　　　統　李登輝</text:p>
        <text:p text:style-name="P23"><text:span text:style-name="T32">行政院院長　</text:span><text:change-end text:change-id="ct428310304"/><text:span text:style-name="T32">蕭萬長</text:span></text:p>
        <text:p text:style-name="P27"/>
        <table:table table:name="表格14" table:style-name="表格14">
          <table:table-column table:style-name="表格14.A"/>
          <table:table-column table:style-name="表格14.B"/>
          <table:table-row table:style-name="表格14.1">
            <table:table-cell table:style-name="表格14.A1" office:value-type="string">
              <text:p text:style-name="P44"/>
            </table:table-cell>
            <table:table-cell table:style-name="表格14.A1" office:value-type="string">
              <text:p text:style-name="P157">﹏﹏﹏﹏﹏﹏﹏</text:p>
            </table:table-cell>
          </table:table-row>
          <table:table-row table:style-name="表格14.1">
            <table:table-cell table:style-name="表格14.A1" office:value-type="string">
              <text:p text:style-name="P71"/>
            </table:table-cell>
            <table:table-cell table:style-name="表格14.B2" office:value-type="string">
              <text:p text:style-name="P84">專載</text:p>
            </table:table-cell>
          </table:table-row>
          <table:table-row table:style-name="表格14.1">
            <table:table-cell table:style-name="表格14.A1" office:value-type="string">
              <text:p text:style-name="P74"/>
            </table:table-cell>
            <table:table-cell table:style-name="表格14.A1" office:value-type="string">
              <text:p text:style-name="P82">﹏﹏﹏﹏﹏﹏﹏</text:p>
            </table:table-cell>
          </table:table-row>
        </table:table>
        <text:p text:style-name="P166">賴比瑞亞共和國總統泰勒閣下︵H.E.CHARLES GHANKAY TAYLOR︶暨夫人等一行抵華訪問</text:p>
        <text:p text:style-name="P16">賴比瑞亞共和國總統泰勒閣下︵H.E.CHARLES GHANKAY TAYLOR︶暨夫人等一行四十五人，應我政府邀請，於本（八十六）年十一月五日下午八時四十五分抵華訪問。總統暨夫人親率政府高級文、武官員於六日上午九時三十分，在台北中正紀念公園廣場以隆重軍禮歡迎；下午六時十五分，總統暨夫人在總統府三樓會客室會晤泰勒總統暨夫人等一行，雙方就國際情勢及兩國共同利益事項交換意見，泰勒總統對中華民國近年來在政治民主化及經濟發展等方面之卓越成就，深表推崇，並重申支持中華民國參與國際組織之堅定立場；七時，總統以中華民國最高之﹁采玉大勳章﹂致贈泰勒總統閣下，以表彰其增進中、賴兩國友好邦誼所作之貢獻，泰勒總統以賴比瑞亞共和國最高元首級之﹁非洲救贖大綬騎士勳章﹂致贈李總統，以表達該國政府及人民對李總統之崇敬；七時三十分，總統暨夫人在總統府大禮堂設國宴款待國賓等一行，我政府官員及外交使節團等五十餘人作陪。泰勒總統暨夫人訪華期間，曾赴經濟部等政府機關拜會，亦參觀我海軍陸戰隊等單位。十一日上午九時三十分，泰勒總統來府與總統晤談並辭行；十時，兩國元首於本府大禮堂共同簽署聯合公報；下午三時，總統暨夫人親率政府高級文、武官員，在台北中正紀念公園廣場以隆重軍禮歡送國賓等一行；八時五分，國賓等一行搭班機離華。</text:p>
        <text:p text:style-name="P167">八十六年中樞紀念　國父誕辰、慶祝中華文化復興節大會暨宣誓典禮<text:change-start text:change-id="ct428305864"/></text:p>
        <text:p text:style-name="P38"><text:change-end text:change-id="ct428305864"/>中樞紀念　國父誕辰、慶祝中華文化復興節大會暨新任外交部部長胡志強、總統府副秘書長黃正雄、蘇　起、教育部政務次長李建興、駐布吉納法索兼駐賴比瑞亞共和國特命全權大使兼任駐聖多美普林西比民主共和國特命全權大使龔政定及駐查德共和國特命全權大使邱仲仁等六員宣誓典禮，於中華民國八十六年十一月十二日上午九時在總統府大禮堂舉行，　總統主持並監誓，國父家屬、中央、地方高級文、武官員、民意代表及文化復興總會代表等三百餘人與會，會中由政治大學國際關係研究中心主任邵玉銘報告：「從西方對中國文明之評價<text:span text:style-name="T27">∣</text:span>談我中華文化及民族振興之道」，至九時四十分結束。</text:p>
        <table:table table:name="表格15" table:style-name="表格15">
          <table:table-column table:style-name="表格15.A"/>
          <table:table-column table:style-name="表格15.B"/>
          <text:soft-page-break/>
          <table:table-row table:style-name="表格15.1">
            <table:table-cell table:style-name="表格15.A1" office:value-type="string">
              <text:p text:style-name="P85"/>
            </table:table-cell>
            <table:table-cell table:style-name="表格15.A1" office:value-type="string">
              <text:p text:style-name="P159">﹏﹏﹏﹏﹏﹏﹏</text:p>
            </table:table-cell>
          </table:table-row>
          <table:table-row table:style-name="表格15.2">
            <table:table-cell table:style-name="表格15.A1" office:value-type="string">
              <text:p text:style-name="P67"/>
            </table:table-cell>
            <table:table-cell table:style-name="表格15.B2" office:value-type="string">
              <text:p text:style-name="P87">公告</text:p>
            </table:table-cell>
          </table:table-row>
          <table:table-row table:style-name="表格15.3">
            <table:table-cell table:style-name="表格15.A1" office:value-type="string">
              <text:p text:style-name="P88"/>
            </table:table-cell>
            <table:table-cell table:style-name="表格15.A1" office:value-type="string">
              <text:p text:style-name="P83">﹏﹏﹏﹏﹏﹏﹏</text:p>
            </table:table-cell>
          </table:table-row>
        </table:table>
        <text:p text:style-name="P89">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48"/>
            </table:table-cell>
            <table:covered-table-cell/>
            <table:table-cell table:style-name="表格16.C1" table:number-rows-spanned="2" office:value-type="string">
              <text:p text:style-name="P109"/>
            </table:table-cell>
            <table:table-cell table:style-name="表格16.C1" table:number-rows-spanned="2" table:number-columns-spanned="2" office:value-type="string">
              <text:p text:style-name="P98"><draw:frame text:anchor-type="char" draw:z-index="4" draw:style-name="gr8" draw:text-style-name="P185" svg:width="2.456cm" svg:height="5.464cm" draw:transform="rotate (1.5707963267949) translate (0.377472222222222cm 3.10620833333333cm)"><draw:text-box><text:p text:style-name="P184"><text:span text:style-name="T49">因應個人資料保護法，本國籍表內容予以遮罩。</text:span></text:p></draw:text-box></draw:frame></text:p>
            </table:table-cell>
            <table:covered-table-cell/>
            <table:table-cell table:style-name="表格16.C1" table:number-rows-spanned="2" office:value-type="string">
              <text:p text:style-name="P123"/>
            </table:table-cell>
            <table:table-cell table:style-name="表格16.C1" table:number-rows-spanned="2" office:value-type="string">
              <text:p text:style-name="P123"/>
            </table:table-cell>
            <table:table-cell table:style-name="表格16.C1" table:number-rows-spanned="2" office:value-type="string">
              <text:p text:style-name="P92"/>
            </table:table-cell>
            <table:table-cell table:style-name="表格16.C1" table:number-rows-spanned="2" table:number-columns-spanned="3" office:value-type="string">
              <text:p text:style-name="P92"/>
            </table:table-cell>
            <table:covered-table-cell/>
            <table:covered-table-cell/>
            <table:table-cell table:style-name="表格16.C1" table:number-rows-spanned="2" office:value-type="string">
              <text:p text:style-name="P92"/>
            </table:table-cell>
            <table:table-cell table:style-name="表格16.C1" table:number-rows-spanned="2" office:value-type="string">
              <text:p text:style-name="P93"/>
            </table:table-cell>
            <table:table-cell table:style-name="表格16.N1" table:number-columns-spanned="7" office:value-type="string">
              <text:p text:style-name="P110"/>
            </table:table-cell>
            <table:covered-table-cell/>
            <table:covered-table-cell/>
            <table:covered-table-cell/>
            <table:covered-table-cell/>
            <table:covered-table-cell/>
            <table:covered-table-cell/>
            <table:table-cell table:style-name="表格16.C1" table:number-rows-spanned="2" office:value-type="string">
              <text:p text:style-name="P92"/>
            </table:table-cell>
            <table:table-cell table:style-name="表格16.C1" table:number-rows-spanned="2" table:number-columns-spanned="2" office:value-type="string">
              <text:p text:style-name="P92"/>
            </table:table-cell>
            <table:covered-table-cell/>
            <table:table-cell table:style-name="表格16.C1" table:number-rows-spanned="2" table:number-columns-spanned="2" office:value-type="string">
              <text:p text:style-name="P92"/>
            </table:table-cell>
            <table:covered-table-cell/>
            <table:table-cell table:style-name="表格16.Z1" table:number-rows-spanned="2" office:value-type="string">
              <text:p text:style-name="P92"/>
            </table:table-cell>
          </table:table-row>
          <table:table-row table:style-name="表格16.2">
            <table:table-cell table:style-name="表格16.A2" office:value-type="string">
              <text:p text:style-name="P94"/>
            </table:table-cell>
            <table:table-cell table:style-name="表格16.B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11"/>
            </table:table-cell>
            <table:table-cell table:style-name="表格16.C2" office:value-type="string">
              <text:p text:style-name="P111"/>
            </table:table-cell>
            <table:table-cell table:style-name="表格16.C2" office:value-type="string">
              <text:p text:style-name="P111"/>
            </table:table-cell>
            <table:table-cell table:style-name="表格16.D2" table:number-columns-spanned="2" office:value-type="string">
              <text:p text:style-name="P111"/>
            </table:table-cell>
            <table:covered-table-cell/>
            <table:table-cell table:style-name="表格16.C2" office:value-type="string">
              <text:p text:style-name="P111"/>
            </table:table-cell>
            <table:table-cell table:style-name="表格16.C2" office:value-type="string">
              <text:p text:style-name="P111"/>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93"/>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17"/>
            </table:table-cell>
            <table:table-cell table:style-name="表格16.E3" office:value-type="string">
              <text:p text:style-name="P117"/>
            </table:table-cell>
            <table:table-cell table:style-name="表格16.E3" office:value-type="string">
              <text:p text:style-name="P11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9"/>
            </table:table-cell>
            <table:table-cell table:style-name="表格16.E3" office:value-type="string">
              <text:p text:style-name="P129"/>
            </table:table-cell>
            <table:table-cell table:style-name="表格16.E3" office:value-type="string">
              <text:p text:style-name="P129"/>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ext:soft-page-break/>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17"/>
            </table:table-cell>
            <table:table-cell table:style-name="表格16.E3" office:value-type="string">
              <text:p text:style-name="P117"/>
            </table:table-cell>
            <table:table-cell table:style-name="表格16.E3" office:value-type="string">
              <text:p text:style-name="P117"/>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T14" office:value-type="string">
              <text:p text:style-name="P112"/>
            </table:table-cell>
            <table:table-cell table:style-name="表格16.T14"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row table:style-name="表格16.3">
            <table:table-cell table:style-name="表格16.A2" office:value-type="string">
              <text:p text:style-name="P101"/>
            </table:table-cell>
            <table:table-cell table:style-name="表格16.B2" office:value-type="string">
              <text:p text:style-name="P114"/>
            </table:table-cell>
            <table:table-cell table:style-name="表格16.B2" office:value-type="string">
              <text:p text:style-name="P106"/>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0"/>
            </table:table-cell>
            <table:table-cell table:style-name="表格16.B2" office:value-type="string">
              <text:p text:style-name="P128"/>
            </table:table-cell>
            <table:table-cell table:style-name="表格16.E3" office:value-type="string">
              <text:p text:style-name="P128"/>
            </table:table-cell>
            <table:table-cell table:style-name="表格16.E3" office:value-type="string">
              <text:p text:style-name="P128"/>
            </table:table-cell>
            <table:table-cell table:style-name="表格16.B2" office:value-type="string">
              <text:p text:style-name="P102"/>
            </table:table-cell>
            <table:table-cell table:style-name="表格16.B2" office:value-type="string">
              <text:p text:style-name="P10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17"/>
            </table:table-cell>
            <table:table-cell table:style-name="表格16.E3" office:value-type="string">
              <text:p text:style-name="P117"/>
            </table:table-cell>
            <table:table-cell table:style-name="表格16.B2" office:value-type="string">
              <text:p text:style-name="P112"/>
            </table:table-cell>
            <table:table-cell table:style-name="表格16.B2" office:value-type="string">
              <text:p text:style-name="P112"/>
            </table:table-cell>
            <table:table-cell table:style-name="表格16.B2"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B2" office:value-type="string">
              <text:p text:style-name="P101"/>
            </table:table-cell>
            <table:table-cell table:style-name="表格16.E3" office:value-type="string">
              <text:p text:style-name="P101"/>
            </table:table-cell>
            <table:table-cell table:style-name="表格16.Z3" office:value-type="string">
              <text:p text:style-name="P101"/>
            </table:table-cell>
          </table:table-row>
        </table:table>
        <text:p text:style-name="P57"/>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6"/>
          <table:table-column table:style-name="表格17.T"/>
          <table:table-column table:style-name="表格17.U"/>
          <table:table-column table:style-name="表格17.A"/>
          <table:table-column table:style-name="表格17.D" table:number-columns-repeated="4"/>
          <table:table-column table:style-name="表格17.a"/>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office:value-type="string">
              <text:p text:style-name="P119"/>
            </table:table-cell>
            <table:table-cell table:style-name="表格17.E1" office:value-type="string">
              <text:p text:style-name="P119"/>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ext:soft-page-break/>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9"/>
            </table:table-cell>
            <table:table-cell table:style-name="表格17.E1" office:value-type="string">
              <text:p text:style-name="P129"/>
            </table:table-cell>
            <table:table-cell table:style-name="表格17.E1" office:value-type="string">
              <text:p text:style-name="P129"/>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ext:soft-page-break/>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3"/>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9"/>
            </table:table-cell>
            <table:table-cell table:style-name="表格17.E1" office:value-type="string">
              <text:p text:style-name="P129"/>
            </table:table-cell>
            <table:table-cell table:style-name="表格17.E1" office:value-type="string">
              <text:p text:style-name="P129"/>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5"/>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9"/>
            </table:table-cell>
            <table:table-cell table:style-name="表格17.E1" office:value-type="string">
              <text:p text:style-name="P129"/>
            </table:table-cell>
            <table:table-cell table:style-name="表格17.E1" office:value-type="string">
              <text:p text:style-name="P129"/>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17"/>
            </table:table-cell>
            <table:table-cell table:style-name="表格17.E1" office:value-type="string">
              <text:p text:style-name="P117"/>
            </table:table-cell>
            <table:table-cell table:style-name="表格17.E1" office:value-type="string">
              <text:p text:style-name="P11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9"/>
            </table:table-cell>
            <table:table-cell table:style-name="表格17.E1" office:value-type="string">
              <text:p text:style-name="P129"/>
            </table:table-cell>
            <table:table-cell table:style-name="表格17.E1" office:value-type="string">
              <text:p text:style-name="P129"/>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ext:soft-page-break/>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52"/>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4"/>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ext:soft-page-break/>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row table:style-name="表格17.1">
            <table:table-cell table:style-name="表格17.A1" office:value-type="string">
              <text:p text:style-name="P101"/>
            </table:table-cell>
            <table:table-cell table:style-name="表格17.B1" office:value-type="string">
              <text:p text:style-name="P114"/>
            </table:table-cell>
            <table:table-cell table:style-name="表格17.B1" office:value-type="string">
              <text:p text:style-name="P106"/>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0"/>
            </table:table-cell>
            <table:table-cell table:style-name="表格17.B1" office:value-type="string">
              <text:p text:style-name="P128"/>
            </table:table-cell>
            <table:table-cell table:style-name="表格17.E1" office:value-type="string">
              <text:p text:style-name="P128"/>
            </table:table-cell>
            <table:table-cell table:style-name="表格17.E1" office:value-type="string">
              <text:p text:style-name="P128"/>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2"/>
            </table:table-cell>
            <table:table-cell table:style-name="表格17.B1" office:value-type="string">
              <text:p text:style-name="P117"/>
            </table:table-cell>
            <table:table-cell table:style-name="表格17.E1" office:value-type="string">
              <text:p text:style-name="P117"/>
            </table:table-cell>
            <table:table-cell table:style-name="表格17.B1" office:value-type="string">
              <text:p text:style-name="P112"/>
            </table:table-cell>
            <table:table-cell table:style-name="表格17.B1" table:number-columns-spanned="2" office:value-type="string">
              <text:p text:style-name="P112"/>
            </table:table-cell>
            <table:covered-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a1" office:value-type="string">
              <text:p text:style-name="P101"/>
            </table:table-cell>
          </table:table-row>
        </table:table>
        <text:p text:style-name="P130"><text:soft-page-break/>內政部核准喪失中華民國國籍一覽表</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4"/>
          <table:table-column table:style-name="表格18.L"/>
          <table:table-column table:style-name="表格18.M"/>
          <table:table-column table:style-name="表格18.E"/>
          <table:table-column table:style-name="表格18.A" table:number-columns-repeated="4"/>
          <table:table-column table:style-name="表格18.S" table:number-columns-repeated="5"/>
          <table:table-column table:style-name="表格18.X"/>
          <table:table-row table:style-name="表格18.1">
            <table:table-cell table:style-name="表格18.A1" table:number-columns-spanned="2" office:value-type="string">
              <text:p text:style-name="P120"/>
            </table:table-cell>
            <table:covered-table-cell/>
            <table:table-cell table:style-name="表格18.C1" table:number-rows-spanned="2" office:value-type="string">
              <text:p text:style-name="P92"/>
            </table:table-cell>
            <table:table-cell table:style-name="表格18.D1" table:number-rows-spanned="2" table:number-columns-spanned="3" office:value-type="string">
              <text:p text:style-name="P98"><draw:frame text:anchor-type="char" draw:z-index="6" draw:style-name="gr8" draw:text-style-name="P185" svg:width="2.456cm" svg:height="5.464cm" draw:transform="rotate (1.5707963267949) translate (0.508cm 3.35844444444444cm)"><draw:text-box><text:p text:style-name="P184"><text:span text:style-name="T49">因應個人資料保護法，本國籍表內容予以遮罩。</text:span></text:p></draw:text-box></draw:frame></text:p>
            </table:table-cell>
            <table:covered-table-cell/>
            <table:covered-table-cell/>
            <table:table-cell table:style-name="表格18.C1" table:number-rows-spanned="2" office:value-type="string">
              <text:p text:style-name="P123"/>
            </table:table-cell>
            <table:table-cell table:style-name="表格18.C1" table:number-columns-spanned="7" office:value-type="string">
              <text:p text:style-name="P95"/>
            </table:table-cell>
            <table:covered-table-cell/>
            <table:covered-table-cell/>
            <table:covered-table-cell/>
            <table:covered-table-cell/>
            <table:covered-table-cell/>
            <table:covered-table-cell/>
            <table:table-cell table:style-name="表格18.C1" table:number-rows-spanned="2" office:value-type="string">
              <text:p text:style-name="P92"/>
            </table:table-cell>
            <table:table-cell table:style-name="表格18.C1" table:number-rows-spanned="2" office:value-type="string">
              <text:p text:style-name="P96"/>
            </table:table-cell>
            <table:table-cell table:style-name="表格18.C1" table:number-rows-spanned="2" office:value-type="string">
              <text:p text:style-name="P96"/>
            </table:table-cell>
            <table:table-cell table:style-name="表格18.C1" table:number-rows-spanned="2" office:value-type="string">
              <text:p text:style-name="P92"/>
            </table:table-cell>
            <table:table-cell table:style-name="表格18.D1" table:number-rows-spanned="2" table:number-columns-spanned="2" office:value-type="string">
              <text:p text:style-name="P92"/>
            </table:table-cell>
            <table:covered-table-cell/>
            <table:table-cell table:style-name="表格18.D1" table:number-rows-spanned="2" table:number-columns-spanned="2" office:value-type="string">
              <text:p text:style-name="P92"/>
            </table:table-cell>
            <table:covered-table-cell/>
            <table:table-cell table:style-name="表格18.W1" table:number-rows-spanned="2" table:number-columns-spanned="2" office:value-type="string">
              <text:p text:style-name="P92"/>
            </table:table-cell>
            <table:covered-table-cell/>
          </table:table-row>
          <table:table-row table:style-name="表格18.2">
            <table:table-cell table:style-name="表格18.A2" office:value-type="string">
              <text:p text:style-name="P94"/>
            </table:table-cell>
            <table:table-cell table:style-name="表格18.B2" office:value-type="string">
              <text:p text:style-name="P94"/>
            </table:table-cell>
            <table:covered-table-cell/>
            <table:covered-table-cell/>
            <table:covered-table-cell/>
            <table:covered-table-cell/>
            <table:covered-table-cell/>
            <table:table-cell table:style-name="表格18.D2" table:number-columns-spanned="3" office:value-type="string">
              <text:p text:style-name="P97"/>
            </table:table-cell>
            <table:covered-table-cell/>
            <table:covered-table-cell/>
            <table:table-cell table:style-name="表格18.D2" table:number-columns-spanned="4"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93"/>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18"/>
            </table:table-cell>
            <table:table-cell table:style-name="表格18.E3" table:number-columns-spanned="2" office:value-type="string">
              <text:p text:style-name="P118"/>
            </table:table-cell>
            <table:covered-table-cell/>
            <table:table-cell table:style-name="表格18.E3" office:value-type="string">
              <text:p text:style-name="P11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5"/>
            </table:table-cell>
            <table:table-cell table:style-name="表格18.E3" office:value-type="string">
              <text:p text:style-name="P105"/>
            </table:table-cell>
            <table:table-cell table:style-name="表格18.E3" office:value-type="string">
              <text:p text:style-name="P105"/>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D2" office:value-type="string">
              <text:p text:style-name="P118"/>
            </table:table-cell>
            <table:table-cell table:style-name="表格18.L6" table:number-columns-spanned="2" office:value-type="string">
              <text:p text:style-name="P118"/>
            </table:table-cell>
            <table:covered-table-cell/>
            <table:table-cell table:style-name="表格18.L6" office:value-type="string">
              <text:p text:style-name="P11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table:number-columns-spanned="2" office:value-type="string">
              <text:p text:style-name="P132"/>
            </table:table-cell>
            <table:covered-table-cell/>
            <table:table-cell table:style-name="表格18.E3" table:number-columns-spanned="2" office:value-type="string">
              <text:p text:style-name="P132"/>
            </table:table-cell>
            <table:covered-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1"/>
            </table:table-cell>
            <table:table-cell table:style-name="表格18.E3" table:number-columns-spanned="2" office:value-type="string">
              <text:p text:style-name="P121"/>
            </table:table-cell>
            <table:covered-table-cell/>
            <table:table-cell table:style-name="表格18.E3" office:value-type="string">
              <text:p text:style-name="P12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5"/>
            </table:table-cell>
            <table:table-cell table:style-name="表格18.E3" office:value-type="string">
              <text:p text:style-name="P105"/>
            </table:table-cell>
            <table:table-cell table:style-name="表格18.E3" office:value-type="string">
              <text:p text:style-name="P105"/>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1"/>
            </table:table-cell>
            <table:table-cell table:style-name="表格18.E3" table:number-columns-spanned="2" office:value-type="string">
              <text:p text:style-name="P121"/>
            </table:table-cell>
            <table:covered-table-cell/>
            <table:table-cell table:style-name="表格18.E3" office:value-type="string">
              <text:p text:style-name="P121"/>
            </table:table-cell>
            <table:table-cell table:style-name="表格18.B2" office:value-type="string">
              <text:p text:style-name="P101"/>
            </table:table-cell>
            <table:table-cell table:style-name="表格18.B2"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ext:soft-page-break/>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2"/>
            </table:table-cell>
            <table:table-cell table:style-name="表格18.E3"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02"/>
            </table:table-cell>
            <table:table-cell table:style-name="表格18.E3" table:number-columns-spanned="2" office:value-type="string">
              <text:p text:style-name="P102"/>
            </table:table-cell>
            <table:covered-table-cell/>
            <table:table-cell table:style-name="表格18.E3" office:value-type="string">
              <text:p text:style-name="P102"/>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row table:style-name="表格18.3">
            <table:table-cell table:style-name="表格18.A2" office:value-type="string">
              <text:p text:style-name="P108"/>
            </table:table-cell>
            <table:table-cell table:style-name="表格18.B2" office:value-type="string">
              <text:p text:style-name="P102"/>
            </table:table-cell>
            <table:table-cell table:style-name="表格18.B2" office:value-type="string">
              <text:p text:style-name="P101"/>
            </table:table-cell>
            <table:table-cell table:style-name="表格18.B2" office:value-type="string">
              <text:p text:style-name="P105"/>
            </table:table-cell>
            <table:table-cell table:style-name="表格18.E3" office:value-type="string">
              <text:p text:style-name="P105"/>
            </table:table-cell>
            <table:table-cell table:style-name="表格18.E3" office:value-type="string">
              <text:p text:style-name="P105"/>
            </table:table-cell>
            <table:table-cell table:style-name="表格18.B2" office:value-type="string">
              <text:p text:style-name="P102"/>
            </table:table-cell>
            <table:table-cell table:style-name="表格18.B2" office:value-type="string">
              <text:p text:style-name="P128"/>
            </table:table-cell>
            <table:table-cell table:style-name="表格18.E3" office:value-type="string">
              <text:p text:style-name="P128"/>
            </table:table-cell>
            <table:table-cell table:style-name="表格18.E3" office:value-type="string">
              <text:p text:style-name="P128"/>
            </table:table-cell>
            <table:table-cell table:style-name="表格18.B2" office:value-type="string">
              <text:p text:style-name="P128"/>
            </table:table-cell>
            <table:table-cell table:style-name="表格18.E3" table:number-columns-spanned="2" office:value-type="string">
              <text:p text:style-name="P128"/>
            </table:table-cell>
            <table:covered-table-cell/>
            <table:table-cell table:style-name="表格18.E3" office:value-type="string">
              <text:p text:style-name="P128"/>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E3" office:value-type="string">
              <text:p text:style-name="P101"/>
            </table:table-cell>
            <table:table-cell table:style-name="表格18.B2" office:value-type="string">
              <text:p text:style-name="P101"/>
            </table:table-cell>
            <table:table-cell table:style-name="表格18.X3" office:value-type="string">
              <text:p text:style-name="P107"/>
            </table:table-cell>
          </table:table-row>
        </table:table>
        <text:p text:style-name="P131"><draw:frame text:anchor-type="char" draw:z-index="3" draw:style-name="gr7" draw:text-style-name="P183" svg:width="0.533cm" svg:height="5.702cm" draw:transform="rotate (1.5707963267949) translate (5.11175cm 17.6779027777778cm)"><draw:text-box><text:p text:style-name="P182"><text:span text:style-name="T48">本期公報發行三、三五○份</text:span></text:p></draw:text-box></draw:frame>內政部核准回復中華民國國籍一覽表</text:p>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4"/>
          <table:table-column table:style-name="表格19.P"/>
          <table:table-column table:style-name="表格19.Q"/>
          <table:table-column table:style-name="表格19.G"/>
          <table:table-column table:style-name="表格19.J"/>
          <table:table-column table:style-name="表格19.G" table:number-columns-repeated="6"/>
          <table:table-column table:style-name="表格19.Z"/>
          <table:table-row table:style-name="表格19.1">
            <table:table-cell table:style-name="表格19.A1" table:number-columns-spanned="3" office:value-type="string">
              <text:p text:style-name="P94"/>
            </table:table-cell>
            <table:covered-table-cell/>
            <table:covered-table-cell/>
            <table:table-cell table:style-name="表格19.D1" table:number-rows-spanned="2" office:value-type="string">
              <text:p text:style-name="P98"><draw:frame text:anchor-type="char" draw:z-index="5" draw:style-name="gr8" draw:text-style-name="P185" svg:width="2.456cm" svg:height="5.464cm" draw:transform="rotate (1.5707963267949) translate (0.276930555555556cm 3.35844444444444cm)"><draw:text-box><text:p text:style-name="P184"><text:span text:style-name="T49">因應個人資料保護法，本國籍表內容予以遮罩。</text:span></text:p></draw:text-box></draw:frame></text:p>
            </table:table-cell>
            <table:table-cell table:style-name="表格19.D1" table:number-rows-spanned="2" office:value-type="string">
              <text:p text:style-name="P61"/>
            </table:table-cell>
            <table:table-cell table:style-name="表格19.D1" table:number-rows-spanned="2" office:value-type="string">
              <text:p text:style-name="P92"/>
            </table:table-cell>
            <table:table-cell table:style-name="表格19.D1" table:number-rows-spanned="2" table:number-columns-spanned="3" office:value-type="string">
              <text:p text:style-name="P92"/>
            </table:table-cell>
            <table:covered-table-cell/>
            <table:covered-table-cell/>
            <table:table-cell table:style-name="表格19.D1" table:number-rows-spanned="2" office:value-type="string">
              <text:p text:style-name="P123"/>
            </table:table-cell>
            <table:table-cell table:style-name="表格19.D1" table:number-rows-spanned="2" office:value-type="string">
              <text:p text:style-name="P92"/>
            </table:table-cell>
            <table:table-cell table:style-name="表格19.D1" table:number-columns-spanned="7" office:value-type="string">
              <text:p text:style-name="P95"/>
            </table:table-cell>
            <table:covered-table-cell/>
            <table:covered-table-cell/>
            <table:covered-table-cell/>
            <table:covered-table-cell/>
            <table:covered-table-cell/>
            <table:covered-table-cell/>
            <table:table-cell table:style-name="表格19.D1" table:number-rows-spanned="2" office:value-type="string">
              <text:p text:style-name="P92"/>
            </table:table-cell>
            <table:table-cell table:style-name="表格19.T1" table:number-rows-spanned="2" table:number-columns-spanned="2" office:value-type="string">
              <text:p text:style-name="P92"/>
            </table:table-cell>
            <table:covered-table-cell/>
            <table:table-cell table:style-name="表格19.D1" table:number-rows-spanned="2" table:number-columns-spanned="2" office:value-type="string">
              <text:p text:style-name="P92"/>
            </table:table-cell>
            <table:covered-table-cell/>
            <table:table-cell table:style-name="表格19.X1" table:number-rows-spanned="2" table:number-columns-spanned="3" office:value-type="string">
              <text:p text:style-name="P92"/>
            </table:table-cell>
            <table:covered-table-cell/>
            <table:covered-table-cell/>
          </table:table-row>
          <table:table-row table:style-name="表格19.2">
            <table:table-cell table:style-name="表格19.A2" office:value-type="string">
              <text:p text:style-name="P94"/>
            </table:table-cell>
            <table:table-cell table:style-name="表格19.B2" office:value-type="string">
              <text:p text:style-name="P94"/>
            </table:table-cell>
            <table:table-cell table:style-name="表格19.B2" office:value-type="string">
              <text:p text:style-name="P94"/>
            </table:table-cell>
            <table:covered-table-cell/>
            <table:covered-table-cell/>
            <table:covered-table-cell/>
            <table:covered-table-cell/>
            <table:covered-table-cell/>
            <table:covered-table-cell/>
            <table:covered-table-cell/>
            <table:covered-table-cell/>
            <table:table-cell table:style-name="表格19.L2" table:number-columns-spanned="3" office:value-type="string">
              <text:p text:style-name="P97"/>
            </table:table-cell>
            <table:covered-table-cell/>
            <table:covered-table-cell/>
            <table:table-cell table:style-name="表格19.L2" table:number-columns-spanned="4"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93"/>
            </table:table-cell>
            <table:table-cell table:style-name="表格19.B2" office:value-type="string">
              <text:p text:style-name="P116"/>
            </table:table-cell>
            <table:table-cell table:style-name="表格19.B2" office:value-type="string">
              <text:p text:style-name="P106"/>
            </table:table-cell>
            <table:table-cell table:style-name="表格19.B2" office:value-type="string">
              <text:p text:style-name="P101"/>
            </table:table-cell>
            <table:table-cell table:style-name="表格19.B2" office:value-type="string">
              <text:p text:style-name="P101"/>
            </table:table-cell>
            <table:table-cell table:style-name="表格19.B2" office:value-type="string">
              <text:p text:style-name="P99"/>
            </table:table-cell>
            <table:table-cell table:style-name="表格19.B2" office:value-type="string">
              <text:p text:style-name="P102"/>
            </table:table-cell>
            <table:table-cell table:style-name="表格19.H3" office:value-type="string">
              <text:p text:style-name="P102"/>
            </table:table-cell>
            <table:table-cell table:style-name="表格19.H3"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29"/>
            </table:table-cell>
            <table:table-cell table:style-name="表格19.H3" office:value-type="string">
              <text:p text:style-name="P129"/>
            </table:table-cell>
            <table:table-cell table:style-name="表格19.H3" office:value-type="string">
              <text:p text:style-name="P129"/>
            </table:table-cell>
            <table:table-cell table:style-name="表格19.G2" table:number-columns-spanned="2" office:value-type="string">
              <text:p text:style-name="P128"/>
            </table:table-cell>
            <table:covered-table-cell/>
            <table:table-cell table:style-name="表格19.Q3" table:number-columns-spanned="2" office:value-type="string">
              <text:p text:style-name="P128"/>
            </table:table-cell>
            <table:covered-table-cell/>
            <table:table-cell table:style-name="表格19.B2"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B2" office:value-type="string">
              <text:p text:style-name="P108"/>
            </table:table-cell>
            <table:table-cell table:style-name="表格19.H3" office:value-type="string">
              <text:p text:style-name="P108"/>
            </table:table-cell>
            <table:table-cell table:style-name="表格19.Z3" office:value-type="string">
              <text:p text:style-name="P122"/>
            </table:table-cell>
          </table:table-row>
          <table:table-row table:style-name="表格19.3">
            <table:table-cell table:style-name="表格19.A2" office:value-type="string">
              <text:p text:style-name="P108"/>
            </table:table-cell>
            <table:table-cell table:style-name="表格19.B2" office:value-type="string">
              <text:p text:style-name="P116"/>
            </table:table-cell>
            <table:table-cell table:style-name="表格19.B2" office:value-type="string">
              <text:p text:style-name="P106"/>
            </table:table-cell>
            <table:table-cell table:style-name="表格19.B2" office:value-type="string">
              <text:p text:style-name="P101"/>
            </table:table-cell>
            <table:table-cell table:style-name="表格19.B2" office:value-type="string">
              <text:p text:style-name="P101"/>
            </table:table-cell>
            <table:table-cell table:style-name="表格19.B2" office:value-type="string">
              <text:p text:style-name="P99"/>
            </table:table-cell>
            <table:table-cell table:style-name="表格19.B2" office:value-type="string">
              <text:p text:style-name="P102"/>
            </table:table-cell>
            <table:table-cell table:style-name="表格19.H3" office:value-type="string">
              <text:p text:style-name="P102"/>
            </table:table-cell>
            <table:table-cell table:style-name="表格19.H3"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G2" office:value-type="string">
              <text:p text:style-name="P129"/>
            </table:table-cell>
            <table:table-cell table:style-name="表格19.Q3" office:value-type="string">
              <text:p text:style-name="P129"/>
            </table:table-cell>
            <table:table-cell table:style-name="表格19.Q3" office:value-type="string">
              <text:p text:style-name="P129"/>
            </table:table-cell>
            <table:table-cell table:style-name="表格19.B2" table:number-columns-spanned="2" office:value-type="string">
              <text:p text:style-name="P128"/>
            </table:table-cell>
            <table:covered-table-cell/>
            <table:table-cell table:style-name="表格19.H3" table:number-columns-spanned="2" office:value-type="string">
              <text:p text:style-name="P128"/>
            </table:table-cell>
            <table:covered-table-cell/>
            <table:table-cell table:style-name="表格19.B2"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G2" office:value-type="string">
              <text:p text:style-name="P108"/>
            </table:table-cell>
            <table:table-cell table:style-name="表格19.Q3" office:value-type="string">
              <text:p text:style-name="P108"/>
            </table:table-cell>
            <table:table-cell table:style-name="表格19.Z4" office:value-type="string">
              <text:p text:style-name="P122"/>
            </table:table-cell>
          </table:table-row>
          <table:table-row table:style-name="表格19.3">
            <table:table-cell table:style-name="表格19.A2" office:value-type="string">
              <text:p text:style-name="P108"/>
            </table:table-cell>
            <table:table-cell table:style-name="表格19.B2" office:value-type="string">
              <text:p text:style-name="P116"/>
            </table:table-cell>
            <table:table-cell table:style-name="表格19.B2" office:value-type="string">
              <text:p text:style-name="P106"/>
            </table:table-cell>
            <table:table-cell table:style-name="表格19.B2" office:value-type="string">
              <text:p text:style-name="P101"/>
            </table:table-cell>
            <table:table-cell table:style-name="表格19.B2" office:value-type="string">
              <text:p text:style-name="P101"/>
            </table:table-cell>
            <table:table-cell table:style-name="表格19.B2" office:value-type="string">
              <text:p text:style-name="P99"/>
            </table:table-cell>
            <table:table-cell table:style-name="表格19.B2" office:value-type="string">
              <text:p text:style-name="P102"/>
            </table:table-cell>
            <table:table-cell table:style-name="表格19.H3" office:value-type="string">
              <text:p text:style-name="P102"/>
            </table:table-cell>
            <table:table-cell table:style-name="表格19.H3"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29"/>
            </table:table-cell>
            <table:table-cell table:style-name="表格19.H3" office:value-type="string">
              <text:p text:style-name="P129"/>
            </table:table-cell>
            <table:table-cell table:style-name="表格19.H3" office:value-type="string">
              <text:p text:style-name="P129"/>
            </table:table-cell>
            <table:table-cell table:style-name="表格19.B2" office:value-type="string">
              <text:p text:style-name="P128"/>
            </table:table-cell>
            <table:table-cell table:style-name="表格19.H3" table:number-columns-spanned="2" office:value-type="string">
              <text:p text:style-name="P128"/>
            </table:table-cell>
            <table:covered-table-cell/>
            <table:table-cell table:style-name="表格19.H3" office:value-type="string">
              <text:p text:style-name="P128"/>
            </table:table-cell>
            <table:table-cell table:style-name="表格19.B2"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B2" office:value-type="string">
              <text:p text:style-name="P101"/>
            </table:table-cell>
            <table:table-cell table:style-name="表格19.H3" office:value-type="string">
              <text:p text:style-name="P101"/>
            </table:table-cell>
            <table:table-cell table:style-name="表格19.B2" office:value-type="string">
              <text:p text:style-name="P108"/>
            </table:table-cell>
            <table:table-cell table:style-name="表格19.H3" office:value-type="string">
              <text:p text:style-name="P108"/>
            </table:table-cell>
            <table:table-cell table:style-name="表格19.Z3" office:value-type="string">
              <text:p text:style-name="P122"/>
            </table:table-cell>
          </table:table-row>
        </table:table>
        <text:p text:style-name="P5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3.2cm" fo:margin-right="0cm" fo:margin-top="0.106cm" fo:margin-bottom="0cm" loext:contextual-spacing="false" fo:line-height="0.653cm" fo:text-align="justify" style:justify-single-word="false" fo:text-indent="0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align="justify" style:justify-single-word="false" fo:text-indent="-0.4cm" style:auto-text-indent="false"/>
    </style:style>
    <style:style style:name="特2" style:family="paragraph" style:parent-style-name="特文">
      <style:paragraph-properties fo:margin-left="0cm" fo:margin-right="0cm" fo:margin-top="0.212cm" fo:margin-bottom="0cm" loext:contextual-spacing="false" fo:text-align="justify" style:justify-single-word="false" fo:text-indent="1.101cm" style:auto-text-indent="false"/>
      <style:text-properties fo:font-size="15pt" style:font-size-asian="15pt"/>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捌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一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七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七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1-14T08:51:00</meta:creation-date>
    <dc:creator>jlwang</dc:creator>
    <dc:date>2012-05-30T16:18:00</dc:date>
    <meta:print-date>1997-11-17T17:07:00</meta:print-date>
    <meta:editing-cycles>82</meta:editing-cycles>
    <meta:editing-duration>PT3H46M</meta:editing-duration>
    <meta:document-statistic meta:table-count="19" meta:image-count="0" meta:object-count="0" meta:page-count="33" meta:paragraph-count="482" meta:word-count="16488" meta:character-count="17122" meta:non-whitespace-character-count="166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