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5.127cm" table:align="center" style:writing-mode="lr-tb"/>
    </style:style>
    <style:style style:name="表格9.A" style:family="table-column">
      <style:table-column-properties style:column-width="2.208cm"/>
    </style:style>
    <style:style style:name="表格9.B" style:family="table-column">
      <style:table-column-properties style:column-width="1.302cm"/>
    </style:style>
    <style:style style:name="表格9.C" style:family="table-column">
      <style:table-column-properties style:column-width="1.293cm"/>
    </style:style>
    <style:style style:name="表格9.E" style:family="table-column">
      <style:table-column-properties style:column-width="3.325cm"/>
    </style:style>
    <style:style style:name="表格9.G" style:family="table-column">
      <style:table-column-properties style:column-width="2.381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49cm" fo:padding-right="0.049cm" fo:padding-top="0cm" fo:padding-bottom="0cm" fo:border="0.5pt solid #000000"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標">
      <style:text-properties fo:font-size="14pt" style:font-size-asian="14pt"/>
    </style:style>
    <style:style style:name="P2" style:family="paragraph" style:parent-style-name="新標">
      <style:paragraph-properties fo:margin-top="0.212cm" fo:margin-bottom="0cm" loext:contextual-spacing="false"/>
      <style:text-properties fo:font-size="14pt" style:font-size-asian="14pt"/>
    </style:style>
    <style:style style:name="P3" style:family="paragraph" style:parent-style-name="祝標">
      <style:paragraph-properties fo:margin-top="0cm" fo:margin-bottom="0.212cm" loext:contextual-spacing="false" fo:line-height="100%"/>
      <style:text-properties style:font-weight-complex="bold"/>
    </style:style>
    <style:style style:name="P4" style:family="paragraph" style:parent-style-name="新文">
      <style:paragraph-properties fo:line-height="0.695cm"/>
    </style:style>
    <style:style style:name="P5" style:family="paragraph" style:parent-style-name="新文">
      <style:paragraph-properties fo:line-height="0.72cm"/>
    </style:style>
    <style:style style:name="P6" style:family="paragraph" style:parent-style-name="新文">
      <style:paragraph-properties fo:line-height="0.706cm"/>
    </style:style>
    <style:style style:name="P7" style:family="paragraph" style:parent-style-name="新文">
      <style:paragraph-properties fo:margin-top="0cm" fo:margin-bottom="0.212cm" loext:contextual-spacing="false" fo:line-height="0.706cm"/>
    </style:style>
    <style:style style:name="P8" style:family="paragraph" style:parent-style-name="Header">
      <style:paragraph-properties style:line-height-at-least="0.423cm"/>
    </style:style>
    <style:style style:name="P9" style:family="paragraph" style:parent-style-name="令頭1">
      <style:paragraph-properties fo:margin-top="0cm" fo:margin-bottom="0.339cm" loext:contextual-spacing="false" fo:line-height="0.635cm"/>
    </style:style>
    <style:style style:name="P10" style:family="paragraph" style:parent-style-name="令頭1">
      <style:paragraph-properties fo:margin-top="0.423cm" fo:margin-bottom="0cm" loext:contextual-spacing="false" fo:line-height="0.635cm"/>
    </style:style>
    <style:style style:name="P11" style:family="paragraph" style:parent-style-name="令頭1">
      <style:paragraph-properties fo:margin-top="0cm" fo:margin-bottom="0cm" loext:contextual-spacing="false" fo:line-height="100%" fo:text-align="center" style:justify-single-word="false"/>
    </style:style>
    <style:style style:name="P12" style:family="paragraph" style:parent-style-name="專標">
      <style:paragraph-properties fo:margin-top="0cm" fo:margin-bottom="0.212cm" loext:contextual-spacing="false"/>
    </style:style>
    <style:style style:name="P13" style:family="paragraph" style:parent-style-name="任授勳褒揚">
      <style:paragraph-properties fo:margin-left="0cm" fo:margin-right="0cm" fo:line-height="0.67cm" fo:text-indent="1.058cm" style:auto-text-indent="false"/>
    </style:style>
    <style:style style:name="P14" style:family="paragraph" style:parent-style-name="Standard">
      <style:paragraph-properties fo:line-height="0.776cm"/>
      <style:text-properties fo:font-weight="bold" style:font-weight-asian="bold"/>
    </style:style>
    <style:style style:name="P1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6" style:family="paragraph" style:parent-style-name="Standard">
      <style:paragraph-properties fo:line-height="1.764cm"/>
    </style:style>
    <style:style style:name="P17" style:family="paragraph" style:parent-style-name="Standard">
      <style:paragraph-properties fo:text-align="end" style:justify-single-word="false"/>
    </style:style>
    <style:style style:name="P18" style:family="paragraph" style:parent-style-name="Standard">
      <style:paragraph-properties fo:line-height="100%" fo:text-align="justify" fo:text-align-last="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0.776cm"/>
    </style:style>
    <style:style style:name="P21" style:family="paragraph" style:parent-style-name="Standard">
      <style:paragraph-properties fo:line-height="0.713cm"/>
    </style:style>
    <style:style style:name="P22" style:family="paragraph" style:parent-style-name="Standard">
      <style:paragraph-properties fo:line-height="0.706cm"/>
    </style:style>
    <style:style style:name="P23" style:family="paragraph" style:parent-style-name="Standard">
      <style:paragraph-properties fo:line-height="0.688cm"/>
    </style:style>
    <style:style style:name="P24" style:family="paragraph" style:parent-style-name="Standard">
      <style:paragraph-properties fo:line-height="0.67cm"/>
    </style:style>
    <style:style style:name="P25" style:family="paragraph" style:parent-style-name="Standard">
      <style:paragraph-properties fo:line-height="100%" fo:text-align="justify" fo:text-align-last="justify" style:justify-single-word="false"/>
    </style:style>
    <style:style style:name="P26" style:family="paragraph" style:parent-style-name="Standard">
      <style:paragraph-properties fo:line-height="100%"/>
      <style:text-properties fo:font-size="20pt" fo:font-weight="bold" style:font-size-asian="20pt" style:font-weight-asian="bold" style:font-weight-complex="bold"/>
    </style:style>
    <style:style style:name="P27" style:family="paragraph" style:parent-style-name="Standard">
      <style:paragraph-properties fo:line-height="0.713cm"/>
    </style:style>
    <style:style style:name="P28" style:family="paragraph" style:parent-style-name="Standard">
      <style:paragraph-properties fo:line-height="0.706cm"/>
    </style:style>
    <style:style style:name="P29" style:family="paragraph" style:parent-style-name="Standard">
      <style:paragraph-properties fo:line-height="0.688cm"/>
    </style:style>
    <style:style style:name="P30" style:family="paragraph" style:parent-style-name="Standard">
      <style:paragraph-properties fo:line-height="0.776cm"/>
      <style:text-properties fo:font-size="16pt" fo:font-weight="bold" style:font-size-asian="16pt" style:font-weight-asian="bold" style:font-weight-complex="bold"/>
    </style:style>
    <style:style style:name="P31" style:family="paragraph" style:parent-style-name="Standard">
      <style:paragraph-properties fo:line-height="0.917cm"/>
    </style:style>
    <style:style style:name="P32" style:family="paragraph" style:parent-style-name="Standard">
      <style:text-properties fo:font-size="11pt" style:font-size-asian="11pt"/>
    </style:style>
    <style:style style:name="P33" style:family="paragraph" style:parent-style-name="Standard">
      <style:paragraph-properties fo:text-align="start" style:justify-single-word="false"/>
      <style:text-properties fo:font-size="11pt" style:font-size-asian="11pt"/>
    </style:style>
    <style:style style:name="P34" style:family="paragraph" style:parent-style-name="Standard">
      <style:paragraph-properties fo:text-align="start" style:justify-single-word="false"/>
      <style:text-properties fo:font-size="11pt" fo:letter-spacing="-0.011cm" fo:language="af" fo:country="ZA" style:font-size-asian="11pt"/>
    </style:style>
    <style:style style:name="P3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6" style:family="paragraph" style:parent-style-name="Standard">
      <style:paragraph-properties fo:text-align="start" style:justify-single-word="false"/>
    </style:style>
    <style:style style:name="P37" style:family="paragraph" style:parent-style-name="Standard">
      <style:paragraph-properties fo:text-align="justify" fo:text-align-last="justify" style:justify-single-word="false"/>
    </style:style>
    <style:style style:name="P38" style:family="paragraph" style:parent-style-name="Standard">
      <style:paragraph-properties fo:text-align="justify" fo:text-align-last="justify" style:justify-single-word="false"/>
      <style:text-properties fo:font-size="10pt" fo:letter-spacing="0.035cm" style:font-size-asian="10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0.035cm">
        <style:tab-stops>
          <style:tab-stop style:position="6.35cm"/>
          <style:tab-stop style:position="6.985cm"/>
        </style:tab-stops>
      </style:paragraph-properties>
    </style:style>
    <style:style style:name="P42"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4"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5" style:family="paragraph" style:parent-style-name="Standard">
      <style:paragraph-properties fo:margin-top="0.212cm" fo:margin-bottom="0.212cm" loext:contextual-spacing="false" fo:line-height="0.776cm"/>
    </style:style>
    <style:style style:name="P46" style:family="paragraph" style:parent-style-name="Standard">
      <style:paragraph-properties fo:margin-top="0.212cm" fo:margin-bottom="0.212cm" loext:contextual-spacing="false" fo:line-height="100%" fo:text-align="center" style:justify-single-word="false"/>
    </style:style>
    <style:style style:name="P47" style:family="paragraph" style:parent-style-name="Standard">
      <style:paragraph-properties fo:margin-top="0cm" fo:margin-bottom="0.212cm" loext:contextual-spacing="false" fo:line-height="100%" fo:text-align="justify" fo:text-align-last="justify" style:justify-single-word="false"/>
    </style:style>
    <style:style style:name="P4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1" style:family="paragraph" style:parent-style-name="Standard">
      <style:paragraph-properties fo:margin-top="0cm" fo:margin-bottom="0.635cm" loext:contextual-spacing="false" fo:line-height="0.423cm" fo:text-align="center" style:justify-single-word="false"/>
    </style:style>
    <style:style style:name="P5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423cm" fo:margin-bottom="0cm" loext:contextual-spacing="false"/>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top="0.127cm" fo:margin-bottom="0.127cm" loext:contextual-spacing="false" fo:line-height="0.776cm"/>
      <style:text-properties fo:font-size="16pt" fo:font-weight="bold" style:font-size-asian="16pt" style:font-weight-asian="bold"/>
    </style:style>
    <style:style style:name="P58" style:family="paragraph" style:parent-style-name="Standard">
      <style:paragraph-properties fo:margin-top="0.127cm" fo:margin-bottom="0.127cm" loext:contextual-spacing="false" fo:line-height="0.776cm"/>
    </style:style>
    <style:style style:name="P59" style:family="paragraph" style:parent-style-name="Standard">
      <style:paragraph-properties fo:margin-left="1.926cm" fo:margin-right="0cm" fo:text-indent="0cm" style:auto-text-indent="false"/>
    </style:style>
    <style:style style:name="P60" style:family="paragraph" style:parent-style-name="Standard">
      <style:paragraph-properties fo:margin-left="1.926cm" fo:margin-right="0cm" fo:text-indent="0cm" style:auto-text-indent="false"/>
      <style:text-properties fo:font-size="11pt" style:font-size-asian="11pt"/>
    </style:style>
    <style:style style:name="P61" style:family="paragraph" style:parent-style-name="Standard">
      <style:paragraph-properties fo:margin-top="2.963cm" fo:margin-bottom="0cm" loext:contextual-spacing="false" fo:text-align="start" style:justify-single-word="false"/>
    </style:style>
    <style:style style:name="P62" style:family="paragraph" style:parent-style-name="Standard">
      <style:paragraph-properties fo:margin-left="0cm" fo:margin-right="0cm" fo:text-indent="0.247cm" style:auto-text-indent="false"/>
    </style:style>
    <style:style style:name="P6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4" style:family="paragraph" style:parent-style-name="Footer">
      <style:paragraph-properties fo:text-align="justify" style:justify-single-word="false"/>
    </style:style>
    <style:style style:name="P6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6" style:family="paragraph" style:parent-style-name="活動">
      <style:paragraph-properties fo:margin-left="1.023cm" fo:margin-right="0cm" fo:margin-top="0cm" fo:margin-bottom="0cm" loext:contextual-spacing="false" fo:line-height="0.706cm" fo:text-indent="-0.529cm" style:auto-text-indent="false"/>
    </style:style>
    <style:style style:name="P67" style:family="paragraph" style:parent-style-name="活動">
      <style:paragraph-properties fo:margin-left="1.023cm" fo:margin-right="0cm" fo:margin-top="0cm" fo:margin-bottom="0cm" loext:contextual-spacing="false" fo:line-height="0.706cm" fo:text-indent="-0.529cm" style:auto-text-indent="false"/>
    </style:style>
    <style:style style:name="P68" style:family="paragraph" style:parent-style-name="活動">
      <style:paragraph-properties fo:margin-left="1.023cm" fo:margin-right="0cm" fo:margin-top="0cm" fo:margin-bottom="0cm" loext:contextual-spacing="false" fo:line-height="0.741cm" fo:text-indent="-0.529cm" style:auto-text-indent="false"/>
    </style:style>
    <style:style style:name="P69" style:family="paragraph" style:parent-style-name="活動">
      <style:paragraph-properties fo:margin-left="1.023cm" fo:margin-right="0cm" fo:margin-top="0cm" fo:margin-bottom="0cm" loext:contextual-spacing="false" fo:line-height="0.741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style:font-name-asian="Times New Roman"/>
    </style:style>
    <style:style style:name="T29" style:family="text">
      <style:text-properties fo:font-size="20pt" fo:font-weight="bold" style:font-size-asian="20pt" style:font-weight-asian="bold" style:font-weight-complex="bold"/>
    </style:style>
    <style:style style:name="T30" style:family="text">
      <style:text-properties fo:letter-spacing="-0.004cm"/>
    </style:style>
    <style:style style:name="T31" style:family="text">
      <style:text-properties fo:letter-spacing="-0.004cm"/>
    </style:style>
    <style:style style:name="T32" style:family="text">
      <style:text-properties fo:letter-spacing="normal"/>
    </style:style>
    <style:style style:name="T33" style:family="text">
      <style:text-properties style:font-name="taipei" style:font-name-complex="taipei"/>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fo:font-size="11pt" fo:letter-spacing="-0.011cm"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11cm" fo:language="af" fo:country="ZA" style:font-size-asian="11pt"/>
    </style:style>
    <style:style style:name="T40" style:family="text">
      <style:text-properties fo:font-size="11pt" fo:letter-spacing="-0.021cm" fo:language="af" fo:country="ZA" style:font-size-asian="11pt"/>
    </style:style>
    <style:style style:name="T41" style:family="text">
      <style:text-properties fo:letter-spacing="-0.011cm"/>
    </style:style>
    <style:style style:name="T42" style:family="text">
      <style:text-properties fo:font-size="10pt" fo:letter-spacing="0.035cm" style:font-size-asian="10pt"/>
    </style:style>
    <style:style style:name="T43" style:family="text">
      <style:text-properties fo:font-size="10pt" fo:letter-spacing="0.028cm" style:font-size-asian="10pt"/>
    </style:style>
    <style:style style:name="T44" style:family="text">
      <style:text-properties fo:font-size="10pt" style:font-size-asian="10pt"/>
    </style:style>
    <style:style style:name="T4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25520" text:id="ct567425520">
          <text:insertion>
            <office:change-info>
              <dc:creator>Unknown</dc:creator>
              <dc:date>1996-12-02T11:10:00</dc:date>
            </office:change-info>
          </text:insertion>
        </text:changed-region>
        <text:changed-region xml:id="ct567401880" text:id="ct567401880">
          <text:insertion>
            <office:change-info>
              <dc:creator>Unknown</dc:creator>
              <dc:date>1996-12-02T11:10:00</dc:date>
            </office:change-info>
          </text:insertion>
        </text:changed-region>
        <text:changed-region xml:id="ct567414960" text:id="ct567414960">
          <text:insertion>
            <office:change-info>
              <dc:creator>Unknown</dc:creator>
              <dc:date>1996-12-02T11:10:00</dc:date>
            </office:change-info>
          </text:insertion>
        </text:changed-region>
        <text:changed-region xml:id="ct567416760" text:id="ct567416760">
          <text:insertion>
            <office:change-info>
              <dc:creator>Unknown</dc:creator>
              <dc:date>1996-12-02T11:10:00</dc:date>
            </office:change-info>
          </text:insertion>
        </text:changed-region>
        <text:changed-region xml:id="ct567396120" text:id="ct567396120">
          <text:insertion>
            <office:change-info>
              <dc:creator>Unknown</dc:creator>
              <dc:date>1996-12-02T11:10:00</dc:date>
            </office:change-info>
          </text:insertion>
        </text:changed-region>
        <text:changed-region xml:id="ct567405840" text:id="ct567405840">
          <text:insertion>
            <office:change-info>
              <dc:creator>Unknown</dc:creator>
              <dc:date>1996-12-02T11:10:00</dc:date>
            </office:change-info>
          </text:insertion>
        </text:changed-region>
        <text:changed-region xml:id="ct567405480" text:id="ct567405480">
          <text:insertion>
            <office:change-info>
              <dc:creator>Unknown</dc:creator>
              <dc:date>1996-12-02T11:10:00</dc:date>
            </office:change-info>
          </text:insertion>
        </text:changed-region>
        <text:changed-region xml:id="ct567399720" text:id="ct567399720">
          <text:insertion>
            <office:change-info>
              <dc:creator>Unknown</dc:creator>
              <dc:date>1996-12-02T11:10:00</dc:date>
            </office:change-info>
          </text:insertion>
        </text:changed-region>
        <text:changed-region xml:id="ct567422160" text:id="ct567422160">
          <text:insertion>
            <office:change-info>
              <dc:creator>Unknown</dc:creator>
              <dc:date>1996-12-02T11:10:00</dc:date>
            </office:change-info>
          </text:insertion>
        </text:changed-region>
        <text:changed-region xml:id="ct567406200" text:id="ct567406200">
          <text:insertion>
            <office:change-info>
              <dc:creator>Unknown</dc:creator>
              <dc:date>1996-12-02T11:10:00</dc:date>
            </office:change-info>
          </text:insertion>
        </text:changed-region>
        <text:changed-region xml:id="ct567421320" text:id="ct567421320">
          <text:insertion>
            <office:change-info>
              <dc:creator>Unknown</dc:creator>
              <dc:date>1996-12-02T11:10:00</dc:date>
            </office:change-info>
          </text:insertion>
        </text:changed-region>
        <text:changed-region xml:id="ct567410760" text:id="ct567410760">
          <text:insertion>
            <office:change-info>
              <dc:creator>Unknown</dc:creator>
              <dc:date>1996-12-02T11:10:00</dc:date>
            </office:change-info>
          </text:insertion>
        </text:changed-region>
        <text:changed-region xml:id="ct567427680" text:id="ct567427680">
          <text:insertion>
            <office:change-info>
              <dc:creator>Unknown</dc:creator>
              <dc:date>1996-12-02T11:10:00</dc:date>
            </office:change-info>
          </text:insertion>
        </text:changed-region>
        <text:changed-region xml:id="ct567408600" text:id="ct567408600">
          <text:insertion>
            <office:change-info>
              <dc:creator>Unknown</dc:creator>
              <dc:date>1996-12-02T11:10:00</dc:date>
            </office:change-info>
          </text:insertion>
        </text:changed-region>
        <text:changed-region xml:id="ct567414240" text:id="ct56741424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p>
      <text:p text:style-name="P16"><text:span text:style-name="T7">總統府公報</text:span><text:span text:style-name="T2">　　　　　　　</text:span><text:span text:style-name="T12">第</text:span><text:span text:style-name="T13">6828</text:span><text:span text:style-name="T12">號</text:span></text:p>
      <text:p text:style-name="P17">中華民國97年10月29日（星期三）</text:p>
      <text:p text:style-name="P15">﹏﹏﹏﹏﹏﹏﹏﹏﹏﹏﹏﹏﹏﹏﹏﹏﹏﹏﹏﹏﹏﹏﹏</text:p>
      <text:p text:style-name="P42">目　　錄</text:p>
      <text:p text:style-name="P43">壹、總統令</text:p>
      <text:p text:style-name="P48"><text:span text:style-name="T20">一、任免官員</text:span><text:span text:style-name="T22">………………………</text:span><text:span text:style-name="T23">…………</text:span><text:span text:style-name="T22">……………</text:span><text:span text:style-name="T20">1</text:span></text:p>
      <text:p text:style-name="P48"><text:span text:style-name="T20">二、明令褒揚</text:span><text:span text:style-name="T22">………………………</text:span><text:span text:style-name="T23">…………</text:span><text:span text:style-name="T22">……………</text:span><text:span text:style-name="T20">7</text:span></text:p>
      <text:p text:style-name="P3">貳、總統及副總統活動紀要</text:p>
      <text:p text:style-name="目錄"><text:span text:style-name="T17">一、總統</text:span>活動<text:span text:style-name="T17">紀要</text:span><text:span text:style-name="T27">………………………………………</text:span><text:span text:style-name="T26">…</text:span><text:span text:style-name="T8">8</text:span></text:p>
      <text:p text:style-name="目錄"><text:span text:style-name="T17">二、</text:span>副總統<text:span text:style-name="T17">活動紀要</text:span><text:span text:style-name="T27">…………………………</text:span><text:span text:style-name="T26">…</text:span><text:span text:style-name="T27">…………</text:span><text:span text:style-name="T8">9</text:span></text:p>
      <text:p text:style-name="P47"><text:span text:style-name="T11">參、總統府新聞稿</text:span><text:span text:style-name="T22">…………………………………………</text:span><text:span text:style-name="T20">10</text:span></text:p>
      <text:p text:style-name="P49">﹏﹏﹏﹏﹏﹏﹏﹏﹏﹏﹏﹏</text:p>
      <text:p text:style-name="P50">總　　統　　令</text:p>
      <text:p text:style-name="P51">﹏﹏﹏﹏﹏﹏﹏﹏﹏﹏﹏﹏</text:p>
      <table:table table:name="表格1" table:style-name="表格1">
        <table:table-column table:style-name="表格1.A"/>
        <table:table-column table:style-name="表格1.B"/>
        <table:table-row table:style-name="表格1.1">
          <table:table-cell table:style-name="表格1.A1" office:value-type="string">
            <text:p text:style-name="P26">總統令</text:p>
          </table:table-cell>
          <table:table-cell table:style-name="表格1.A1" office:value-type="string">
            <text:p text:style-name="P18">中華民國97年10月17日</text:p>
          </table:table-cell>
        </table:table-row>
      </table:table>
      <text:p text:style-name="P20"><text:span text:style-name="T26"><text:s text:c="4"/></text:span>任命鄒振輝為宜蘭縣政府工務處處長。</text:p>
      <text:p text:style-name="P53"><text:soft-page-break/>總　　　統<text:change-start text:change-id="ct567425520"/>　<text:change-end text:change-id="ct567425520"/>馬英九</text:p>
      <text:p text:style-name="P55">行政院院長<text:change-start text:change-id="ct567401880"/>　<text:change-end text:change-id="ct567401880"/>劉兆玄</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8">中華民國97年10月17日</text:p>
          </table:table-cell>
        </table:table-row>
      </table:table>
      <text:p text:style-name="P21"><text:span text:style-name="T26"><text:s text:c="4"/></text:span>任命張國葆為總統府簡任第十三職等主任。</text:p>
      <text:p text:style-name="P21"><text:span text:style-name="T26"><text:s text:c="4"/></text:span>任命汪志隆為行政院簡任第十職等參議。</text:p>
      <text:p text:style-name="P21"><text:span text:style-name="T26"><text:s text:c="4"/></text:span>任命呂孟穎為行政院衛生署國民健康局簡任第十職等技正。</text:p>
      <text:p text:style-name="P21"><text:span text:style-name="T26"><text:s text:c="4"/></text:span>任命莊訓城為行政院環境保護署簡任第十職等視察。</text:p>
      <text:p text:style-name="P21"><text:span text:style-name="T26"><text:s text:c="4"/></text:span>任命黃永泰為國立故宮博物院簡任第十二職等權理簡任第十四職等副院長。</text:p>
      <text:p text:style-name="P21"><text:span text:style-name="T26"><text:s text:c="4"/></text:span>任命林登讚以簡任第十三職等為行政院文化建設委員會簡任第十二職等處長，陳泰松為國立臺灣工藝研究所簡任第十職等研究員兼主任。</text:p>
      <text:p text:style-name="P21"><text:span text:style-name="T26"><text:s text:c="4"/></text:span><text:span text:style-name="T30">任命范姜群生為行政院消費者保護委員會簡任第十四職等秘書長。</text:span></text:p>
      <text:p text:style-name="P21"><text:span text:style-name="T26"><text:s text:c="4"/></text:span><text:span text:style-name="T30">任命黃麗玲為行政院公共工程委員會人事室簡任第十一職等主任。</text:span></text:p>
      <text:p text:style-name="P21"><text:span text:style-name="T26"><text:s text:c="4"/></text:span>任命任可怡為行政院客家委員會人事室簡任第十一職等主任。</text:p>
      <text:p text:style-name="P21"><text:span text:style-name="T26"><text:s text:c="4"/></text:span>任命蔡新毅、高愈杰、周舒雁、陳靜芬、何信慶、吳青蓉、連士綱、陳麗芬、趙文卿、吳淑惠、陳恒寬、游紅桃、曾家貽、洪于智、許永煌、黃雯惠、陳姿岑、楊智勝、劉嶽承為臺灣高等法院簡任第十一職等法官，陳筱珮為臺灣高等法院簡任第十四職等法官兼庭長，江振義、邱瑞祥、楊力進、張靜女為臺灣高等法院簡任第十二職等法官，宋明蒼為臺灣高等法院簡任第十四職等法官，李麗珠為臺灣高等法院簡任第十職等法官，陳坤地為福建高等法院金門分院簡任第十三職等法官，沈宜生為福建高等法院金門分院簡任第十四職等法官兼庭長，周建興為福建金門地方法院簡任第十一職等法官兼庭長，漢一宇為智慧財產法院會計室簡任第十職等會計主任，包珊為智慧財產法院人事室簡任第十職等主任。</text:p>
      <text:p text:style-name="P21"><text:span text:style-name="T26"><text:s text:c="4"/></text:span><text:span text:style-name="T30">任命吳俊賢為臺北市政府工務局新建工程處簡任第十一職等處長。</text:span></text:p>
      <text:p text:style-name="P21"><text:span text:style-name="T26"><text:s text:c="4"/></text:span>任命柯德順為高雄市議會簡任第十職等專門委員。</text:p>
      <text:p text:style-name="P21"><text:soft-page-break/><text:span text:style-name="T26"><text:s text:c="4"/></text:span>任命陳長青為薦任公務人員。</text:p>
      <text:p text:style-name="P22"><text:span text:style-name="T26"><text:s text:c="4"/></text:span>任命簡弘達、梁玉君、郭曉文、李瑋埕、曾仁鴻、楊博文、顏士雄、廖姿婷、謝綺文、陳翠英、王依婷、曾品維、施鈞傑為薦任公務人員。</text:p>
      <text:p text:style-name="P22"><text:span text:style-name="T26"><text:s text:c="4"/></text:span>任命馮耀霆、吳郁萱、李葳農為薦任公務人員。</text:p>
      <text:p text:style-name="P22"><text:span text:style-name="T26"><text:s text:c="4"/></text:span>任命廖珮<text:span text:style-name="T26"></text:span>為薦任公務人員。</text:p>
      <text:p text:style-name="P22"><text:span text:style-name="T26"><text:s text:c="4"/></text:span>任命伍仁正、劉玉玲為薦任公務人員。</text:p>
      <text:p text:style-name="P22"><text:span text:style-name="T26"><text:s text:c="4"/></text:span>任命林秋綿、蕭巧玲、賴佑宜為薦任公務人員。</text:p>
      <text:p text:style-name="P22"><text:span text:style-name="T26"><text:s text:c="4"/></text:span>任命許瀚丞、葉青宗為薦任公務人員。</text:p>
      <text:p text:style-name="P22"><text:span text:style-name="T26"><text:s text:c="4"/></text:span>任命洪筱君為薦任公務人員。</text:p>
      <text:p text:style-name="P22"><text:span text:style-name="T26"><text:s text:c="4"/></text:span>任命黃孝怡、陳源財為薦任公務人員。</text:p>
      <text:p text:style-name="P22"><text:span text:style-name="T26"><text:s text:c="4"/></text:span>任命蔡檳全為薦任公務人員。</text:p>
      <text:p text:style-name="P22"><text:span text:style-name="T26"><text:s text:c="4"/></text:span>任命陳映慈、黃瓊誼為薦任公務人員。</text:p>
      <text:p text:style-name="P22"><text:span text:style-name="T26"><text:s text:c="4"/></text:span>任命蔡承穎、蘇盈方、夏振峰、楊德志、劉柏廷、謝佩伶為薦任公務人員。</text:p>
      <text:p text:style-name="P22"><text:span text:style-name="T26"><text:s text:c="4"/></text:span>任命陳美伶、陳素慧、王瓊斐、丘智婷、張明輝、吳莎莉、王蓓蕾為薦任公務人員。</text:p>
      <text:p text:style-name="P22"><text:span text:style-name="T26"><text:s text:c="4"/></text:span>任命蘇榮章、萬筱嬋、王思允為薦任公務人員。</text:p>
      <text:p text:style-name="P22"><text:span text:style-name="T26"><text:s text:c="4"/></text:span>任命徐淑娟為薦任公務人員。</text:p>
      <text:p text:style-name="P22"><text:span text:style-name="T26"><text:s text:c="4"/></text:span>任命呂怡芬為薦任公務人員。</text:p>
      <text:p text:style-name="P22"><text:span text:style-name="T26"><text:s text:c="4"/></text:span>任命林雲龍為薦任關務人員。</text:p>
      <text:p text:style-name="P53">總　　　統　馬英九</text:p>
      <text:p text:style-name="P9">行政院院長<text:change-start text:change-id="ct567414960"/>　<text:change-end text:change-id="ct567414960"/>劉兆玄</text:p>
      <table:table table:name="表格3" table:style-name="表格3">
        <table:table-column table:style-name="表格3.A"/>
        <table:table-column table:style-name="表格3.B"/>
        <table:table-row table:style-name="表格3.1">
          <table:table-cell table:style-name="表格3.A1" office:value-type="string">
            <text:p text:style-name="P26">總統令</text:p>
          </table:table-cell>
          <table:table-cell table:style-name="表格3.A1" office:value-type="string">
            <text:p text:style-name="P18">中華民國97年10月17日</text:p>
          </table:table-cell>
        </table:table-row>
      </table:table>
      <text:p text:style-name="P22"><text:span text:style-name="T26"><text:s text:c="4"/></text:span>任命張錫鏗、陳紹東為警監四階警察官。</text:p>
      <text:p text:style-name="P53">總　　　統<text:change-start text:change-id="ct567416760"/>　<text:change-end text:change-id="ct567416760"/>馬英九</text:p>
      <text:p text:style-name="P55">行政院院長<text:change-start text:change-id="ct567396120"/>　<text:change-end text:change-id="ct567396120"/>劉兆玄</text:p>
      <table:table table:name="表格4" table:style-name="表格4">
        <table:table-column table:style-name="表格4.A"/>
        <table:table-column table:style-name="表格4.B"/>
        <text:soft-page-break/>
        <table:table-row table:style-name="表格4.1">
          <table:table-cell table:style-name="表格4.A1" office:value-type="string">
            <text:p text:style-name="P26">總統令</text:p>
          </table:table-cell>
          <table:table-cell table:style-name="表格4.A1" office:value-type="string">
            <text:p text:style-name="P18">中華民國97年10月22日</text:p>
          </table:table-cell>
        </table:table-row>
      </table:table>
      <text:p text:style-name="P22"><text:span text:style-name="T26"><text:s text:c="4"/></text:span>任命林建元為臺北市政府副市長，邱大展為臺北市政府財政局局長。</text:p>
      <text:p text:style-name="P53">總　　　統<text:change-start text:change-id="ct567405840"/>　<text:change-end text:change-id="ct567405840"/>馬英九</text:p>
      <text:p text:style-name="P55">行政院院長<text:change-start text:change-id="ct567405480"/>　<text:change-end text:change-id="ct567405480"/>劉兆玄</text:p>
      <table:table table:name="表格5" table:style-name="表格5">
        <table:table-column table:style-name="表格5.A"/>
        <table:table-column table:style-name="表格5.B"/>
        <table:table-row table:style-name="表格5.1">
          <table:table-cell table:style-name="表格5.A1" office:value-type="string">
            <text:p text:style-name="P26">總統令</text:p>
          </table:table-cell>
          <table:table-cell table:style-name="表格5.A1" office:value-type="string">
            <text:p text:style-name="P18">中華民國97年10月22日</text:p>
          </table:table-cell>
        </table:table-row>
      </table:table>
      <text:p text:style-name="P21"><text:span text:style-name="T26"><text:s text:c="4"/></text:span>任命許淑萍為總統府簡任第十一職等參議，梁國新為總統府簡任第十三職等秘書。</text:p>
      <text:p text:style-name="P21"><text:span text:style-name="T26"><text:s text:c="4"/></text:span>任命張鴻銘為國史館簡任第十二職等處長。</text:p>
      <text:p text:style-name="P21"><text:span text:style-name="T26"><text:s text:c="4"/></text:span>任命袁凱聲以簡任第十二職等為行政院新聞局簡任第十一職等副處長，鍾京麟為行政院新聞局簡任第十二職等處長，李連權為行政院新聞局簡任第十二職等參事。</text:p>
      <text:p text:style-name="P21"><text:span text:style-name="T26"><text:s text:c="4"/></text:span>任命吳守謙為行政院衛生署管制藥品管理局簡任第十職等技正兼廠長。</text:p>
      <text:p text:style-name="P21"><text:span text:style-name="T26"><text:s text:c="4"/></text:span>任命莊明芬為行政院研究發展考核委員會簡任第十職等視察。</text:p>
      <text:p text:style-name="P21"><text:span text:style-name="T26"><text:s text:c="4"/></text:span>任命蕭柊瓊為行政院農業委員會簡任第十職等權理簡任第十一職等副處長，張岱為行政院農業委員會林務局簡任第十職等專門委員，許聰文為行政院農業委員會家畜衛生試驗所簡任第十職等研究員，李<text:span text:style-name="T26"></text:span>明為行政院農業委員會桃園區農業改良場簡任第十職等研究員兼副場長，廖乾華為行政院農業委員會桃園區農業改良場簡任第十職等研究員兼秘書。</text:p>
      <text:p text:style-name="P21"><text:span text:style-name="T26"><text:s text:c="4"/></text:span>任命朱瑞皓為行政院文化建設委員會文化資產總管理處籌備處簡任第十職等專門委員。</text:p>
      <text:p text:style-name="P22"><text:span text:style-name="T26"><text:s text:c="4"/></text:span>任命楊錫昇為行政院勞工委員會簡任第十一職等副處長，吳征陵為行政院勞工委員會簡任第十一職等室主任，劉傳名、藍福良為行政院勞工委員會簡任第十二職等處長，李來希為行政院勞工委員會簡任第<text:soft-page-break/>十二職等技監。</text:p>
      <text:p text:style-name="P22"><text:span text:style-name="T26"><text:s text:c="4"/></text:span>任命吳璧如為行政院公平交易委員會簡任第十職等秘書。</text:p>
      <text:p text:style-name="P22"><text:span text:style-name="T26"><text:s text:c="4"/></text:span>任命陳寶德為高雄市選舉委員會簡任第十職等副總幹事。</text:p>
      <text:p text:style-name="P22"><text:span text:style-name="T26"><text:s text:c="4"/></text:span>任命楊得君、劉穎怡為臺灣板橋地方法院簡任第十一職等法官。</text:p>
      <text:p text:style-name="P22"><text:span text:style-name="T26"><text:s text:c="4"/></text:span>任命饒健生為國家文官培訓所簡任第十職等專門委員。</text:p>
      <text:p text:style-name="P22"><text:span text:style-name="T26"><text:s text:c="4"/></text:span>任命李素芳為審計部簡任第十職等審計，游國雄為審計部簡任第十二職等審計官，邱團寶為審計部簡任第十職等稽察，周美連為審計部交通建設審計處簡任第十職等審計兼科長。</text:p>
      <text:p text:style-name="P22"><text:span text:style-name="T26"><text:s text:c="4"/></text:span>派陳耀維為臺北市政府捷運工程局東區工程處簡派第十一職等處長。</text:p>
      <text:p text:style-name="P22"><text:span text:style-name="T26"><text:s text:c="4"/></text:span>任命陳珮涵為薦任公務人員。</text:p>
      <text:p text:style-name="P22"><text:span text:style-name="T26"><text:s text:c="4"/></text:span><text:span text:style-name="T30">任命陳連城、陳盈妙、張家榮、許巧揚、林晃群為薦任公務人員。</text:span></text:p>
      <text:p text:style-name="P22"><text:span text:style-name="T26"><text:s text:c="4"/></text:span>任命孫念平為薦任公務人員。</text:p>
      <text:p text:style-name="P22"><text:span text:style-name="T26"><text:s text:c="4"/></text:span>任命陳嘉陵為薦任公務人員。</text:p>
      <text:p text:style-name="P22"><text:span text:style-name="T26"><text:s text:c="4"/></text:span>任命郭燕玲、閻臺龍、朱家興、李啟瑞、張億為薦任公務人員。</text:p>
      <text:p text:style-name="P22"><text:span text:style-name="T26"><text:s text:c="4"/></text:span>任命鍾沛宇為薦任公務人員。</text:p>
      <text:p text:style-name="P22"><text:span text:style-name="T26"><text:s text:c="4"/></text:span>任命張盛翔、周俊男、林怡芳、陳繹年、劉主欣、謝怡慧、范耕榛、林秀蓮、李姿蓉、郭曉芸、蔡洵洵、林怡君、江翰、李宗翰、胡慧琳為薦任公務人員。</text:p>
      <text:p text:style-name="P22"><text:span text:style-name="T26"><text:s text:c="4"/></text:span>任命曾弗如為薦任公務人員。</text:p>
      <text:p text:style-name="P22"><text:span text:style-name="T26"><text:s text:c="4"/></text:span>任命游逸風、黃茂業為薦任公務人員。</text:p>
      <text:p text:style-name="P22"><text:span text:style-name="T26"><text:s text:c="4"/></text:span>任命陳怡如、王玉如、沈莉真、蔡雅芬、林佩儀、謝宛蓉、梅玉苓、蘇晏瑩、蔡惠怡、楊芳琪、廖婉卿、林振榮、趙佳慧、鄭妙君、鄧之恒、張純純為薦任公務人員。</text:p>
      <text:p text:style-name="P22"><text:span text:style-name="T26"><text:s text:c="4"/></text:span>任命陳彥仲、曾宛婷、吳淑鈴為薦任公務人員。</text:p>
      <text:p text:style-name="P53">總　　　統<text:change-start text:change-id="ct567399720"/>　<text:change-end text:change-id="ct567399720"/>馬英九</text:p>
      <text:p text:style-name="P55">行政院院長<text:change-start text:change-id="ct567422160"/>　<text:change-end text:change-id="ct567422160"/>劉兆玄</text:p>
      <table:table table:name="表格6" table:style-name="表格6">
        <table:table-column table:style-name="表格6.A"/>
        <table:table-column table:style-name="表格6.B"/>
        <text:soft-page-break/>
        <table:table-row table:style-name="表格6.1">
          <table:table-cell table:style-name="表格6.A1" office:value-type="string">
            <text:p text:style-name="P26">總統令</text:p>
          </table:table-cell>
          <table:table-cell table:style-name="表格6.A1" office:value-type="string">
            <text:p text:style-name="P18">中華民國97年10月23日</text:p>
          </table:table-cell>
        </table:table-row>
      </table:table>
      <text:p text:style-name="P23"><text:span text:style-name="T26"><text:s text:c="4"/></text:span>任命張明珠為財政部基隆關稅局會計室簡任第十職等關務監會計<text:span text:style-name="T30">主任，黃鉅昌、呂添資為財政部高雄關稅局簡任第十職等關務監稽核。</text:span></text:p>
      <text:p text:style-name="P23"><text:span text:style-name="T26"><text:s text:c="4"/></text:span>任命龔雅雯為教育部簡任第十職等專門委員，陳佩蘭為國立空中大學會計室簡任第十職等會計主任。</text:p>
      <text:p text:style-name="P23"><text:span text:style-name="T26"><text:s text:c="4"/></text:span>任命房麗雲為法務部簡任第十一職等視察，劉異海以簡任第十二職等為臺灣高等法院檢察署簡任第十一職等檢察官，張顥誼為臺灣花蓮地方法院檢察署簡任第十職等主任觀護人。</text:p>
      <text:p text:style-name="P23"><text:span text:style-name="T26"><text:s text:c="4"/></text:span>任命徐大衛為經濟部國際貿易局簡任第十一職等組長。</text:p>
      <text:p text:style-name="P23"><text:span text:style-name="T26"><text:s text:c="4"/></text:span>派李全清為交通部鐵路改建工程局簡派第十一職等組長，蔡崇義為交通部鐵路改建工程局簡派第十一職等副總工程司。</text:p>
      <text:p text:style-name="P23"><text:span text:style-name="T26"><text:s text:c="4"/></text:span>任命蕭明堂為薦任公務人員。</text:p>
      <text:p text:style-name="P23"><text:span text:style-name="T26"><text:s text:c="4"/></text:span>任命高雪卿為薦任公務人員。</text:p>
      <text:p text:style-name="P23"><text:span text:style-name="T26"><text:s text:c="4"/></text:span>任命黃玉玲為薦任公務人員。</text:p>
      <text:p text:style-name="P23"><text:span text:style-name="T26"><text:s text:c="4"/></text:span>任命白恒菁、蘇家驊、謝春惠為薦任公務人員。</text:p>
      <text:p text:style-name="P23"><text:span text:style-name="T26"><text:s text:c="4"/></text:span>任命賴郁蕙、洪子玄為薦任公務人員。</text:p>
      <text:p text:style-name="P23"><text:span text:style-name="T26"><text:s text:c="4"/></text:span>任命劉士丞、黃巧榆、林月琴、顏瓊瑤、鍾海倩、鄭佩玲、張培鳳、蔡寶菁為薦任公務人員。</text:p>
      <text:p text:style-name="P23"><text:span text:style-name="T26"><text:s text:c="4"/></text:span>任命黃三益、張裕杰、墜柏廷、劉美潔、蔡鴻璟、施元丁、林彥明、陳憲儀為薦任公務人員。</text:p>
      <text:p text:style-name="P23"><text:span text:style-name="T26"><text:s text:c="4"/></text:span>任命蔡秀滿為薦任公務人員。</text:p>
      <text:p text:style-name="P23"><text:span text:style-name="T26"><text:s text:c="4"/></text:span>任命林婉芬為薦任公務人員。</text:p>
      <text:p text:style-name="P23"><text:span text:style-name="T26"><text:s text:c="4"/></text:span>任命陳厚全、江建嘉、蘇耿崧、陳志偉、邱軍皓、彭玉邦、蘇奕端為薦任公務人員。</text:p>
      <text:p text:style-name="P23"><text:span text:style-name="T26"><text:s text:c="4"/></text:span>任命鄭黃啟芳為薦任公務人員。</text:p>
      <text:p text:style-name="P23"><text:span text:style-name="T26"><text:s text:c="4"/></text:span>任命蔡彰憲為薦任公務人員。</text:p>
      <text:p text:style-name="P23"><text:span text:style-name="T26"><text:s text:c="4"/></text:span>任命郭招惠為薦任公務人員。</text:p>
      <text:p text:style-name="P23"><text:span text:style-name="T26"><text:s text:c="4"/></text:span>任命洪淑冠為薦任公務人員。</text:p>
      <text:p text:style-name="P24"><text:soft-page-break/><text:span text:style-name="T26"><text:s text:c="4"/></text:span>任命黃安婷為薦任公務人員。</text:p>
      <text:p text:style-name="P24"><text:span text:style-name="T26"><text:s text:c="4"/></text:span>任命呂順補為薦任公務人員。</text:p>
      <text:p text:style-name="P53">總　　　統<text:change-start text:change-id="ct567406200"/>　<text:change-end text:change-id="ct567406200"/>馬英九</text:p>
      <text:p text:style-name="P9">行政院院長<text:change-start text:change-id="ct567421320"/>　<text:change-end text:change-id="ct567421320"/>劉兆玄</text:p>
      <table:table table:name="表格7" table:style-name="表格7">
        <table:table-column table:style-name="表格7.A"/>
        <table:table-column table:style-name="表格7.B"/>
        <table:table-row table:style-name="表格7.1">
          <table:table-cell table:style-name="表格7.A1" office:value-type="string">
            <text:p text:style-name="P26">總統令</text:p>
          </table:table-cell>
          <table:table-cell table:style-name="表格7.A1" office:value-type="string">
            <text:p text:style-name="P18">中華民國97年10月23日</text:p>
          </table:table-cell>
        </table:table-row>
      </table:table>
      <text:p text:style-name="P22"><text:span text:style-name="T26"><text:s text:c="4"/></text:span>任命鄭智泓為警正警察官。</text:p>
      <text:p text:style-name="P10">總　　　統<text:change-start text:change-id="ct567410760"/>　<text:change-end text:change-id="ct567410760"/>馬英九</text:p>
      <text:p text:style-name="P9">行政院院長<text:change-start text:change-id="ct567427680"/>　<text:change-end text:change-id="ct567427680"/>劉兆玄</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18">中華民國97年10月17日</text:p>
            <text:p text:style-name="P18">華總二榮字第09700213281號</text:p>
          </table:table-cell>
        </table:table-row>
      </table:table>
      <text:p text:style-name="P13">監察院前監察委員、三重客運集團總裁李炳盛，英毅卓敏，謹厚寬仁。少歲卒業臺北帝國大學（臺灣大學前身）法商學院，奮翅鼓翼，敬業不遷。歷任臺北縣議員、臺灣省議會議員、監察委員，提案籌設三重商工，倡議興建堤防橋樑，為民筆舌，柏臺宣勤。曾任全國羽毛輸出同業公會、臺灣省商業同業公會暨公共汽車客運商業同業公會聯合會理事長、重陽獅子會創會會長、統聯客運公司董事長、開南管理學院創辦人等職，悉掌社會脈動，屢拓懋遷槃才，淵謨碩畫，措置有方，見證臺灣中小企業發展歷程。尤以創辦三重客運、收購首都客運、入主臺中客運雄圖，提供快捷安全服務，強化經營管理績效，務實穩健，滌故更新；行車便民，計惠桑梓。綜其生平，成交通運輸之翹楚，集勛華令譽於議院，嘉猷宿望，楷範垂昆。遽聞殂謝，應予明令褒揚，用示政府篤念耆賢之至意。</text:p>
      <text:p text:style-name="P53">總　　　統<text:change-start text:change-id="ct567408600"/>　<text:change-end text:change-id="ct567408600"/>馬英九</text:p>
      <text:p text:style-name="P55">行政院院長<text:change-start text:change-id="ct567414240"/>　<text:change-end text:change-id="ct567414240"/>劉兆玄</text:p>
      <text:p text:style-name="P49"><text:soft-page-break/>﹏﹏﹏﹏﹏﹏﹏﹏﹏﹏﹏﹏</text:p>
      <text:p text:style-name="總統活動">總統活動紀要</text:p>
      <text:p text:style-name="P52">﹏﹏﹏﹏﹏﹏﹏﹏﹏﹏﹏﹏</text:p>
      <text:p text:style-name="P30">記事期間：</text:p>
      <text:p text:style-name="P57">97年10月17日至97年10月23日</text:p>
      <text:p text:style-name="P14">10月17日（星期五）</text:p>
      <text:p text:style-name="P66">˙接見日本電器株式會社（NEC）總社代表取締役社長矢野薰（Kaoru Yano）等一行</text:p>
      <text:p text:style-name="P66">˙接見中央研究院「半<text:span text:style-name="T32">總統制</text:span>與民主」國際學術研討會與會外籍學者</text:p>
      <text:p text:style-name="P66">˙接見義大利<text:span text:style-name="T32">眾議院</text:span>社會事務委員會主席帕倫博（Giuseppe Palumbo）等一行</text:p>
      <text:p text:style-name="P66">˙<text:span text:style-name="T30">蒞臨「2008台北扶輪研習會」歡迎晚宴致詞（台北市圓山飯店）</text:span></text:p>
      <text:p text:style-name="P31"><text:span text:style-name="T5">10月18日</text:span><text:span text:style-name="T5">（</text:span><text:span text:style-name="T5">星期六</text:span><text:span text:style-name="T5">）</text:span></text:p>
      <text:p text:style-name="P66">˙<text:span text:style-name="T30">蒞臨</text:span>天主教耕莘醫院40週年院慶<text:span text:style-name="T30">致詞</text:span>（台北縣新店市）</text:p>
      <text:p text:style-name="P66">˙<text:span text:style-name="T30">蒞臨</text:span>桃園縣石門國小90週年校慶致詞暨為「石門活魚百年慶」祖孫接力賽鳴槍（桃園縣龍潭鄉）</text:p>
      <text:p text:style-name="P66">˙視察石門水庫及集水區整治及桃園地區供水改善計畫（桃園縣石門水庫依山閣應變中心）</text:p>
      <text:p text:style-name="P66">˙與桃園縣地方鄉親座談（桃園縣農田水利會）</text:p>
      <text:p text:style-name="P66">˙參訪佳龍科技工程公司（桃園縣觀音鄉）</text:p>
      <text:p text:style-name="P66">˙視察桃園國際機場<text:span text:style-name="T33">與民意代表及地方鄉親交換意見並參觀出境動線等公共設施及商業區之規劃</text:span>（桃園國際機場）</text:p>
      <text:p text:style-name="P66">˙觀賞台中廣播秋季公演「白冰冰演唱會」（台中市中興大學惠蓀堂）</text:p>
      <text:p text:style-name="P31"><text:span text:style-name="T5">10月19日</text:span><text:span text:style-name="T5">（</text:span><text:span text:style-name="T5">星期日</text:span><text:span text:style-name="T5">）</text:span></text:p>
      <text:p text:style-name="P68"><text:soft-page-break/>˙無公開行程</text:p>
      <text:p text:style-name="P31"><text:span text:style-name="T5">10月20日</text:span><text:span text:style-name="T5">（</text:span><text:span text:style-name="T5">星期一</text:span><text:span text:style-name="T5">）</text:span></text:p>
      <text:p text:style-name="P68">˙<text:span text:style-name="T30">蒞臨「</text:span>第17屆國家磐石獎暨第10屆海外台商磐石獎<text:span text:style-name="T30">」</text:span>頒獎典禮頒獎並<text:span text:style-name="T30">致詞</text:span>（台北市君悅飯店）</text:p>
      <text:p text:style-name="P31"><text:span text:style-name="red"><text:span text:style-name="T5">10月21日</text:span></text:span><text:span text:style-name="T5">（</text:span><text:span text:style-name="T5">星期</text:span><text:span text:style-name="T5">二）</text:span></text:p>
      <text:p text:style-name="P66">˙<text:span text:style-name="T30">蒞臨國軍97年重要幹部研習會致詞（桃園縣國防大學八德校區）</text:span></text:p>
      <text:p text:style-name="P66">˙<text:span text:style-name="T30">蒞臨</text:span>慶祝中華民國97年華僑節大會<text:span text:style-name="T30">致詞</text:span>（台北市國軍英雄館）</text:p>
      <text:p text:style-name="P66">˙接見美國愛達荷州州長歐士杰（Butch Otter）伉儷</text:p>
      <text:p text:style-name="P66">˙接見2008國際數理學科奧林匹亞競賽我國獲獎學生</text:p>
      <text:p text:style-name="P14">10月22日（星期三）</text:p>
      <text:p text:style-name="P68">˙接見新任法國在台協會主任包美城（Patrick Bonneville）</text:p>
      <text:p text:style-name="P68">˙接見「全國獅子會創會會長協進會」成員</text:p>
      <text:p text:style-name="P14">10月23日（星期四）</text:p>
      <text:p text:style-name="P68">˙接見「中華民國成大企業管理協進會」理事長黃福生暨理監事等一行</text:p>
      <text:p text:style-name="P68">˙接見全國私校十大傑出教師「弘道獎」得獎人</text:p>
      <text:p text:style-name="P49">﹏﹏﹏﹏﹏﹏﹏﹏﹏﹏﹏﹏</text:p>
      <text:p text:style-name="副總統活動">副總統活動紀要</text:p>
      <text:p text:style-name="P52">﹏﹏﹏﹏﹏﹏﹏﹏﹏﹏﹏﹏</text:p>
      <text:p text:style-name="P30">記事期間：</text:p>
      <text:p text:style-name="P44">97年10月17日至97年10月23日</text:p>
      <text:p text:style-name="P14">10月17日（星期五）</text:p>
      <text:p text:style-name="P68">˙接見APEC日本ABAC委員渡邊喜宏等一行</text:p>
      <text:p text:style-name="P31"><text:span text:style-name="T5">10月18日</text:span><text:span text:style-name="T5">（</text:span><text:span text:style-name="T5">星期六</text:span><text:span text:style-name="T5">）</text:span></text:p>
      <text:p text:style-name="P66"><text:soft-page-break/>˙無公開行程</text:p>
      <text:p text:style-name="P31"><text:span text:style-name="T5">10月19日</text:span><text:span text:style-name="T5">（</text:span><text:span text:style-name="T5">星期日</text:span><text:span text:style-name="T5">）</text:span></text:p>
      <text:p text:style-name="P66">˙無公開行程</text:p>
      <text:p text:style-name="P31"><text:span text:style-name="T5">10月20日</text:span><text:span text:style-name="T5">（</text:span><text:span text:style-name="T5">星期一</text:span><text:span text:style-name="T5">）</text:span></text:p>
      <text:p text:style-name="P66">˙無公開行程</text:p>
      <text:p text:style-name="P31"><text:span text:style-name="T5">10月2</text:span><text:span text:style-name="T5">1</text:span><text:span text:style-name="T5">日</text:span><text:span text:style-name="T5">（</text:span><text:span text:style-name="T5">星期</text:span><text:span text:style-name="T5">二）</text:span></text:p>
      <text:p text:style-name="P66">˙無公開行程</text:p>
      <text:p text:style-name="P14">10月22日（星期三）</text:p>
      <text:p text:style-name="P66">˙蒞臨慶祝「財政部財稅資料中心」榮獲全球第一家通過資訊採購CMMI-ACQ認證頒證典禮暨成果發表會致詞（台北市台大醫院國際會議中心）</text:p>
      <text:p text:style-name="P31"><text:span text:style-name="T5">10月2</text:span><text:span text:style-name="T5">3</text:span><text:span text:style-name="T5">日</text:span><text:span text:style-name="T5">（</text:span><text:span text:style-name="T5">星期</text:span><text:span text:style-name="T5">四）</text:span></text:p>
      <text:p text:style-name="P66">˙無公開行程</text:p>
      <text:p text:style-name="P49">﹏﹏﹏﹏﹏﹏﹏﹏﹏﹏﹏﹏</text:p>
      <text:p text:style-name="府新聞稿">總統府新聞稿</text:p>
      <text:p text:style-name="P56">﹏﹏﹏﹏﹏﹏﹏﹏﹏﹏﹏﹏</text:p>
      <text:p text:style-name="P1">總統接見2008國際數理學科奧林匹亞競賽我國獲獎學生</text:p>
      <text:p text:style-name="P58">中華民國97年10月21日</text:p>
      <text:p text:style-name="P4">馬英九總統今天下午在總統府接見2008國際數理學科奧林匹亞競賽我國獲獎學生，除了感謝他們為國爭取榮譽，也期盼能夠繼續努力、再創佳績。</text:p>
      <text:p text:style-name="P4">總統表示，我國自1991年開始參加國際數理學科奧林匹亞競賽，迄今一共獲得153面金牌、221面銀牌、157面銅牌以及73面榮譽獎，充分顯示我國學生極佳的數理能力，而今年派出的參賽學生一共得到17面金牌、8面銀牌、2面銅牌，更是台灣參加該項比賽以來，獲獎最<text:soft-page-break/>多的一次；總統說，在各國實力增加、強敵環伺的情況下能夠獲此佳績，完全要歸功於學生的努力與老師的指導，才能讓台灣科學教育逐漸生根、茁壯。</text:p>
      <text:p text:style-name="P5">總統也表示，OECD（經濟合作發展組織）2007年公布研究成果指出，接受研究的57國當中，我國15歲以上的學生，在科學素養方面排名第4，勝過日本與韓國，顯示台灣國、高中學生在科學學習方面，效果非常良好。</text:p>
      <text:p text:style-name="P5">總統並舉例指出，美國商業週刊（Business Week）每年都會統計IT100（全世界百大資訊廠商），2005年時美國上榜46家，台灣有15家，居於第2名，而今年的統計中，美國降為33家，台灣則增加到18家，而且在所有的評選項目裡，台灣在創新研究發展上獲得第1名；此外，今年9月份英國經濟學人雜誌（The Economist）評比台灣資訊業競爭力為第2名，僅次於美國，足證台灣不僅逐漸進步，甚至成為全球資訊界的巨人。</text:p>
      <text:p text:style-name="P5">總統強調，雖然台灣的天然資源匱乏、天然災害接踵而來，但是我們卻不輕易被擊敗，甚至充分運用人力資源，激發出無限的知識與創意，在國際上占有一席之地，今天能夠與獲獎學生見面交談，他深刻感受台灣未來的科技前景無比閃耀。</text:p>
      <text:p text:style-name="P5">總統最後期勉在場獲獎學生不要因為獲獎之後就自滿而懈怠，相反地，應不斷鼓勵自己持續維繫研究與學習的興趣，讓知識與創意的火花無限燃燒，成為台灣經濟實力在國際競爭的堅強基石。</text:p>
      <text:p text:style-name="P5">2008國際數理學科奧林匹亞競賽我國獲獎學生，下午由教育部次長吳財順陪同，前來總統府晉見總統。</text:p>
      <text:p text:style-name="P2">副總統接見APEC日本ABAC委員渡邊喜宏等一行</text:p>
      <text:p text:style-name="P45">中華民國97年10月17日</text:p>
      <text:p text:style-name="P6">蕭萬長副總統今天下午在總統府接見APEC日本ABAC委員渡邊喜宏等一行，與訪賓就台日經貿關係、區域整合等相關議題，廣泛交<text:soft-page-break/>換意見。</text:p>
      <text:p text:style-name="P6">副總統表示，在APEC（亞太經濟合作會議）經濟體系中，台日雙方往來向極密切，記得1991年我國以中華台北名義參加APEC會議時，他時任經濟部部長，奉派前往韓國首爾與會，曾與日本代表團有過密切會晤，從那時起就建立了彼此頻繁而緊密的交流互動。今天與訪賓晤面，希望進一步就如何加強雙方產業合作，聽聽專家卓見。</text:p>
      <text:p text:style-name="P6">渡邊委員表示，ABAC（APEC企業諮詢委員會--APEC Business Advisory Council）是APEC架構下一個民間企業組織，藉著會議討論，希能提供政府相關施政參考資料，未來3年的ABAC年會將先後在新加坡、日本及美國舉行，並將以區域統合、經濟永續發展及如何輔導中小企業等三項議題作為常態討論方向，盼能為亞太區域的經貿發展作出貢獻。</text:p>
      <text:p text:style-name="P6">對此，副總統表達肯定與贊同，並強調，在全球經濟景氣不佳的此刻及未來3、5年間，世界各國可能都仍得面對嚴峻的考驗與挑戰，他建議在國際金融、景氣風暴方興未艾之際，可研議在ABAC架構下設立相互援助的基金，相信可對全球經濟體共度經濟難關產生實際效用。</text:p>
      <text:p text:style-name="P6">渡邊委員表示副總統一席話，讓他受益無窮，他相信透過區域整合、相互協助的機制，一定可以為彼此未來發展，開創更多機會與可能。</text:p>
      <text:p text:style-name="P7">APEC日本ABAC委員渡邊喜宏（Watanabe Yoshihiro）及三菱東京日聯銀行國際企劃部平松拓上席（Taku Hiramatsu）調查役，由亞東關係協會秘書長蔡明耀陪同，前來總統府拜會副總統。</text:p>
      <text:p text:style-name="P12">勘誤</text:p>
      <table:table table:name="表格9" table:style-name="表格9">
        <table:table-column table:style-name="表格9.A"/>
        <table:table-column table:style-name="表格9.B"/>
        <table:table-column table:style-name="表格9.C" table:number-columns-repeated="2"/>
        <table:table-column table:style-name="表格9.E" table:number-columns-repeated="2"/>
        <table:table-column table:style-name="表格9.G"/>
        <table:table-row table:style-name="表格9.1">
          <table:table-cell table:style-name="表格9.A1" office:value-type="string">
            <text:p text:style-name="P19">公報號數</text:p>
          </table:table-cell>
          <table:table-cell table:style-name="表格9.A1" office:value-type="string">
            <text:p text:style-name="P19">頁數</text:p>
          </table:table-cell>
          <table:table-cell table:style-name="表格9.A1" office:value-type="string">
            <text:p text:style-name="P19">行數</text:p>
          </table:table-cell>
          <table:table-cell table:style-name="表格9.A1" office:value-type="string">
            <text:p text:style-name="P19">字數</text:p>
          </table:table-cell>
          <table:table-cell table:style-name="表格9.A1" office:value-type="string">
            <text:p text:style-name="P11">誤</text:p>
          </table:table-cell>
          <table:table-cell table:style-name="表格9.A1" office:value-type="string">
            <text:p text:style-name="P19">正</text:p>
          </table:table-cell>
          <table:table-cell table:style-name="表格9.G1" office:value-type="string">
            <text:p text:style-name="P19">更正發表公報號數</text:p>
          </table:table-cell>
        </table:table-row>
        <table:table-row table:style-name="表格9.1">
          <table:table-cell table:style-name="表格9.A1" office:value-type="string">
            <text:p text:style-name="P46">6827</text:p>
          </table:table-cell>
          <table:table-cell table:style-name="表格9.A1" office:value-type="string">
            <text:p text:style-name="P46">6</text:p>
          </table:table-cell>
          <table:table-cell table:style-name="表格9.A1" office:value-type="string">
            <text:p text:style-name="P46">22</text:p>
          </table:table-cell>
          <table:table-cell table:style-name="表格9.A1" office:value-type="string">
            <text:p text:style-name="P46">3</text:p>
          </table:table-cell>
          <table:table-cell table:style-name="表格9.A1" office:value-type="string">
            <text:p text:style-name="P46">漏「為」</text:p>
          </table:table-cell>
          <table:table-cell table:style-name="表格9.A1" office:value-type="string">
            <text:p text:style-name="P46">為</text:p>
          </table:table-cell>
          <table:table-cell table:style-name="表格9.G1" office:value-type="string">
            <text:p text:style-name="P46">6828</text:p>
          </table:table-cell>
        </table:table-row>
      </table:table>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32">編輯發行：總統府第二局</text:p>
            <text:p text:style-name="P32">地　　址：台北市重慶南路1段122號</text:p>
            <text:p text:style-name="Standard"><text:span text:style-name="T34">電　　話：（02）23</text:span><text:span text:style-name="T34">206254</text:span></text:p>
            <text:p text:style-name="P59"><text:span text:style-name="T34">（02）23113731轉6</text:span><text:span text:style-name="T34">2</text:span><text:span text:style-name="T34">5</text:span><text:span text:style-name="T34">2</text:span></text:p>
            <text:p text:style-name="P32">傳　　真：（02）23140748</text:p>
            <text:p text:style-name="P32">印　　刷：九茹印刷有限公司</text:p>
            <text:p text:style-name="P32">本報每週三發行（另於非公報發行日公布法律時增刊）</text:p>
            <text:p text:style-name="P32">定　　價：每份新臺幣35元</text:p>
            <text:p text:style-name="P60">半年新臺幣936元</text:p>
            <text:p text:style-name="P60">全年新臺幣1872元</text:p>
            <text:p text:style-name="Standard"><text:span text:style-name="T34">國內郵寄資費內含</text:span><text:span text:style-name="T34">(</text:span><text:span text:style-name="T34">零購、掛號及國外郵資外加)</text:span></text:p>
            <text:p text:style-name="P32">郵政劃撥儲金帳號：18796835</text:p>
            <text:p text:style-name="P32">戶　　名：總統府第二局</text:p>
          </table:table-cell>
          <table:covered-table-cell/>
          <table:covered-table-cell/>
          <table:covered-table-cell/>
        </table:table-row>
        <table:table-row table:style-name="表格10.2">
          <table:table-cell table:style-name="表格10.A2" table:number-columns-spanned="4" office:value-type="string">
            <text:p text:style-name="P33">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34">國家書店松江門市</text:p>
          </table:table-cell>
          <table:table-cell table:style-name="表格10.A3" table:number-columns-spanned="2" office:value-type="string">
            <text:p text:style-name="P34">/104台北市松江路209號1樓</text:p>
          </table:table-cell>
          <table:covered-table-cell/>
          <table:table-cell table:style-name="表格10.A3" office:value-type="string">
            <text:p text:style-name="P36"><text:span text:style-name="T38">/（</text:span><text:span text:style-name="T38">02</text:span><text:span text:style-name="T38">）25180207</text:span></text:p>
          </table:table-cell>
        </table:table-row>
        <table:table-row table:style-name="表格10.3">
          <table:table-cell table:style-name="表格10.A3" office:value-type="string">
            <text:p text:style-name="P34">五南文化廣場台中總店</text:p>
          </table:table-cell>
          <table:table-cell table:style-name="表格10.A3" table:number-columns-spanned="2" office:value-type="string">
            <text:p text:style-name="P36"><text:span text:style-name="T38">/400</text:span><text:span text:style-name="T38">台中市中山路</text:span><text:span text:style-name="T38">6</text:span><text:span text:style-name="T38">號</text:span></text:p>
          </table:table-cell>
          <table:covered-table-cell/>
          <table:table-cell table:style-name="表格10.A3" office:value-type="string">
            <text:p text:style-name="P36"><text:span text:style-name="T38">/</text:span><text:span text:style-name="T38">（</text:span><text:span text:style-name="T38">04</text:span><text:span text:style-name="T38">）</text:span><text:span text:style-name="T38">22260330</text:span><text:span text:style-name="T38">轉</text:span><text:span text:style-name="T38">27</text:span></text:p>
          </table:table-cell>
        </table:table-row>
        <table:table-row table:style-name="表格10.3">
          <table:table-cell table:style-name="表格10.A3" office:value-type="string">
            <text:p text:style-name="P34">五南文化廣場台大法學店</text:p>
          </table:table-cell>
          <table:table-cell table:style-name="表格10.A3" table:number-columns-spanned="2" office:value-type="string">
            <text:p text:style-name="P36"><text:span text:style-name="T38">/100</text:span><text:span text:style-name="T38">台北市銅山街</text:span><text:span text:style-name="T38">1</text:span><text:span text:style-name="T38">號</text:span></text:p>
          </table:table-cell>
          <table:covered-table-cell/>
          <table:table-cell table:style-name="表格10.A3" office:value-type="string">
            <text:p text:style-name="P36"><text:span text:style-name="T38">/</text:span><text:span text:style-name="T38">（</text:span><text:span text:style-name="T38">02</text:span><text:span text:style-name="T38">）</text:span><text:span text:style-name="T38">33224985</text:span></text:p>
          </table:table-cell>
        </table:table-row>
        <table:table-row table:style-name="表格10.3">
          <table:table-cell table:style-name="表格10.A3" office:value-type="string">
            <text:p text:style-name="P34">五南文化廣場逢甲店</text:p>
          </table:table-cell>
          <table:table-cell table:style-name="表格10.A3" table:number-columns-spanned="2" office:value-type="string">
            <text:p text:style-name="P36"><text:span text:style-name="T38">/</text:span><text:span text:style-name="T38">407台中市河南路</text:span><text:span text:style-name="T38">2</text:span><text:span text:style-name="T38">段</text:span><text:span text:style-name="T38">240</text:span><text:span text:style-name="T38">號</text:span></text:p>
          </table:table-cell>
          <table:covered-table-cell/>
          <table:table-cell table:style-name="表格10.A3" office:value-type="string">
            <text:p text:style-name="P36"><text:span text:style-name="T36">/</text:span><text:span text:style-name="T38">（</text:span><text:span text:style-name="T38">04</text:span><text:span text:style-name="T38">）</text:span><text:span text:style-name="T38">27055800</text:span></text:p>
          </table:table-cell>
        </table:table-row>
        <table:table-row table:style-name="表格10.3">
          <table:table-cell table:style-name="表格10.A3" office:value-type="string">
            <text:p text:style-name="P34">五南文化廣場高雄店</text:p>
          </table:table-cell>
          <table:table-cell table:style-name="表格10.A3" table:number-columns-spanned="2" office:value-type="string">
            <text:p text:style-name="P36"><text:span text:style-name="T38">/800</text:span><text:span text:style-name="T38">高雄市新興區中山一路</text:span><text:span text:style-name="T38">290</text:span><text:span text:style-name="T38">號</text:span></text:p>
          </table:table-cell>
          <table:covered-table-cell/>
          <table:table-cell table:style-name="表格10.A3" office:value-type="string">
            <text:p text:style-name="P36"><text:span text:style-name="T36">/</text:span><text:span text:style-name="T36">（</text:span><text:span text:style-name="T36">07</text:span><text:span text:style-name="T36">）</text:span><text:span text:style-name="T36">2351960</text:span></text:p>
          </table:table-cell>
        </table:table-row>
        <table:table-row table:style-name="表格10.3">
          <table:table-cell table:style-name="表格10.A3" office:value-type="string">
            <text:p text:style-name="P34">五南文化廣場屏東店</text:p>
          </table:table-cell>
          <table:table-cell table:style-name="表格10.A3" table:number-columns-spanned="2" office:value-type="string">
            <text:p text:style-name="P36"><text:span text:style-name="T38">/900</text:span><text:span text:style-name="T38">屏東市中山路46-2號</text:span></text:p>
          </table:table-cell>
          <table:covered-table-cell/>
          <table:table-cell table:style-name="表格10.A3" office:value-type="string">
            <text:p text:style-name="P36"><text:span text:style-name="T36">/</text:span><text:span text:style-name="T38">（</text:span><text:span text:style-name="T38">08</text:span><text:span text:style-name="T38">）</text:span><text:span text:style-name="T38">7324020</text:span></text:p>
          </table:table-cell>
        </table:table-row>
        <table:table-row table:style-name="表格10.9">
          <table:table-cell table:style-name="表格10.A9" table:number-columns-spanned="2" office:value-type="string">
            <text:p text:style-name="P61"><draw:frame draw:style-name="fr4" draw:name="條碼" text:anchor-type="as-char" svg:width="5.415cm" svg:height="2.715cm" draw:z-index="0"><draw:image xlink:href="Pictures/100000000000048900000264B7F62DB1FF5D74FA.png" xlink:type="simple" xlink:show="embed" xlink:actuate="onLoad"/></draw:frame></text:p>
            <text:p text:style-name="P62">GPN：</text:p>
            <text:p text:style-name="P62">2000100002</text:p>
          </table:table-cell>
          <table:covered-table-cell/>
          <table:table-cell table:style-name="表格10.A9" table:number-columns-spanned="2" office:value-type="string">
            <text:p text:style-name="P35"><draw:frame draw:style-name="fr1" draw:name="框架1" text:anchor-type="char" svg:x="3.577cm" svg:y="1.027cm" svg:width="3.78cm" svg:height="2.438cm" draw:z-index="12"><draw:text-box><text:p text:style-name="P38">中華郵政</text:p><text:p text:style-name="P37"><text:span text:style-name="T43">台北誌字第861號</text:span><text:span text:style-name="T44">執照登記為雜誌交寄</text:span></text:p></draw:text-box></draw:frame></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red"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28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0-27T09:25:00</meta:creation-date>
    <dc:creator>oop</dc:creator>
    <dc:date>2008-10-27T10:22:00</dc:date>
    <meta:print-date>2008-10-27T09:42:00</meta:print-date>
    <meta:editing-cycles>12</meta:editing-cycles>
    <meta:editing-duration>PT51M</meta:editing-duration>
    <meta:document-statistic meta:table-count="10" meta:image-count="1" meta:object-count="0" meta:page-count="14" meta:paragraph-count="258" meta:word-count="6044" meta:character-count="7017" meta:non-whitespace-character-count="65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