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令.條">
      <style:paragraph-properties fo:margin-left="0cm" fo:margin-right="0cm" fo:text-indent="0cm" style:auto-text-indent="false"/>
    </style:style>
    <style:style style:name="P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4" style:family="paragraph" style:parent-style-name="令頭2">
      <style:paragraph-properties fo:margin-left="0.988cm" fo:margin-right="0cm" fo:text-indent="0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.日">
      <style:paragraph-properties fo:margin-top="0.212cm" fo:margin-bottom="0.212cm" loext:contextual-spacing="false"/>
    </style:style>
    <style:style style:name="P19" style:family="paragraph" style:parent-style-name="Header">
      <style:paragraph-properties fo:line-height="0.035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七十八年七月二十八日</text:p>
          </table:table-cell>
        </table:table-row>
      </table:table>
      <text:p text:style-name="P1">茲修正立法院組織法第五條條文<text:span text:style-name="T2">，公布之。</text:span></text:p>
      <text:p text:style-name="P3">總　　　統　李登輝</text:p>
      <text:p text:style-name="P3">行政院院長　李　煥</text:p>
      <text:p text:style-name="P4">修正立法院組織法第五條條文</text:p>
      <text:p text:style-name="P18"><text:soft-page-break/>中華民國七十八年七月二十八日公布</text:p>
      <text:p text:style-name="P2">第　五　條　　立法院會議，須有立法委員總額三分之一出席，始得開會。</text:p>
      <text:p text:style-name="P17">前項立法委員總額，以每會期實際報到人數為計算標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貳壹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八<text:span text:style-name="MT3">年七月二十八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三元</text:span></text:p><text:p text:style-name="MP12"><text:span text:style-name="MT6">半年新台幣二百三十四元</text:span></text:p><text:p text:style-name="MP13"><text:span text:style-name="MT6">全年新台幣四百六十八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一二○號</text:span><text:span text:style-name="MT13"><text:tab/></text:span><text:span text:style-name="MT3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一二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一二○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20T16:42:00</meta:creation-date>
    <dc:creator>oop</dc:creator>
    <dc:date>2005-02-03T10:32:00</dc:date>
    <meta:print-date>2005-01-20T16:40:00</meta:print-date>
    <meta:editing-cycles>5</meta:editing-cycles>
    <meta:editing-duration>PT7M</meta:editing-duration>
    <meta:document-statistic meta:table-count="1" meta:image-count="0" meta:object-count="0" meta:page-count="2" meta:paragraph-count="17" meta:word-count="248" meta:character-count="289" meta:non-whitespace-character-count="24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