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6388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5902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1.5868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2" style:family="table">
      <style:table-properties style:width="7.0395in" fo:margin-left="0.0166in" table:align="left"/>
    </style:style>
    <style:style style:name="TableRow10" style:family="table-row">
      <style:table-row-properties style:min-row-height="0.4486in" style:use-optimal-row-height="false" fo:keep-together="always"/>
    </style:style>
    <style:style style:name="TableCell11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12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7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486in" style:use-optimal-row-height="false" fo:keep-together="always"/>
    </style:style>
    <style:style style:name="P2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7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486in" style:use-optimal-row-height="false" fo:keep-together="always"/>
    </style:style>
    <style:style style:name="P3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486in" style:use-optimal-row-height="false" fo:keep-together="always"/>
    </style:style>
    <style:style style:name="P4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486in" style:use-optimal-row-height="false" fo:keep-together="always"/>
    </style:style>
    <style:style style:name="P4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3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60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312in groove #000000" style:writing-mode="lr-tb" fo:padding-top="0in" fo:padding-left="0.0166in" fo:padding-bottom="0in" fo:padding-right="0.0166in"/>
    </style:style>
    <style:style style:name="P65" style:parent-style-name="內文" style:family="paragraph">
      <style:paragraph-properties fo:text-align="justify" fo:margin-top="0.0833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62in" style:use-optimal-row-height="false" fo:keep-together="always"/>
    </style:style>
    <style:style style:name="P67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1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361in" style:use-optimal-row-height="false" fo:keep-together="always"/>
    </style:style>
    <style:style style:name="TableCell75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76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361in" style:use-optimal-row-height="false"/>
    </style:style>
    <style:style style:name="P8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166in" fo:padding-bottom="0in" fo:padding-right="0.0166in"/>
    </style:style>
    <style:style style:name="P8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361in" style:use-optimal-row-height="false"/>
    </style:style>
    <style:style style:name="P8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3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請總統壽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壽星資料</text:span></text:p>
          </table:table-cell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年齡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 <text:s/>□女</text:p>
          </table:table-cell>
          <table:covered-table-cell/>
          <table:table-cell table:style-name="TableCell28">
            <text:p text:style-name="P29">配偶存歿</text:p>
          </table:table-cell>
          <table:table-cell table:style-name="TableCell30" table:number-columns-spanned="2">
            <text:p text:style-name="P31"><text:s text:c="2"/>□存 <text:s/>□殁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壽宴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 table:number-columns-spanned="5">
            <text:p text:style-name="P47">電話：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職業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壽詞寄送</text:span></text:p>
          </table:table-cell>
          <table:table-cell table:style-name="TableCell62" table:number-columns-spanned="2">
            <text:p text:style-name="P63">收件人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寄送地址</text:p>
          </table:table-cell>
          <table:covered-table-cell/>
          <table:table-cell table:style-name="TableCell70" table:number-columns-spanned="4">
            <text:p text:style-name="P71"><text:s text:c="5"/>縣(市) <text:s text:c="9"/>鄉(鎮市區)</text:p>
            <text:p text:style-name="P72"><text:s text:c="5"/>村(里) <text:s text:c="5"/>鄰 <text:s text:c="11"/>路(街)</text:p>
            <text:p text:style-name="P73"><text:s text:c="5"/>段 <text:s text:c="7"/>巷 <text:s text:c="4"/>弄 <text:s text:c="4"/>號 <text:s text:c="3"/>樓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申請者資料</text:span>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電子郵件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</table:table-row>
      </table:table>
      <text:p text:style-name="P94"><text:span text:style-name="T95">註：</text:span><text:span text:style-name="T96">1、本表係提供符合</text:span><text:span text:style-name="T97">「總統題詞核發要點」</text:span><text:span text:style-name="T98">第</text:span><text:span text:style-name="T99">五點</text:span><text:span text:style-name="T100">且無第十五至十七點所列情形</text:span><text:span text:style-name="T101">之壽星申請</text:span><text:span text:style-name="T102">總統壽字或壽詞之用（壽星身分證出生日期需年滿八十足歲，且經題頒者，同一任總統任內不予再頒）。</text:span></text:p>
      <text:p text:style-name="P103"><text:span text:style-name="T104">2</text:span><text:span text:style-name="T105">、請</text:span><text:span text:style-name="T106">於活動日期5天前（不含例假日）</text:span><text:span text:style-name="T107">，</text:span><text:span text:style-name="T108">填</text:span><text:span text:style-name="T109">妥本</text:span><text:span text:style-name="T110">表</text:span><text:span text:style-name="T111">後連同壽星的</text:span><text:span text:style-name="T112">身分證正、反兩面影印本，</text:span><text:span text:style-name="T113">傳真或</text:span><text:span text:style-name="T114">郵寄本府(100臺</text:span><text:span text:style-name="T115">北市中正區重慶南路1段122</text:span><text:span text:style-name="T116">號)</text:span><text:span text:style-name="T117"><text:s/></text:span><text:span text:style-name="T118">辦理</text:span><text:span text:style-name="T119">。</text:span></text:p>
      <text:p text:style-name="P120">3、洽詢電話：02-2320-6208～6216（共9線）</text:p>
      <text:p text:style-name="P121"><text:span text:style-name="T122">4、傳真電話：02-2351-5249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總統壽詞</dc:title>
    <dc:subject/>
    <meta:initial-creator>oop</meta:initial-creator>
    <dc:creator>梁詠翔</dc:creator>
    <meta:creation-date>2017-07-25T06:00:00Z</meta:creation-date>
    <dc:date>2017-07-25T06:00:00Z</dc:date>
    <meta:print-date>2017-01-20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