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2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令.條">
      <style:paragraph-properties fo:margin-left="2.469cm" fo:margin-right="0cm" fo:line-height="0.67cm" fo:text-indent="-2.469cm" style:auto-text-indent="false"/>
    </style:style>
    <style:style style:name="P8" style:family="paragraph" style:parent-style-name="令.條">
      <style:paragraph-properties fo:margin-left="2.469cm" fo:margin-right="0cm" fo:text-indent="0.988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11" style:family="paragraph" style:parent-style-name="令.條">
      <style:paragraph-properties fo:margin-left="2.554cm" fo:margin-right="0cm" fo:line-height="0.776cm" fo:text-indent="-2.554cm" style:auto-text-indent="false"/>
    </style:style>
    <style:style style:name="P12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13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14" style:family="paragraph" style:parent-style-name="令.項">
      <style:paragraph-properties fo:margin-left="0cm" fo:margin-right="0cm" fo:line-height="0.67cm" fo:text-indent="0cm" style:auto-text-indent="false"/>
    </style:style>
    <style:style style:name="P1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letter-spacing="0.004cm"/>
    </style:style>
    <style:style style:name="T9" style:family="text">
      <style:text-properties fo:font-size="13pt" fo:letter-spacing="-0.004cm" style:font-size-asian="13pt" style:font-size-complex="13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總統令</text:p>
      <text:p text:style-name="P14">三十七年七月十七日（補登）</text:p>
      <text:p text:style-name="P1">茲制定監察法，公布之。此令。</text:p>
      <text:p text:style-name="P2">總　　　統　蔣中正</text:p>
      <text:p text:style-name="P3">行政院院長　翁文灝</text:p>
      <text:p text:style-name="P15">監察法</text:p>
      <text:p text:style-name="P12">第一章　通　　則</text:p>
      <text:p text:style-name="P7">第　一　條　　監察院依憲法之規定，行使同意、彈劾、糾舉及審計權，並提出糾正案，除同意權及審計權之行使另有規定外，悉依本法之規定。</text:p>
      <text:p text:style-name="P7">第　二　條　　監察院以監察委員行使同意權、彈劾權、糾舉權，及以各委員會提出糾正案。</text:p>
      <text:p text:style-name="P7">第　三　條　　監察委員得分區巡迴監察，其規程由監察院定之。</text:p>
      <text:p text:style-name="P7">第　四　條　　監察院及監察委員得行使職權，得收受人民書狀，其辦法由監察院定之。</text:p>
      <text:p text:style-name="P12">第二章　彈劾權</text:p>
      <text:p text:style-name="P7">第　五　條　　監察院對總統、副總統提出彈劾案時，依憲法第三十條及第一百條之規定辦理。</text:p>
      <text:p text:style-name="P7">第　六　條　　監察委員對於違法或失職之公務人員，應向監察院提彈劾案。</text:p>
      <text:p text:style-name="P7">第　七　條　　彈劾案之提議，以書面為之，並應詳敘事實。</text:p>
      <text:p text:style-name="P7">第　八　條　　彈劾案提議後，在未經審查決定前，原提案委員得以書面補充事實。</text:p>
      <text:p text:style-name="P8">彈劾案向懲戒機關提出後，於同一案件，如發現新證據，經審查後，應送懲戒機關併案辦理。</text:p>
      <text:p text:style-name="P7"><text:soft-page-break/>第　九　條　　彈劾案經提案委員外之監察委員九人以上之審查及決定成立後，監察院應即向該管懲戒機關提出之。</text:p>
      <text:p text:style-name="P8">彈劾案之審查，應由全體監察委員按序輪流擔任，審查規則由監察院定之。</text:p>
      <text:p text:style-name="P7">第　十　條　　彈劾案經審查認為不成立而提案委員有異議時，應即將該彈劾案另付其他監察委員九人以上審查，為最後之決定。</text:p>
      <text:p text:style-name="P9"><text:span text:style-name="T6">第十一條</text:span><text:span text:style-name="T7">　　</text:span>彈劾案之審查委員與該案有關係者，應行迴避。</text:p>
      <text:p text:style-name="P9"><text:span text:style-name="T6">第十二條</text:span><text:span text:style-name="T7">　　</text:span>監察院院長對於彈劾案，不得指使或干涉。</text:p>
      <text:p text:style-name="P9"><text:span text:style-name="T6">第十三條</text:span><text:span text:style-name="T7">　　</text:span>監察院人員對於彈劾案，在未經懲戒機關議決處分前，不得對外宣洩。</text:p>
      <text:p text:style-name="P9"><text:span text:style-name="T6">第十四條</text:span><text:span text:style-name="T7">　　</text:span>公務人員違法或失職之行為，情節重大，有急速救濟之必要者，監察院將該彈劾案向懲戒機關提出時，得通知該主管長官為急速救濟之處理。</text:p>
      <text:p text:style-name="P8">主管長官接到前項通知，不為急速救濟之處分者，於被彈劾人受懲戒時，應負失職責任。</text:p>
      <text:p text:style-name="P9"><text:span text:style-name="T6">第十五條</text:span><text:span text:style-name="T7">　　</text:span>監察院認為被彈劾人員違法或失職之行為有涉及刑事或軍法者，除向懲戒機關提出外，並應逕送各該管司法或軍法機關依法辦理。</text:p>
      <text:p text:style-name="P9"><text:span text:style-name="T6">第十六條</text:span><text:span text:style-name="T7">　　</text:span>彈劾案經向懲戒機關提出及移送司法或軍法機關後，各該管機關應急速辦理，並將辦理結果迅即通知監察院轉知原提案委員。</text:p>
      <text:p text:style-name="P8">懲戒機關於收到被彈劾人員答辯時，如認為必要，得通知監察院轉知原提案委員。</text:p>
      <text:p text:style-name="P9"><text:span text:style-name="T6">第十七條</text:span><text:span text:style-name="T7">　　</text:span>懲戒機關對彈劾案逾三個月尚未處理者，監察院得質詢之。</text:p>
      <text:p text:style-name="P9"><text:span text:style-name="T6">第十八條</text:span><text:span text:style-name="T7">　　</text:span>凡經彈劾而受懲戒之人員，在停止任用期間，任何機關不得任用。</text:p>
      <text:p text:style-name="P8">被彈劾人員在懲戒案進行期間，如有升遷，應於懲戒處分後撤銷之。</text:p>
      <text:p text:style-name="P12"><text:soft-page-break/>第三章　糾舉權</text:p>
      <text:p text:style-name="P9"><text:span text:style-name="T6">第十九條</text:span><text:span text:style-name="T7">　　</text:span>監察委員對於公務人員有違法或失職行為，認為應迅予停職或為其他急速處分者，得以書面糾舉，經其他監察委員三人以上之審查及決定，由監察院送交各該主管長官或其上級長官，其違法行為涉及刑事或軍法者，應逕送各該管司法或軍法機關依法辦理。但監察委員於分派執行職務之該管監察區內，對荐任以下公務人員提議糾舉案於監察院，得同時以書面逕送該主管長官或其上級長官。</text:p>
      <text:p text:style-name="P9"><text:span text:style-name="T6">第二十條</text:span><text:span text:style-name="T7">　　</text:span>主管長官或其上級長官接到前條糾舉書後，至遲應於一個月內決定停職或其他行政處分，其認為不應處分者，應即向監察察院聲復理由。</text:p>
      <text:p text:style-name="P11"><text:span text:style-name="T8">第二十一條</text:span><text:span text:style-name="T2">　　</text:span>主管長官或其上級長官不依前條處分，又不聲復或雖聲複而無可取之理由時，監察委員得將該糾舉案改作彈劾案，如被糾舉人受懲戒時，其主管長官或其上級長官應負失職責任。</text:p>
      <text:p text:style-name="P11"><text:span text:style-name="T8">第二十二條</text:span><text:span text:style-name="T2">　　</text:span>本法第八條、第十一條、第十二條之規定，於糾舉案準行之。</text:p>
      <text:p text:style-name="P12">第四章　糾 <text:s/>正</text:p>
      <text:p text:style-name="P11"><text:span text:style-name="T8">第二十三條</text:span><text:span text:style-name="T2">　　</text:span>監察院於調查行政院及其所屬各機關之工作及設施後，經各有關委員會之審查及決議，得由監察院提出糾正案，移送行政院或有關部會，促其注意改善。</text:p>
      <text:p text:style-name="P11"><text:span text:style-name="T8">第二十四條</text:span><text:span text:style-name="T2">　　</text:span>行政院或有關部會接到糾正案後，應即為適當之改善與處置，並應以書面答復監察院。</text:p>
      <text:p text:style-name="P12">第五章　調 <text:s/>查</text:p>
      <text:p text:style-name="P11"><text:span text:style-name="T8">第二十五條</text:span><text:span text:style-name="T2">　　</text:span>監察院為行使監察職權，得由監察委員持監察證或派員持調查證，赴各機關、各部隊、各公共團體調查檔案冊籍<text:soft-page-break/>及其他有關文件，各該機關部隊或團體主管人員及其他關係人員不得拒絕，遇有詢問時，應就詢問地點負責為詳實之答復，作成筆錄，由受詢人署名簽押。</text:p>
      <text:p text:style-name="P8">調查人員調查案件，於必要時得通知書狀具名人及被調查人員就指定地點詢問。</text:p>
      <text:p text:style-name="P8">調查人員對案件內容，不得對外宣洩。</text:p>
      <text:p text:style-name="P8">監察證調查證使用規則，由監察院定之。</text:p>
      <text:p text:style-name="P11"><text:span text:style-name="T8">第二十六條</text:span><text:span text:style-name="T9">　　</text:span>調查人員必要時，得臨時封鎖有關證件或攜去其全部或一部。</text:p>
      <text:p text:style-name="P8">前項證件，如於職務上應守秘密者，其封鎖或攜去，應經該管監督公務員之允許，但除有妨害國家利益者外，該管監督公務員不得拒絕。</text:p>
      <text:p text:style-name="P8">前項攜去之證件，該主管人員須加蓋圖章，由調查人員給予收據。</text:p>
      <text:p text:style-name="P11"><text:span text:style-name="T8">第二十七條</text:span><text:span text:style-name="T9">　　</text:span>調查人員必要時，得知會當地政府法院或其他有關機關協助。</text:p>
      <text:p text:style-name="P8">調查人員於調查證據遭遇抗拒或為保全證據時，得通知警憲當局協助，作必要之措施。</text:p>
      <text:p text:style-name="P11"><text:span text:style-name="T8">第二十八條</text:span><text:span text:style-name="T2">　　</text:span>調查人員在調查案件時，如認為案情重大，或被調查人有逃亡之虞者，得通知當地警憲當局協助，予以適當之防範。</text:p>
      <text:p text:style-name="P11"><text:span text:style-name="T8">第二十九條</text:span><text:span text:style-name="T2">　　</text:span>監察院於必要時，得就指定案件或事項，委託其他機關調查。</text:p>
      <text:p text:style-name="P8">各機關接受前項委託後，應即進行調查，並以書面答復。</text:p>
      <text:p text:style-name="P12">第六章　附　　則</text:p>
      <text:p text:style-name="P10"><text:span text:style-name="T6">第三十條</text:span><text:span text:style-name="T7">　　</text:span>本法自公布日施行。</text:p>
      <text:p text:style-name="P13"><text:soft-page-break/>總統令</text:p>
      <text:p text:style-name="P14">三十七年七月十七日（補登）</text:p>
      <text:p text:style-name="P1">彈劾法着即廢止，公布之。此令。</text:p>
      <text:p text:style-name="P2">總　　　統　蔣中正</text:p>
      <text:p text:style-name="P3">行政院院長　翁文灝</text:p>
      <text:p text:style-name="P13">總統令</text:p>
      <text:p text:style-name="P14">三十七年七月十七日（補登）</text:p>
      <text:p text:style-name="P1">非常時期監察權行使暫行辦法着即廢止，公布之。此令。</text:p>
      <text:p text:style-name="P2">總　　　統　蔣中正</text:p>
      <text:p text:style-name="P3">行政院院長　翁文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2</text:span><text:span text:style-name="MT1">號</text:span></text:p>
      </style:header-left>
      <style:footer>
        <text:p text:style-name="Footer"><text:page-number text:select-page="current">5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7T16:46:00</meta:creation-date>
    <dc:creator>jlwang</dc:creator>
    <dc:date>2009-09-21T15:25:00</dc:date>
    <meta:print-date>2008-04-15T14:12:00</meta:print-date>
    <meta:editing-cycles>7</meta:editing-cycles>
    <meta:editing-duration>PT39M</meta:editing-duration>
    <meta:document-statistic meta:table-count="0" meta:image-count="0" meta:object-count="0" meta:page-count="5" meta:paragraph-count="70" meta:word-count="2073" meta:character-count="2263" meta:non-whitespace-character-count="20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