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8cm" fo:margin-right="0cm" fo:line-height="0.67cm" fo:text-indent="-2.48cm" style:auto-text-indent="false"/>
    </style:style>
    <style:style style:name="P2" style:family="paragraph" style:parent-style-name="令.條">
      <style:paragraph-properties fo:margin-left="2.469cm" fo:margin-right="0cm" fo:margin-top="0cm" fo:margin-bottom="0.635cm" loext:contextual-spacing="false" fo:text-indent="0.988cm" style:auto-text-indent="false"/>
    </style:style>
    <style:style style:name="P3" style:family="paragraph" style:parent-style-name="令.條">
      <style:paragraph-properties fo:margin-left="2.505cm" fo:margin-right="0cm" fo:line-height="0.67cm" fo:text-indent="-2.505cm" style:auto-text-indent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8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2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3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4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style:font-name-asian="Times New Roman"/>
    </style:style>
    <style:style style:name="T5" style:family="text">
      <style:text-properties fo:font-size="16pt" fo:letter-spacing="-0.004cm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fo:letter-spacing="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10">三十七年十一月二十五日</text:p>
      <text:p text:style-name="P11"><text:span text:style-name="T2">茲修正懲治貪污條例第十四條條文，公布之。此令。</text:span></text:p>
      <text:p text:style-name="P14">總　　　　　統　蔣中正</text:p>
      <text:p text:style-name="P14">行<text:span text:style-name="T4"> </text:span>政<text:span text:style-name="T4"> </text:span>院<text:span text:style-name="T4"> </text:span>院<text:span text:style-name="T4"> </text:span>長　翁文灝</text:p>
      <text:p text:style-name="P11">司法行政部部長　謝冠生</text:p>
      <text:p text:style-name="P11"><text:span text:style-name="T5">懲治貪污條例第十四條修正條文</text:span></text:p>
      <text:p text:style-name="P1"><text:span text:style-name="T8">第十四條</text:span><text:span text:style-name="T9">　　</text:span>本條例自公布日施行。</text:p>
      <text:p text:style-name="P2">本條例施行期間至三十八年十二月三十一日止。</text:p>
      <text:p text:style-name="P7">總統令</text:p>
      <text:p text:style-name="P10">三十七年十一月二十五日</text:p>
      <text:p text:style-name="P13">茲修正復員後辦理刑事訴訟補充條例第三十四條條文，公布之。此令。</text:p>
      <text:p text:style-name="P14">總　　　　　統　蔣中正</text:p>
      <text:p text:style-name="P14">行<text:span text:style-name="T4"> </text:span>政<text:span text:style-name="T4"> </text:span>院<text:span text:style-name="T4"> </text:span>院<text:span text:style-name="T4"> </text:span>長　翁文灝</text:p>
      <text:p text:style-name="P11">司法行政部部長　謝冠生</text:p>
      <text:p text:style-name="P8">復員後辦理刑事訴訟補充條例第三十四條修正條文</text:p>
      <text:p text:style-name="P3"><text:span text:style-name="T12">第三十四條</text:span><text:span text:style-name="T2">　　</text:span>本條例之施行期間為四年，在施行期間繫屬之案件，概依本條例終結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61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6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61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5T15:36:00</meta:creation-date>
    <dc:creator>jlwang</dc:creator>
    <dc:date>2009-09-21T16:38:00</dc:date>
    <meta:print-date>2008-04-15T14:12:00</meta:print-date>
    <meta:editing-cycles>5</meta:editing-cycles>
    <meta:editing-duration>PT9M</meta:editing-duration>
    <meta:document-statistic meta:table-count="0" meta:image-count="0" meta:object-count="0" meta:page-count="1" meta:paragraph-count="23" meta:word-count="263" meta:character-count="375" meta:non-whitespace-character-count="26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