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4.75in" style:use-optimal-column-width="false"/>
    </style:style>
    <style:style style:name="Table2" style:family="table">
      <style:table-properties style:width="6.9166in" fo:margin-left="0.075in" table:align="left"/>
    </style:style>
    <style:style style:name="TableRow6" style:family="table-row">
      <style:table-row-properties style:min-row-height="0.3368in" style:use-optimal-row-height="false"/>
    </style:style>
    <style:style style:name="TableCell7" style:family="table-cell">
      <style:table-cell-properties fo:border-top="0.0312in groove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start" fo:line-height="0.3333in" fo:margin-left="0.0083in" fo:margin-right="0.008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312in groove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12" style:family="table-row">
      <style:table-row-properties style:min-row-height="0.35in" style:use-optimal-row-height="false"/>
    </style:style>
    <style:style style:name="TableCell13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17" style:family="table-row">
      <style:table-row-properties style:min-row-height="0.2777in" style:use-optimal-row-height="false"/>
    </style:style>
    <style:style style:name="TableCell18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208in" style:use-optimal-row-height="false"/>
    </style:style>
    <style:style style:name="TableCell23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9826in" style:use-optimal-row-height="false"/>
    </style:style>
    <style:style style:name="TableCell28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6131in" style:use-optimal-row-height="false"/>
    </style:style>
    <style:style style:name="TableCell56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708in" style:use-optimal-row-height="false"/>
    </style:style>
    <style:style style:name="TableCell65" style:family="table-cell">
      <style:table-cell-properties fo:border-top="0.0069in solid #000000" fo:border-left="0.0312in groove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312in groove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368in" style:use-optimal-row-height="false"/>
    </style:style>
    <style:style style:name="TableCell71" style:family="table-cell">
      <style:table-cell-properties fo:border-top="0.0625in double #000000" style:border-line-width-top="0.0208in 0.0208in 0.0208in" fo:border-left="0.0312in groove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3333in" fo:margin-left="0.0083in" fo:margin-right="0.00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312in groove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76" style:family="table-row">
      <style:table-row-properties style:min-row-height="0.35in" style:use-optimal-row-height="false"/>
    </style:style>
    <style:style style:name="TableCell77" style:family="table-cell">
      <style:table-cell-properties fo:border-top="0.0069in solid #000000" fo:border-left="0.0312in groove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81" style:family="table-row">
      <style:table-row-properties style:min-row-height="0.2777in" style:use-optimal-row-height="false"/>
    </style:style>
    <style:style style:name="TableCell82" style:family="table-cell">
      <style:table-cell-properties fo:border-top="0.0069in solid #000000" fo:border-left="0.0312in groove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208in" style:use-optimal-row-height="false"/>
    </style:style>
    <style:style style:name="TableCell87" style:family="table-cell">
      <style:table-cell-properties fo:border-top="0.0069in solid #000000" fo:border-left="0.0312in groove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groove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9826in" style:use-optimal-row-height="false"/>
    </style:style>
    <style:style style:name="TableCell92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3333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6131in" style:use-optimal-row-height="false"/>
    </style:style>
    <style:style style:name="TableCell120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333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627in" style:use-optimal-row-height="false"/>
    </style:style>
    <style:style style:name="TableCell127" style:family="table-cell">
      <style:table-cell-properties fo:border-top="0.0069in solid #000000" fo:border-left="0.0312in groove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312in groove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27in" style:use-optimal-row-height="false"/>
    </style:style>
    <style:style style:name="TableCell133" style:family="table-cell">
      <style:table-cell-properties fo:border-top="0.0625in double #000000" style:border-line-width-top="0.0208in 0.0208in 0.0208in" fo:border-left="0.0312in groove #000000" fo:border-bottom="0.0312in groove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312in groove #000000" fo:border-right="0.0312in groove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361in" fo:margin-left="0.6652in" fo:text-indent="-0.665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361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358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請□總統□副總統文定、結婚、歸寧賀電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嫁娶日期</text:span></text:p>
          </table:table-cell>
          <table:table-cell table:style-name="TableCell10" table:number-columns-spanned="2">
            <text:p text:style-name="P11"><text:s text:c="4"/>年 <text:s text:c="2"/>月 <text:s text:c="2"/>日(星期 <text:s text:c="2"/>)</text:p>
          </table:table-cell>
          <table:covered-table-cell/>
        </table:table-row>
        <table:table-row table:style-name="TableRow12">
          <table:table-cell table:style-name="TableCell13">
            <text:p text:style-name="P14">類別</text:p>
          </table:table-cell>
          <table:table-cell table:style-name="TableCell15" table:number-columns-spanned="2">
            <text:p text:style-name="P16">□結婚 <text:s/>□歸寧 <text:s/>□文定</text:p>
          </table:table-cell>
          <table:covered-table-cell/>
        </table:table-row>
        <table:table-row table:style-name="TableRow17">
          <table:table-cell table:style-name="TableCell18">
            <text:p text:style-name="P19">新 <text:s/>郎</text:p>
          </table:table-cell>
          <table:table-cell table:style-name="TableCell20" table:number-columns-spanned="2">
            <text:p text:style-name="P21">(姓) <text:s text:c="7"/>(名) <text:s text:c="11"/></text:p>
          </table:table-cell>
          <table:covered-table-cell/>
        </table:table-row>
        <table:table-row table:style-name="TableRow22">
          <table:table-cell table:style-name="TableCell23">
            <text:p text:style-name="P24">新 <text:s/>娘</text:p>
          </table:table-cell>
          <table:table-cell table:style-name="TableCell25" table:number-columns-spanned="2">
            <text:p text:style-name="P26">(姓) <text:s text:c="7"/>(名) <text:s text:c="11"/></text:p>
          </table:table-cell>
          <table:covered-table-cell/>
        </table:table-row>
        <table:table-row table:style-name="TableRow27">
          <table:table-cell table:style-name="TableCell28">
            <text:p text:style-name="P29">申請方</text:p>
          </table:table-cell>
          <table:table-cell table:style-name="TableCell30">
            <text:p text:style-name="P31">□男方</text:p>
            <text:p text:style-name="P32">□女方</text:p>
            <text:p text:style-name="P33">□新人</text:p>
          </table:table-cell>
          <table:table-cell table:style-name="TableCell34">
            <text:p text:style-name="P35"><text:span text:style-name="T36">□</text:span><text:span text:style-name="T37">父:(姓)</text:span><text:span text:style-name="T38"><text:s text:c="9"/>(</text:span><text:span text:style-name="T39">名)</text:span><text:span text:style-name="T40"><text:s text:c="14"/></text:span></text:p>
            <text:p text:style-name="P41"><text:span text:style-name="T42">□</text:span><text:span text:style-name="T43">母:(姓)</text:span><text:span text:style-name="T44"><text:s text:c="9"/>(</text:span><text:span text:style-name="T45">名)</text:span><text:span text:style-name="T46"><text:s text:c="14"/></text:span></text:p>
            <text:p text:style-name="P47"><text:span text:style-name="T48">□其他</text:span><text:span text:style-name="T49">(姓)</text:span><text:span text:style-name="T50"><text:s text:c="9"/>(</text:span><text:span text:style-name="T51">名)</text:span><text:span text:style-name="T52"><text:s text:c="14"/></text:span><text:span text:style-name="T53">關係</text:span><text:span text:style-name="T54"><text:s text:c="14"/></text:span></text:p>
          </table:table-cell>
        </table:table-row>
        <table:table-row table:style-name="TableRow55">
          <table:table-cell table:style-name="TableCell56">
            <text:p text:style-name="P57">收件人</text:p>
          </table:table-cell>
          <table:table-cell table:style-name="TableCell58" table:number-columns-spanned="2">
            <text:p text:style-name="P59">姓名(單位)：<text:s/></text:p>
            <text:p text:style-name="P60"><text:span text:style-name="T61">電話：</text:span><text:span text:style-name="T62"><text:s text:c="3"/></text:span><text:span text:style-name="T63"><text:s text:c="12"/>手機：</text:span></text:p>
          </table:table-cell>
          <table:covered-table-cell/>
        </table:table-row>
        <table:table-row table:style-name="TableRow64">
          <table:table-cell table:style-name="TableCell65">
            <text:p text:style-name="P66">寄送地址</text:p>
          </table:table-cell>
          <table:table-cell table:style-name="TableCell67" table:number-columns-spanned="2">
            <text:p text:style-name="P68"><text:s text:c="7"/>縣(市) <text:s text:c="9"/>鄉(鎮、市、區) <text:s text:c="5"/>村(里) <text:s text:c="6"/>鄰</text:p>
            <text:p text:style-name="P69"><text:s text:c="9"/>路(街) <text:s text:c="4"/>段 <text:s text:c="6"/>巷 <text:s text:c="5"/>弄 <text:s text:c="6"/>號 <text:s text:c="4"/>樓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嫁娶日期</text:span></text:p>
          </table:table-cell>
          <table:table-cell table:style-name="TableCell74" table:number-columns-spanned="2">
            <text:p text:style-name="P75"><text:s text:c="4"/>年 <text:s text:c="2"/>月 <text:s text:c="2"/>日(星期 <text:s text:c="2"/>)</text:p>
          </table:table-cell>
          <table:covered-table-cell/>
        </table:table-row>
        <table:table-row table:style-name="TableRow76">
          <table:table-cell table:style-name="TableCell77">
            <text:p text:style-name="P78">類別</text:p>
          </table:table-cell>
          <table:table-cell table:style-name="TableCell79" table:number-columns-spanned="2">
            <text:p text:style-name="P80">□結婚 <text:s/>□歸寧 <text:s/>□文定</text:p>
          </table:table-cell>
          <table:covered-table-cell/>
        </table:table-row>
        <table:table-row table:style-name="TableRow81">
          <table:table-cell table:style-name="TableCell82">
            <text:p text:style-name="P83">新 <text:s/>郎</text:p>
          </table:table-cell>
          <table:table-cell table:style-name="TableCell84" table:number-columns-spanned="2">
            <text:p text:style-name="P85">(姓) <text:s text:c="7"/>(名) <text:s text:c="11"/></text:p>
          </table:table-cell>
          <table:covered-table-cell/>
        </table:table-row>
        <table:table-row table:style-name="TableRow86">
          <table:table-cell table:style-name="TableCell87">
            <text:p text:style-name="P88">新 <text:s/>娘</text:p>
          </table:table-cell>
          <table:table-cell table:style-name="TableCell89" table:number-columns-spanned="2">
            <text:p text:style-name="P90">(姓) <text:s text:c="7"/>(名) <text:s text:c="11"/></text:p>
          </table:table-cell>
          <table:covered-table-cell/>
        </table:table-row>
        <table:table-row table:style-name="TableRow91">
          <table:table-cell table:style-name="TableCell92">
            <text:p text:style-name="P93">申請方</text:p>
          </table:table-cell>
          <table:table-cell table:style-name="TableCell94">
            <text:p text:style-name="P95">□男方</text:p>
            <text:p text:style-name="P96">□女方</text:p>
            <text:p text:style-name="P97">□新人</text:p>
          </table:table-cell>
          <table:table-cell table:style-name="TableCell98">
            <text:p text:style-name="P99"><text:span text:style-name="T100">□</text:span><text:span text:style-name="T101">父:(姓)</text:span><text:span text:style-name="T102"><text:s text:c="9"/>(</text:span><text:span text:style-name="T103">名)</text:span><text:span text:style-name="T104"><text:s text:c="14"/></text:span></text:p>
            <text:p text:style-name="P105"><text:span text:style-name="T106">□</text:span><text:span text:style-name="T107">母:(姓)</text:span><text:span text:style-name="T108"><text:s text:c="9"/>(</text:span><text:span text:style-name="T109">名)</text:span><text:span text:style-name="T110"><text:s text:c="14"/></text:span></text:p>
            <text:p text:style-name="P111"><text:span text:style-name="T112">□其他</text:span><text:span text:style-name="T113">(姓)</text:span><text:span text:style-name="T114"><text:s text:c="9"/>(</text:span><text:span text:style-name="T115">名)</text:span><text:span text:style-name="T116"><text:s text:c="14"/></text:span><text:span text:style-name="T117">關係</text:span><text:span text:style-name="T118"><text:s text:c="14"/></text:span></text:p>
          </table:table-cell>
        </table:table-row>
        <table:table-row table:style-name="TableRow119">
          <table:table-cell table:style-name="TableCell120">
            <text:p text:style-name="P121">收件人</text:p>
          </table:table-cell>
          <table:table-cell table:style-name="TableCell122" table:number-columns-spanned="2">
            <text:p text:style-name="P123">姓名(單位)：<text:s/></text:p>
            <text:p text:style-name="P124"><text:span text:style-name="T125">電話： <text:s text:c="16"/>手機：</text:span></text:p>
          </table:table-cell>
          <table:covered-table-cell/>
        </table:table-row>
        <table:table-row table:style-name="TableRow126">
          <table:table-cell table:style-name="TableCell127">
            <text:p text:style-name="P128">寄送地址</text:p>
          </table:table-cell>
          <table:table-cell table:style-name="TableCell129" table:number-columns-spanned="2">
            <text:p text:style-name="P130"><text:s text:c="8"/>縣(市) <text:s text:c="7"/>鄉(鎮、市、區) <text:s text:c="6"/>村(里) <text:s text:c="6"/>鄰</text:p>
            <text:p text:style-name="P131"><text:s text:c="8"/>路(街) <text:s text:c="4"/>段 <text:s text:c="6"/>巷 <text:s text:c="5"/>弄 <text:s text:c="6"/>號 <text:s text:c="5"/>樓</text:p>
          </table:table-cell>
          <table:covered-table-cell/>
        </table:table-row>
        <table:table-row table:style-name="TableRow132">
          <table:table-cell table:style-name="TableCell133">
            <text:p text:style-name="P134">請託單位</text:p>
          </table:table-cell>
          <table:table-cell table:style-name="TableCell135" table:number-columns-spanned="2">
            <text:p text:style-name="P136">單位名稱：　　　　　　　　　　（戳記）</text:p>
            <text:p text:style-name="P137">聯 絡 人：　　　　　　　　　　電話：</text:p>
            <text:p text:style-name="P138">地　　址：　　　　　　　　</text:p>
          </table:table-cell>
          <table:covered-table-cell/>
        </table:table-row>
      </table:table>
      <text:p text:style-name="P139"><text:span text:style-name="T140">註：1</text:span><text:span text:style-name="T141">、請</text:span><text:span text:style-name="T142">於活動日期5天前（不含例假日）</text:span><text:span text:style-name="T143">填妥</text:span><text:span text:style-name="T144">本表後連同喜帖，</text:span><text:span text:style-name="T145">傳真或寄至</text:span><text:span text:style-name="T146">本府(100臺</text:span><text:span text:style-name="T147">北市中正區重慶南路1段122號</text:span><text:span text:style-name="T148">)</text:span><text:span text:style-name="T149">辦理</text:span><text:span text:style-name="T150">。</text:span></text:p>
      <text:p text:style-name="P151">2、洽詢電話：02-2320-6208～6216（共9線）</text:p>
      <text:p text:style-name="P152"><text:span text:style-name="T153">3、傳真電話：02-2351-5249<text:s/></text:span><text:span text:style-name="T1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婚嫁題詞申請表</dc:title>
    <dc:description/>
    <dc:subject/>
    <meta:initial-creator>chyu</meta:initial-creator>
    <dc:creator>梁詠翔</dc:creator>
    <meta:creation-date>2017-07-25T06:22:00Z</meta:creation-date>
    <dc:date>2017-07-25T06:22:00Z</dc:date>
    <meta:print-date>2011-10-04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