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條">
      <style:paragraph-properties fo:margin-left="2.469cm" fo:margin-right="0cm" fo:line-height="0.67cm" fo:text-indent="-2.469cm" style:auto-text-indent="false"/>
    </style:style>
    <style:style style:name="P5" style:family="paragraph" style:parent-style-name="令.條">
      <style:paragraph-properties fo:margin-left="4.445cm" fo:margin-right="0cm" fo:line-height="0.67cm" fo:text-indent="-0.988cm" style:auto-text-indent="false"/>
    </style:style>
    <style:style style:name="P6" style:family="paragraph" style:parent-style-name="令.條">
      <style:paragraph-properties fo:margin-left="2.469cm" fo:margin-right="0cm" fo:line-height="0.67cm" fo:text-indent="0.988cm" style:auto-text-indent="false"/>
    </style:style>
    <style:style style:name="P7" style:family="paragraph" style:parent-style-name="令.條">
      <style:paragraph-properties fo:margin-left="2.469cm" fo:margin-right="0cm" fo:line-height="0.67cm" fo:text-indent="0.96cm" style:auto-text-indent="false"/>
      <style:text-properties fo:letter-spacing="-0.007cm"/>
    </style:style>
    <style:style style:name="P8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9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0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1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7cm"/>
    </style:style>
    <style:style style:name="P12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3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6pt" fo:letter-spacing="-0.004cm" style:font-size-asian="16pt"/>
    </style:style>
    <style:style style:name="T5" style:family="text">
      <style:text-properties fo:letter-spacing="0.011cm"/>
    </style:style>
    <style:style style:name="T6" style:family="text">
      <style:text-properties fo:letter-spacing="0.011cm"/>
    </style:style>
    <style:style style:name="T7" style:family="text">
      <style:text-properties fo:font-size="12pt" style:font-size-asian="12pt"/>
    </style:style>
    <style:style style:name="T8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總統令</text:p>
      <text:p text:style-name="P10">三十七年十二月十六日</text:p>
      <text:p text:style-name="P11">茲修正職工福利金條例第二條、第五條、第七條條文，公布之。此令。</text:p>
      <text:p text:style-name="P13">總　　　統　蔣中正</text:p>
      <text:p text:style-name="P12">行政院院長　孫　科</text:p>
      <text:p text:style-name="P8">職工福利金條例第二條第五條第七條修正條文</text:p>
      <text:p text:style-name="P4">第　二　條　　工廠、鑛場或其他企業組織提撥職工福利金，依左列之規定。</text:p>
      <text:p text:style-name="P5">一、創立時就其資本總額提撥百分之一至百分之五。</text:p>
      <text:p text:style-name="P5">二、<text:span text:style-name="T5">每月營業收入總額內提撥百分之</text:span><text:span text:style-name="T5">0.05</text:span><text:span text:style-name="T5">至百分之</text:span><text:span text:style-name="T5">0.15</text:span><text:span text:style-name="T5">。</text:span></text:p>
      <text:p text:style-name="P5">三、每月於每個職員工人薪津內各扣百分之0.5。</text:p>
      <text:p text:style-name="P5">四、下腳變價時提撥百分之二十至四十。</text:p>
      <text:p text:style-name="P6">依第二款之規定，對於無營業收入之機關，得按其規費或其他收入，比例提撥。</text:p>
      <text:p text:style-name="P6">公營事業已列入預算之職工福利金，如不低於第二款之規定者，得不再提撥。</text:p>
      <text:p text:style-name="P4">第　五　條　　職工福利金之保管動用，應由依法組織之工會及各工廠、鑛場或其他企業組織共同設置職工福利委員會負責辦理，其組織規程由社會部訂定之。</text:p>
      <text:p text:style-name="P7">前項職工福利委員會之工會代表，不得少於三分之二。</text:p>
      <text:p text:style-name="P6">依第三條規定辦理之福利事業，準用前二項之規定。</text:p>
      <text:p text:style-name="P4">第　七　條　　職工福利金不得移作別用，但對全國性或全省（市）縣（市）性工會舉辦福利事業，經主管官署備案，得提撥百分之十以內之補助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, 'Arial Unicode MS'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, 'Arial Unicode MS'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, 'Arial Unicode MS'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80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80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80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1T14:50:00</meta:creation-date>
    <dc:creator>jlwang</dc:creator>
    <dc:date>2009-09-22T08:28:00</dc:date>
    <meta:print-date>2008-04-15T14:12:00</meta:print-date>
    <meta:editing-cycles>5</meta:editing-cycles>
    <meta:editing-duration>PT9M</meta:editing-duration>
    <meta:document-statistic meta:table-count="0" meta:image-count="0" meta:object-count="0" meta:page-count="1" meta:paragraph-count="23" meta:word-count="462" meta:character-count="572" meta:non-whitespace-character-count="47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