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font-size="16pt" fo:letter-spacing="-0.004cm" style:font-size-asian="16pt"/>
    </style:style>
    <style:style style:name="P9" style:family="paragraph" style:parent-style-name="令頭1">
      <style:paragraph-properties fo:margin-left="0cm" fo:margin-right="0cm" fo:text-indent="0cm" style:auto-text-indent="false"/>
    </style:style>
    <style:style style:name="P10" style:family="paragraph" style:parent-style-name="令頭1">
      <style:paragraph-properties fo:margin-left="2.48cm" fo:margin-right="0cm" fo:margin-top="0cm" fo:margin-bottom="0.635cm" loext:contextual-spacing="false" fo:text-indent="-2.4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fo:font-size="16pt" fo:letter-spacing="-0.004cm" style:font-size-asian="16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三十八年十二月二十九日</text:p>
      <text:p text:style-name="P6">茲修正懲治貪污條例第十四條條文，公布之。此令。</text:p>
      <text:p text:style-name="P9">代　總　統　李宗仁</text:p>
      <text:p text:style-name="P9">行政院院長　閻錫山</text:p>
      <text:p text:style-name="P7">財政部部長　關吉玉</text:p>
      <text:p text:style-name="P8">懲治貪污條例第十四條修正條文</text:p>
      <text:p text:style-name="P10"><text:span text:style-name="T6">第十四條</text:span><text:span text:style-name="T7">　　</text:span>本條例自公布日施行，本條例施行期間至三十九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4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45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4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4T16:23:00</meta:creation-date>
    <dc:creator>JLWang</dc:creator>
    <dc:date>2008-09-04T16:55:00</dc:date>
    <meta:print-date>2008-04-15T14:12:00</meta:print-date>
    <meta:editing-cycles>5</meta:editing-cycles>
    <meta:editing-duration>PT33M</meta:editing-duration>
    <meta:document-statistic meta:table-count="0" meta:image-count="0" meta:object-count="0" meta:page-count="1" meta:paragraph-count="14" meta:word-count="135" meta:character-count="226" meta:non-whitespace-character-count="14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