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2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3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left="0cm" fo:margin-right="0cm" fo:margin-top="0.423cm" fo:margin-bottom="0cm" loext:contextual-spacing="false" fo:text-indent="0cm" style:auto-text-indent="false"/>
      <style:text-properties fo:letter-spacing="-0.004cm"/>
    </style:style>
    <style:style style:name="P5" style:family="paragraph" style:parent-style-name="令頭1">
      <style:paragraph-properties fo:margin-left="0cm" fo:margin-right="0cm" fo:margin-top="0.423cm" fo:margin-bottom="0.635cm" loext:contextual-spacing="false" fo:text-indent="0cm" style:auto-text-indent="false"/>
      <style:text-properties fo:letter-spacing="-0.004cm"/>
    </style:style>
    <style:style style:name="P6" style:family="paragraph" style:parent-style-name="令頭1">
      <style:paragraph-properties fo:margin-left="0cm" fo:margin-right="0cm" fo:text-indent="0cm" style:auto-text-indent="false"/>
      <style:text-properties fo:letter-spacing="-0.004cm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8" style:family="paragraph" style:parent-style-name="令.條">
      <style:paragraph-properties fo:margin-left="2.469cm" fo:margin-right="0cm" fo:line-height="0.67cm" fo:text-indent="-2.469cm" style:auto-text-indent="false"/>
    </style:style>
    <style:style style:name="P9" style:family="paragraph" style:parent-style-name="令.條">
      <style:paragraph-properties fo:margin-left="4.445cm" fo:margin-right="0cm" fo:line-height="0.67cm" fo:text-indent="-0.988cm" style:auto-text-indent="false"/>
    </style:style>
    <style:style style:name="P10" style:family="paragraph" style:parent-style-name="令.條">
      <style:paragraph-properties fo:margin-left="2.469cm" fo:margin-right="0cm" fo:text-indent="0.988cm" style:auto-text-indent="false"/>
    </style:style>
    <style:style style:name="P11" style:family="paragraph" style:parent-style-name="令.條">
      <style:paragraph-properties fo:margin-left="2.469cm" fo:margin-right="0cm" fo:line-height="0.67cm" fo:text-indent="0.988cm" style:auto-text-indent="false"/>
    </style:style>
    <style:style style:name="P12" style:family="paragraph" style:parent-style-name="令.條">
      <style:paragraph-properties fo:margin-left="2.469cm" fo:margin-right="0cm" fo:line-height="0.67cm" fo:text-indent="0.96cm" style:auto-text-indent="false"/>
      <style:text-properties fo:letter-spacing="-0.007cm"/>
    </style:style>
    <style:style style:name="P13" style:family="paragraph" style:parent-style-name="令.條">
      <style:paragraph-properties fo:margin-left="2.48cm" fo:margin-right="0cm" fo:margin-top="0cm" fo:margin-bottom="0.423cm" loext:contextual-spacing="false" fo:text-indent="-2.48cm" style:auto-text-indent="false"/>
    </style:style>
    <style:style style:name="P14" style:family="paragraph" style:parent-style-name="令.條">
      <style:paragraph-properties fo:margin-left="2.48cm" fo:margin-right="0cm" fo:text-indent="-2.48cm" style:auto-text-indent="false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line-height="0.035cm"/>
    </style:style>
    <style:style style:name="P1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6pt" style:font-size-asian="16pt"/>
    </style:style>
    <style:style style:name="T4" style:family="text">
      <style:text-properties fo:letter-spacing="-0.007cm"/>
    </style:style>
    <style:style style:name="T5" style:family="text">
      <style:text-properties fo:letter-spacing="-0.007cm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4">三十七年七月二十八日（補登）</text:p>
      <text:p text:style-name="P5">茲制定監察院各委員會組織法，公布之。此令。</text:p>
      <text:p text:style-name="P6">總　　　統　蔣中正</text:p>
      <text:p text:style-name="P7">行政院院長　翁文灝</text:p>
      <text:p text:style-name="P2">監察院各委員會組織法</text:p>
      <text:p text:style-name="P8">第　一　條　　本法依監察院組織法第三條制定之。</text:p>
      <text:p text:style-name="P8">第　二　條　　監察院設左列各委員會。</text:p>
      <text:p text:style-name="P9">一、內政地政委員會。</text:p>
      <text:p text:style-name="P9">二、外交僑務委員會。</text:p>
      <text:p text:style-name="P9">三、國防委員會。</text:p>
      <text:p text:style-name="P9">四、財政糧政委員會。</text:p>
      <text:p text:style-name="P9">五、經濟資源農林水利委員會。</text:p>
      <text:p text:style-name="P9">六、教育委員會。</text:p>
      <text:p text:style-name="P9">七、交通委員會。</text:p>
      <text:p text:style-name="P9">八、司法委員會。</text:p>
      <text:p text:style-name="P9">九、社會衛生委員會。</text:p>
      <text:p text:style-name="P9">十、蒙藏委員會。</text:p>
      <text:p text:style-name="P8">第　三　條　　各委員會委員，由監察委員分任之，每一委員得任三委員會委員。</text:p>
      <text:p text:style-name="P8">第　四　條　　<text:span text:style-name="T4">各委員會各置召集人三人，由各該委員會委員互選之。</text:span></text:p>
      <text:p text:style-name="P11">各委員會召集人任期一年，不得連任。</text:p>
      <text:p text:style-name="P11">各委員會召集人不得兼任其他委員會召集人。</text:p>
      <text:p text:style-name="P8">第　五　條　　委員會討論事項如左。</text:p>
      <text:p text:style-name="P9">一、監察院會議交議事項。</text:p>
      <text:p text:style-name="P9">二、委員提議事項。</text:p>
      <text:p text:style-name="P9"><text:soft-page-break/>三、由其他委員會移送與本委員會有關聯之事項。</text:p>
      <text:p text:style-name="P9">四、院長交議事項。</text:p>
      <text:p text:style-name="P8">第　六　條　　各委員會由召集人召集，或經委員三人以上之提議，亦得召集之。</text:p>
      <text:p text:style-name="P8">第　七　條　　委員會之開會，須有各該委員會在京委員過半數之出席，其決議須經出席委員過半數之通過。</text:p>
      <text:p text:style-name="P8">第　八　條　　各委員會所議事項，有與其他委員會有關聯者，得開聯席會議。</text:p>
      <text:p text:style-name="P11">前項聯席會議，由有關各委員會召集人聯名召集之，並互推一人為主席。</text:p>
      <text:p text:style-name="P8">第　九　條　　各委員會置左列各職員，由院長依法任用之。</text:p>
      <text:p text:style-name="P9">一、秘書一人，荐任或簡任。</text:p>
      <text:p text:style-name="P9">二、科員二人或三人，委任，其中一人得為荐任。</text:p>
      <text:p text:style-name="P9">三、雇員一人至三人。</text:p>
      <text:p text:style-name="P12">各委員會職員，得視事務之繁簡，由院長相互調用之。</text:p>
      <text:p text:style-name="P8">第　十　條　　各委員會於必要時，得設專門委員一人，由各委員會提請院長聘任之。</text:p>
      <text:p text:style-name="P13"><text:span text:style-name="T6">第十一條</text:span><text:span text:style-name="T7">　　</text:span>本法自公布日施行。</text:p>
      <text:p text:style-name="P1">總統令</text:p>
      <text:p text:style-name="P4">三十七年七月二十八日（補登）</text:p>
      <text:p text:style-name="P5">茲制定監察院監察委員行署組織條例，公布之。此令。</text:p>
      <text:p text:style-name="P6">總　　　統　蔣中正</text:p>
      <text:p text:style-name="P7">行政院院長　翁文灝</text:p>
      <text:p text:style-name="P2">監察院監察委員行署組織條例</text:p>
      <text:p text:style-name="P8">第　一　條　　本條例依監察院組織法第八條之規定制定之。</text:p>
      <text:p text:style-name="P8"><text:soft-page-break/>第　二　條　　監察院劃全國為十六監察區，設監察委員行署，其區劃如左。</text:p>
      <text:p text:style-name="P9">一、甘寧青區。</text:p>
      <text:p text:style-name="P9">二、豫魯區。</text:p>
      <text:p text:style-name="P9">三、晉陜綏區。</text:p>
      <text:p text:style-name="P9">四、雲貴區。</text:p>
      <text:p text:style-name="P9">五、兩廣區。</text:p>
      <text:p text:style-name="P9">六、兩湖區。</text:p>
      <text:p text:style-name="P9">七、皖贛區。</text:p>
      <text:p text:style-name="P9">八、閩臺區。</text:p>
      <text:p text:style-name="P9">九、蘇浙區。</text:p>
      <text:p text:style-name="P9">十、冀熱察區。</text:p>
      <text:p text:style-name="P9">十一、川康區。</text:p>
      <text:p text:style-name="P9">十二、新疆區。</text:p>
      <text:p text:style-name="P9">十三、遼寧安東遼北區。</text:p>
      <text:p text:style-name="P9">十四、吉林<text:span text:style-name="T2">松江</text:span>合江區。</text:p>
      <text:p text:style-name="P9">十五、嫩江<text:span text:style-name="T2">龍江興</text:span>安區。</text:p>
      <text:p text:style-name="P9">十六、西藏區。</text:p>
      <text:p text:style-name="P10">各監察區監察委員行署，經監察院會議決議，得不設立或合併設立。</text:p>
      <text:p text:style-name="P10">直轄市屬於所在地之監察區，不另設監察委員行署。</text:p>
      <text:p text:style-name="P8">第　三　條　　監察委員行署，由監察委員三人主持之。</text:p>
      <text:p text:style-name="P10">主持行署之監察委員，以迴避本區為原則，由全體監察委員推選之，任期一年，不得連任。</text:p>
      <text:p text:style-name="P8">第　四　條　　監察委員行署設行署委員會議，議決有關行署各事項。但法律另有規定者，從其規定。</text:p>
      <text:p text:style-name="P10">行署委員會議主席，由委員輪流擔任之。</text:p>
      <text:p text:style-name="P8">第　五　條　　監察委員行署設秘書室、總務科、調查科。</text:p>
      <text:p text:style-name="P8">第　六　條　　秘書室職掌如左。</text:p>
      <text:p text:style-name="P9">一、關於機要文件之處理事項。</text:p>
      <text:p text:style-name="P9"><text:soft-page-break/>二、關於文稿之分配及審核事項。</text:p>
      <text:p text:style-name="P9">三、關於書狀之簽擬事項。</text:p>
      <text:p text:style-name="P9">四、關於職員之考績考勤事項。</text:p>
      <text:p text:style-name="P9">五、關於會議紀錄事項。</text:p>
      <text:p text:style-name="P9">六、其他交辦事項。</text:p>
      <text:p text:style-name="P8">第　七　條　　總務科職掌如左。</text:p>
      <text:p text:style-name="P9">一、關於典守印信事項。</text:p>
      <text:p text:style-name="P9">二、關於文書之撰擬收發及保管事項。</text:p>
      <text:p text:style-name="P9">三、關於本署刊物及規章之編纂事項。</text:p>
      <text:p text:style-name="P9">四、關於款項之出納及保管事項。</text:p>
      <text:p text:style-name="P9">五、關於物品之購置修繕保管事項。</text:p>
      <text:p text:style-name="P9">六、關於員工福利事項。</text:p>
      <text:p text:style-name="P9">七、關於工警之管理訓練事項。</text:p>
      <text:p text:style-name="P9">八、其他庶務事項。</text:p>
      <text:p text:style-name="P8">第　八　條　　調查科職掌如左。</text:p>
      <text:p text:style-name="P9">一、關於專案之調查事項。</text:p>
      <text:p text:style-name="P9">二、關於地方行政社會情況之調查事項。</text:p>
      <text:p text:style-name="P9">三、關於調查報告之整理事項。</text:p>
      <text:p text:style-name="P9">四、關於調查表冊之編製整理事項。</text:p>
      <text:p text:style-name="P9">五、其他臨時調查事項。</text:p>
      <text:p text:style-name="P8">第　九　條　　監察委員行署置主任秘書一人，簡任，秘書一人，科長二人，調查專員二人至四人，均荐任，科員四人至六人，調查員二人至四人，助理員四人至六人，均委任，並得酌用僱員六人至十二人。</text:p>
      <text:p text:style-name="P8">第　十　條　　監察委員行署置會計員、統計員及人事管理員各一人，助理員二人至四人，依法分別辦理歲計會計統計及人事事項。</text:p>
      <text:p text:style-name="P14"><text:span text:style-name="T6">第十一條</text:span><text:span text:style-name="T7">　　</text:span>監察委員行署委員會議規則及辦事細則，由監察院會議定之。</text:p>
      <text:p text:style-name="P14"><text:span text:style-name="T6">第十二條</text:span><text:span text:style-name="T7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61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61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61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8T10:40:00</meta:creation-date>
    <dc:creator>jlwang</dc:creator>
    <dc:date>2009-09-21T15:41:00</dc:date>
    <meta:print-date>2008-04-15T14:12:00</meta:print-date>
    <meta:editing-cycles>7</meta:editing-cycles>
    <meta:editing-duration>PT3H31M</meta:editing-duration>
    <meta:document-statistic meta:table-count="0" meta:image-count="0" meta:object-count="0" meta:page-count="4" meta:paragraph-count="101" meta:word-count="1561" meta:character-count="1738" meta:non-whitespace-character-count="156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