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fo:break-before="page"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style:font-size-complex="14pt"/>
    </style:style>
    <style:style style:name="P4" style:family="paragraph" style:parent-style-name="Standard">
      <style:paragraph-properties fo:line-height="100%" fo:text-align="start" style:justify-single-word="false" fo:orphans="2" fo:widows="2" style:vertical-align="auto"/>
      <style:text-properties fo:color="#ed7d31" style:font-size-complex="14pt"/>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start"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13" style:family="paragraph" style:parent-style-name="Standard" style:master-page-name="First_20_Page">
      <style:paragraph-properties fo:line-height="0.423cm" fo:text-align="start" style:justify-single-word="false" style:page-number="auto" fo:keep-with-next="always"/>
    </style:style>
    <style:style style:name="P14" style:family="paragraph" style:parent-style-name="_30_35條文十一_3001_">
      <style:paragraph-properties fo:margin-left="4.958cm" fo:margin-right="0cm" fo:line-height="0.769cm" fo:text-indent="-1.487cm" style:auto-text-indent="false"/>
    </style:style>
    <style:style style:name="P15" style:family="paragraph" style:parent-style-name="_30_32公布日期">
      <style:paragraph-properties fo:margin-top="0cm" fo:margin-bottom="0.212cm" loext:contextual-spacing="false"/>
    </style:style>
    <style:style style:name="P16" style:family="paragraph" style:parent-style-name="_30_35條文一_3001_">
      <style:paragraph-properties fo:line-height="0.769cm"/>
    </style:style>
    <style:style style:name="P17" style:family="paragraph" style:parent-style-name="_30_35條文一_3001_">
      <style:paragraph-properties fo:line-height="0.766cm"/>
    </style:style>
    <style:style style:name="P18" style:family="paragraph" style:parent-style-name="_30_35條文一_3001_">
      <style:paragraph-properties fo:line-height="0.787cm"/>
    </style:style>
    <style:style style:name="P19" style:family="paragraph" style:parent-style-name="_30_35條文一_3001_">
      <style:paragraph-properties fo:line-height="0.794cm"/>
    </style:style>
    <style:style style:name="P20" style:family="paragraph" style:parent-style-name="_30_35條文一_3001_">
      <style:paragraph-properties fo:line-height="0.811cm"/>
    </style:style>
    <style:style style:name="P21" style:family="paragraph" style:parent-style-name="_30_35條文一_3001_">
      <style:paragraph-properties style:line-height-at-least="0.776cm"/>
    </style:style>
    <style:style style:name="P22" style:family="paragraph" style:parent-style-name="_30_35條文一_3001_">
      <style:paragraph-properties fo:line-height="0.797cm"/>
    </style:style>
    <style:style style:name="P23" style:family="paragraph" style:parent-style-name="_30_24令文">
      <style:paragraph-properties fo:line-height="0.811cm"/>
    </style:style>
    <style:style style:name="P24" style:family="paragraph" style:parent-style-name="_30_24令文">
      <style:paragraph-properties fo:line-height="0.847cm"/>
    </style:style>
    <style:style style:name="P25" style:family="paragraph" style:parent-style-name="_30_33節">
      <style:paragraph-properties fo:margin-left="6.156cm" fo:margin-right="0cm" fo:line-height="0.769cm" fo:text-indent="-0.99cm" style:auto-text-indent="false"/>
    </style:style>
    <style:style style:name="P26" style:family="paragraph" style:parent-style-name="_30_34條文-6">
      <style:paragraph-properties fo:line-height="0.769cm"/>
    </style:style>
    <style:style style:name="P27" style:family="paragraph" style:parent-style-name="_30_34條文-6">
      <style:paragraph-properties fo:line-height="0.811cm"/>
    </style:style>
    <style:style style:name="P28" style:family="paragraph" style:parent-style-name="_30_34條文-6">
      <style:paragraph-properties fo:line-height="0.794cm"/>
    </style:style>
    <style:style style:name="P29" style:family="paragraph" style:parent-style-name="_30_34條文2">
      <style:paragraph-properties fo:margin-left="2.499cm" fo:margin-right="0cm" fo:text-indent="0.988cm" style:auto-text-indent="false"/>
    </style:style>
    <style:style style:name="P30" style:family="paragraph" style:parent-style-name="_30_34條文2">
      <style:paragraph-properties fo:margin-left="2.499cm" fo:margin-right="0cm" fo:line-height="0.769cm" fo:text-indent="0.988cm" style:auto-text-indent="false"/>
    </style:style>
    <style:style style:name="P31" style:family="paragraph" style:parent-style-name="_30_34條文2">
      <style:paragraph-properties fo:margin-left="2.499cm" fo:margin-right="0cm" fo:line-height="0.787cm" fo:text-indent="0.988cm" style:auto-text-indent="false"/>
    </style:style>
    <style:style style:name="P32" style:family="paragraph" style:parent-style-name="_30_34條文2">
      <style:paragraph-properties fo:margin-left="2.499cm" fo:margin-right="0cm" fo:line-height="0.811cm" fo:text-indent="0.988cm" style:auto-text-indent="false"/>
    </style:style>
    <style:style style:name="P33" style:family="paragraph" style:parent-style-name="_30_34條文2">
      <style:paragraph-properties fo:margin-left="2.499cm" fo:margin-right="0cm" fo:line-height="0.794cm" fo:text-indent="0.988cm" style:auto-text-indent="false"/>
    </style:style>
    <style:style style:name="P34" style:family="paragraph" style:parent-style-name="_30_34條文2">
      <style:paragraph-properties fo:margin-left="2.499cm" fo:margin-right="0cm" fo:line-height="0.804cm" fo:text-indent="0.988cm" style:auto-text-indent="false"/>
    </style:style>
    <style:style style:name="P35" style:family="paragraph" style:parent-style-name="_30_34條文2">
      <style:paragraph-properties fo:margin-left="2.499cm" fo:margin-right="0cm" fo:line-height="0.769cm" fo:text-indent="0.988cm" style:auto-text-indent="false"/>
      <style:text-properties fo:letter-spacing="-0.014cm"/>
    </style:style>
    <style:style style:name="P36" style:family="paragraph" style:parent-style-name="_30_34條文2">
      <style:paragraph-properties fo:margin-left="2.499cm" fo:margin-right="0cm" fo:line-height="0.794cm" fo:text-indent="0.988cm" style:auto-text-indent="false"/>
      <style:text-properties fo:letter-spacing="-0.014cm"/>
    </style:style>
    <style:style style:name="P37" style:family="paragraph" style:parent-style-name="_30_34條文2">
      <style:paragraph-properties fo:margin-left="2.499cm" fo:margin-right="0cm" fo:line-height="0.769cm" fo:text-indent="0.988cm" style:auto-text-indent="false"/>
      <style:text-properties fo:letter-spacing="-0.021cm"/>
    </style:style>
    <style:style style:name="P38" style:family="paragraph" style:parent-style-name="_30_34條文2">
      <style:paragraph-properties fo:margin-left="2.499cm" fo:margin-right="0cm" fo:line-height="0.769cm" fo:text-indent="0.988cm" style:auto-text-indent="false"/>
      <style:text-properties fo:letter-spacing="-0.035cm"/>
    </style:style>
    <style:style style:name="P39" style:family="paragraph" style:parent-style-name="_30_34條文2">
      <style:paragraph-properties fo:margin-left="2.499cm" fo:margin-right="0cm" fo:line-height="0.769cm" fo:text-indent="0.988cm" style:auto-text-indent="false"/>
      <style:text-properties fo:letter-spacing="-0.018cm"/>
    </style:style>
    <style:style style:name="P40" style:family="paragraph" style:parent-style-name="_30_34條文2">
      <style:paragraph-properties fo:margin-left="2.499cm" fo:margin-right="0cm" fo:margin-top="0cm" fo:margin-bottom="0.212cm" loext:contextual-spacing="false" fo:text-indent="0.988cm" style:auto-text-indent="false"/>
    </style:style>
    <style:style style:name="P41" style:family="paragraph" style:parent-style-name="_30_34條文2">
      <style:paragraph-properties fo:margin-left="2.499cm" fo:margin-right="0cm" fo:margin-top="0cm" fo:margin-bottom="0.212cm" loext:contextual-spacing="false" fo:line-height="0.769cm" fo:text-indent="0.988cm" style:auto-text-indent="false"/>
    </style:style>
    <style:style style:name="P42" style:family="paragraph" style:parent-style-name="_30_34條文2">
      <style:paragraph-properties fo:margin-left="2.499cm" fo:margin-right="0cm" fo:margin-top="0cm" fo:margin-bottom="0.212cm" loext:contextual-spacing="false" fo:line-height="0.811cm" fo:text-indent="1.016cm" style:auto-text-indent="false"/>
    </style:style>
    <style:style style:name="P43" style:family="paragraph" style:parent-style-name="_30_34條文2">
      <style:paragraph-properties fo:margin-left="2.499cm" fo:margin-right="0cm" fo:line-height="0.769cm" fo:text-indent="1.016cm" style:auto-text-indent="false"/>
    </style:style>
    <style:style style:name="P44" style:family="paragraph" style:parent-style-name="_30_34條文2">
      <style:paragraph-properties fo:margin-left="2.501cm" fo:margin-right="0cm" fo:line-height="0.769cm" fo:text-indent="0.988cm" style:auto-text-indent="false"/>
    </style:style>
    <style:style style:name="P45" style:family="paragraph" style:parent-style-name="_30_34條文2">
      <style:paragraph-properties fo:margin-left="2.501cm" fo:margin-right="0cm" fo:line-height="0.811cm" fo:text-indent="0.988cm" style:auto-text-indent="false"/>
    </style:style>
    <style:style style:name="P46" style:family="paragraph" style:parent-style-name="_30_34條文2">
      <style:paragraph-properties fo:margin-left="2.501cm" fo:margin-right="0cm" fo:margin-top="0cm" fo:margin-bottom="0.212cm" loext:contextual-spacing="false" fo:line-height="0.811cm" fo:text-indent="0.988cm" style:auto-text-indent="false"/>
    </style:style>
    <style:style style:name="P47" style:family="paragraph" style:parent-style-name="_30_34條文2">
      <style:paragraph-properties fo:margin-left="2.499cm" fo:margin-right="0cm" fo:line-height="0.769cm" fo:text-indent="1.03cm" style:auto-text-indent="false"/>
    </style:style>
    <style:style style:name="P48" style:family="paragraph" style:parent-style-name="_30_34條文2">
      <style:paragraph-properties fo:margin-left="2.499cm" fo:margin-right="0cm" fo:line-height="0.769cm" fo:text-indent="1.03cm" style:auto-text-indent="false"/>
      <style:text-properties fo:letter-spacing="-0.018cm"/>
    </style:style>
    <style:style style:name="P49" style:family="paragraph" style:parent-style-name="_30_34條文2">
      <style:paragraph-properties fo:margin-left="2.501cm" fo:margin-right="0cm" fo:line-height="0.769cm" fo:text-indent="1.002cm" style:auto-text-indent="false"/>
    </style:style>
    <style:style style:name="P50" style:family="paragraph" style:parent-style-name="_30_34條文2">
      <style:paragraph-properties fo:margin-left="2.501cm" fo:margin-right="0cm" fo:line-height="0.769cm" fo:text-indent="1.03cm" style:auto-text-indent="false"/>
    </style:style>
    <style:style style:name="P51" style:family="paragraph" style:parent-style-name="_30_34條文2">
      <style:paragraph-properties fo:margin-left="2.499cm" fo:margin-right="0cm" fo:line-height="0.769cm" fo:text-indent="1.002cm" style:auto-text-indent="false"/>
    </style:style>
    <style:style style:name="P52" style:family="paragraph" style:parent-style-name="_30_34條文2">
      <style:paragraph-properties fo:margin-left="2.499cm" fo:margin-right="0cm" fo:line-height="0.769cm" fo:text-indent="1.002cm" style:auto-text-indent="false"/>
      <style:text-properties fo:letter-spacing="-0.018cm"/>
    </style:style>
    <style:style style:name="P53" style:family="paragraph" style:parent-style-name="_30_34條文2">
      <style:paragraph-properties fo:margin-left="2.499cm" fo:margin-right="0cm" fo:line-height="0.769cm" fo:text-indent="1.002cm" style:auto-text-indent="false"/>
      <style:text-properties fo:letter-spacing="-0.014cm"/>
    </style:style>
    <style:style style:name="P54" style:family="paragraph" style:parent-style-name="_30_34條文2">
      <style:paragraph-properties fo:margin-left="2.499cm" fo:margin-right="0cm" fo:line-height="0.769cm" fo:text-indent="0.96cm" style:auto-text-indent="false"/>
      <style:text-properties fo:letter-spacing="-0.018cm"/>
    </style:style>
    <style:style style:name="P55" style:family="paragraph" style:parent-style-name="_30_34條文2">
      <style:paragraph-properties fo:margin-left="2.499cm" fo:margin-right="0cm" fo:line-height="0.811cm" fo:text-indent="0.96cm" style:auto-text-indent="false"/>
      <style:text-properties fo:letter-spacing="-0.018cm"/>
    </style:style>
    <style:style style:name="P56" style:family="paragraph" style:parent-style-name="_30_34條文2">
      <style:paragraph-properties fo:margin-left="2.499cm" fo:margin-right="0cm" fo:line-height="0.769cm" fo:text-indent="0.96cm" style:auto-text-indent="false"/>
      <style:text-properties fo:letter-spacing="-0.021cm"/>
    </style:style>
    <style:style style:name="P57" style:family="paragraph" style:parent-style-name="_30_34條文2">
      <style:paragraph-properties fo:margin-left="2.499cm" fo:margin-right="0cm" fo:line-height="0.769cm" fo:text-indent="0.96cm" style:auto-text-indent="false"/>
      <style:text-properties fo:letter-spacing="-0.014cm"/>
    </style:style>
    <style:style style:name="P58" style:family="paragraph" style:parent-style-name="_30_34條文2">
      <style:paragraph-properties fo:margin-left="2.499cm" fo:margin-right="0cm" fo:line-height="0.769cm" fo:text-indent="0.945cm" style:auto-text-indent="false"/>
    </style:style>
    <style:style style:name="P59" style:family="paragraph" style:parent-style-name="_30_34條文-7">
      <style:paragraph-properties fo:line-height="0.769cm"/>
    </style:style>
    <style:style style:name="P60" style:family="paragraph" style:parent-style-name="_30_34條文-7">
      <style:paragraph-properties fo:line-height="0.811cm"/>
    </style:style>
    <style:style style:name="P61" style:family="paragraph" style:parent-style-name="_30_34條文-7">
      <style:paragraph-properties fo:line-height="0.787cm"/>
    </style:style>
    <style:style style:name="P62" style:family="paragraph" style:parent-style-name="_30_34條文-7">
      <style:paragraph-properties fo:margin-left="2.484cm" fo:margin-right="0cm" fo:line-height="0.769cm" fo:text-indent="-2.484cm" style:auto-text-indent="false"/>
    </style:style>
    <style:style style:name="P63" style:family="paragraph" style:parent-style-name="_30_34條文-7">
      <style:paragraph-properties fo:margin-top="0cm" fo:margin-bottom="0.212cm" loext:contextual-spacing="false" fo:line-height="0.787cm"/>
    </style:style>
    <style:style style:name="P64" style:family="paragraph" style:parent-style-name="_30_34條文-7">
      <style:paragraph-properties fo:margin-left="2.462cm" fo:margin-right="0cm" fo:line-height="0.787cm" fo:text-indent="-2.462cm" style:auto-text-indent="false"/>
    </style:style>
    <style:style style:name="P65" style:family="paragraph" style:parent-style-name="_30_34條文">
      <style:paragraph-properties fo:line-height="0.769cm"/>
    </style:style>
    <style:style style:name="P66" style:family="paragraph" style:parent-style-name="_30_34條文">
      <style:paragraph-properties fo:line-height="0.766cm"/>
    </style:style>
    <style:style style:name="P67" style:family="paragraph" style:parent-style-name="_30_34條文">
      <style:paragraph-properties fo:line-height="0.787cm"/>
    </style:style>
    <style:style style:name="P68" style:family="paragraph" style:parent-style-name="_30_34條文">
      <style:paragraph-properties fo:line-height="0.811cm"/>
    </style:style>
    <style:style style:name="P69" style:family="paragraph" style:parent-style-name="_30_34條文">
      <style:paragraph-properties fo:line-height="0.794cm"/>
    </style:style>
    <style:style style:name="P70" style:family="paragraph" style:parent-style-name="_30_34條文">
      <style:paragraph-properties style:line-height-at-least="0.776cm"/>
    </style:style>
    <style:style style:name="P71" style:family="paragraph" style:parent-style-name="_30_34條文">
      <style:paragraph-properties fo:line-height="0.804cm"/>
    </style:style>
    <style:style style:name="P72" style:family="paragraph" style:parent-style-name="_30_34條文">
      <style:paragraph-properties fo:line-height="0.797cm"/>
    </style:style>
    <style:style style:name="P73" style:family="paragraph" style:parent-style-name="_30_34條文">
      <style:paragraph-properties fo:margin-top="0cm" fo:margin-bottom="0.212cm" loext:contextual-spacing="false"/>
    </style:style>
    <style:style style:name="P74" style:family="paragraph" style:parent-style-name="_30_34條文">
      <style:paragraph-properties fo:margin-top="0cm" fo:margin-bottom="0.212cm" loext:contextual-spacing="false" fo:line-height="0.787cm"/>
    </style:style>
    <style:style style:name="P75" style:family="paragraph" style:parent-style-name="_30_34條文">
      <style:paragraph-properties fo:margin-left="2.245cm" fo:margin-right="0cm" fo:line-height="0.787cm" fo:text-indent="-2.245cm" style:auto-text-indent="false"/>
    </style:style>
    <style:style style:name="P76" style:family="paragraph" style:parent-style-name="_30_34條文">
      <style:paragraph-properties fo:margin-left="2.245cm" fo:margin-right="0cm" fo:line-height="0.769cm" fo:text-indent="-2.245cm" style:auto-text-indent="false"/>
    </style:style>
    <style:style style:name="P77" style:family="paragraph" style:parent-style-name="_30_31條文標題">
      <style:paragraph-properties fo:margin-top="0cm" fo:margin-bottom="0.212cm" loext:contextual-spacing="false" fo:line-height="0.811cm"/>
      <style:text-properties fo:letter-spacing="-0.011cm"/>
    </style:style>
    <style:style style:name="P78" style:family="paragraph" style:parent-style-name="_30_33章">
      <style:paragraph-properties fo:margin-left="6.297cm" fo:margin-right="0cm" fo:line-height="0.769cm" fo:text-indent="-1.131cm" style:auto-text-indent="false"/>
    </style:style>
    <style:style style:name="P79" style:family="paragraph" style:parent-style-name="_30_11目次-壹">
      <style:paragraph-properties fo:margin-top="0.212cm" fo:margin-bottom="0.212cm" loext:contextual-spacing="false"/>
    </style:style>
    <style:style style:name="P80" style:family="paragraph" style:parent-style-name="_30_13目次-_28_一_29_">
      <style:paragraph-properties fo:margin-top="0.106cm" fo:margin-bottom="0cm" loext:contextual-spacing="false"/>
    </style:style>
    <style:style style:name="P81" style:family="paragraph" style:parent-style-name="_30_13目次-_28_一_29_">
      <style:paragraph-properties fo:margin-left="2.701cm" fo:margin-right="0.494cm" fo:margin-top="0.106cm" fo:margin-bottom="0cm" loext:contextual-spacing="false" fo:text-align="justify" style:justify-single-word="false" fo:text-indent="-1.639cm" style:auto-text-indent="false"/>
    </style:style>
    <style:style style:name="P82" style:family="paragraph" style:parent-style-name="_30_25首長名">
      <style:paragraph-properties fo:margin-top="0.212cm" fo:margin-bottom="0.423cm" loext:contextual-spacing="false"/>
    </style:style>
    <style:style style:name="P83" style:family="paragraph" style:parent-style-name="_30_25首長名">
      <style:paragraph-properties fo:margin-top="0.423cm" fo:margin-bottom="0.212cm" loext:contextual-spacing="false"/>
    </style:style>
    <style:style style:name="P84" style:family="paragraph" style:parent-style-name="_30_25首長名">
      <style:paragraph-properties fo:margin-top="0.635cm" fo:margin-bottom="0.423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021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letter-spacing="0.011cm"/>
    </style:style>
    <style:style style:name="T13" style:family="text">
      <style:text-properties fo:letter-spacing="0.007cm"/>
    </style:style>
    <style:style style:name="T14" style:family="text">
      <style:text-properties fo:letter-spacing="0.014cm"/>
    </style:style>
    <style:style style:name="T15" style:family="text">
      <style:text-properties style:text-scale="90%"/>
    </style:style>
    <style:style style:name="T16" style:family="text">
      <style:text-properties fo:background-color="#ffff00"/>
    </style:style>
    <style:style style:name="T17" style:family="text">
      <style:text-properties fo:letter-spacing="0.002cm" style:text-scale="71%"/>
    </style:style>
    <style:style style:name="T18" style:family="text">
      <style:text-properties fo:letter-spacing="0.002cm" style:text-scale="62%"/>
    </style:style>
    <style:style style:name="T19" style:family="text">
      <style:text-properties style:text-scale="71%"/>
    </style:style>
    <style:style style:name="T20" style:family="text">
      <style:text-properties fo:letter-spacing="0.004cm"/>
    </style:style>
    <style:style style:name="T21" style:family="text">
      <style:text-properties style:font-name="標楷體" style:letter-kerning="true" style:font-size-complex="14pt"/>
    </style:style>
    <style:style style:name="T22" style:family="text">
      <style:text-properties style:text-scale="83%"/>
    </style:style>
    <style:style style:name="T23" style:family="text">
      <style:text-properties fo:letter-spacing="-0.011cm"/>
    </style:style>
    <style:style style:name="T24" style:family="text">
      <style:text-properties fo:letter-spacing="-0.007cm"/>
    </style:style>
    <style:style style:name="T25" style:family="text">
      <style:text-properties style:text-scale="62%"/>
    </style:style>
    <style:style style:name="T26" style:family="text">
      <style:text-properties fo:letter-spacing="-0.021cm"/>
    </style:style>
    <style:style style:name="T27" style:family="text">
      <style:text-properties style:font-size-complex="14pt"/>
    </style:style>
    <style:style style:name="T28" style:family="text">
      <style:text-properties fo:letter-spacing="0.009cm" style:text-scale="71%"/>
    </style:style>
    <style:style style:name="T29" style:family="text">
      <style:text-properties fo:letter-spacing="-0.004cm"/>
    </style:style>
    <style:style style:name="T30" style:family="text">
      <style:text-properties fo:letter-spacing="0.025cm"/>
    </style:style>
    <style:style style:name="T31" style:family="text">
      <style:text-properties fo:font-size="12pt" style:font-size-asian="12pt" style:font-size-complex="12pt"/>
    </style:style>
    <style:style style:name="T32" style:family="text">
      <style:text-properties fo:letter-spacing="-0.018cm"/>
    </style:style>
    <style:style style:name="T33" style:family="text">
      <style:text-properties fo:letter-spacing="-0.028cm"/>
    </style:style>
    <style:style style:name="T34" style:family="text">
      <style:text-properties fo:letter-spacing="-0.039cm"/>
    </style:style>
    <style:style style:name="T35" style:family="text">
      <style:text-properties fo:letter-spacing="-0.046cm"/>
    </style:style>
    <style:style style:name="T36" style:family="text">
      <style:text-properties fo:letter-spacing="-0.025cm"/>
    </style:style>
    <style:style style:name="T37" style:family="text">
      <style:text-properties fo:letter-spacing="-0.032cm"/>
    </style:style>
    <style:style style:name="T38" style:family="text">
      <style:text-properties fo:letter-spacing="-0.04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67號</text:span></text:p>
          </table:table-cell>
        </table:table-row>
        <table:table-row table:style-name="表格1.2">
          <table:table-cell table:style-name="表格1.B1" table:number-columns-spanned="2" office:value-type="string">
            <text:p text:style-name="P2">中華民國112年6月9日（星期五）【<text:span text:style-name="T6">本日因公布法律，增加發行公報一號次</text:span>】</text:p>
          </table:table-cell>
          <table:covered-table-cell/>
        </table:table-row>
      </table:table>
      <text:p text:style-name="P8"><text:span text:style-name="T1">﹏﹏﹏﹏﹏﹏﹏﹏﹏﹏﹏﹏﹏﹏﹏</text:span></text:p>
      <text:p text:style-name="P9"><text:span text:style-name="T5">目　　次</text:span></text:p>
      <text:p text:style-name="P79">總統令</text:p>
      <text:p text:style-name="_30_12目次-一_3001_">公布法律</text:p>
      <text:p text:style-name="P80">(一)制定內政部消防署組織法<text:tab/>2</text:p>
      <text:p text:style-name="P80">(二)制定內政部國土管理署組織法<text:tab/>4</text:p>
      <text:p text:style-name="P80">(三)制定內政部國家公園署組織法<text:tab/>5</text:p>
      <text:p text:style-name="P80">(四)增訂並修正律師法條文<text:tab/>7</text:p>
      <text:p text:style-name="P80">(五)增訂並修正社會工作師法條文<text:tab/>11</text:p>
      <text:p text:style-name="P80">(六)增訂、刪除並修正公職人員選舉罷免法條文<text:tab/>14</text:p>
      <text:p text:style-name="P80">(七)增訂、刪除並修正總統副總統選舉罷免法條文<text:tab/>45</text:p>
      <text:p text:style-name="P80">(八)修正司法院釋字第七四八號解釋施行法條文<text:tab/>73</text:p>
      <text:p text:style-name="P80">(九)修正司法院釋字第七四八號解釋施行法條文<text:tab/>74</text:p>
      <text:p text:style-name="P80">(十)修正軍人撫卹條例條文<text:tab/>74</text:p>
      <text:p text:style-name="P81"><text:span text:style-name="T7">(十一)修正學校法人及其所屬私立學校教職員退休撫卹離職資遣條例條文<text:tab/>77</text:span></text:p>
      <text:p text:style-name="P80">(十二)修正內政部組織法<text:tab/>80</text:p>
      <text:p text:style-name="P10"><text:span text:style-name="T1">﹏﹏﹏﹏﹏﹏﹏﹏</text:span></text:p>
      <text:p text:style-name="_30_21類型"><text:span text:style-name="T8">總統</text:span><text:span text:style-name="T9">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6月9日</text:p>
            <text:p text:style-name="_30_22日期文號">華總一義字第11200050101號</text:p>
          </table:table-cell>
        </table:table-row>
      </table:table>
      <text:p text:style-name="_30_24令文"><text:span text:style-name="T11">茲制定內政部消防署組織法，公布之。</text:span></text:p>
      <text:p text:style-name="P82">總　　　統　蔡英文<text:line-break/>行政院院長　陳建仁<text:line-break/>內政部部長　林右昌</text:p>
      <text:p text:style-name="_30_31條文標題">內政部消防署組織法</text:p>
      <text:p text:style-name="P15">中華民國112年6月9日公布</text:p>
      <text:p text:style-name="P65">第　一　條　　內政部為規劃與執行全國消防行政及災害防救事務，統一指揮、監督全國消防機關，執行消防及災害防救任務，特設消防署（以下簡稱本署）。</text:p>
      <text:p text:style-name="P65">第　二　條　　本署掌理下列事項：</text:p>
      <text:p text:style-name="P16">一、<text:tab/><text:span text:style-name="T26">消防與災害防救政策、業務計畫之擬定、修正及宣導；各級消防組織設立、人力調配之規劃及擬議。</text:span></text:p>
      <text:p text:style-name="P16">二、<text:tab/><text:span text:style-name="T12">消防教育訓練、防災教育與民眾防火宣導之規劃及督導；消防科技之研究發展與應用之規劃及督導。</text:span></text:p>
      <text:p text:style-name="P16">三、<text:tab/>火災預防制度、消防安全設備管理與火災原因調查、鑑定之規劃及督導；消防技術與管理人員之教育訓練及管理。</text:p>
      <text:p text:style-name="_30_35條文一_3001_">四、<text:tab/>公共危險物品、可燃性高壓氣體與爆竹煙火安全管理制度之規劃及督導。</text:p>
      <text:p text:style-name="P16"><text:soft-page-break/>五、<text:tab/>風災、震災（含土壤液化）、火災、爆炸、火山等災害搶救、公路長隧道事故等其他重大災害事故配合搶救與緊急救護業務之規劃、協調及督導。</text:p>
      <text:p text:style-name="P16">六、<text:tab/>消防與災害防救資訊、通訊系統之規劃及督導；災害應變整備之規劃、協調及督導。</text:p>
      <text:p text:style-name="P16">七、<text:tab/>消防勤業務之規劃、督察及考核；消防人員因公受傷之慰問。</text:p>
      <text:p text:style-name="P16">八、<text:tab/>消防車輛、裝備、廳舍、服制之規劃；消防水源運用與維護之規劃及督導；義勇消防組織、災害防救團體與災害防救志願組織管理、運用、福利之規劃及督導。</text:p>
      <text:p text:style-name="P16">九、<text:tab/>特種搜救隊組織之規劃、督導及國際人道救援任務之參與；各商港區域消防及災害防救之執行。</text:p>
      <text:p text:style-name="P16">十、<text:tab/>其他有關消防及災害防救事項。</text:p>
      <text:p text:style-name="P65">第　三　條　　本署置署長一人，職務列簡任第十三職等或警監；副署長二人，職務列簡任第十二職等或警監。</text:p>
      <text:p text:style-name="P65">第　四　條　　本署置主任秘書，職務列簡任第十一職等或警監。</text:p>
      <text:p text:style-name="P65">第　五　條　　本署各職稱之官等職等及員額，另以編制表定之。</text:p>
      <text:p text:style-name="P65">第　六　條　　各級消防機關人員之人事事項，列警察官者，適用警察人員人事條例等有關規定辦理。</text:p>
      <text:p text:style-name="P30">各級消防機關人員之遴用，除法定任用資格外，並應具備擬任職務所需專業知能；其遴用標準，由內政部定之。</text:p>
      <text:p text:style-name="P65">第　七　條　　本署為執行消防及災害防救業務，對各級消防機關得發布署令。</text:p>
      <text:p text:style-name="P30">遇有重大災害，本署得逕予調度各級消防機關人員、車輛、裝備、器材支援救災。</text:p>
      <text:p text:style-name="P73"><text:soft-page-break/>第　八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9日</text:p>
            <text:p text:style-name="_30_22日期文號">華總一義字第11200050111號</text:p>
          </table:table-cell>
        </table:table-row>
      </table:table>
      <text:p text:style-name="_30_24令文"><text:span text:style-name="T11">茲制定內政部國土管理署組織法，公布之。</text:span></text:p>
      <text:p text:style-name="P82">總　　　統　蔡英文<text:line-break/>行政院院長　陳建仁<text:line-break/>內政部部長　林右昌</text:p>
      <text:p text:style-name="_30_31條文標題">內政部國土管理署組織法</text:p>
      <text:p text:style-name="P15">中華民國112年6月9日公布</text:p>
      <text:p text:style-name="P66">第　一　條　　內政部為辦理國土之規劃、利用、管理、建築管理與住宅、都市更新、都市基礎及下水道工程等業務，特設國土管理署（以下簡稱本署）。</text:p>
      <text:p text:style-name="P66">第　二　條　　本署掌理下列事項：</text:p>
      <text:p text:style-name="P17">一、<text:tab/>國土、區域與都市計畫政策、制度之規劃及推動。</text:p>
      <text:p text:style-name="P17">二、<text:tab/>國土、區域與都市計畫之審核、督導及推動。</text:p>
      <text:p text:style-name="P17">三、<text:tab/>建築管理政策、制度之規劃及推動。</text:p>
      <text:p text:style-name="P17">四、<text:tab/>建築與公寓大廈管理之審核、督導及推動。</text:p>
      <text:p text:style-name="P17">五、<text:tab/>住宅政策、制度之規劃及推動。</text:p>
      <text:p text:style-name="P17">六、<text:tab/><text:span text:style-name="T13">住宅補貼、住宅資訊與社會住宅之督導、推動及興辦。</text:span></text:p>
      <text:p text:style-name="P17">七、<text:tab/>都市更新與發展政策、制度之規劃、督導及推動。</text:p>
      <text:p text:style-name="P17">八、<text:tab/>市區道路、共同管道政策之規劃、推動；公有建築物之興辦及專業代辦。</text:p>
      <text:p text:style-name="P17">九、<text:tab/>下水道政策、制度、計畫、建設與管理之規劃、審核、督導及推動。</text:p>
      <text:p text:style-name="P18"><text:soft-page-break/>十、<text:tab/>其他有關國土管理事項。</text:p>
      <text:p text:style-name="P67">第　三　條　　本署置署長一人，職務列簡任第十三職等；副署長二人，職務列簡任第十二職等。</text:p>
      <text:p text:style-name="P67">第　四　條　　本署置主任秘書，職務列簡任第十一職等。</text:p>
      <text:p text:style-name="P67">第　五　條　　本署之次級機關及其業務如下：</text:p>
      <text:p text:style-name="P18">一、<text:span text:style-name="T14"><text:tab/>城鄉發展分署：執行國土及城鄉之規劃、發展事項。</text:span></text:p>
      <text:p text:style-name="P18">二、<text:tab/>各區都市基礎工程分署：執行有關都市基礎工程事項。</text:p>
      <text:p text:style-name="P18">三、<text:tab/><text:span text:style-name="T12">下水道工程分署：執行有關下水道建設及管理事項。</text:span></text:p>
      <text:p text:style-name="P67">第　六　條　　本署各職稱之官等職等及員額，另以編制表定之。</text:p>
      <text:p text:style-name="P74">第　七　條　　本法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9日</text:p>
            <text:p text:style-name="_30_22日期文號">華總一義字第11200050121號</text:p>
          </table:table-cell>
        </table:table-row>
      </table:table>
      <text:p text:style-name="_30_24令文"><text:span text:style-name="T11">茲制定內政部國家公園署組織法，公布之。</text:span></text:p>
      <text:p text:style-name="_30_25首長名">總　　　統　蔡英文<text:line-break/>行政院院長　陳建仁<text:line-break/>內政部部長　林右昌</text:p>
      <text:p text:style-name="_30_31條文標題">內政部國家公園署組織法</text:p>
      <text:p text:style-name="P15">中華民國112年6月9日公布</text:p>
      <text:p text:style-name="P68">第　一　條　　內政部為辦理國家公園、國家自然公園、濕地及海岸管理業務，特設國家公園署（以下簡稱本署）。</text:p>
      <text:p text:style-name="P68">第　二　條　　本署掌理下列事項：</text:p>
      <text:p text:style-name="P16"><text:soft-page-break/>一、<text:tab/>國家公園、國家自然公園、濕地與海岸管理政策之規劃、管理及推動。</text:p>
      <text:p text:style-name="P16">二、<text:tab/>國家公園、國家自然公園、濕地與海岸管理區域範圍之選定、劃定、變更及廢止。</text:p>
      <text:p text:style-name="P16">三、<text:tab/>國家公園、國家自然公園、濕地與海岸管理區域之遊憩管理、解說教育、環境景觀風貌、設施維護之審核、督導及推動。</text:p>
      <text:p text:style-name="P16">四、<text:tab/><text:span text:style-name="T26">國家公園、國家自然公園、濕地與海岸管理區域內自然與人文資產之調查、研究、審核、督導及推動。</text:span></text:p>
      <text:p text:style-name="P16">五、<text:tab/>國家公園、國家自然公園、濕地與海岸管理區域內資源保育、經營管理之國際交流、合作、宣導之規劃及推動。</text:p>
      <text:p text:style-name="P16">六、<text:tab/>結合在地社區居民、原住民與國內民間團體參與永續共榮發展之規劃、協調及推動。</text:p>
      <text:p text:style-name="P16">七、<text:tab/>國家公園、國家自然公園、濕地與海岸管理區域提供國內外生物科學（技）研究基地之規劃、協調及推動。</text:p>
      <text:p text:style-name="P16">八、<text:tab/>國家公園、國家自然公園、濕地與海岸管理區域作為環境倫理、全齡環境教育之規劃及推動。</text:p>
      <text:p text:style-name="P16">九、<text:tab/>其他有關國家公園、國家自然公園、濕地及海岸管理事項。</text:p>
      <text:p text:style-name="P65">第　三　條　　本署置署長一人，職務列簡任第十三職等；副署長一人，職務列簡任第十二職等。</text:p>
      <text:p text:style-name="P65">第　四　條　　本署置主任秘書，職務列簡任第十一職等。</text:p>
      <text:p text:style-name="P65">第　五　條　　本署為應轄區業務需要，得設各國家公園管理處及國家自然公園管理處。</text:p>
      <text:p text:style-name="P31"><text:soft-page-break/>前項位於原住民族地區之管理處，其預算員額中具有原住民身分者不得低於六分之一。但現有員額未達比例者，俟非原住民族人員出缺後，再行進用。</text:p>
      <text:p text:style-name="P67">第　六　條　　本署各職稱之官等職等及員額，另以編制表定之。</text:p>
      <text:p text:style-name="P74">第　七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9日</text:p>
            <text:p text:style-name="_30_22日期文號">華總一義字第11200048961號</text:p>
          </table:table-cell>
        </table:table-row>
      </table:table>
      <text:p text:style-name="P23"><text:span text:style-name="T11">茲增訂律師法第二十三條之一條文；並修正第十二條、第十八條、第二十四條、第二十七條及第二十八條條文，公布之。</text:span></text:p>
      <text:p text:style-name="_30_25首長名">總　　　統　蔡英文<text:line-break/>行政院院長　陳建仁<text:line-break/>法務部部長　蔡清祥</text:p>
      <text:p text:style-name="_30_31條文標題">律師法增訂第二十三條之一條文；並修正第十二條、第十八條、第二十四條、第二十七條及第二十八條條文<text:bookmark text:name="_Hlk136511433"/></text:p>
      <text:p text:style-name="_30_32公布日期">中華民國112年6月9日公布</text:p>
      <text:p text:style-name="P75"><text:span text:style-name="T15">第 十二 條</text:span>　　地方律師公會對入會之申請，除申請人有下列情形之一者外，應予同意：</text:p>
      <text:p text:style-name="P18">一、<text:tab/>第五條第一項各款情形之一。</text:p>
      <text:p text:style-name="P18">二、<text:tab/>因涉嫌犯最重本刑五年以上之貪污、行賄、侵占、詐欺、背信或最輕本刑一年以上有期徒刑之罪，經檢察官提起公訴。但所涉案件經宣判、改判無罪或非屬本款所列之罪者，不在此限。</text:p>
      <text:p text:style-name="P18">三、<text:tab/>除前二款情形外，違反律師倫理規範，情節重大，自事實終了時起未逾五年。</text:p>
      <text:p text:style-name="P16"><text:soft-page-break/>四、<text:tab/>除第一款及第二款情形外，於擔任公務員期間違反公務員服務法或倫理規範，情節重大，自事實終了時起未逾五年。</text:p>
      <text:p text:style-name="P16">五、<text:tab/>擔任中央或地方機關特定臨時職務以外之公務員。但擔任公職律師或其他法律有特別規定者，不在此限。</text:p>
      <text:p text:style-name="P16">六、<text:tab/>已為其他地方律師公會之一般會員。</text:p>
      <text:p text:style-name="P30">地方律師公會受理入會申請後，應於三十日內審核是否同意，並通知申請人。逾期未為決定者，視為作成同意入會之決定。</text:p>
      <text:p text:style-name="P30">申請人之申請文件有欠缺而可以補正者，地方律師公會應定期間命其補正，補正期間不計入前項審核期間。</text:p>
      <text:p text:style-name="P30">地方律師公會因天災或其他不可避之事故不能進行審核者，第二項審核期間，於地方律師公會重新進行審核前當然停止。</text:p>
      <text:p text:style-name="P76"><text:span text:style-name="T15">第 十八 條</text:span>　　律師有下列情形之一者，應於事實發生之日起一個月內，向律師公會申請退會。未主動申請退會者，律師公會應除去其會員資格：</text:p>
      <text:p text:style-name="P16">一、<text:tab/><text:span text:style-name="T12">經法務部撤銷、廢止律師證書、停止執行職務或除名。</text:span></text:p>
      <text:p text:style-name="P16">二、<text:tab/>受停止執行職務之懲戒處分，其停止執行職務期間尚未屆滿。</text:p>
      <text:p text:style-name="P16">三、<text:tab/>擔任中央或地方機關特定臨時職務以外之公務員。但擔任公職律師或其他法律有特別規定者，不在此限。</text:p>
      <text:p text:style-name="P29">律師死亡者，應由律師公會主動除去其會員資格。</text:p>
      <text:p text:style-name="P59"><text:soft-page-break/><text:span text:style-name="T17">第二十三條之</text:span><text:span text:style-name="T19">一</text:span>　　專任於政府機關（構）或公立學校以律師名義辦理法律事務者，為公職律師。</text:p>
      <text:p text:style-name="P30">公職律師應加入任職機關（構）或公立學校所在地之地方律師公會；任職機關（構）或公立學校所在地無地方律師公會者，應擇一鄰近地方律師公會入會。</text:p>
      <text:p text:style-name="P30">公職律師得擔任政府機關（構）或公立學校之訴訟代理人，並得依公務人員保障法規定擔任公務人員依法執行職務涉訟案件之代理人或辯護人。</text:p>
      <text:p text:style-name="P65">第二十四條　　<text:span text:style-name="T20">除機構律師及公職律師外，律師應設一主事務所，並加入主事務所所在地之地方律師公會，為其一般會員；主事務所所在地無地方律師公會者，應擇一鄰近地方律師公會入會。</text:span></text:p>
      <text:p text:style-name="P30">前項情形，本法中華民國一百零八年十二月十三日修正之條文施行後，依第五十一條第一項規定始納入特定地方律師公會之區域者，於本法一百零八年十二月十三日修正之條文施行前，已於該區域內設有主事務所之律師，得就該特定地方律師公會或其主事務所所在地鄰近之地方律師公會擇一入會，為其一般會員。</text:p>
      <text:p text:style-name="P30">律師得於主事務所所在地之地方律師公會區域外設分事務所。</text:p>
      <text:p text:style-name="P30">律師於每一地方律師公會區域以設一事務所為限，並不得以其他名目另設事務所。</text:p>
      <text:p text:style-name="P30">律師於設立律師事務所及分事務所十日內，應經各該地方律師公會向全國律師聯合會辦理登記；變更時，亦同。</text:p>
      <text:p text:style-name="P30">前項律師事務所及分事務所應登記及變更登記事項，由全國律師聯合會訂定，並報法務部備查。</text:p>
      <text:p text:style-name="P29"><text:soft-page-break/>第五項之資料，全國律師聯合會應陳報法務部。</text:p>
      <text:p text:style-name="P65">第二十七條　　全國律師聯合會及各地方律師公會，應置個人會員名簿，載明下列事項：</text:p>
      <text:p text:style-name="P16">一、<text:tab/>姓名、性別、出生年月日、身分證明文件編號及戶籍地址。</text:p>
      <text:p text:style-name="P16">二、<text:tab/>律師證書字號。</text:p>
      <text:p text:style-name="P16">三、<text:tab/>學歷及經歷。</text:p>
      <text:p text:style-name="P16">四、<text:tab/>主事務所、機構律師任職法人或公職律師任職機關（構）、公立學校之名稱、地址、電子郵件信箱及電話。</text:p>
      <text:p text:style-name="P16">五、<text:tab/>加入律師公會年月日。</text:p>
      <text:p text:style-name="P16">六、<text:tab/>曾否受過懲戒。</text:p>
      <text:p text:style-name="P30">前項會員名簿，除律師之出生月日、身分證明文件編號、戶籍地址外，全國律師聯合會及各地方律師公會應利用電信網路或其他方式提供公眾閱覽。</text:p>
      <text:p text:style-name="P30">全國律師聯合會應置團體會員名簿，載明下列事項：</text:p>
      <text:p text:style-name="P16">一、<text:tab/>名稱及會址。</text:p>
      <text:p text:style-name="P16">二、<text:tab/>代表人。</text:p>
      <text:p text:style-name="P65">第二十八條　　司法人員或公職律師自離職之日起三年內，不得在其離職前三年內曾任職務之法院、檢察署、政府機關（構）或公立學校執行律師職務。但其因停職、休職或調職等原因離開上開法院、檢察署、政府機關（構）或公立學校已滿三年者，不在此限。</text:p>
      <text:p text:style-name="P41">前項人員離職後，得受曾任職務之法院、檢察署、政府機關（構）或公立學校委任，於其他機關（構）或公立學校執行律師職務，不適用前項之規定。</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6月9日</text:p>
            <text:p text:style-name="_30_22日期文號">華總一義字第11200048971號</text:p>
          </table:table-cell>
        </table:table-row>
      </table:table>
      <text:p text:style-name="P23"><text:span text:style-name="T11">茲增訂社會工作師法第十七條之一至第十七條之三、第十九條之一及第三十九條之一條文；並修正第七條、第十條及第十九條條文，公布之。</text:span></text:p>
      <text:p text:style-name="_30_25首長名">總　　　統　<text:span text:style-name="T21">蔡英文<text:line-break/></text:span>行政院院長　陳建仁<text:line-break/>衛生福利部部長　薛瑞元</text:p>
      <text:p text:style-name="_30_31條文標題">社會工作師法增訂第十七條之一至第十七條之三、第十九條之一及第三十九條之一條文；並修正第七條、第十條及第十九條條文</text:p>
      <text:p text:style-name="_30_32公布日期">中華民國112年6月9日公布</text:p>
      <text:p text:style-name="P65">第　七　條　　有下列各款情事之一者，不得充任社會工作師；已充任者，撤銷或廢止其社會工作師證書：</text:p>
      <text:p text:style-name="P16">一、<text:tab/>曾受本法所定廢止社會工作師證書處分。</text:p>
      <text:p text:style-name="P16">二、<text:tab/>受監護或輔助宣告，尚未撤銷。</text:p>
      <text:p text:style-name="P16">三、<text:tab/>犯性侵害犯罪防治法第二條第一款之罪、性騷擾防治法第二十五條第一項之罪、兒童及少年性剝削防制條例所定之罪、刑法第三百十九條之一至第三百十九條之四之罪，經有罪判決確定。</text:p>
      <text:p text:style-name="P16">四、<text:tab/>犯貪污罪，經有罪判決確定。</text:p>
      <text:p text:style-name="P16">五、<text:tab/>犯家庭暴力罪，經有罪判決確定。</text:p>
      <text:p text:style-name="P16">六、<text:tab/>前三款以外因業務上有關之故意犯罪行為，經有罪判決確定。</text:p>
      <text:p text:style-name="P29">前項第二款原因消失後，仍得依本法規定請領社會工<text:soft-page-break/>作師證書。</text:p>
      <text:p text:style-name="P65">第　十　條　　有下列各款情事之一者，不得發給執業執照；已領取者，撤銷或廢止之：</text:p>
      <text:p text:style-name="P16">一、<text:tab/>經撤銷或廢止社會工作師證書處分。</text:p>
      <text:p text:style-name="P16">二、<text:tab/>經廢止社會工作師執業執照未滿一年。</text:p>
      <text:p text:style-name="P16">三、<text:tab/>有客觀事實認不能執行業務，經直轄市、縣（市）主管機關邀請相關專科醫師、社會工作師及學者專家組成小組認定。</text:p>
      <text:p text:style-name="P16">四、<text:tab/>受監護或輔助宣告，尚未撤銷。</text:p>
      <text:p text:style-name="P30">前項第三款、第四款原因消失後，仍得依本法規定申請執業執照。</text:p>
      <text:p text:style-name="P26"><text:span text:style-name="T22">第十七條之一</text:span>　　社會工作師有下列情事之一者，由社會工作師公會或主管機關移付懲戒：</text:p>
      <text:p text:style-name="P16">一、<text:tab/>業務上重大或重複發生過失行為。</text:p>
      <text:p text:style-name="P16">二、<text:tab/>違反第十四條、第十五條規定。</text:p>
      <text:p text:style-name="P16">三、<text:tab/>執行業務違反前條第一項倫理守則。</text:p>
      <text:p text:style-name="P16">四、<text:tab/>前三款以外業務上不正當行為。</text:p>
      <text:p text:style-name="P26"><text:span text:style-name="T22">第十七條之二</text:span>　　社會工作師懲戒之方式如下：</text:p>
      <text:p text:style-name="P16">一、<text:tab/>警告。</text:p>
      <text:p text:style-name="P16">二、<text:tab/>命接受第十八條第一項以外一定時數之繼續教育或進修。</text:p>
      <text:p text:style-name="P16">三、<text:tab/>限制執業範圍或停業一個月以上一年以下。</text:p>
      <text:p text:style-name="P16">四、<text:tab/>廢止執業執照。</text:p>
      <text:p text:style-name="P16">五、<text:tab/>廢止社會工作師證書。</text:p>
      <text:p text:style-name="P30">前項各款懲戒方式，其性質不相牴觸者，得合併為一懲戒處分。</text:p>
      <text:p text:style-name="P26"><text:soft-page-break/><text:span text:style-name="T22">第十七條之三</text:span>　　社會工作師移付懲戒事件，由社會工作師懲戒委員會處理之。</text:p>
      <text:p text:style-name="P30">社會工作師懲戒委員會應將移付懲戒事件，通知被付懲戒之社會工作師，並限其於通知送達之翌日起二十日內提出答辯或於指定期日到會陳述；未依限提出答辯或到會陳述者，社會工作師懲戒委員會得逕行決議。</text:p>
      <text:p text:style-name="P30">被懲戒人對於社會工作師懲戒委員會之決議有不服者，得於決議書送達之翌日起二十日內，向社會工作師懲戒覆審委員會請求覆審。</text:p>
      <text:p text:style-name="P30">社會工作師懲戒委員會、社會工作師懲戒覆審委員會之懲戒決議，應送由該管主管機關執行之。</text:p>
      <text:p text:style-name="P30">社會工作師懲戒委員會、社會工作師懲戒覆審委員會之委員，應就不具民意代表身分之社會工作、法學專家學者及社會人士遴聘之，其中法學專家學者及社會人士之比例不得少於三分之一。</text:p>
      <text:p text:style-name="P30">社會工作師懲戒委員會由中央或直轄市、縣（市）主管機關設置，社會工作師懲戒覆審委員會由中央主管機關設置；其設置、組織、會議、懲戒與覆審處理程序及其他相關事項之辦法，由中央主管機關定之。</text:p>
      <text:p text:style-name="P65">第 十九 條　　<text:span text:style-name="T10">社會工作師依法執行業務時，任何人不得以強暴、脅迫、恐嚇、公然侮辱或其他非法之方法，妨礙其業務之執行。</text:span></text:p>
      <text:p text:style-name="P30">社會工作師執行第十二條第一款至第三款業務時，有受到妨礙，或身體、精神遭受不法侵害之虞者，得請求警察機關提供必要之協助；已發生者，警察機關應排除或制止之；涉及刑事責任者，應移送司法機關偵辦。</text:p>
      <text:p text:style-name="P29">社會工作師因受前二項之危害涉及訴訟時，所屬機關<text:soft-page-break/>（構）、團體、事務所應提供必要之法律協助。</text:p>
      <text:p text:style-name="P27"><text:span text:style-name="T22">第十九條之一</text:span>　　社會工作師所屬機關（構）、團體、事務所應保障其執行業務之安全，並提供必要之安全防護措施。</text:p>
      <text:p text:style-name="P32">社會工作師所屬機關（構）、團體、事務所未提供前項安全防護措施或提供不足時，社會工作師得請求提供之，機關（構）、團體、事務所不得拒絕。</text:p>
      <text:p text:style-name="P32">第一項安全防護措施，依主管機關及目的事業主管機關所定之職業安全衛生相關規定辦理。</text:p>
      <text:p text:style-name="P60"><text:span text:style-name="T17">第三十九條之</text:span><text:span text:style-name="T19">一</text:span>　　對於社會工作師以強暴、脅迫、恐嚇或其他非法之方法，妨害其業務之執行者，處三年以下有期徒刑，得併科新臺幣三十萬元以下罰金。</text:p>
      <text:p text:style-name="P42"><text:span text:style-name="T13">犯前項之罪，因而致社會工作師於死者，處無期徒刑或七年以上有期徒刑；致重傷者，處三年以上十年以下有期徒刑。</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6月9日</text:p>
            <text:p text:style-name="_30_22日期文號">華總一義字第11200050131號</text:p>
          </table:table-cell>
        </table:table-row>
      </table:table>
      <text:p text:style-name="_30_24令文">茲增訂公職人員選舉罷免法第五條之一、第四十八條之一、第五十一條之一至第五十一條之三、第五十九條之一、第七十條之一、第七十三條之一、第九十八條之一、第一百零三條之一及第一百零四條之一條文；刪除第八條、第九條及第一百三十二條條文；並修正第四條、第六條、第七條、第十二條、第十四條、第十九條、第二十條、第二十二條、第二十六條、第二十八條、第二十九條、第三十一條、第三十二條、第三十六條、第三十八條、第四十一條至第四十三條、第四十五條至第四十八條、第五十一條、第五十二條、第五十三條、第五十六條、第五十七條至第五十九條、第六十二條、第六十六條、第六<text:soft-page-break/>十七條、第六十八條、第七十四條、第七十六條、第八十六條、第九十二條、第一百零四條、第一百十條、第一百十二條、第一百十七條、第一百二十條及第一百二十四條條文，公布之。</text:p>
      <text:p text:style-name="_30_25首長名">總　　　統　蔡英文<text:line-break/>行政院院長　陳建仁<text:line-break/>內政部部長　林右昌</text:p>
      <text:p text:style-name="_30_31條文標題">公職人員選舉罷免法增訂第五條之一、第四十八條之一、第五十一條之一至第五十一條之三、第五十九條之一、第七十條之一、第七十三條之一、第九十八條之一、第一百零三條之一及第一百零四條之一條文；刪除第八條、第九條及第一百三十二條條文；並修正第四條、第六條、第七條、第十二條、第十四條、第十九條、第二十條、第二十二條、第二十六條、第二十八條、第二十九條、第三十一條、第三十二條、第三十六條、第三十八條、第四十一條至第四十三條、第四十五條至第四十八條、第五十一條、第五十二條、第五十三條、第五十六條、第五十七條至第五十九條、第六十二條、第六十六條、第六十七條、第六十八條、第七十四條、第七十六條、第八十六條、第九十二條、第一百零四條、第一百十條、第一百十二條、第一百十七條、第一百二十條及第一百二十四條條文</text:p>
      <text:p text:style-name="_30_32公布日期">中華民國112年6月9日公布</text:p>
      <text:p text:style-name="_30_34條文">第　四　條　　<text:span text:style-name="T10">選舉人、候選人年齡及居住期間之計算，除另有規定外，均以算至投票日前一日為準，並以戶籍登記資料為依據。</text:span></text:p>
      <text:p text:style-name="P29">前項居住期間之計算，自戶籍遷入登記之日起算。</text:p>
      <text:p text:style-name="P29">重行投票者，仍依原投票日計算。</text:p>
      <text:p text:style-name="P65"><text:soft-page-break/>第五條之一　　公職人員選舉、罷免投票日為應放假之日。</text:p>
      <text:p text:style-name="P65">第　六　條　　公職人員選舉、罷免，由中央、直轄市、縣（市）選舉委員會辦理之。</text:p>
      <text:p text:style-name="P65">第　七　條　　立法委員、直轄市議員、直轄市長、縣（市）議員及縣（市）長選舉、罷免，由中央選舉委員會主管，並指揮、監督直轄市、縣（市）選舉委員會辦理之。</text:p>
      <text:p text:style-name="P44">原住民區民代表及區長選舉、罷免，由直轄市選舉委員會辦理之；鄉（鎮、市）民代表及鄉（鎮、市）長選舉、罷免，由縣選舉委員會辦理之。</text:p>
      <text:p text:style-name="P44">村（里）長選舉、罷免，由各該直轄市、縣（市）選舉委員會辦理之。</text:p>
      <text:p text:style-name="P44">直轄市、縣（市）選舉委員會辦理前二項之選舉、罷免，並受中央選舉委員會之監督。</text:p>
      <text:p text:style-name="P44">辦理選舉、罷免期間，直轄市、縣（市）選舉委員會並於鄉（鎮、市、區）設辦理選務單位。</text:p>
      <text:p text:style-name="P65">第　八　條　　（刪除）</text:p>
      <text:p text:style-name="P65">第　九　條　　（刪除）</text:p>
      <text:p text:style-name="P65">第 十二 條　　公職人員選舉、罷免，由中央選舉委員會委員、直轄市、縣（市）選舉委員會監察小組委員監察之。</text:p>
      <text:p text:style-name="P44">各級選舉委員會執行監察職務準則，由中央選舉委員會定之。</text:p>
      <text:p text:style-name="P65">第 十四 條　　中華民國國民，年滿二十歲，有選舉權。</text:p>
      <text:p text:style-name="P65">第 十九 條　　選舉人應於規定之投票時間內到投票所投票；逾時不得進入投票所。但已於規定時間內到達投票所尚未投票者，仍可投票。</text:p>
      <text:p text:style-name="P30">二種以上公職人員選舉、罷免或公職人員選舉、罷免<text:soft-page-break/>與總統、副總統選舉、公民投票同日於同一投票所舉行投票時，選舉人應一次進入投票所投票，離開投票所後不得再次進入投票所投票。</text:p>
      <text:p text:style-name="P65">第 二十 條　　選舉人名冊，由鄉（鎮、市、區）戶政機關依據戶籍登記資料編造，應載明編號、姓名、性別、出生年月日及戶籍地址；投票日前二十日已登錄戶籍登記資料，依規定有選舉人資格者，一律編入名冊；投票日前二十日以後遷出之選舉人，仍應在原戶籍地之投票所投票。</text:p>
      <text:p text:style-name="P30">原住民選舉人名冊，其原住民身分之認定，以戶籍登記資料為準，由戶政機關依前項規定編造。</text:p>
      <text:p text:style-name="P30">選舉人名冊編造後，除選舉委員會、鄉（鎮、市、區）公所、戶政機關依本法規定使用外，不得以抄寫、複印、攝影、錄音或其他任何方式對外提供。</text:p>
      <text:p text:style-name="P65">第二十二條　　選舉人名冊編造後，戶政機關應送由鄉（鎮、市、區）公所函報直轄市、縣（市）選舉委員會備查，並由鄉（鎮、市、區）公所公告閱覽，選舉人得到場查閱，發現錯誤或遺漏時，得於閱覽期間內申請更正。</text:p>
      <text:p text:style-name="P30">前項查閱，選舉人應憑本人國民身分證，並以查閱其本人及其戶內人員為限。</text:p>
      <text:p text:style-name="P65">第二十六條　　有下列情事之一者，不得登記為候選人：</text:p>
      <text:p text:style-name="P16">一、<text:tab/>動員戡亂時期終止後，曾犯內亂、外患罪，經有罪判決確定。</text:p>
      <text:p text:style-name="P16">二、<text:tab/>曾犯貪污罪，經有罪判決確定。</text:p>
      <text:p text:style-name="P16">三、<text:tab/><text:span text:style-name="T23">曾犯第九十七條第一項、第二項、第九十八條、第九十九條第一項、第一百條第一項、第二項、第一百零一條第一項、第六項、第七項、第一百</text:span><text:soft-page-break/><text:span text:style-name="T23">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text:span>議會議長、副議長、鄉（鎮、市）民代表會、原住民區民代表會主席、副主席選舉之有投票權人犯刑法第一百四十三條之罪，經有罪判決確定。</text:p>
      <text:p text:style-name="P16">四、<text:tab/>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p text:style-name="P16">五、<text:tab/>曾犯組織犯罪防制條例之罪，經有罪判決確定。</text:p>
      <text:p text:style-name="P16">六、<text:tab/>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text:soft-page-break/><text:span text:style-name="T32">製獵槍、其主要組成零件或彈藥之罪，於中華民國一百零九年五月二十二日修正之槍砲彈藥刀械管制條例施行日前，經有罪判決確定者，不在此限。</text:span></text:p>
      <text:p text:style-name="P16">七、<text:tab/>曾犯前六款之罪，經有罪判決確定並受緩刑之宣告者，亦同。</text:p>
      <text:p text:style-name="P16">八、<text:tab/>曾犯第一款至第六款以外之罪，其最輕本刑為七年以上有期徒刑之刑，並經判處十年以上有期徒刑之刑確定。</text:p>
      <text:p text:style-name="P16">九、<text:tab/>犯第一款至第六款以外之罪，判處有期徒刑以上之刑確定，尚未執行、執行未畢、於緩刑期間或行刑權因罹於時效消滅。</text:p>
      <text:p text:style-name="P16">十、<text:tab/>受死刑、無期徒刑或十年以上有期徒刑之判決尚未確定。</text:p>
      <text:p text:style-name="P14">十一、<text:tab/>受保安處分之裁判確定，尚未執行或執行未畢。</text:p>
      <text:p text:style-name="P14">十二、<text:tab/><text:span text:style-name="T35">受破產宣告或經裁定開始清算程序確定，尚未復權。</text:span></text:p>
      <text:p text:style-name="P14">十三、<text:tab/>曾受免除職務之懲戒處分。</text:p>
      <text:p text:style-name="P14">十四、<text:tab/>依法停止任用或受休職處分，尚未期滿。</text:p>
      <text:p text:style-name="P14">十五、<text:tab/>褫奪公權，尚未復權。</text:p>
      <text:p text:style-name="P14">十六、<text:tab/>受監護或輔助宣告，尚未撤銷。</text:p>
      <text:p text:style-name="P65">第二十八條　　依法設立之政黨，得推薦候選人參加公職人員選舉，經政黨推薦之候選人，應為該政黨黨員，並檢附加蓋中央主管機關發給該政黨圖記之政黨推薦書，於候選人申請登記期間內，向選舉委員會辦理登記。</text:p>
      <text:p text:style-name="P30">前項推薦書，一名候選人以一個政黨推薦為限，應於申請登記候選人時繳送受理登記之選舉委員會，同時或先後繳送二個以上政黨推薦書，視同放棄政黨推薦。登記期<text:soft-page-break/>間截止後補送者，不予受理。</text:p>
      <text:p text:style-name="P65">第二十九條　　候選人名單公告後，經發現候選人在公告前或投票前有下列情事之一者，投票前由選舉委員會撤銷其候選人登記；當選後依第一百二十一條規定提起當選無效之訴：</text:p>
      <text:p text:style-name="P16">一、<text:tab/>候選人資格不合第二十四條第一項至第三項、第七項規定。</text:p>
      <text:p text:style-name="P16">二、<text:tab/><text:span text:style-name="T12">有第二十六條或第二十七條第一項、第三項之情事。</text:span></text:p>
      <text:p text:style-name="P16">三、<text:tab/>依第九十二條第一項規定不得登記為候選人。</text:p>
      <text:p text:style-name="P43"><text:span text:style-name="T13">全國不分區及僑居國外國民立法委員選舉候選人名單公告後，經發現登記政黨之資格在公告前或投票前有下列情事之一者，投票前由中央選舉委員會撤銷其政黨候選人名單登記；當選後依第一百二十一條規定提起當選無效之訴：</text:span></text:p>
      <text:p text:style-name="P16">一、<text:tab/>不合第二十四條第四項規定。</text:p>
      <text:p text:style-name="P16">二、<text:tab/><text:span text:style-name="T24">經解散或廢止備案。但因合併而解散者，不在此限。</text:span></text:p>
      <text:p text:style-name="P65">第三十一條　　經登記為候選人者，不得撤回其候選人登記。</text:p>
      <text:p text:style-name="P30">經政黨推薦之區域、原住民立法委員及地方公職人員選舉候選人，政黨得於登記期間截止前，備具加蓋中央主管機關發給該政黨圖記之政黨撤回推薦書，向原受理登記之選舉委員會撤回推薦，逾期不予受理。</text:p>
      <text:p text:style-name="P35">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text:soft-page-break/>人名單之更換，包括人數變更、人員異動、順位調整，其有新增之候選人者，政黨應依規定繳交表件及保證金。</text:p>
      <text:p text:style-name="P30">經登記為候選人者，於登記後將戶籍遷出其選舉區者，不影響其候選人資格，並仍應在原戶籍地之投票所投票。</text:p>
      <text:p text:style-name="P65">第三十二條　　登記為候選人時，應繳納保證金；其數額由選舉委員會先期公告。</text:p>
      <text:p text:style-name="P30">全國不分區及僑居國外國民立法委員選舉候選人之保證金，依公告數額，由登記之政黨按登記人數繳納。</text:p>
      <text:p text:style-name="P38">保證金之繳納，以現金、金融機構簽發之本票、保付支票或郵局之業務專用劃撥支票為限；繳納現金不得以硬幣為之。</text:p>
      <text:p text:style-name="P30">保證金應於當選人名單公告日後三十日內發還。但有下列情事之一者，不予發還：</text:p>
      <text:p text:style-name="P16">一、<text:tab/>依第二十五條規定為無效登記之候選人。</text:p>
      <text:p text:style-name="P16">二、<text:tab/>全國不分區及僑居國外國民立法委員選舉候選人未當選。</text:p>
      <text:p text:style-name="P16">三、<text:tab/>前款以外選舉未當選之候選人，得票不足各該選舉區應選出名額除該選舉區選舉人總數所得商數百分之十。</text:p>
      <text:p text:style-name="P30">前項第三款所稱該選舉區選舉人總數，應先扣除依戶籍法第五十條第一項規定戶籍暫遷至該戶政事務所之選舉人人數。</text:p>
      <text:p text:style-name="P30">第四項保證金發還前，依第一百三十條第二項規定應逕予扣除者，應先予以扣除，有餘額時，發還其餘額。</text:p>
      <text:p text:style-name="P65">第三十六條　　地方公職人員選舉，其選舉區依下列規定：</text:p>
      <text:p text:style-name="_30_35條文一_3001_">一、<text:tab/>直轄市議員、縣（市）議員、鄉（鎮、市）民代表、原住民區民代表選舉，以其行政區域為選舉<text:soft-page-break/>區，並得在其行政區域內劃分選舉區；其由原住民選出者，以其行政區域內之原住民為選舉區，並得按平地原住民、山地原住民或在其行政區域內劃分選舉區。</text:p>
      <text:p text:style-name="P16">二、<text:tab/><text:span text:style-name="T36">直轄市長、縣（市）長、鄉（鎮、市）長、原住民區長、村（里）長選舉，各依其行政區域為選舉區。</text:span></text:p>
      <text:p text:style-name="P39">前項第一款直轄市議員、縣（市）議員、鄉（鎮、市）民代表按行政區域劃分之選舉區，其應選名額之計算所依據之人口數，有原住民應選名額時，應扣除原住民人口數。</text:p>
      <text:p text:style-name="P65">第三十八條　　選舉委員會應依下列規定期間，發布各種公告：</text:p>
      <text:p text:style-name="P16">一、<text:tab/>選舉公告，須載明選舉種類、名額、選舉區之劃分、投票日期及投票起、止時間，並應於公職人員任期或規定之日期屆滿四十日前發布之。但總統解散立法院辦理之立法委員選舉、重行選舉、重行投票或補選之公告日期，不在此限。</text:p>
      <text:p text:style-name="P16">二、<text:tab/><text:span text:style-name="T23">候選人登記，應於投票日二十日前公告，其登記期間不得少於五日。但重行選舉、補選及鄉（鎮、市）民代表</text:span>、原住民區民代表、鄉（鎮、市）長、原住民區長、村（里）長之選舉，不得少於三日。</text:p>
      <text:p text:style-name="P16">三、<text:tab/>選舉人名冊，應於投票日十五日前公告，其公告期間，不得少於三日。</text:p>
      <text:p text:style-name="P16">四、<text:tab/>候選人名單，應於競選活動開始前一日公告。</text:p>
      <text:p text:style-name="P16">五、<text:tab/>選舉人人數，應於投票日三日前公告。</text:p>
      <text:p text:style-name="P16">六、<text:tab/>當選人名單，應於投票日後七日內公告。</text:p>
      <text:p text:style-name="P30">前項第一款之名額，其依人口數計算者，以選舉投票之月前第六個月月底戶籍統計之人口數為準。</text:p>
      <text:p text:style-name="P30"><text:soft-page-break/>第一項第二款候選人登記期間截止後，如有選舉區無人登記時，得就無人登記之選舉區，公告辦理第二次候選人登記，其登記期間，不得少於二日。</text:p>
      <text:p text:style-name="P30">第一項各款之公告，有全國一致之必要者，上級選舉委員會得逕行公告。</text:p>
      <text:p text:style-name="P65">第四十一條　　各種公職人員競選經費最高金額，除全國不分區及僑居國外國民立法委員選舉外，應由選舉委員會於發布選舉公告之日同時公告。</text:p>
      <text:p text:style-name="P30">前項競選經費最高金額，依下列規定計算：</text:p>
      <text:p text:style-name="P16">一、<text:tab/>立法委員、直轄市議員、縣（市）議員、鄉（鎮、市）民代表、原住民區民代表選舉為以各該選舉區之應選名額除選舉區人口總數百分之七十，乘以基本金額新臺幣三十元所得數額，加上一固定金額之和。</text:p>
      <text:p text:style-name="P16">二、<text:tab/>直轄市長、縣（市）長、鄉（鎮、市）長、原住民區長、村（里）長選舉為以各該選舉區人口總數百分之七十，乘以基本金額新臺幣二十元所得數額，加上一固定金額之和。</text:p>
      <text:p text:style-name="P30">前<text:span text:style-name="T23">項所定固定金額，分別定為立法委員、直轄市議員新臺幣一千萬元、縣（市）議員新臺幣六百萬元、鄉（鎮、市）</text:span>民代表、原住民區民代表新臺幣二百萬元、直轄市長新臺幣五千萬元、縣（市）長新臺幣三千萬元、鄉（鎮、市）長、原住民區長新臺幣六百萬元、村（里）長新臺幣二十萬元。</text:p>
      <text:p text:style-name="P30">競選經費最高金額計算有未滿新臺幣一千元之尾數時，其尾數以新臺幣一千元計算之。</text:p>
      <text:p text:style-name="P29"><text:soft-page-break/>第二項所稱選舉區人口總數，指投票之月前第六個月之末日該選舉區戶籍統計之人口總數。</text:p>
      <text:p text:style-name="P30">第二項第一款所定公職人員選舉各該選舉區之應選名額，於補選時，指各該選舉區之原應選名額。</text:p>
      <text:p text:style-name="P65">第四十二條　　候選人競選經費之支出，於前條規定候選人競選經費最高金額內，減除政治獻金及依第四十三條規定之政府補貼競選經費之餘額，得於申報綜合所得稅時作為投票日年度列舉扣除額。</text:p>
      <text:p text:style-name="P30">各種公職人員罷免案，提議人之領銜人及被罷免人所為支出，於前條規定候選人競選經費最高金額內，減除政治獻金之餘額，得於申報綜合所得稅時作為罷免案宣告不成立之日或投票日年度列舉扣除額。</text:p>
      <text:p text:style-name="P30">前二項所稱之支出，指自選舉公告發布之日起至投票日後三十日內，或罷免案自領取連署人名冊格式之日起至宣告不成立之日止；已宣告成立者則延長至投票日後三十日內，以競選或罷免活動為目的，所支出之費用。</text:p>
      <text:p text:style-name="P65">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30">前項當選票數，當選人在二人以上者，以最低當選票數為準；其最低當選票數之當選人，以婦女保障名額當選，應以前一名當選人之得票數為最低當選票數。</text:p>
      <text:p text:style-name="P30">第一項對候選人競選費用之補貼，應於當選人名單公<text:soft-page-break/>告日後三十日內，由選舉委員會核算補貼金額，並通知候選人於三個月內掣據，向選舉委員會領取。</text:p>
      <text:p text:style-name="P30">前項競選費用之補貼，依第一百三十條第二項規定應逕予扣除者，應先予以扣除，有餘額時，發給其餘額。</text:p>
      <text:p text:style-name="P30">領取競選費用補貼之候選人犯第九十七條、第九十九條第一項、第一百零一條第一項、第一百零二條第一項第一款之罪經有罪判決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48">候選人未於規定期限內領取競選費用補貼者，選舉委員會應催告其於三個月內具領；屆期未領者，視為放棄領取。</text:p>
      <text:p text:style-name="P30">第一項所需補貼費用，依第十三條規定編列預算。</text:p>
      <text:p text:style-name="P65">第四十五條　　各級選舉委員會之委員、監察人員、職員、鄉（鎮、市、區）公所辦理選舉事務人員，於選舉公告發布或收到罷免案提議後，不得有下列行為：</text:p>
      <text:p text:style-name="P16">一、<text:tab/>公開演講或署名推薦為候選人宣傳或支持、反對罷免案。</text:p>
      <text:p text:style-name="P16">二、<text:tab/>為候選人或支持、反對罷免案站台或亮相造勢。</text:p>
      <text:p text:style-name="P16">三、<text:tab/>召開記者會或接受媒體採訪時為候選人或支持、反對罷免案宣傳。</text:p>
      <text:p text:style-name="P16">四、<text:tab/><text:span text:style-name="T12">印發、張貼宣傳品為候選人或支持、反對罷免案宣傳。</text:span></text:p>
      <text:p text:style-name="_30_35條文一_3001_">五、<text:tab/>懸掛或豎立標語、看板、旗幟、布條等廣告物為候選人或支持、反對罷免案宣傳。</text:p>
      <text:p text:style-name="P16"><text:soft-page-break/>六、<text:tab/>利用廣播電視、網際網路或其他媒體為候選人或支持、反對罷免案宣傳。</text:p>
      <text:p text:style-name="P16">七、<text:tab/><text:span text:style-name="T12">參與競選或支持、反對罷免案遊行、拜票、募款活動。</text:span></text:p>
      <text:p text:style-name="P65">第四十六條　　公職人員選舉，除全國不分區及僑居國外國民立法委員選舉依第四十八條規定辦理外，選舉委員會應於競選活動期間內舉辦公辦政見發表會，候選人應親自到場發表政見。但經選舉區內候選人全體同意不辦理者，應予免辦；鄉（鎮、市）民代表、原住民區民代表及村（里）長選舉，得視實際情形辦理或免辦。</text:p>
      <text:p text:style-name="P30">前項公辦政見發表會，得透過電視或其他大眾傳播媒體辦理。</text:p>
      <text:p text:style-name="P30">前二項公辦政見發表會中候選人發表政見時間，每場每人以不少於十五分鐘為原則；其舉辦之場數、時間、程序及其他相關事項之辦法，由中央選舉委員會定之。</text:p>
      <text:p text:style-name="P65">第四十七條　　選舉委員會應彙集下列資料及選舉投票等有關規定，編印選舉公報，並得錄製有聲選舉公報：</text:p>
      <text:p text:style-name="P16">一、<text:tab/>區域、原住民立法委員及地方公職人員選舉，各候選人之號次、相片、姓名、出生年月日、性別、出生地、推薦之政黨、學歷、經歷及政見。</text:p>
      <text:p text:style-name="P16">二、<text:tab/>全國不分區及僑居國外國民立法委員選舉，各政黨之號次、名稱、政見及其登記候選人之姓名、出生年月日、性別、出生地、學歷及經歷。有政黨標章者，其標章。</text:p>
      <text:p text:style-name="P30">前項第一款、第二款學歷，其為大學以上者，以經中央教育行政機關立案或認可之學校取得學位者為限。候選<text:soft-page-break/>人並應於登記時檢附證明文件；未檢附證明文件者，不予刊登該學歷。</text:p>
      <text:p text:style-name="P30">第一項第一款學歷、經歷合計以一百五十字為限，同項第二款學歷、經歷合計以七十五字為限。</text:p>
      <text:p text:style-name="P30">第一項政見內容，得以文字、圖案為之，並應使所有候選人公平使用選舉公報版面；其編製、格式、印發及其他相關事項之辦法，由中央選舉委員會定之。</text:p>
      <text:p text:style-name="P30">第一項候選人及政黨之資料，應於申請登記時，一併繳送選舉委員會。</text:p>
      <text:p text:style-name="P30">第一項之政見內容，有違反第五十五條規定者，選舉委員會應通知限期自行修改；屆期不修改或修改後仍有未符規定者，對未符規定部分，不予刊登選舉公報。</text:p>
      <text:p text:style-name="P30">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30">第一項第二款之政黨標章，以經中央主管機關備案者為限；未經備案者不予刊登。</text:p>
      <text:p text:style-name="P30">選舉公報應於投票日二日前送達選舉區內各戶，並應於選舉委員會網站公開，且以其他適當方式公開。</text:p>
      <text:p text:style-name="P65">第四十八條　　全國不分區及僑居國外國民立法委員選舉，中央選舉委員會應以公費，在全國性無線電視頻道，供登記之政黨從事競選宣傳或發表政見，每次時間不得少於一小時，受指定之電視台不得拒絕；其舉辦之次數、時間、程序及其他相關事項之辦法，由中央選舉委員會定之。</text:p>
      <text:p text:style-name="P30">經登記之政黨三分之一以上同意，個人或團體得舉辦<text:soft-page-break/>全國性無線電視辯論會，電視台應予受理，並得向中央選舉委員會申請經費補助；其申請程序、補助辦理場次、基準及其他相關事項之辦法，由中央選舉委員會定之。</text:p>
      <text:p text:style-name="P59"><text:span text:style-name="T17">第四十八條之</text:span><text:span text:style-name="T19">一</text:span>　　選舉委員會得視實際需要，選定公職人員選舉種類，透過電視或其他大眾傳播媒體，辦理選舉及政黨選舉活動；其舉辦之次數、時間、程序及其他相關事項之辦法，由中央選舉委員會定之。</text:p>
      <text:p text:style-name="P65">第五十一條　　報紙、雜誌、廣播電視、網際網路或其他媒體所刊登或播送之競選或罷免廣告，應於該廣告中載明或敘明刊播者、出資者及其他相關資訊。</text:p>
      <text:p text:style-name="P30">前項競選或罷免廣告應載明或敘明之事項、內容、格式及其他應遵行事項之辦法，由中央選舉委員會定之。</text:p>
      <text:p text:style-name="P59"><text:span text:style-name="T17">第五十一條之</text:span><text:span text:style-name="T19">一</text:span>　　報紙、雜誌、廣播電視事業、利用網際網路提供服務者或其他媒體業者，刊播前條之競選或罷免廣告，應進行查證，不得接受下列各款之個人、法人、團體或機構直接或間接委託刊播：</text:p>
      <text:p text:style-name="P16">一、<text:tab/>外國人民、法人、團體或其他機構，或主要成員為外國人民、法人、團體或其他機構之法人、團體或其他機構。</text:p>
      <text:p text:style-name="P16">二、<text:tab/>大陸地區人民、法人、團體或其他機構，或主要成員為大陸地區人民、法人、團體或其他機構之法人、團體或其他機構。</text:p>
      <text:p text:style-name="P16">三、<text:tab/>香港、澳門居民、法人、團體或其他機構，或主要成員為香港、澳門居民、法人、團體或其他機構之法人、團體或其他機構。</text:p>
      <text:p text:style-name="P30">受他人委託向報紙、雜誌、廣播電視事業、利用網際<text:soft-page-break/>網路提供服務者或其他媒體業者刊播競選或罷免廣告，應查證委託者是否屬前項各款情形，並應提出委託者出具非屬前項各款情形之切結書供媒體業者留存。</text:p>
      <text:p text:style-name="P59"><text:span text:style-name="T17">第五十一條之</text:span><text:span text:style-name="T19">二</text:span>　　<text:span text:style-name="T10">報紙、雜誌、廣播電視事業、利用網際網路提供服務者或其他媒體業者應留存受委託刊播競選或罷免廣告之廣告檔案、所設定放送之觀眾及條件、前條第二項之切結書等完整紀錄；該紀錄自刊播競選或罷免廣告時起，應留存四年。</text:span></text:p>
      <text:p text:style-name="P30">前項應留存紀錄應包括之事項、內容及其他應遵行事項之辦法，由中央選舉委員會定之。</text:p>
      <text:p text:style-name="P59"><text:span text:style-name="T17">第五十一條之</text:span><text:span text:style-name="T19">三</text:span>　　<text:span text:style-name="T10">選舉公告發布或罷免案宣告成立之日起至投票日前一日止，擬參選人、候選人、被罷免人或罷免案提議人之領銜人知有於廣播電視、網際網路刊播其本人之深度偽造聲音、影像，得填具申請書表並繳納費用，向警察機關申請鑑識。</text:span></text:p>
      <text:p text:style-name="P30">前項所稱深度偽造，指以電腦合成或其他科技方法製作本人不實之言行，並足使他人誤信為真之技術表現形式。</text:p>
      <text:p text:style-name="P30">擬參選人、候選人、被罷免人或罷免案提議人之領銜人對於經第一項警察機關鑑識之聲音、影像具深度偽造之情事者，應檢具鑑識資料，以書面請求廣播電視事業、網際網路平臺提供者或網際網路應用服務提供者依第四項規定處理所刊播之聲音、影像，並副知主辦選舉委員會。</text:p>
      <text:p text:style-name="P30">廣播電視事業、網際網路平臺提供者或網際網路應用服務提供者應於接獲前項請求之日起二日內，依下列規定辦理：</text:p>
      <text:p text:style-name="P16">一、<text:tab/>廣播電視事業：停止刊播該聲音、影像。</text:p>
      <text:p text:style-name="_30_35條文一_3001_">二、<text:tab/>網際網路平臺提供者、網際網路應用服務提供者：限制瀏覽、移除或下架該聲音、影像。</text:p>
      <text:p text:style-name="P30"><text:soft-page-break/>廣播電視事業、網際網路平臺提供者或網際網路應用服務提供者應自接獲第三項請求之日起六個月內，留存所刊播聲音、影像之電磁紀錄或網頁資料，及委託刊播者資料、網路使用紀錄資料；發生訴訟時，應延長留存至裁判確定後三個月。</text:p>
      <text:p text:style-name="P30">第一項申請鑑識之資格、程序、書表與影音檔案格式、費用、警察機關出具之鑑識資料應載明內容及其他相關事項之辦法，由內政部定之。</text:p>
      <text:p text:style-name="P65">第五十二條　　政黨及任何人印發以文字、圖畫從事競選、罷免之宣傳品，應親自簽名；其為非候選人、罷免案提議人之領銜人或被罷免人者，並應載明其住址或地址；其為法人或團體者，並應載明法人或團體之名稱與其代表人姓名及地址。宣傳品之張貼，以候選人競選辦事處、政黨辦公處、罷免辦事處及宣傳車輛為限。</text:p>
      <text:p text:style-name="P30">前項宣傳品於競選或罷免活動期間前印製，準備於競選或罷免活動期間開始後散發者，視為競選或罷免活動期間所印製。</text:p>
      <text:p text:style-name="P30">政黨及任何人懸掛或豎立標語、看板、旗幟、布條等競選或罷免廣告物應具名，並不得於道路、橋梁、公園、機關（構）、學校或其他公共設施及其用地懸掛或豎立之。但經直轄市、縣（市）政府公告供候選人、罷免案提議人之領銜人、被罷免人、推薦候選人或被罷免人所屬之政黨使用之地點，不在此限。</text:p>
      <text:p text:style-name="P35">前項直轄市、縣（市）政府公告之地點，應公平合理提供使用；其使用管理規則，由直轄市、縣（市）政府定之。</text:p>
      <text:p text:style-name="P29">廣告物之懸掛或豎立，不得妨礙公共安全或交通秩序，<text:soft-page-break/>並應於投票日後七日內自行清除；違反者，依有關法令規定處理。</text:p>
      <text:p text:style-name="P30">違反第一項或第三項規定所張貼之宣傳品、懸掛、豎立之廣告物，應由選舉委員會通知直轄市、縣（市）政府相關主管機關（單位）依規定處理。</text:p>
      <text:p text:style-name="P65">第五十三條　　<text:span text:style-name="T10">政黨及任何人自選舉公告發布或罷免案成立宣告之日起至投票日十日前所為有關候選人、被罷免人或選舉、罷免民意調查資料之發布，應載明負責調查單位、主持人、辦理時間、抽樣方式、母體數、樣本數、誤差值及經費來源。</text:span></text:p>
      <text:p text:style-name="P30">未載明前項應載事項及其他各式具民意調查外觀之選舉罷免資料，於前項期間，均不得發布、報導、散布、評論或引述。但參選之政黨、候選人、提議人之領銜人或被罷免人自行推估者，不在此限。</text:p>
      <text:p text:style-name="P43"><text:span text:style-name="T13">政黨及任何人自投票日前十日起至投票時間截止前，不得以任何方式，發布、報導、散布、評論或引述前二項資料。</text:span></text:p>
      <text:p text:style-name="P65">第五十六條　　政黨及任何人，不得有下列情事：</text:p>
      <text:p text:style-name="P16">一、<text:tab/>於競選或罷免活動期間之每日上午七時前或下午十時後，從事公開競選、助選或罷免活動。但不妨礙居民生活或社會安寧之活動，不在此限。</text:p>
      <text:p text:style-name="P16">二、<text:tab/>於投票日從事競選、助選或罷免活動。</text:p>
      <text:p text:style-name="P16">三、<text:tab/>妨害其他政黨或候選人競選活動；妨害其他政黨或其他人從事罷免活動。</text:p>
      <text:p text:style-name="P16">四、<text:tab/><text:span text:style-name="T20">邀請外國人民、大陸地區人民或香港、澳門居民為第四十五條各款之行為。但受邀者為候選人、被罷免人之配偶，其為第四十五條第二款之站台、</text:span><text:soft-page-break/><text:span text:style-name="T20">亮相造勢及第七款之遊行、拜票而未助講者，不在此限。</text:span></text:p>
      <text:p text:style-name="P65">第五十七條　　<text:span text:style-name="T10">公職人員選舉，應視選舉區廣狹及選舉人分布情形，就機關（構）、學校、公共場所或其他適當處所，分設投票所。</text:span></text:p>
      <text:p text:style-name="P44">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44">原住民公職人員選舉，選舉委員會得斟酌實際情形，單獨設置投票所或於區域選舉投票所內辦理投票。</text:p>
      <text:p text:style-name="P44">投票所除選舉人及其照顧之六歲以下兒童、第十八條第三項規定之家屬或陪同之人外，未佩帶各級選舉委員會製發證件之人員不得進入。但檢察官依法執行職務者，不在此限。</text:p>
      <text:p text:style-name="P49"><text:span text:style-name="T20">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span></text:p>
      <text:p text:style-name="P44">投開票完畢後，投開票所主任管理員應會同主任監察員，將選舉票按用餘票、有效票、無效票及選舉人名冊分別包封，並於封口處簽名或蓋章，一併送交鄉（鎮、市、區）公所轉送直轄市、縣（市）選舉委員會保管。</text:p>
      <text:p text:style-name="P50"><text:span text:style-name="T12">前項選舉票除檢察官或法院依法行使職權外，不得開拆。</text:span></text:p>
      <text:p text:style-name="P33"><text:soft-page-break/>第六項選舉票及選舉人名冊，自開票完畢後，其保管期間如下：</text:p>
      <text:p text:style-name="P19">一、<text:tab/>用餘票為一個月。</text:p>
      <text:p text:style-name="P19">二、<text:tab/>有效票及無效票為六個月。</text:p>
      <text:p text:style-name="P19">三、<text:tab/>選舉人名冊為六個月。</text:p>
      <text:p text:style-name="P33">前項保管期間，發生訴訟時，其與訴訟有關部分，應延長保管至裁判確定後三個月。</text:p>
      <text:p text:style-name="P69">第五十八條　　投票所、開票所置主任管理員一人，管理員若干人，由選舉委員會派充，辦理投票、開票工作。</text:p>
      <text:p text:style-name="P33">前項主任管理員須為現任公教人員，管理員須三分之一以上為現任公教人員，選舉委員會得洽請各級政府機關及公立學校推薦後遴派之，受洽請之政府機關、公立學校及受遴派之政府機關職員、學校教職員，均不得拒絕。</text:p>
      <text:p text:style-name="P33">投票所、開票所置警衛人員，由直轄市、縣（市）選舉委員會洽請當地警察機關調派之。</text:p>
      <text:p text:style-name="P69">第五十九條　　投票所、開票所置主任監察員一人，監察員若干人，監察投票、開票工作。除候選人僅一人時，置監察員一人外，每一投票所、開票所至少應置監察員二人。</text:p>
      <text:p text:style-name="P33">主任監察員須為現任或曾任公教人員，由選舉委員會洽請各級政府機關及公立學校推薦後遴派之；受洽請之政府機關、公立學校及受遴派之政府機關職員、學校教職員，均不得拒絕。</text:p>
      <text:p text:style-name="P33">監察員依下列方式推薦後，由選舉委員會審核派充之：</text:p>
      <text:p text:style-name="P19">一、<text:tab/>公職人員選舉，由候選人就所需人數平均推薦。但經政黨推薦之候選人，由其所屬政黨推薦。</text:p>
      <text:p text:style-name="P16"><text:soft-page-break/>二、<text:tab/>公職人員選舉與總統、副總統選舉同日舉行投票時，依總統副總統選舉罷免法第五十五條第二項規定推薦。</text:p>
      <text:p text:style-name="P16">三、<text:tab/><text:span text:style-name="T10">立法委員、直轄市長、縣（市）長選舉與其他地方公職人員選舉同日舉行投票時，由立法委員、直轄市長、縣（市）長選舉之候選人依第一款規定推薦。</text:span></text:p>
      <text:p text:style-name="P16">四、<text:tab/>公職人員罷免由提議人之領銜人及被罷免人就所需人數平均推薦。</text:p>
      <text:p text:style-name="P35">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30">除候選人僅一人外，各投票所推薦不足二名之監察員時，由選舉委員會就下列人員遴派之：</text:p>
      <text:p text:style-name="P16">一、<text:tab/>地方公正人士。</text:p>
      <text:p text:style-name="P16">二、<text:tab/>各機關（構）、團體、學校人員。</text:p>
      <text:p text:style-name="P16">三、<text:tab/>大專校院成年學生。</text:p>
      <text:p text:style-name="P30">監察員資格、推薦程序及服務之規則，由中央選舉委員會定之。</text:p>
      <text:p text:style-name="P59"><text:span text:style-name="T17">第五十九條之</text:span><text:span text:style-name="T19">一</text:span>　　<text:span text:style-name="T38">投票所、開票所工作人員應支給工作費，並參照物價水準調整；其數額基準，由中央選舉委員會擬訂，報請行政院核定。</text:span></text:p>
      <text:p text:style-name="P65">第六十二條　　選舉票由選舉委員會按選舉區，依下列各款規定印製、分發及應用：</text:p>
      <text:p text:style-name="_30_35條文一_3001_">一、<text:tab/>區域、原住民立法委員及地方公職人員選舉，選舉票應刊印各候選人之號次、姓名及相片；經政<text:soft-page-break/>黨推薦之候選人，應同時刊印推薦該候選人之政黨名稱；非經政黨推薦之候選人，刊印無。</text:p>
      <text:p text:style-name="P16">二、<text:tab/>全國不分區及僑居國外國民立法委員選舉，選舉票應刊印政黨之號次、標章及名稱。</text:p>
      <text:p text:style-name="P30">前項第二款之政黨標章，以經中央主管機關備案者為限；未經備案者不予刊登。</text:p>
      <text:p text:style-name="P30">第一項選舉票，由直轄市、縣（市）選舉委員會依中央選舉委員會規定之式樣及顏色印製，並由監察小組委員到場監印，於投票日前一日交各該投票所主任管理員會同主任監察員當眾點清。</text:p>
      <text:p text:style-name="P65">第六十六條　　選舉投票日前或投開票當日，發生或可預見將發生天災或其他不可抗力情事，致個別投開票所，不能投票或開票時，依下列規定辦理：</text:p>
      <text:p text:style-name="P16">一、<text:tab/>縣（市）級以上選舉，由直轄市、縣（市）選舉委員會報中央選舉委員會核准，改定投開票日期；或由直轄市、縣（市）選舉委員會逕行改定投開票場所，並報中央選舉委員會備查。</text:p>
      <text:p text:style-name="P16">二、<text:tab/><text:span text:style-name="T20">前款以外之選舉，由直轄市、縣（市）選舉委員會改定投開票日期或場所，並報中央選舉委員會備查。</text:span></text:p>
      <text:p text:style-name="P30">前項不能投票或開票之投開票所，已達或可預見其將達各該選舉區三分之一以上投開票所不能投票或開票時，主管選舉委員會應逕行改定該選舉區投開票日期。</text:p>
      <text:p text:style-name="P30">改定之投開票日期，應於改定之投票日三日前公告。</text:p>
      <text:p text:style-name="P30">選舉投票日前或投開票當日發生天災或其他不可抗力情事處理辦法，由中央選舉委員會定之。</text:p>
      <text:p text:style-name="P30"><text:soft-page-break/>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ext:p text:style-name="P65">第六十七條　　公職人員選舉，除另有規定外，按各選舉區應選出之名額，以候選人得票比較多數者為當選；票數相同時，以抽籤決定之。</text:p>
      <text:p text:style-name="P30">全國不分區及僑居國外國民立法委員選舉當選名額之分配，依下列規定：</text:p>
      <text:p text:style-name="P16">一、<text:tab/>以各政黨得票數相加之和，除各該政黨得票數，求得各該政黨得票比率。</text:p>
      <text:p text:style-name="P16">二、<text:tab/>以應選名額乘前款得票比率所得積數之整數，即為各政黨分配之當選名額；按政黨名單順位依序當選。</text:p>
      <text:p text:style-name="P16">三、<text:tab/>依前款規定分配當選名額後，如有剩餘名額，應按各政黨分配當選名額後之剩餘數大小，依序分配剩餘名額。剩餘數相同時，以抽籤決定之。</text:p>
      <text:p text:style-name="P16">四、<text:tab/>政黨登記之候選人名單人數少於應分配之當選名額時，視同缺額。</text:p>
      <text:p text:style-name="P16">五、<text:tab/>各該政黨之得票比率未達百分之五以上者，不予分配當選名額；其得票數不列入第一款計算。</text:p>
      <text:p text:style-name="P16">六、<text:tab/>第一款至第三款及前款小數點均算至小數點第四位，第五位以下四捨五入。</text:p>
      <text:p text:style-name="P30">前項各政黨當選之名額，婦女不得低於二分之一。</text:p>
      <text:p text:style-name="P30">各政黨分配之婦女當選名額，按各政黨登記之候選人<text:soft-page-break/>名單順位依序分配當選名額；婦女當選人少於應行當選名額時，由名單順位在後之婦女候選人優先分配當選。婦女候選人少於應分配之婦女當選名額時，視同缺額。</text:p>
      <text:p text:style-name="P65">第六十八條　　地方公職人員選舉，其婦女當選人少於應行當選名額時，應將婦女候選人所得選舉票單獨計算，以得票比較多數者為當選；其計算方式，依下列規定：</text:p>
      <text:p text:style-name="P16">一、<text:tab/>直轄市議員、縣（市）議員、鄉（鎮、市）民代表、原住民區民代表選舉，在各該直轄市、縣（市）、鄉（鎮、市、區）劃分選舉區時，各該選舉區開票結果，婦女當選人不足各該選舉區規定名額時，應將該選舉區未當選婦女候選人所得票數，單獨計算，以得票較多之婦女候選人，依序當選；無婦女候選人者，視同缺額。</text:p>
      <text:p text:style-name="P16">二、<text:tab/>平地原住民、山地原住民直轄市議員、平地原住民、山地原住民縣（市）議員、平地原住民鄉（鎮、市）民代表選舉，婦女當選人不足規定名額時，應將各直轄市、縣（市）、鄉（鎮、市）選舉區未當選婦女候選人所得票數單獨計算，相互比較，以得票數較多之婦女候選人於其選舉區之當選名額中依序當選；無婦女候選人者，視同缺額。</text:p>
      <text:p text:style-name="P26"><text:span text:style-name="T22">第七十條之一</text:span>　　依第六十七條第一項、第六十八條或第七十條第一項規定當選之候選人，於當選人名單公告前死亡，選舉委員會應公告為當選人；其所遺缺額，依下列規定辦理：</text:p>
      <text:p text:style-name="_30_35條文一_3001_"><text:soft-page-break/>一、<text:tab/>區域立法委員、直轄市長、縣（市）長、鄉（鎮、市）長、原住民區長、村（里）長，應自公告之日起三個月內完成重行選舉投票。</text:p>
      <text:p text:style-name="P16">二、<text:tab/>原住民立法委員、直轄市議員、縣（市）議員、鄉（鎮、市）民代表、原住民區民代表，視同缺額；同一選舉區內缺額達二分之一時，應自公告之日起三個月內完成補選投票。</text:p>
      <text:p text:style-name="P59"><text:span text:style-name="T17">第七十三條之</text:span><text:span text:style-name="T19">一</text:span>　　全國不分區及僑居國外國民立法委員選舉當選人於就職前或就職後，原登記之政黨解散或廢止備案，除因合併而解散外，自司法院憲法法庭判決生效之日或主管機關公告之日起，喪失其資格，由中央選舉委員會函請立法院予以註銷；其所遺缺額，視同缺額。</text:p>
      <text:p text:style-name="P65">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30">地方民意代表當選人於登記參選該公職身分之選舉因第一百二十條第一項第三款之情事，經法院判決當選無效確定者或經提起當選無效之訴後辭職者，或因犯第一百二十條第一項第三款所列之罪，經有罪判決確定者，其缺額於法院判決確定日或辭職生效日由落選人依得票數之高低順序遞補，不適用重行選舉或缺額補選之規定。</text:p>
      <text:p text:style-name="P52">前項落選人之得票數應達選舉委員會原公告該選舉區得票數最低之當選人得票數二分之一，且於該次選舉得遞補當<text:soft-page-break/>選時，未有犯第九十七條、第九十八條之一第一項及其未遂犯、第九十九條第一項、第二項、第一百零一條第一項、第二項、第一百零二條第一項第一款及其預備犯、刑法第一百四十四條或第一百四十六條之罪，經有罪判決確定之情事。</text:p>
      <text:p text:style-name="P52">遞補當選人名單公告後，經發現遞補人員在公告前或就職前有死亡、受褫奪公權宣告尚未復權、不符前項規定經選舉委員會撤銷公告，或公告後未就職者，所遺缺額不適用第二項缺額依序遞補之規定。但遞補人員有犯第一百二十條第一項第三款所列之罪，經法院判決有罪情事者，不在此限。</text:p>
      <text:p text:style-name="P65">第七十六條　　<text:span text:style-name="T38">罷免案以被罷免人原選舉區選舉人為提議人，由提議人之領銜人一人，填具罷免提議書一份，檢附罷免理由書正、副本各一份，提議人正本、影本名冊各一份，向選舉委員會提出。</text:span></text:p>
      <text:p text:style-name="P30">前項提議人人數應為原選舉區選舉人總數百分之一以上，其計算數值尾數如為小數者，該小數即以整數一計算。</text:p>
      <text:p text:style-name="P30">第一項提議人名冊，應依規定格式逐欄詳實填寫，填具提議人國民身分證統一編號及戶籍地址分村（里）裝訂成冊，並指定提議人一人為備補領銜人。罷免理由書以不超過五千字為限。</text:p>
      <text:p text:style-name="P30">罷免案，一案不得為二人以上之提議。但有二個以上罷免案時，得同時投票。</text:p>
      <text:p text:style-name="P35">罷免案表件不合第一項、第三項、前項規定或提議人名冊不足第二項規定之提議人數者，選舉委員會應不予受理。</text:p>
      <text:p text:style-name="P30">中央選舉委員會應建置電子系統，提供提議人之領銜人徵求連署；其適用罷免種類、連署方式、查對作業及其他相關事項之辦法，由中央選舉委員會定之。</text:p>
      <text:p text:style-name="P29">採電子連署者，其文件以電磁紀錄之方式提供。</text:p>
      <text:p text:style-name="P52"><text:soft-page-break/>罷免案提議人之領銜人死亡或經提議人總數二分之一以上書面同意者，由備補領銜人遞補為領銜人，並以一次為限。</text:p>
      <text:p text:style-name="P65">第八十六條　　<text:span text:style-name="T12">罷免案提議人之領銜人、被罷免人，於罷免案提議後，得於罷免區內設立支持與反對罷免案之辦事處，置辦事人員。</text:span></text:p>
      <text:p text:style-name="P30">前項罷免辦事處不得設於機關（構）、學校、依法設立之團體、經常定為投票所、開票所之處所及其他公共場所。但政黨之各級黨部及依法設立之社會團體、職業團體辦公處，不在此限。</text:p>
      <text:p text:style-name="P30">罷免辦事處設立與辦事人員之登記、辦事人員名額與資格限制及其他相關事項之辦法，由中央選舉委員會定之。</text:p>
      <text:p text:style-name="P30">立法委員、直轄市議員、直轄市長及縣（市）長罷免活動期間，選舉委員會應舉辦公辦電視罷免說明會，提議人之領銜人及被罷免人，應親自到場發表。但經提議人之領銜人及被罷免人雙方同意不辦理者，應予免辦。</text:p>
      <text:p text:style-name="P30">前項公辦電視罷免說明會舉辦之場數、時間、程序等事項之辦法，由中央選舉委員會定之。</text:p>
      <text:p text:style-name="P65">第九十二條　　罷免案通過者，被罷免人自解除職務之日起，四年內不得於同一選舉區為同一公職人員候選人；其於罷免案進行程序中辭職者，亦同。</text:p>
      <text:p text:style-name="P30">罷免案否決者，在該被罷免人之任期內，不得對其再為罷免案之提議。</text:p>
      <text:p text:style-name="P59"><text:span text:style-name="T17">第九十八條之</text:span><text:span text:style-name="T19">一</text:span>　　意圖使特定候選人當選，以虛偽遷徙戶籍取得投票權而為投票者，處五年以下有期徒刑。</text:p>
      <text:p text:style-name="P29">意圖影響罷免案之結果，以虛偽遷徙戶籍取得罷免案投票權而為投票者，處五年以下有期徒刑。</text:p>
      <text:p text:style-name="P30"><text:soft-page-break/>前二項之未遂犯罰之。</text:p>
      <text:p text:style-name="P62"><text:span text:style-name="T18">第一百零三條之</text:span><text:span text:style-name="T25">一</text:span>　　在公共場所或公眾得出入之場所以選舉、罷免結果為標的之賭博財物者，處六月以下有期徒刑、拘役或科新臺幣十萬元以下罰金。</text:p>
      <text:p text:style-name="P30">以電信設備、電子通訊、網際網路或其他相類之方法以選舉、罷免結果為標的之賭博財物者，亦同。</text:p>
      <text:p text:style-name="P30">前二項以供人暫時娛樂之物為賭者，不在此限。</text:p>
      <text:p text:style-name="P30">意圖營利，以選舉、罷免結果為標的，供給賭博場所或聚眾賭博財物者，處五年以下有期徒刑，得併科新臺幣五十萬元以下罰金。</text:p>
      <text:p text:style-name="P26"><text:span text:style-name="T22">第一百零四條</text:span>　　意圖使候選人當選或不當選，或意圖使被罷免人罷免案通過或否決者，以文字、圖畫、錄音、錄影、演講或他法，散布謠言或傳播不實之事，足以生損害於公眾或他人者，處五年以下有期徒刑。</text:p>
      <text:p text:style-name="P30">以散布、播送或以他法供人觀覽候選人、被罷免人、罷免案提議人之領銜人本人之深度偽造聲音、影像、電磁紀錄之方法，犯前項之罪者，處七年以下有期徒刑。</text:p>
      <text:p text:style-name="P30">意圖營利，而犯前二項之罪者，依各該項之規定，加重其刑至二分之一，得併科新臺幣二百萬元以上一千萬元以下罰金。</text:p>
      <text:p text:style-name="P62"><text:span text:style-name="T18">第一百零四條之</text:span><text:span text:style-name="T25">一</text:span>　　中央及地方政府各級機關首長或其代理人、受其指示之人違反第五十條規定者，處三年以下有期徒刑。</text:p>
      <text:p text:style-name="P35">犯前項之罪，經判刑確定者，其所屬機關得就所支之費用，予以追償；二人以上共同犯前項之罪者，應連帶負責。</text:p>
      <text:p text:style-name="P65">第一百十條　　違反第四十四條、第四十五條、第五十二條第一項、第三項、第八十六條第二項、第三項所定辦法中關於辦事<text:soft-page-break/>處及其人員登記設立、設立數量、名額或資格限制規定者，處新臺幣十萬元以上一百萬元以下罰鍰。</text:p>
      <text:p text:style-name="P30">廣播電視事業違反第四十九條第一項、第二項或第三項規定者，處新臺幣二十萬元以上二百萬元以下罰鍰。</text:p>
      <text:p text:style-name="P30">違反第五十一條第二項所定辦法中關於廣告應載明或敘明事項、內容，或第五十一條之三第五項之規定者，處新臺幣二十萬元以上二百萬元以下或該廣告費二倍之罰鍰。</text:p>
      <text:p text:style-name="P52">違反第五十一條之一、第五十一條之二第一項、第二項所定辦法中關於廣告應留存紀錄事項或內容之規定者，處新臺幣二十萬元以上一千萬元以下或該廣告費二倍之罰鍰。</text:p>
      <text:p text:style-name="P30">違反第五十一條之三第四項規定，未停止刊播、限制瀏覽、移除或下架者，處新臺幣二十萬元以上一千萬元以下罰鍰，並令限期改善；屆期未改善者，得按次處罰。</text:p>
      <text:p text:style-name="P30">違反第五十三條或第五十六條規定者，依下列規定處罰；違反第五十六條規定，經制止不聽者，按次處罰：</text:p>
      <text:p text:style-name="P16">一、<text:tab/>政黨、候選人、罷免案提議人之領銜人、被罷免人及其受僱人、代理人或使用人：處新臺幣二十萬元以上二百萬元以下罰鍰。</text:p>
      <text:p text:style-name="P16">二、<text:tab/>前款以外之人：處新臺幣十萬元以上一百萬元以下罰鍰。</text:p>
      <text:p text:style-name="P30">候選人、罷免案提議人之領銜人、被罷免人之受僱人、代理人或使用人違反第四十四條、第五十二條第一項、第三項、第五十三條、第五十六條或第八十六條第二項、第三項所定辦法中關於辦事處及其人員登記設立、設立數量、名額或資格限制規定者，併處罰候選人、罷免案提議人之領銜人、被罷免人。</text:p>
      <text:p text:style-name="P30"><text:soft-page-break/>政黨、法人或非法人團體違反第五十二條第一項或第三項規定者，依第一項規定，併處罰其代表人及行為人；違反第五十三條或第五十六條規定者，依第六項規定，併處罰其代表人及行為人。</text:p>
      <text:p text:style-name="P30">委託報紙、雜誌、廣播電視事業、利用網際網路提供服務者或其他媒體業者，刊播競選、罷免廣告或委託夾報散發宣傳品，違反第五十六條第二款規定者，依第六項規定，處罰委託人及受託人。委託人或受託人為政黨、法人或非法人團體者，併處罰其代表人及行為人。</text:p>
      <text:p text:style-name="P30">將選舉票或罷免票以外之物投入票匭，或故意撕毀領得之選舉票或罷免票者，處新臺幣五千元以上五萬元以下罰鍰。</text:p>
      <text:p text:style-name="P26"><text:span text:style-name="T22">第一百十二條</text:span>　　<text:span text:style-name="T20">政黨推薦之候選人犯第九十四條至第九十六條、第九十七條第一項、第二項、第九十八條第一項第一款或其未遂犯、第九十八條之一第一項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已獲政黨黨內提名之參選人犯第九十七條第一項、第二項之罪，經有罪判決確定者，亦同。</text:span></text:p>
      <text:p text:style-name="P30">政黨推薦之候選人，對於其他候選人或已獲政黨黨內提名之參選人犯刑法第二百七十一條、第二百七十七條、第二百七十八條、第三百零二條、第三百零二條之一、第三百零四條、第三百零五條、第三百四十六條至第三百四十八條或其特別法之罪，經有罪判決確定者，依前項規定<text:soft-page-break/>處罰。</text:p>
      <text:p text:style-name="P26"><text:span text:style-name="T22">第一百十七條</text:span>　　當選人於登記參選該公職身分之選舉犯第九十七條第一項至第三項、第九十九條第一項、第二項、第一百零二條第一項第一款或其預備犯或第一百零三條之罪，或地方民意代表當選人犯第一百條第一項至第三項之罪，經法院判處有期徒刑以上之刑而未受緩刑之宣告者，自判決之日起，當然停止其職務或職權。</text:p>
      <text:p text:style-name="P30">依前項停止職務或職權之人員，經改判無罪時，於其任期屆滿前復職。</text:p>
      <text:p text:style-name="P26"><text:span text:style-name="T22">第一百二十條</text:span>　　當選人有下列情事之一者，選舉委員會、檢察官或同一選舉區之候選人得以當選人為被告，自公告當選人名單之日起六十日內，向該管轄法院提起當選無效之訴：</text:p>
      <text:p text:style-name="P16">一、<text:tab/>當選票數不實，足認有影響選舉結果之虞。</text:p>
      <text:p text:style-name="P16">二、<text:tab/>對於候選人、有投票權人或選務人員，以強暴、脅迫或其他非法之方法，妨害他人競選、自由行使投票權或執行職務。</text:p>
      <text:p text:style-name="P16">三、<text:tab/>有第九十七條、第九十八條之一第一項、第九十九條第一項、第一百零一條第一項、第一百零二條第一項第一款、刑法第一百四十六條第一項之行為。</text:p>
      <text:p text:style-name="P30">全國不分區及僑居國外國民立法委員選舉之當選人，因政黨得票數不實，而足認有影響選舉結果之虞，或有前項第二款、第三款所列情事之一者，其他申請登記之政黨得依前項規定提起當選無效之訴。</text:p>
      <text:p text:style-name="P30">前二項當選無效之訴經判決確定者，不因同一事由經刑事判決無罪而受影響。</text:p>
      <text:p text:style-name="P61"><text:soft-page-break/><text:span text:style-name="T17">第一百二十四</text:span><text:span text:style-name="T19">條</text:span>　　罷免案之通過或否決，有下列情事之一者，選舉委員會、檢察官、被罷免人或罷免案提議人之領銜人，得於罷免投票結果公告之日起六十日內，以罷免案提議人之領銜人或被罷免人為被告，向管轄法院提起罷免案通過或否決無效之訴：</text:p>
      <text:p text:style-name="P18">一、<text:tab/>罷免案通過或否決之票數不實，足認有影響投票結果之虞。</text:p>
      <text:p text:style-name="P18">二、<text:tab/>被罷免人、罷免案提議人之領銜人或其各該辦事處負責人、辦事人員，對於有投票權人或選務人員，以強暴、脅迫或其他非法之方法，妨害他人自由行使投票權或執行職務。</text:p>
      <text:p text:style-name="P18">三、<text:tab/>被罷免人、罷免案提議人之領銜人或其各該辦事處負責人、辦事人員有第九十八條第一項第二款、第九十八條之一第二項、第九十九條第一項、刑法第一百四十六條第一項之行為。</text:p>
      <text:p text:style-name="P18">四、<text:tab/>被罷免人有第一百零二條第一項第二款之行為。</text:p>
      <text:p text:style-name="P31">罷免案否決無效之訴，經法院判決無效確定者，其罷免案之否決無效，並定期重行投票。</text:p>
      <text:p text:style-name="P31">罷免案之通過經判決無效者，被罷免人之職務應予恢復。但無法恢復者，不在此限。</text:p>
      <text:p text:style-name="P63"><text:span text:style-name="T17">第</text:span><text:span text:style-name="T19">一百三十二條</text:span>　　（刪除）</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6月9日</text:p>
            <text:p text:style-name="_30_22日期文號">華總一義字第11200050141號</text:p>
          </table:table-cell>
        </table:table-row>
      </table:table>
      <text:p text:style-name="P24">茲增訂總統副總統選舉罷免法第五條之一、第二十三條之一、第四十六條之一、第四十七條之一至第四十七條之三、第五十五條之一、第<text:soft-page-break/>三章第九節節名、第八十八條之一及第九十條之一條文；刪除第八條條文及第四章章名；並修正第一條、第五條、第六條、第七條、第九條、第三章章名、第十一條、第十五條、第十六條、第十八條、第二十二條、第二十三條、第二十五條至第二十七條、第三十一條、第三十二條、第三章第五節節名、第三十六條、第四十一條、第四十三條至第四十六條、第四十七條、第四十八條至第五十二條、第五十三條至第五十五條、第六十條、第六十二條、第六十三條、第六十三條之一、第七十二條、第七十三條、第九十條、第九十二條、第九十三條之一、第九十六條、第九十八條、第一百零四條、第一百零六條、第一百零八條、第一百十一條及第一百十三條條文，公布之。</text:p>
      <text:p text:style-name="P83">總　　　統　蔡英文<text:line-break/>行政院院長　陳建仁<text:line-break/>內政部部長　林右昌</text:p>
      <text:p text:style-name="P77">總統副總統選舉罷免法增訂第五條之一、第二十三條之一、第四十六條之一、第四十七條之一至第四十七條之三、第五十五條之一、第三章第九節節名、第八十八條之一及第九十條之一條文；刪除第八條條文及第四章章名；並修正第一條、第五條、第六條、第七條、第九條、第三章章名、第十一條、第十五條、第十六條、第十八條、第二十二條、第二十三條、第二十五條至第二十七條、第三十一條、第三十二條、第三章第五節節名、第三十六條、第四十一條、第四十三條至第四十六條、第四十七條、第四十八條至第五十二條、第五十三條至第五十五條、第六十條、第六十二條、第六十三條、第六十三條之一、第七十二條、第七十三條、第九十條、第九十二條、第九十三條之<text:soft-page-break/>一、第九十六條、第九十八條、第一百零四條、第一百零六條、第一百零八條、第一百十一條及第一百十三條條文</text:p>
      <text:p text:style-name="_30_32公布日期">中華民國112年6月9日公布</text:p>
      <text:p text:style-name="_30_34條文">第　一　條　　<text:span text:style-name="T9">本法依憲法第四十六條及憲法增修條文第二條第一項制定之。</text:span></text:p>
      <text:p text:style-name="P29">總統、副總統選舉、罷免，依本法之規定。</text:p>
      <text:p text:style-name="_30_34條文">第　五　條　　本法所定選舉、罷免各種期間之計算，除另有規定外，依行政程序法之規定。但期間之末日，除因天然災害政府機關停止上班外，其為星期六、星期日、國定假日或其他休息日時，不予延長。</text:p>
      <text:p text:style-name="P29">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29">選舉、罷免之各種申請，以郵寄方式向選舉機關提出者，以選舉機關收件日期為準。</text:p>
      <text:p text:style-name="_30_34條文">第五條之一　　總統、副總統選舉、罷免投票日為應放假之日。</text:p>
      <text:p text:style-name="_30_34條文">第　六　條　　總統、副總統選舉、罷免，由中央選舉委員會主管，並指揮、監督直轄市、縣（市）選舉委員會辦理之。但總統、副總統罷免案之提議、提出及副總統之缺位補選，由立法院辦理之。</text:p>
      <text:p text:style-name="P29">各級選舉委員會應依據法令公正行使職權。</text:p>
      <text:p text:style-name="_30_34條文">第　七　條　　中央選舉委員會辦理下列事項：</text:p>
      <text:p text:style-name="_30_35條文一_3001_">一、<text:tab/>選舉、罷免之公告事項。</text:p>
      <text:p text:style-name="P16"><text:soft-page-break/>二、<text:tab/>選舉、罷免事務進行程序及計畫事項。</text:p>
      <text:p text:style-name="P16">三、<text:tab/>候選人申請登記事項。</text:p>
      <text:p text:style-name="P16">四、<text:tab/>候選人資格之審定事項。</text:p>
      <text:p text:style-name="P16">五、<text:tab/>選舉、罷免宣導之策劃事項。</text:p>
      <text:p text:style-name="P16">六、<text:tab/>候選人電視政見發表會、電視罷免說明會之辦理事項。</text:p>
      <text:p text:style-name="P16">七、<text:tab/>選舉、罷免之監察事項。</text:p>
      <text:p text:style-name="P16">八、<text:tab/>選舉、罷免結果之審定事項。</text:p>
      <text:p text:style-name="P16">九、<text:tab/>當選證書之製發事項。</text:p>
      <text:p text:style-name="P16">十、<text:tab/>候選人競選費用之補貼事項。</text:p>
      <text:p text:style-name="P16">十一、其他有關選舉、罷免事項。</text:p>
      <text:p text:style-name="P65">第　八　條　　（刪除）</text:p>
      <text:p text:style-name="P65">第　九　條　　直轄市、縣（市）選舉委員會分別辦理下列事項：</text:p>
      <text:p text:style-name="P16">一、<text:tab/>投票所、開票所之設置及管理事項。</text:p>
      <text:p text:style-name="P16">二、<text:tab/>選舉、罷免票之印製事項。</text:p>
      <text:p text:style-name="P16">三、<text:tab/>選舉人名冊公告閱覽之督導事項。</text:p>
      <text:p text:style-name="P16">四、<text:tab/>選舉公報之印製事項。</text:p>
      <text:p text:style-name="P16">五、<text:tab/>選舉、罷免宣導之執行事項。</text:p>
      <text:p text:style-name="P16">六、<text:tab/>選舉、罷免之監察事項。</text:p>
      <text:p text:style-name="P16">七、<text:tab/>其他有關選舉、罷免事項。</text:p>
      <text:p text:style-name="P30">直轄市、縣（市）選舉委員會就下列選舉、罷免事務，指揮、監督鄉（鎮、市、區）公所辦理：</text:p>
      <text:p text:style-name="P16">一、<text:tab/>選舉人名冊公告閱覽之辦理事項。</text:p>
      <text:p text:style-name="P16">二、<text:tab/>投票所、開票所設置及管理之辦理事項。</text:p>
      <text:p text:style-name="P16">三、<text:tab/>投票所、開票所工作人員之遴報事項。</text:p>
      <text:p text:style-name="_30_35條文一_3001_">四、<text:tab/>選舉、罷免票之轉發事項。</text:p>
      <text:p text:style-name="P16"><text:soft-page-break/>五、<text:tab/>選舉公報及投票通知單之分發事項。</text:p>
      <text:p text:style-name="P16">六、<text:tab/>選舉、罷免法令之宣導事項。</text:p>
      <text:p text:style-name="P16">七、<text:tab/>其他有關選舉、罷免事務之辦理事項。</text:p>
      <text:p text:style-name="P78">第三章　選舉及罷免</text:p>
      <text:p text:style-name="P65">第 十一 條　　中華民國自由地區人民，年滿二十歲，有選舉權。</text:p>
      <text:p text:style-name="P65">第 十五 條　　選舉人應於規定之投票時間內到投票所投票；逾時不得進入投票所。但已於規定時間內到達投票所尚未投票者，仍可投票。</text:p>
      <text:p text:style-name="P30">總統、副總統選舉與公職人員選舉、罷免、公民投票同日於同一投票所舉行投票時，選舉人應一次進入投票所投票，離開投票所後不得再次進入投票所投票。</text:p>
      <text:p text:style-name="P65">第 十六 條　　<text:span text:style-name="T10">選舉人名冊，除另有規定外，由鄉（鎮、市、區）戶政機關依據戶籍登記資料編造，應載明編號、姓名、性別、出生年月日及戶籍地址；凡投票日前二十日已登錄戶籍登記資料，依規定有選舉人資格者，應一律編入名冊；投票日前二十日以後遷出之選舉人，仍應在原戶籍地之投票所投票。</text:span></text:p>
      <text:p text:style-name="P30">返國行使選舉權之選舉人名冊，應由最後遷出國外時之原戶籍地戶政機關編造。</text:p>
      <text:p text:style-name="P30">選舉人名冊編造後，除選舉委員會、鄉（鎮、市、區）公所、戶政機關依本法規定使用外，不得以抄寫、複印、攝影、錄音或其他任何方式對外提供。</text:p>
      <text:p text:style-name="P65">第 十八 條　　選舉人名冊編造後，戶政機關應送由鄉（鎮、市、區）公所函報直轄市、縣（市）選舉委員會備查，並由鄉（鎮、市、區）公所公告閱覽，選舉人得到場查閱，發現錯誤或遺漏時，得於閱覽期間內申請更正。</text:p>
      <text:p text:style-name="P29">前項查閱，選舉人應憑本人國民身分證，並以查閱其<text:soft-page-break/>本人及其戶內人員為限。</text:p>
      <text:p text:style-name="P65">第二十二條　　依政黨推薦方式向中央選舉委員會申請登記為總統、副總統候選人者，應檢附加蓋內政部發給該政黨圖記之政黨推薦書；二個以上政黨共同推薦一組候選人時，應檢附一份政黨推薦書，排列推薦政黨之順序，並分別蓋用圖記。同一政黨，不得推薦二組以上候選人，推薦二組以上候選人者，其後登記者，不予受理。</text:p>
      <text:p text:style-name="P30">前項之政黨應符合下列規定之一：</text:p>
      <text:p text:style-name="P16">一、<text:tab/>最近一次總統、副總統選舉，其所推薦候選人得票數之和，達該次選舉有效票總和百分之五以上。二個以上政黨共同推薦一組總統、副總統候選人者，各該政黨推薦候選人之得票數，以推薦政黨數除其推薦候選人得票數計算之。</text:p>
      <text:p text:style-name="P16">二、<text:tab/>選舉公告發布前最近一次全國不分區及僑居國外國民立法委員選舉或區域及原住民立法委員選舉得票率，達百分之五以上。</text:p>
      <text:p text:style-name="P65">第二十三條　　<text:span text:style-name="T32">依連署方式申請登記為總統、副總統候選人者，應於選舉公告發布後五日內，向中央選舉委員會申請為被連署人，申領連署人名冊格式，並繳交連署保證金新臺幣一百萬元。</text:span></text:p>
      <text:p text:style-name="P30">中央選舉委員會受理前項申請後，應定期公告申請人為被連署人，通知被連署人應於公告之次日起四十五日內完成連署，並函請直轄市、縣（市）選舉委員會於連署期間內，受理被連署人或其代理人提出連署書件。但補選或重行選舉時，應於公告之次日起二十五日內為之。</text:p>
      <text:p text:style-name="P30">中華民國自由地區人民，於選舉公告日，年滿二十歲者，得為前項之連署人。</text:p>
      <text:p text:style-name="P38"><text:soft-page-break/>連署人數，於第二項規定期間內，已達最近一次總統、副總統選舉選舉人總數百分之一點五者，中央選舉委員會應定期為完成連署之公告，發給被連署人完成連署證明書，並發還保證金。連署人數不足規定人數二分之一者，保證金不予發還。</text:p>
      <text:p text:style-name="P30">被連署人或其代理人應依中央選舉委員會規定之連署人名冊及切結書格式，於連署期間內依式印製，徵求連署。連署人連署時，並應附本人之國民身分證影本。同一連署人，以連署一組被連署人為限，同時為二組以上之連署時，其連署均無效。</text:p>
      <text:p text:style-name="P30">直轄市、縣（市）選舉委員會受理前項連署書件後，應予抽查，並應於抽查後，將受理及抽查結果層報中央選舉委員會。連署人之連署有下列情事之一者，應予刪除：</text:p>
      <text:p text:style-name="P16">一、<text:tab/>連署人不合第三項或第五項規定者。</text:p>
      <text:p text:style-name="P16">二、<text:tab/>連署人之國民身分證影本記載資料不明或影印不清晰，致不能辨認連署人之姓名、出生年月日或國民身分證統一編號者。</text:p>
      <text:p text:style-name="P16">三、<text:tab/>連署人名冊未經連署人簽名或蓋章者。</text:p>
      <text:p text:style-name="P16">四、<text:tab/>連署人連署，有偽造情事者。</text:p>
      <text:p text:style-name="P30">前項連署書件，應保管至開票後三個月。但保管期間，如有選舉訴訟者，應延長保管至裁判確定後三個月。</text:p>
      <text:p text:style-name="P30">連署及查核辦法，由中央選舉委員會定之。</text:p>
      <text:p text:style-name="P59"><text:span text:style-name="T17">第二十三條之</text:span><text:span text:style-name="T19">一</text:span>　　總統被連署人於連署期間內死亡，中央選舉委員會應公告該組總統、副總統被連署人停止連署；副總統被連署人於連署期間內死亡，其連署書件仍為有效，該組總統被連署人應於事實發生三日內，向中央選舉委員會申請更換副總統被連署人，繼續徵求連署。</text:p>
      <text:p text:style-name="P30"><text:soft-page-break/>總統被連署人於完成連署後，申請登記為候選人前死亡，該組總統、副總統被連署人，不得申請登記為總統、副總統候選人；副總統被連署人於完成連署後，申請登記為候選人前死亡，該組總統被連署人，應另提出副總統候選人，申請聯名登記為總統、副總統候選人。</text:p>
      <text:p text:style-name="P65">第二十五條　　總統、副總統選舉與他種公職人員選舉同日舉行投票時，同時為二種以上候選人登記者，他種公職候選人之登記無效，其保證金不予發還。</text:p>
      <text:p text:style-name="P65">第二十六條　　有下列情事之一者，不得登記為總統、副總統候選人：</text:p>
      <text:p text:style-name="P16">一、<text:tab/>動員戡亂時期終止後，曾犯內亂、外患罪，經有罪判決確定。</text:p>
      <text:p text:style-name="P16">二、<text:tab/>曾犯貪污罪，經有罪判決確定。</text:p>
      <text:p text:style-name="P16">三、<text:tab/>曾犯第八十四條第一項、第二項、第八十五條、第八十六條第一項、第八十七條第一項、第八十八條、第八十九條第一項、第六項、第七項、公職人員選舉罷免法第九十七條第一項、第二項、第九十八條、第九十九條第一項、第一百條第一項、第二項、第一百零一條第一項、第六項、第七項、第一<text:span text:style-name="T23">百零二條第一項、第一百零三條、刑法第一百四十二條、第一百四十四條之罪，或為直轄市、縣（市）議會議長、副議長、鄉（鎮、市）民代表會、原住民區民代表會主席、副主席選舉之有投票權人犯刑法第一百四十三條之罪，經有罪判決確定。</text:span></text:p>
      <text:p text:style-name="P16">四、<text:tab/>曾犯國家安全法第七條第一項至第四項、第八條第一項至第三項、第十二條第一項、第二項、國<text:soft-page-break/>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p text:style-name="P16">五、<text:tab/>曾犯組織犯罪防制條例之罪，經有罪判決確定。</text:p>
      <text:p text:style-name="P16">六、<text:span text:style-name="T32"><text:tab/>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span></text:p>
      <text:p text:style-name="P16">七、<text:tab/>曾犯前六款之罪，經有罪判決確定並受緩刑之宣告者，亦同。</text:p>
      <text:p text:style-name="P16">八、<text:tab/>曾犯第一款至第六款以外之罪，其最輕本刑為七年以上有期徒刑之刑，並經判處十年以上有期徒刑之刑確定。</text:p>
      <text:p text:style-name="_30_35條文一_3001_">九、<text:tab/>犯第一款至第六款以外之罪，判處有期徒刑以上之刑確定，尚未執行、執行未畢、於緩刑期間或行刑權因罹於時效消滅。</text:p>
      <text:p text:style-name="P16"><text:soft-page-break/>十、<text:tab/>受死刑、無期徒刑或十年以上有期徒刑之判決尚未確定。</text:p>
      <text:p text:style-name="P14">十一、<text:tab/>受保安處分之裁判確定，尚未執行或執行未畢。</text:p>
      <text:p text:style-name="P14">十二、<text:tab/><text:span text:style-name="T35">受破產宣告或經裁定開始清算程序確定，尚未復權。</text:span></text:p>
      <text:p text:style-name="P14">十三、<text:tab/>曾受免除職務之懲戒處分。</text:p>
      <text:p text:style-name="P14">十四、<text:tab/>依法停止任用或受休職處分，尚未期滿。</text:p>
      <text:p text:style-name="P14">十五、<text:tab/>褫奪公權，尚未復權。</text:p>
      <text:p text:style-name="P14">十六、<text:tab/>受監護或輔助宣告，尚未撤銷。</text:p>
      <text:p text:style-name="P12"><text:span text:style-name="T27">第二十七條　　下列人員不得申請登記為總統、副總統候選人：</text:span></text:p>
      <text:p text:style-name="P16">一、<text:tab/>現役軍人。</text:p>
      <text:p text:style-name="P16">二、<text:tab/>辦理選舉事務人員。</text:p>
      <text:p text:style-name="P16">三、<text:tab/>具有外國國籍者。</text:p>
      <text:p text:style-name="P16">四、<text:tab/>依其他法律規定不得登記為候選人者。</text:p>
      <text:p text:style-name="P30">前項第一款之現役軍人，屬於後備軍人應召者，在應召未入營前，或係受教育、勤務及點閱召集，均不受限制。</text:p>
      <text:p text:style-name="P30">同一組當選人因第一百零四條第一項第二款、第三款所定情事之一，經法院同時判決當選無效確定者，不得申請登記為該次總統、副總統補選候選人。</text:p>
      <text:p text:style-name="P65">第三十一條　　登記為總統、副總統候選人時，各組應繳納保證金新臺幣一千五百萬元。</text:p>
      <text:p text:style-name="P30">前項保證金，應於公告當選人名單後三十日內發還。但得票數不足選舉人總數百分之五者，不予發還。</text:p>
      <text:p text:style-name="P30">前項保證金發還前，依第一百十三條第二項規定應逕予扣除者，應先予以扣除，有餘額時，發給其餘額。</text:p>
      <text:p text:style-name="P65">第三十二條　　第二十三條第一項及前條第一項保證金之繳納，以現金、金融機構簽發之本票、保付支票或郵局之業務專用劃<text:soft-page-break/>撥支票為限；繳納現金不得以硬幣為之。</text:p>
      <text:p text:style-name="P25">第五節　選舉及罷免活動</text:p>
      <text:p text:style-name="P65">第三十六條　　總統、副總統選舉競選及罷免活動期間為二十八日。</text:p>
      <text:p text:style-name="P30">前項期間，以投票日前一日向前推算；其每日競選及罷免活動時間，自上午七時起至下午十時止。</text:p>
      <text:p text:style-name="P65">第四十一條　　各組候選人選舉得票數達當選票數三分之一以上者，應補貼其競選費用，每票補貼新臺幣三十元。但其最高額，不得超過候選人競選經費最高金額。</text:p>
      <text:p text:style-name="P54">政黨推薦之候選人其補貼費用，應由該推薦之政黨領取；二個以上政黨共同推薦一組候選人時，應共同具名領取。</text:p>
      <text:p text:style-name="P30">第一項候選人競選費用之補貼，應於當選人名單公告之次日起三十日內，由中央選舉委員會核算補貼金額，並通知依連署方式登記之同一組候選人，或推薦候選人之政黨，於三個月內掣據，向中央選舉委員會領取。</text:p>
      <text:p text:style-name="P30">候選人或政黨未於規定期限內領取競選費用補貼者，中央選舉委員會應催告其於三個月內具領；屆期未領者，視為放棄領取。</text:p>
      <text:p text:style-name="P30">第一項競選費用之補貼，依第一百十三條第二項規定應逕予扣除者，應先予以扣除，有餘額時，發給其餘額。</text:p>
      <text:p text:style-name="P30">領取競選費用補貼之候選人犯第八十四條、第八十六條第一項、第八十七條第一項第一款、第八十九條第一項之罪經有罪判決確定者或因第一百零四條第一項第三款之情事經法院判決當選無效確定者，選舉委員會應於收到法院確定判決書後，以書面通知其於三十日內繳回已領取及依前項先予扣除之競選費用補貼金額，屆期不繳回者，依法移送強制執行。</text:p>
      <text:p text:style-name="P65"><text:soft-page-break/>第四十三條　　各級選舉委員會之委員、監察人員、職員、鄉（鎮、市、區）公所辦理選舉事務人員，於選舉公告發布後或罷免案宣告成立之日起，不得有下列行為：</text:p>
      <text:p text:style-name="P16">一、<text:tab/>公開演講或署名推薦為候選人宣傳或支持、反對罷免案。</text:p>
      <text:p text:style-name="P16">二、<text:tab/>為候選人或支持、反對罷免案站台或亮相造勢。</text:p>
      <text:p text:style-name="P16">三、<text:tab/>召開記者會或接受媒體採訪時為候選人或支持、反對罷免案宣傳。</text:p>
      <text:p text:style-name="P16">四、<text:tab/><text:span text:style-name="T13">印發、張貼宣傳品為候選人或支持、反對罷免案宣傳。</text:span></text:p>
      <text:p text:style-name="P16">五、<text:tab/>懸掛或豎立標語、看板、旗幟、布條等廣告物為候選人或支持、反對罷免案宣傳。</text:p>
      <text:p text:style-name="P16">六、<text:tab/>利用廣播電視、網際網路或其他媒體為候選人或支持、反對罷免案宣傳。</text:p>
      <text:p text:style-name="P16">七、<text:tab/><text:span text:style-name="T13">參與競選或支持、反對罷免案遊行、拜票、募款活動。</text:span></text:p>
      <text:p text:style-name="P65">第四十四條　　中央選舉委員會應彙集各組候選人之號次、相片、姓名、出生年月日、性別、出生地、登記方式、學歷、經歷、政見及選舉投票等有關規定，編印選舉公報，並得錄製有聲選舉公報。</text:p>
      <text:p text:style-name="P30">前項所定學歷、經歷，合計以三百字為限；其為大學以上學歷，以經主管教育行政機關立案或認可之學校取得學位者為限。候選人並應於登記時檢附證明文件，未檢附證明文件者，不予刊登該學歷。</text:p>
      <text:p text:style-name="P30">第一項候選人資料，應於申請登記時，一併繳送中央選舉委員會。</text:p>
      <text:p text:style-name="P30"><text:soft-page-break/>第一項之政見內容，得以文字、圖案為之，並應使所有候選人公平使用選舉公報版面；其編製、格式、印發及其他相關事項之辦法，由中央選舉委員會定之。政見內容，有違反第四十九條規定者，中央選舉委員會應通知限期自行修改；屆期不修改或修改後仍有未符規定者，對未符規定部分，不予刊登選舉公報。</text:p>
      <text:p text:style-name="P39">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30">選舉公報應於投票日二日前送達選舉區內各戶，並應於選舉委員會網站公開，且以其他適當方式公開。</text:p>
      <text:p text:style-name="P65">第四十五條　　總統、副總統選舉，中央選舉委員會應以公費，在全國性無線電視頻道提供時段，供候選人發表政見，同一組候選人每次時間不得少於三十分鐘，受指定之電視台，不得拒絕；其實施辦法，由中央選舉委員會定之。</text:p>
      <text:p text:style-name="P30">經二組以上候選人同意，個人或團體得舉辦全國性無線電視辯論會，電視台應予受理，並得向中央選舉委員會申請經費補助；其申請程序、補助辦理場次、基準及其他相關事項之辦法，由中央選舉委員會定之。</text:p>
      <text:p text:style-name="P30">前項總統電視辯論會以三場為限，每場每人限三十分鐘。副總統候選人電視辯論得比照辦理。但以一場為限。</text:p>
      <text:p text:style-name="P30">第一項、第二項候選人發表政見或辯論內容，應由候選人自行負責。</text:p>
      <text:p text:style-name="P67"><text:soft-page-break/>第四十六條　　<text:span text:style-name="T10">廣播電視事業得有償提供時段，供推薦或登記候選人之政黨、候選人從事競選宣傳；供罷免案提議人或被罷免人從事支持或反對罷免案之宣傳，並應為公正、公平之對待。</text:span></text:p>
      <text:p text:style-name="P31">公共廣播電視台及非營利之廣播電台、無線電視或有線電視台不得播送競選及支持或反對罷免案之宣傳廣告。</text:p>
      <text:p text:style-name="P31">廣播電視事業從事選舉或罷免相關議題之論政、新聞報導或邀請候選人、罷免案提議人或被罷免人參加節目，應為公正、公平之處理，不得為無正當理由之差別待遇。</text:p>
      <text:p text:style-name="P31">廣播電視事業有違反前三項規定之情事者，任何人得於播出後一個月內，檢具錄影帶、錄音帶等具體事證，向選舉委員會舉發。</text:p>
      <text:p text:style-name="P64"><text:span text:style-name="T19">第四十六條之</text:span><text:span text:style-name="T28">一</text:span>　　<text:span text:style-name="T10">中央及地方政府各級機關於總統、副總統選舉競選或罷免活動期間，不得從事任何與競選或罷免宣傳有關之活動。</text:span></text:p>
      <text:p text:style-name="P67">第四十七條　　報紙、雜誌、廣播電視、網際網路或其他媒體所刊登或播送之競選或罷免廣告，應於該廣告中載明或敘明刊播者、出資者及其他相關資訊。</text:p>
      <text:p text:style-name="P31">前項競選或罷免廣告應載明或敘明之事項、內容、格式及其他應遵行事項之辦法，由中央選舉委員會定之。</text:p>
      <text:p text:style-name="P61"><text:span text:style-name="T17">第四十七條之</text:span><text:span text:style-name="T19">一</text:span>　　報紙、雜誌、廣播電視事業、利用網際網路提供服務者或其他媒體業者，刊播前條之競選或罷免廣告，應進行查證，不得接受下列各款之個人、法人、團體或機構直接或間接委託刊播：</text:p>
      <text:p text:style-name="P18">一、<text:tab/>外國人民、法人、團體或其他機構，或主要成員為外國人民、法人、團體或其他機構之法人、團體或其他機構。</text:p>
      <text:p text:style-name="P16"><text:soft-page-break/>二、<text:tab/>大陸地區人民、法人、團體或其他機構，或主要成員為大陸地區人民、法人、團體或其他機構之法人、團體或其他機構。</text:p>
      <text:p text:style-name="P16">三、<text:tab/>香港、澳門居民、法人、團體或其他機構，或主要成員為香港、澳門居民、法人、團體或其他機構之法人、團體或其他機構。</text:p>
      <text:p text:style-name="P30">受他人委託向報紙、雜誌、廣播電視事業、利用網際網路提供服務者或其他媒體業者接受委託刊播競選或罷免廣告者，應查證委託者是否屬前項各款情形，並應提出委託者出具非屬前項各款情形之切結書供媒體業者留存。</text:p>
      <text:p text:style-name="P59"><text:span text:style-name="T17">第四十七條之</text:span><text:span text:style-name="T19">二</text:span>　　報紙、雜誌、廣播電視事業、利用網際網路提供服務者或其他媒體業者應留存受委託刊播競選或罷免廣告之廣告檔案、所設定放送之觀眾及條件、前條第二項之切結書等完整紀錄；該紀錄自刊播競選或罷免廣告時起，應留存四年。</text:p>
      <text:p text:style-name="P30">前項應留存紀錄應包括之事項、內容及其他應遵行事項之辦法，由中央選舉委員會定之。</text:p>
      <text:p text:style-name="P59"><text:span text:style-name="T17">第四十七條之</text:span><text:span text:style-name="T19">三</text:span>　　<text:span text:style-name="T10">選舉公告發布或罷免案宣告成立之日起至投票日前一日止，擬參選人、候選人、被罷免人或罷免案提議人之領銜人知有於廣播電視、網際網路刊播其本人之深度偽造聲音、影像，得填具申請書表並繳納費用，向警察機關申請鑑識。</text:span></text:p>
      <text:p text:style-name="P30">前項所稱深度偽造，指以電腦合成或其他科技方法製作本人不實之言行，並足使他人誤信為真之技術表現形式。</text:p>
      <text:p text:style-name="P30">擬參選人、候選人、被罷免人或罷免案提議人之領銜人對於經第一項警察機關鑑識之聲音、影像具深度偽造之情事者，應檢具鑑識資料，以書面請求廣播電視事業、網<text:soft-page-break/>際網路平臺提供者或網際網路應用服務提供者依第四項規定處理所刊播之聲音、影像，並副知主辦選舉委員會。</text:p>
      <text:p text:style-name="P37">廣播電視事業、網際網路平臺提供者或網際網路應用服務提供者應於接獲前項請求之日起二日內，依下列規定辦理：</text:p>
      <text:p text:style-name="P16">一、<text:tab/>廣播電視事業：停止刊播該聲音、影像。</text:p>
      <text:p text:style-name="P16">二、<text:tab/>網際網路平臺提供者、網際網路應用服務提供者：限制瀏覽、移除或下架該聲音、影像。</text:p>
      <text:p text:style-name="P30">廣播電視事業、網際網路平臺提供者或網際網路應用服務提供者應自接獲第三項請求之日起六個月內，留存所刊播聲音、影像之電磁紀錄或網頁資料，及委託刊播者資料、網路使用紀錄資料；發生訴訟時，應延長留存至裁判確定後三個月。</text:p>
      <text:p text:style-name="P30">第一項申請鑑識之資格、程序、書表與影音檔案格式、費用、警察機關出具之鑑識資料應載明內容及其他相關事項之辦法，由內政部定之。</text:p>
      <text:p text:style-name="P65">第四十八條　　候選人、罷免案提議人、被罷免人印發以文字、圖畫從事競選、罷免之宣傳品，應親自簽名；政黨於競選、罷免活動期間，得為其所推薦之候選人或所屬之罷免案提議人、被罷免人印發以文字、圖畫從事競選、罷免之宣傳品，並應載明政黨名稱，二個以上政黨共同推薦一組候選人者，應同時載明共同推薦之所有政黨名稱。宣傳品之張貼，以候選人競選辦事處、政黨辦公處及宣傳車輛為限。</text:p>
      <text:p text:style-name="P30">前項宣傳品於競選或罷免活動期間前印製，準備於競選或罷免活動期間開始後散發者，視為競選或罷免活動期間所印製。</text:p>
      <text:p text:style-name="P30">政黨及任何人懸掛或豎立標語、看板、旗幟、布條等<text:soft-page-break/>競選或罷免廣告物應具名，並不得於道路、橋梁、公園、機關（構）、學校或其他公共設施及其用地懸掛或豎立之。但經直轄市、縣（市）政府公告供候選人、罷免案提議人、被罷免人、推薦候選人或罷免案提議人、被罷免人所屬之政黨使用之地點，不在此限。</text:p>
      <text:p text:style-name="P51"><text:span text:style-name="T20">前項直轄市、縣（市）政府公告指定之地點，應公平合理提供使用；其使用管理規則，由直轄市、縣（市）政府定之。</text:span></text:p>
      <text:p text:style-name="P30">廣告物之懸掛或豎立，不得妨礙公共安全或交通秩序，並應於投票日後七日內自行清除；違反者，依有關法令規定處理。</text:p>
      <text:p text:style-name="P30">違反第一項或第三項規定所張貼之宣傳品、懸掛、豎立之廣告物，應由選舉委員會通知直轄市、縣（市）政府相關主管機關（單位）依規定處理。</text:p>
      <text:p text:style-name="P65">第四十九條　　<text:span text:style-name="T32">候選人或為其助選之人之競選言論；罷免案提議人、被罷免人及為罷免案助勢之人之罷免言論，不得有下列情事：</text:span></text:p>
      <text:p text:style-name="P16">一、<text:tab/>煽惑他人犯內亂罪或外患罪。</text:p>
      <text:p text:style-name="P16">二、<text:tab/>煽惑他人以暴動破壞社會秩序。</text:p>
      <text:p text:style-name="P16">三、<text:tab/>觸犯其他刑事法律規定之罪。</text:p>
      <text:p text:style-name="P65">第 五十 條　　政黨及任何人，不得有下列情事：</text:p>
      <text:p text:style-name="P16">一、<text:tab/>於競選或罷免活動期間之每日上午七時前或下午十時後，從事公開競選、助選或罷免活動。但不妨礙居民生活或社會安寧之活動，不在此限。</text:p>
      <text:p text:style-name="P16">二、<text:tab/>於投票日從事競選、助選或罷免活動。</text:p>
      <text:p text:style-name="_30_35條文一_3001_">三、<text:tab/>妨害其他政黨或候選人競選活動；妨害其他政黨或其他人從事罷免活動。</text:p>
      <text:p text:style-name="P16"><text:soft-page-break/>四、<text:tab/><text:span text:style-name="T20">邀請外國人民、大陸地區人民或香港、澳門居民為第四十三條各款之行為。但受邀者為候選人、被罷免人之配偶，其為第四十三條第二款之站台、亮相造勢及第七款之遊行、拜票而未助講者，不在此限。</text:span></text:p>
      <text:p text:style-name="P65">第五十一條　　政黨及候選人從事競選或罷免活動使用擴音器，不得製造噪音。違反者，由環境保護主管機關或警察機關依有關法律規定處理。</text:p>
      <text:p text:style-name="P65">第五十二條　　<text:span text:style-name="T10">政黨及任何人自選舉公告發布或罷免案宣告成立之日起至投票日十日前所為有關候選人、被罷免人或選舉、罷免民意調查資料之發布，應載明負責調查單位、主持人、辦理時間、抽樣方式、母體數、樣本數、誤差值及經費來源。</text:span></text:p>
      <text:p text:style-name="P30">未載明前項應載事項及其他各式具民意調查外觀之選舉罷免資料，於前項期間，均不得發布、報導、散布、評論或引述。但參選之政黨、候選人、提議人之領銜人或被罷免人自行推估者，不在此限。</text:p>
      <text:p text:style-name="P51"><text:span text:style-name="T20">政黨及任何人自投票日前十日起至投票時間截止前，不得以任何方式，發布、報導、散布、評論或引述前二項資料。</text:span></text:p>
      <text:p text:style-name="P65">第五十三條　　<text:span text:style-name="T10">總統、副總統選舉，應視選舉人分布情形，就機關（構）、學校、公共場所或其他適當處所，分設投票所。</text:span></text:p>
      <text:p text:style-name="P30">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30">投票所除選舉人及其照顧之六歲以下兒童、第十四條<text:soft-page-break/>第四項規定之家屬或陪同之人外，未佩帶各級選舉委員會製發證件之人員，不得進入投票所。但檢察官依法執行職務者，不在此限。</text:p>
      <text:p text:style-name="P51"><text:span text:style-name="T2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span></text:p>
      <text:p text:style-name="P30">投開票完畢後，投開票所主任管理員應會同主任監察員，將選舉票按用餘票、有效票、無效票及選舉人名冊分別包封，並於封口處簽名或蓋章，一併送交鄉（鎮、市、區）公所轉送直轄市、縣（市）選舉委員會保管。</text:p>
      <text:p text:style-name="P56">前項選舉票除檢察官或法院依法行使職權外，不得開拆。</text:p>
      <text:p text:style-name="P30">第五項選舉票及選舉人名冊，自開票完畢後，其保管期間如下：</text:p>
      <text:p text:style-name="P16">一、<text:tab/>用餘票為一個月。</text:p>
      <text:p text:style-name="P16">二、<text:tab/>有效票及無效票為六個月。</text:p>
      <text:p text:style-name="P16">三、<text:tab/>選舉人名冊為六個月。</text:p>
      <text:p text:style-name="P30">前項保管期間，發生訴訟時，其與訴訟有關部分，應延長保管至裁判確定後三個月。</text:p>
      <text:p text:style-name="P65">第五十四條　　投票所、開票所置主任管理員一人，管理員若干人，由選舉委員會派充，辦理投票、開票工作。</text:p>
      <text:p text:style-name="P30">前項主任管理員須為現任公教人員，管理員須三分之一以上為現任公教人員，選舉委員會得洽請各級政府機關及公立學校推薦後遴派之，受洽請之政府機關、公立學校<text:soft-page-break/>及受遴派之政府機關職員、學校教職員，均不得拒絕。</text:p>
      <text:p text:style-name="P30">投票所、開票所置警衛人員，由直轄市、縣（市）選舉委員會洽請當地警察機關調派之。</text:p>
      <text:p text:style-name="P65">第五十五條　　投票所、開票所置主任監察員一人，監察員若干人，監察投票、開票工作。除候選人僅一組時，置監察員一人外，每一投票所、開票所至少應置監察員二人。</text:p>
      <text:p text:style-name="P30">主任監察員須為現任或曾任公教人員，由選舉委員會洽請各級政府機關及公立學校推薦後遴派之；受洽請之政府機關、公立學校及受遴派之政府機關職員、學校教職員，均不得拒絕。</text:p>
      <text:p text:style-name="P30">監察員依下列方式推薦後，由選舉委員會審核派充之：</text:p>
      <text:p text:style-name="P16">一、<text:tab/>各組候選人各自推薦一人。但經政黨推薦之候選人，由其所屬政黨推薦，二個以上政黨共同推薦一組候選人者，以一政黨計，並由政黨推薦書所填順序首位之政黨負責處理推薦事宜。</text:p>
      <text:p text:style-name="P16">二、<text:tab/><text:span text:style-name="T20">總統、副總統罷免由提議人所屬政黨及被罷免人平均推薦。但提議人分屬二個以上政黨，由任一政黨推薦，被罷免人由政黨推薦者，由其所屬政黨推薦。</text:span></text:p>
      <text:p text:style-name="P30">各投票所推薦不足二名之監察員時，由選舉委員會就下列人員遴派之：</text:p>
      <text:p text:style-name="P16">一、<text:tab/>地方公正人士。</text:p>
      <text:p text:style-name="P16">二、<text:tab/>各機關（構）、團體、學校人員。</text:p>
      <text:p text:style-name="P16">三、<text:tab/>大專校院成年學生。</text:p>
      <text:p text:style-name="P30">監察員資格、推薦程序及服務之規則，由中央選舉委員會定之。</text:p>
      <text:p text:style-name="P59"><text:soft-page-break/><text:span text:style-name="T17">第五十五條之</text:span><text:span text:style-name="T19">一</text:span>　　投票所、開票所工作人員應支給工作費，並參照物價水準調整；其數額基準，由中央選舉委員會擬訂，報請行政院核定。</text:p>
      <text:p text:style-name="P65">第 六十 條　　選舉票有下列情事之一者，無效：</text:p>
      <text:p text:style-name="P16">一、<text:tab/>不用選舉委員會製發之選舉票。</text:p>
      <text:p text:style-name="P16">二、<text:tab/>未依前條第一項規定圈選一組。</text:p>
      <text:p text:style-name="P16">三、<text:tab/>所圈位置不能辨別為何組。</text:p>
      <text:p text:style-name="P16">四、<text:tab/>圈後加以塗改。</text:p>
      <text:p text:style-name="P16">五、<text:tab/>簽名、蓋章、按指印、加入任何文字或符號。</text:p>
      <text:p text:style-name="P16">六、<text:tab/>將選舉票撕破致不完整。</text:p>
      <text:p text:style-name="P16">七、<text:tab/>將選舉票污染致不能辨別所圈選為何組。</text:p>
      <text:p text:style-name="P16">八、<text:tab/>不用選舉委員會製備之圈選工具。</text:p>
      <text:p text:style-name="P30">前項無效票，應由開票所主任管理員會同主任監察員認定；認定有爭議時，由全體監察員表決之。表決結果正反意見同數者，該選舉票應為有效。</text:p>
      <text:p text:style-name="P65">第六十二條　　選舉投票日前或投開票當日，發生或可預見將發生天災或其他不可抗力情事，致個別投開票所，不能投票或開票時，由直轄市、縣（市）選舉委員會報中央選舉委員會核准，改定投票日期；或由直轄市、縣（市）選舉委員會逕行改定投開票場所，並報中央選舉委員會備查。</text:p>
      <text:p text:style-name="P30">前項不能投票或開票之投開票所，已達或可預見其將達各直轄市、縣（市）三分之一以上投開票所，不能投票或開票時，各該直轄市、縣（市）選舉委員會應報中央選舉委員會，改定各該直轄市、縣（市）之投開票日期；全國有三分之一以上直轄市、縣（市）投開票所，不能投票或開票時，中央選舉委員會應逕行改定投開票日期。</text:p>
      <text:p text:style-name="P30"><text:soft-page-break/>改定之投開票日期，應於改定之投票日三日前公告。</text:p>
      <text:p text:style-name="P30">選舉投票日前或投開票當日發生天災或其他不可抗力情事處理辦法，由中央選舉委員會定之。</text:p>
      <text:p text:style-name="P30">選舉委員會於候選人競選活動期間公告改定投票日期時，競選活動期間順延至新定之投票日前一日。但改定投票日期公告日距新定之投票日前一日之期間，長於原定之競選活動期間者，依新定之投票日前一日，重新計算競選活動期間。</text:p>
      <text:p text:style-name="P65">第六十三條　　選舉結果以候選人得票最多之一組為當選；得票相同時，應自投票之日起三十日內重行投票。</text:p>
      <text:p text:style-name="P30">候選人僅有一組時，其得票數須達選舉人總數百分之二十以上，始為當選。選舉結果未能當選時，應自投票之日起三個月內，完成重行選舉投票。</text:p>
      <text:p text:style-name="P30">依前二項規定當選之同一組總統候選人於當選人名單公告前死亡，中央選舉委員會應公告副總統候選人為總統當選人，副總統視同缺位。</text:p>
      <text:p text:style-name="P59"><text:span text:style-name="T17">第六十三條之</text:span><text:span text:style-name="T19">一</text:span>　　選舉結果得票數最高與次高之候選人得票數差距，在有效票數千分之三以內時，次高票之候選人得於投票日後七日內，向第一百十條規定之管轄法院聲請查封全部或一部分投票所之選舉人名冊及選舉票，就查封之投票所於四十日內完成重新計票，並將重新計票結果通知中央選舉委員會。中央選舉委員會應於七日內依管轄法院重新計票結果，重行審定選舉結果。審定結果，有不應當選而已公告當選之情形，應予撤銷；有應當選而未予公告之情形，應重行公告。</text:p>
      <text:p text:style-name="P30">前項聲請，應以書面載明重新計票之投票所，並繳納<text:soft-page-break/>一定金額之保證金；其數額以投票所之投票數每票新臺幣三元計。</text:p>
      <text:p text:style-name="P30">重新計票由管轄法院選定地點，就查封之投票所選舉人名冊及選舉票逐張認定。</text:p>
      <text:p text:style-name="P30">管轄法院辦理重新計票，應通知各候選人或其指定人員到場，並得指揮直轄市、縣（市）選舉委員會、鄉（鎮、市、區）公所及投票所工作人員協助。</text:p>
      <text:p text:style-name="P57">重新計票結果未改變當選或落選時，第二項保證金不予發還；重新計票結果改變當選或落選時，保證金應予發還。</text:p>
      <text:p text:style-name="P30">任何人提起選舉訴訟時，依第一項規定查封之投票所選舉人名冊及選舉票，不得聲請重新計票。</text:p>
      <text:p text:style-name="P30">第一項辦理重新計票所需費用，由中央選舉委員會編列預算負擔之。</text:p>
      <text:p text:style-name="P78">第四章　（刪除）</text:p>
      <text:p text:style-name="P25">第九節　罷　免</text:p>
      <text:p text:style-name="P65">第七十二條　　罷免活動期間，中央選舉委員會應舉辦公辦電視罷免說明會，提議人之領銜人及被罷免人，應親自或指派代表到場發表。但經提議人之領銜人及被罷免人雙方同意不辦理者，應予免辦。</text:p>
      <text:p text:style-name="P30">前項公辦電視罷免說明會舉辦之場數、時間、程序及其他相關事項之辦法，由中央選舉委員會定之。</text:p>
      <text:p text:style-name="P65">第七十三條　　罷免案之投票，中央選舉委員會應於收到立法院移送之罷免理由書及答辯書次日起六十日內為之。該期間內有其他各類選舉時，應同時舉行投票。</text:p>
      <text:p text:style-name="P30">被罷免人於投票日前死亡、去職或辭職者，中央選舉委員會應即公告停止該項罷免。</text:p>
      <text:p text:style-name="P59"><text:soft-page-break/><text:span text:style-name="T17">第八十八條之</text:span><text:span text:style-name="T19">一</text:span>　　在公共場所或公眾得出入之場所以選舉、罷免結果為標的之賭博財物者，處六月以下有期徒刑、拘役或科新臺幣十萬元以下罰金。</text:p>
      <text:p text:style-name="P30">以電信設備、電子通訊、網際網路或其他相類之方法以選舉、罷免結果為標的之賭博財物者，亦同。</text:p>
      <text:p text:style-name="P30">前二項以供人暫時娛樂之物為賭者，不在此限。</text:p>
      <text:p text:style-name="P30">意圖營利，以選舉、罷免結果為標的，供給賭博場所或聚眾賭博財物者，處五年以下有期徒刑，得併科新臺幣五十萬元以下罰金。</text:p>
      <text:p text:style-name="P65">第 九十 條　　意圖使候選人當選或不當選，或意圖使被罷免人罷免案通過或否決者，以文字、圖畫、錄音、錄影、演講或他法，散布謠言或傳播不實之事，足以生損害於公眾或他人者，處五年以下有期徒刑。</text:p>
      <text:p text:style-name="P30">以散布、播送或以他法供人觀覽候選人、被罷免人、罷免案提議人之領銜人本人之深度偽造聲音、影像、電磁紀錄之方法，犯前項之罪者，處七年以下有期徒刑。</text:p>
      <text:p text:style-name="P30">意圖營利，而犯前二項之罪者，依各該項之規定，加重其刑至二分之一，得併科新臺幣二百萬元以上一千萬元以下罰金。</text:p>
      <text:p text:style-name="P26"><text:span text:style-name="T22">第九十條之一</text:span>　　中央及地方政府各級機關首長或其代理人、受其指示之人違反第四十六條之一規定者，處三年以下有期徒刑。</text:p>
      <text:p text:style-name="P35">犯前項之罪，經判刑確定者，其所屬機關得就所支之費用，予以追償；二人以上共同犯前項之罪者，應連帶負責。</text:p>
      <text:p text:style-name="P65">第九十二條　　選舉、罷免之進行，有下列情事之一者，在場助勢之人，處一年以下有期徒刑、拘役或科新臺幣十萬元以下罰金；首謀及下手實施者，處五年以下有期徒刑：</text:p>
      <text:p text:style-name="P16"><text:soft-page-break/>一、<text:tab/>聚眾包圍被連署人、連署人、候選人、被罷免人、罷免案提議人、同意人之服務機關、辦事處或住、居所。</text:p>
      <text:p text:style-name="P16">二、<text:tab/>聚眾以強暴、脅迫或其他非法之方法，妨害被連署人、連署人、候選人、被罷免人執行職務或罷免案提議人、同意人對罷免案之進行。</text:p>
      <text:p text:style-name="P59"><text:span text:style-name="T17">第九十三條之</text:span><text:span text:style-name="T19">一</text:span>　　違反第六十一條第三項規定者，處新臺幣三萬元以上三十萬元以下罰鍰。</text:p>
      <text:p text:style-name="P30">違反第六十一條第四項規定者，處五年以下有期徒刑，併科新臺幣五十萬元以下罰金。</text:p>
      <text:p text:style-name="P65">第九十六條　　違反第四十二條、第四十三條、第四十八條第一項、第三項規定者，處新臺幣十萬元以上一百萬元以下罰鍰。</text:p>
      <text:p text:style-name="P30">廣播電視事業違反第四十六條第一項、第二項或第三項規定者，處新臺幣二十萬元以上二百萬元以下罰鍰。</text:p>
      <text:p text:style-name="P30">違反第四十七條第二項所定辦法中關於廣告應載明或敘明事項、內容，或第四十七條之三第五項規定者，處新臺幣二十萬元以上二百萬元以下或該廣告費二倍之罰鍰。</text:p>
      <text:p text:style-name="P53">違反第四十七條之一、第四十七條之二第一項、第二項所定辦法中關於廣告應留存紀錄事項或內容之規定者，處新臺幣二十萬元以上一千萬元以下或該廣告費二倍之罰鍰。</text:p>
      <text:p text:style-name="P30">違反第四十七條之三第四項規定者，未停止刊播、限制瀏覽、移除或下架者，處新臺幣二十萬元以上一千萬元以下罰鍰，並令限期改善；屆期未改善者，得按次處罰。</text:p>
      <text:p text:style-name="P30">違反第五十條或第五十二條規定者，依下列規定處罰；違反第五十條之規定，經制止不聽者，按次處罰：</text:p>
      <text:p text:style-name="P16"><text:soft-page-break/>一、<text:tab/>政黨、候選人、罷免案提議人、被罷免人及其受僱人、代理人或使用人：處新臺幣二十萬元以上二百萬元以下罰鍰。</text:p>
      <text:p text:style-name="P16">二、<text:tab/>前款以外之人：處新臺幣十萬元以上一百萬元以下罰鍰。</text:p>
      <text:p text:style-name="P30">候選人、罷免案提議人、被罷免人之受僱人、代理人或使用人違反第四十二條、第四十八條第一項、第三項、第五十條或第五十二條規定者，併處罰候選人、罷免案提議人、被罷免人。</text:p>
      <text:p text:style-name="P30">政黨、法人或非法人團體違反第四十八條第一項或第三項規定者，依第一項規定，併處罰其代表人及行為人；違反第五十條或第五十二條規定者，依第六項規定，併處罰其代表人及行為人。</text:p>
      <text:p text:style-name="P30">委託報紙、雜誌、廣播電視事業、利用網際網路提供服務者或其他媒體業者，刊播競選、罷免廣告或委託夾報散發宣傳品，違反第五十條第二款規定者，依第六項規定，處罰委託人及受託人。委託人或受託人為政黨、法人或非法人團體者，併處罰其代表人及行為人。</text:p>
      <text:p text:style-name="P30">將選舉票或罷免票以外之物投入票匭，或故意撕毀領得之選舉票或罷免票者，處新臺幣五千元以上五萬元以下罰鍰。</text:p>
      <text:p text:style-name="P65">第九十八條　　<text:span text:style-name="T10">政黨推薦之候選人犯第八十條至第八十二條、第八十四條第一項、第二項、第八十五條第一項第一款或其未遂犯、第八十六條第一項、第八十七條第一項第一款、第九十四條、刑法第一百四十二條或第一百四十五條至第一百四十七條之罪，經判刑確定者，處推薦之政黨新臺幣五百萬元以上五千</text:span><text:soft-page-break/><text:span text:style-name="T10">萬元以下罰鍰；已獲政黨黨內提名之參選人犯第八十四條第一項、第二項之罪經有罪判決確定者，亦同。</text:span></text:p>
      <text:p text:style-name="P36">政黨推薦之候選人，對於其他候選人或已獲政黨黨內提名之參選人犯刑法第二百七十一條、第二百七十七條、第二百七十八條、第三百零二條、第三百零二條之一、第三百零四條、第三百零五條、第三百四十六條至第三百四十八條或其特別法之罪，經有罪判決確定者，依前項規定處罰。</text:p>
      <text:p text:style-name="P28"><text:span text:style-name="T22">第一百零四條</text:span>　　當選人有下列情事之一者，選舉罷免機關、檢察官或候選人得以當選人為被告，自公告當選之日起六十日內，向管轄法院提起當選無效之訴：</text:p>
      <text:p text:style-name="P19">一、<text:tab/>當選票數不實，足認有影響選舉結果之虞。</text:p>
      <text:p text:style-name="P19">二、<text:tab/>對於候選人、有投票權人或選務人員，以強暴、脅迫或其他非法之方法，妨害他人競選、自由行使投票權或執行職務。</text:p>
      <text:p text:style-name="P19">三、<text:tab/>有第八十四條、第八十六條第一項、第八十七條第一項第一款、第八十九條第一項、刑法第一百四十六條第一項、第二項之行為。</text:p>
      <text:p text:style-name="P33">前項各款情事，經判決當選無效確定者，不因同一事由經刑事判決無罪而受影響。</text:p>
      <text:p text:style-name="P28"><text:span text:style-name="T22">第一百零六條</text:span>　　當選無效之訴經判決無效確定者，當選人之當選，無效；已就職者，並應自判決確定之日起，解除職務。</text:p>
      <text:p text:style-name="P28"><text:span text:style-name="T22">第一百零八條</text:span>　　罷免案之通過或否決，有下列情事之一者，選舉委員會、檢察官、被罷免人或罷免案提議人，得於罷免投票結果公告之日起六十日內，以罷免案提議人或被罷免人為被告，向管轄法院提起罷免案通過或否決無效之訴：</text:p>
      <text:p text:style-name="P20"><text:soft-page-break/>一、<text:tab/>罷免案通過或否決之票數不實，足認有影響投票結果之虞。</text:p>
      <text:p text:style-name="P20">二、<text:tab/>被罷免人或罷免案提議人對於有投票權人或選務人員，以強暴、脅迫或其他非法之方法，妨害他人自由行使投票權或執行職務。</text:p>
      <text:p text:style-name="P20">三、<text:tab/>被罷免人或罷免案提議人有刑法第一百四十六條第一項之行為。</text:p>
      <text:p text:style-name="P20">四、<text:tab/>被罷免人或罷免案提議人有第八十六條第一項之行為，足認有影響選舉結果之虞。</text:p>
      <text:p text:style-name="P20">五、<text:tab/>被罷免人有第八十七條第一項第三款之行為。</text:p>
      <text:p text:style-name="P32">罷免案否決無效之訴，經法院判決無效確定者，其罷免案之否決無效，並定期重行投票。</text:p>
      <text:p text:style-name="P32">罷免案之通過經判決無效者，被罷免人之職務應予恢復。但無法恢復者，不在此限。</text:p>
      <text:p text:style-name="P27"><text:span text:style-name="T22">第一百十一條</text:span>　　選舉、罷免訴訟，設選舉法庭，採合議制審理，並應先於其他訴訟審判之，以二審終結，並不得提起再審之訴。各審受理之法院應於六個月內審結。</text:p>
      <text:p text:style-name="P55">法院審理選舉、罷免訴訟時，應依職權調查必要之事證。</text:p>
      <text:p text:style-name="P27"><text:span text:style-name="T22">第一百十三條</text:span>　　本法及組織犯罪防制條例第十四條第一項所定罰鍰，由選舉委員會處罰之。</text:p>
      <text:p text:style-name="P32">前項之罰鍰，候選人或政黨經通知後屆期不繳納者，選舉委員會並得於第三十一條候選人繳納之保證金或第四十一條所定應撥給候選人或政黨之競選費用補助金款項內逕予扣除。</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2年6月9日</text:p>
            <text:p text:style-name="_30_22日期文號">華總一義字第11200048981號</text:p>
          </table:table-cell>
        </table:table-row>
      </table:table>
      <text:p text:style-name="_30_24令文"><text:span text:style-name="T11">茲修正司法院釋字第七四八號解釋施行法第三條、第九條、第十六條及第二十七條條文，公布之。</text:span></text:p>
      <text:p text:style-name="P84">總　　　統　蔡英文<text:line-break/>行政院院長　陳建仁</text:p>
      <text:p text:style-name="_30_31條文標題">司法院釋字第七四八號解釋施行法修正第三條、第九條、第十六條及第二十七條條文<text:bookmark text:name="_Hlk136511579"/></text:p>
      <text:p text:style-name="_30_32公布日期">中華民國112年6月9日公布</text:p>
      <text:p text:style-name="P68">第　三　條　　未滿十八歲者，不得成立前條關係。</text:p>
      <text:p text:style-name="P68">第　九　條　　成立第二條關係違反第三條之規定者，當事人或其法定代理人，得向法院請求撤銷之。但當事人已達該項所定年齡者，不得請求撤銷之。</text:p>
      <text:p text:style-name="P45">成立第二條關係違反第六條之規定者，受監護人或其最近親屬，得向法院請求撤銷之。但第二條關係成立後已逾一年者，不得請求撤銷之。</text:p>
      <text:p text:style-name="P68">第 十六 條　　第二條關係得經雙方當事人合意終止。</text:p>
      <text:p text:style-name="P45">前項終止，應以書面為之，有二人以上證人簽名並應向戶政機關為終止之登記。</text:p>
      <text:p text:style-name="P68">第二十七條　　本法自中華民國一百零八年五月二十四日施行。</text:p>
      <text:p text:style-name="P45">本法修正條文，除另定施行日期者外，自公布日施行。</text:p>
      <text:p text:style-name="P46">中華民國一百十二年五月二十三日修正之第三條、第九條及第十六條，自一百十二年一月一日施行。</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2年6月9日</text:p>
            <text:p text:style-name="_30_22日期文號">華總一義字第11200048991號</text:p>
          </table:table-cell>
        </table:table-row>
      </table:table>
      <text:p text:style-name="_30_24令文"><text:span text:style-name="T11">茲修正司法院釋字第七四八號解釋施行法第二十條條文，公布之。</text:span></text:p>
      <text:p text:style-name="_30_25首長名">總　　　統　蔡英文<text:line-break/>行政院院長　陳建仁</text:p>
      <text:p text:style-name="_30_31條文標題">司法院釋字第七四八號解釋施行法修正第二十條條文</text:p>
      <text:p text:style-name="_30_32公布日期">中華民國112年6月9日公布</text:p>
      <text:p text:style-name="P73">第 二十 條　　第二條關係雙方當事人之一方收養他方之子女或共同收養時，準用民法關於收養之規定。</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6月9日</text:p>
            <text:p text:style-name="_30_22日期文號">華總一義字第11200049001號</text:p>
          </table:table-cell>
        </table:table-row>
      </table:table>
      <text:p text:style-name="_30_24令文"><text:span text:style-name="T30">茲修正軍人撫卹條例第十三條、第二十一條及第四十條條文，公布之。</text:span></text:p>
      <text:p text:style-name="P82">總　　　統　蔡英文<text:line-break/>行政院院長　陳建仁<text:line-break/>國防部部長　邱國正</text:p>
      <text:p text:style-name="_30_31條文標題">軍人撫卹條例修正第十三條、第二十一條及第四十條條文</text:p>
      <text:p text:style-name="_30_32公布日期">中華民國112年6月9日公布</text:p>
      <text:p text:style-name="P70">第 十三 條　　軍人死亡後，每年給與五個基數之年撫金，給與年限規定如下：</text:p>
      <text:p text:style-name="P21">一、<text:tab/>作戰死亡給與二十年。</text:p>
      <text:p text:style-name="P21">二、<text:tab/>因公死亡給與十五年。</text:p>
      <text:p text:style-name="P16">三、<text:tab/><text:span text:style-name="T20">因病或意外死亡，其服役未滿三年者，給與三年，其服役滿三年者，給與四年，以後每增服役二年，</text:span><text:soft-page-break/><text:span text:style-name="T20">增給一年，不滿二年之年資，按每增加二月增給一月計算，不滿二月者，以二月計；最高以十二年為限。</text:span></text:p>
      <text:p text:style-name="P34">前項第一款、第二款之遺族，為父母或配偶；及第三款之遺族為獨子（女）之父母，或無子（女）之配偶；其年撫金得給與終身。</text:p>
      <text:p text:style-name="P34">第一項所定年撫金給與年限屆滿，而領卹子女尚未成年者，得繼續給卹至成年；或領卹子女雖已成年但仍在學，且學校教育未中斷，或身心障礙而無謀生能力者，得繼續給卹至取得學士學位或原因消滅時止。</text:p>
      <text:p text:style-name="P34">前項領卹子女為未成年子女者，每一未成年子女每月比照國民年金法規定之老年基本保證年金給與標準，加發撫卹金至成年為止。軍人因作戰、演習訓練或搶救災害而死亡者，每一未成年子女每月再加發撫卹金；其給與標準由國防部擬訂，報請行政院核定。</text:p>
      <text:p text:style-name="P34">中華民國八十六年一月一日本條例修正施行前審定之年撫金，仍依軍人死亡時之原規定辦理。但遺族於領卹期間具有第二項或第三項規定之情形，得依原給卹標準給與終身或至遺族成年或取得學士學位或原因消滅時止。</text:p>
      <text:p text:style-name="P34">本條例中華民國一百十二年五月二十三日修正之條文施行後，遺族所領年撫金未達志願役上士二級給與金額者，得就其差額增給年撫金。</text:p>
      <text:p text:style-name="P71">第二十一條　　軍人撫卹金應由政府與軍人共同撥繳費用建立之退休撫卹基金（以下簡稱退撫基金）支付之，並由政府負最後支付保證責任。但依第十一條及第十三條第一項至第三項<text:soft-page-break/>規定發給之一次卹金及年撫金，應依繳費年資占核定給卹年資之比例，由退撫基金支付，其餘由所屬機關編列預算支付；依第九條第二項規定不具現役軍人身分人員發給之年撫金或一次卹金、第十二條規定增發之一次卹金、第十三條第四項規定加發之撫卹金、第五項規定發給之年撫金與第六項規定增給之年撫金、第十四條規定增發之年撫金、第十五條第二項規定發給之一次卹金、第十七條規定發給之身心障礙撫卹金及第二十三條規定增加之撫卹金，仍由所屬機關編列預算支付。</text:p>
      <text:p text:style-name="P29">前項退撫基金之撥繳、管理及運用等事項，依有關法律之規定辦理。</text:p>
      <text:p text:style-name="P29">軍人死亡，不合本條例規定辦理撫卹者，軍人之法定繼承人得向核卹機關提出申請，經核卹機關核定後轉請退休撫卹基金管理機關（以下簡稱基金管理機關）發還軍人原繳付之退撫基金費用及以臺灣銀行股份有限公司之存款年利率加計之利息。</text:p>
      <text:p text:style-name="_30_34條文">第 四十 條　　本條例自公布日施行。</text:p>
      <text:p text:style-name="P40">本條例中華民國九十八年六月三日修正公布條文，自九十八年十一月二十三日施行；一百十年一月二十日修正公布條文，自一百十二年一月一日施行；一百十二年五月二十三日修正之條文施行日期，由行政院定之。</text:p>
      <text:p text:style-name="P3"/>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6月9日</text:p>
            <text:p text:style-name="_30_22日期文號">華總一義字第11200049011號</text:p>
          </table:table-cell>
        </table:table-row>
      </table:table>
      <text:p text:style-name="_30_24令文"><text:span text:style-name="T30">茲修正學校法人及其所屬私立學校教職員退休撫卹離職資遣條例第八條、第十六條之一及第二十五條條文，公布之。</text:span></text:p>
      <text:p text:style-name="_30_25首長名">總　　　統　蔡英文<text:line-break/>行政院院長　陳建仁<text:line-break/>教育部部長　潘文忠</text:p>
      <text:p text:style-name="_30_31條文標題">學校法人及其所屬私立學校教職員退休撫卹離職資遣條例修正第八條、第十六條之一及第二十五條條文</text:p>
      <text:p text:style-name="_30_32公布日期">中華民國112年6月9日公布</text:p>
      <text:p text:style-name="P65">第　八　條　　私立學校應於每學期開始二個月內，依下列規定提繳教職員退休、撫卹、離職及資遣準備金至儲金管理會：</text:p>
      <text:p text:style-name="P16">一、<text:tab/>私立高級中等以上學校：提撥相當於學費百分之三之金額。</text:p>
      <text:p text:style-name="P16">二、<text:tab/>私立國民中、小學：提撥相當於雜費百分之二點一之金額。</text:p>
      <text:p text:style-name="P51"><text:span text:style-name="T20">儲金管理會應將前項提繳金額之三分之二撥入各該私立學校之學校儲金準備專戶內，作為學校依本條例規定按月撥繳儲金之準備；餘三分之一撥入原私校退撫基金，用以支付本條例施行前教職員工年資應付之退休、撫卹、資遣給與。</text:span></text:p>
      <text:p text:style-name="P30">私立學校未依第一項規定期限提繳或足額提繳者，自期限屆滿之次日起至完繳前一日止，每逾一日加徵其應提繳金額百分之三之滯納金，最高以應提繳金額之一倍為限，其滯納金收入，應歸入各該私立學校之學校儲金準備專戶。</text:p>
      <text:p text:style-name="P58"><text:soft-page-break/><text:span text:style-name="T23">依第四條第一項規定共同撥繳款項，按教職員本（年功）</text:span>薪加一倍百分之十二之費率，以下列比率按月共同撥繳至個人退撫儲金專戶：</text:p>
      <text:p text:style-name="P16">一、<text:tab/>教職員撥繳百分之三十五。</text:p>
      <text:p text:style-name="P16">二、<text:tab/>學校儲金準備專戶撥繳百分之二十六。</text:p>
      <text:p text:style-name="P16">三、<text:tab/>私立學校撥繳百分之六點五。</text:p>
      <text:p text:style-name="P16">四、<text:tab/>學校主管機關撥繳百分之三十二點五。</text:p>
      <text:p text:style-name="P47"><text:span text:style-name="T12">前項第二款之撥繳，如有不足之數，由各該私立學校支應。</text:span></text:p>
      <text:p text:style-name="P30">第四項第三款之撥繳，得先以學校儲金準備專戶內之準備金撥入。每學期結束，學校儲金準備專戶如有結餘，得依各該私立學校教職員本（年功）薪比例及該學期內任職日數加權，一次撥繳進入個人退撫儲金專戶。</text:p>
      <text:p text:style-name="P30">第四項第四款所定學校主管機關之撥繳責任，以最高四十二年為限。超過最高年資上限之服務年資，除校長、教師個人撥繳部分外，其餘均由私立學校提撥。</text:p>
      <text:p text:style-name="P30">私立學校教職員由已領退休（職、伍）金之公務人員、教育人員、政務人員、軍職人員、公營事業人員及其他公職人員轉任者，第四項第四款所定學校主管機關之撥繳責任，由私立學校負擔。</text:p>
      <text:p text:style-name="P30">教職員任職不足一個月者，以該教職員所支薪級之本（年功）薪除以當月日數，乘以實際任職日數，計算實際薪資所得後提撥。</text:p>
      <text:p text:style-name="P51"><text:span text:style-name="T20">教職員認為服務學校計算之服務期間或提撥金額有誤者，應自提撥之日起一個月內向服務學校提出異議，請求變更。</text:span></text:p>
      <text:p text:style-name="P30"><text:soft-page-break/>教職員依第四項第一款規定撥繳之款項，不計入撥繳年度薪資所得課稅。</text:p>
      <text:p text:style-name="P35">教職員在退撫儲金建立前任職年資之退休、資遣及撫卹金，由原私校退撫基金支給，如有不足之數，得由學校主管機關編列預算或在年度預算範圍內分年調整支應。不受預算法第二十三條、第六十二條及第六十三條規定之限制。</text:p>
      <text:p text:style-name="P30">儲金管理會於私立及公立學校任用之全體教職員均未具有本條例施行前私立學校任職年資時，應將私立學校依第一項規定提繳金額全數撥入各該私立學校之學校儲金準備專戶內，由各私立學校依第九條規定辦理。</text:p>
      <text:p text:style-name="P30">教職員自本項施行後，依法令辦理育嬰留職停薪期間，得選擇全額負擔並繼續依本條例規定撥繳退撫儲金之費用，併計育嬰留職停薪年資；其應撥繳之退撫儲金費用，得遞延三年撥繳。</text:p>
      <text:p text:style-name="P26"><text:span text:style-name="T22">第十六條之一</text:span>　　教師依規定借調辦理留職停薪，於留職停薪期間符合前條規定者，得於屆滿六十五歲之日起五年內辦理退休。</text:p>
      <text:p text:style-name="P30">本條例施行後至中華民國一百零八年五月二日前，教師具有前項情形尚未辦理退休者，得於本條例中華民國一百十二年五月二十三日修正之條文施行之日起一年內辦理退休。</text:p>
      <text:p text:style-name="P65">第二十五條　　除前條所定利用職務上機會犯罪，經判決確定者外，符合離職、資遣教職員，得不領取其依規定核發之離職或資遣給與，於年滿六十歲之日起由儲金管理會發還其未領取離職或資遣給與本息，或得準用第二十條第三項及第四項規定辦理。</text:p>
      <text:p text:style-name="P29">前項人員於未滿六十歲前亡故，其未領取離職或資遣<text:soft-page-break/>給與本息，由儲金管理會一次發還其遺族領取；遺族領受範圍、順序及比率，依民法之規定辦理。</text:p>
      <text:p text:style-name="P40">第一項人員辦理年金保險者，其遺族之範圍、順序及領受比例，依年金保險契約之約定；未約定者，依民法之規定辦理。</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6月9日</text:p>
            <text:p text:style-name="_30_22日期文號">華總一義字第11200050151號</text:p>
          </table:table-cell>
        </table:table-row>
      </table:table>
      <text:p text:style-name="_30_24令文"><text:span text:style-name="T11">茲修正內政部組織法，公布之。</text:span></text:p>
      <text:p text:style-name="P82">總　　　統　蔡英文<text:line-break/>行政院院長　陳建仁<text:line-break/>內政部部長　林右昌</text:p>
      <text:p text:style-name="_30_31條文標題">內政部組織法</text:p>
      <text:p text:style-name="_30_32公布日期">中華民國112年6月9日公布<text:bookmark text:name="_Hlk134009568"/></text:p>
      <text:p text:style-name="_30_34條文">第　一　條　　行政院為辦理全國內務行政業務，特設內政部（以下簡稱本部）。</text:p>
      <text:p text:style-name="_30_34條文">第　二　條　　本部掌理下列事項：</text:p>
      <text:p text:style-name="_30_35條文一_3001_">一、<text:tab/>地方制度、地方組織、地方自治、行政區劃、區域合作、選舉罷免、政黨、政治獻金、遊說政策與制度之規劃、推動、監督及輔導。</text:p>
      <text:p text:style-name="_30_35條文一_3001_">二、<text:tab/>戶籍登記與管理、國籍取得與變更、姓名規範、國民身分證、戶口調查統計政策與制度之規劃及推動；戶籍作業之規劃及管理。</text:p>
      <text:p text:style-name="_30_35條文一_3001_">三、<text:tab/>土地與建物之測量登記、地籍與地權管理、土地徵收與重劃、地價與不動產交易、國土測繪、方<text:soft-page-break/>域行政政策與制度之規劃及推動；不動產服務業輔導。</text:p>
      <text:p text:style-name="P22">四、<text:tab/><text:span text:style-name="T20">宗教、祭祀公業、神明會、殯葬、國徽國旗、勳獎褒揚、紀念日節日政策與制度之規劃、推動及輔導。</text:span></text:p>
      <text:p text:style-name="P22">五、<text:tab/>社會團體、職業團體、合作事業政策與制度之規劃、輔導、監督及資源培力。</text:p>
      <text:p text:style-name="P22">六、<text:tab/>兵源、徵集、役男權益、替代役政策與制度之規劃及推動；替代役業務之執行及督導。</text:p>
      <text:p text:style-name="P22">七、<text:tab/>內政資訊業務政策與制度之規劃及推動；資訊通訊安全之管理、稽核及督導。</text:p>
      <text:p text:style-name="P22">八、<text:tab/><text:span text:style-name="T23">所屬機關辦理警政、消防與災害防救、入出國（境）</text:span>管理、移民與新住民事務、人口販運防制、國土管理、國家公園事務之督導。</text:p>
      <text:p text:style-name="P22">九、<text:tab/><text:span text:style-name="T26">所屬機構、學校辦理空中勤務、全國建築研究發展、警察學術發展與人才培育之規劃、推動及督導。</text:span></text:p>
      <text:p text:style-name="P22">十、<text:tab/>其他有關內政事項。</text:p>
      <text:p text:style-name="P72">第　三　條　　本部置部長一人，特任；政務次長二人，職務比照簡任第十四職等；常務次長一人，職務列簡任第十四職等。</text:p>
      <text:p text:style-name="P72">第　四　條　　本部置主任秘書，職務列簡任第十二職等。</text:p>
      <text:p text:style-name="P72">第　五　條　　本部之次級機關及其業務如下：</text:p>
      <text:p text:style-name="P22">一、<text:tab/>警政署：全國警察行政事務之規劃及執行；全國警察機關之統一指揮及監督。</text:p>
      <text:p text:style-name="P22">二、<text:tab/>消防署：全國災害防救、消防行政事務之規劃及執行；全國消防機關之統一指揮及監督。</text:p>
      <text:p text:style-name="P22"><text:soft-page-break/>三、<text:tab/>移民署：入出國（境）管理、移民與新住民事務、防制人口販運之規劃及執行。</text:p>
      <text:p text:style-name="_30_35條文一_3001_">四、<text:tab/>國土管理署：國土規劃、都市計畫、都市更新、住宅、建築管理、都市基礎與下水道工程之規劃、推動、管理及督導。</text:p>
      <text:p text:style-name="_30_35條文一_3001_">五、<text:tab/>國家公園署：國家公園、國家自然公園、濕地與海岸管理之規劃、推動、管理及督導。</text:p>
      <text:p text:style-name="_30_34條文">第　六　條　　本部各職稱之官等職等及員額，另以編制表定之。</text:p>
      <text:p text:style-name="_30_34條文">第　七　條　　本法施行日期，由行政院以命令定之。</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7號</text:span></text:p>
      </style:header>
      <style:footer>
        <text:p text:style-name="MP2"><text:page-number text:select-page="current">8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26</meta:editing-cycles>
    <meta:print-date>2023-06-08T04:29:00</meta:print-date>
    <meta:creation-date>2023-05-24T05:23:00</meta:creation-date>
    <dc:date>2023-06-09T09:58:30.220000000</dc:date>
    <meta:editing-duration>PT3H54M29S</meta:editing-duration>
    <meta:generator>NDC_ODF_Application_Tools/1.0.3$Windows_X86_64 LibreOffice_project/8ad3e16aadc5e73175a2d44b1abec8638aa18880</meta:generator>
    <meta:document-statistic meta:table-count="13" meta:image-count="0" meta:object-count="0" meta:page-count="82" meta:paragraph-count="846" meta:word-count="42035" meta:character-count="43068" meta:non-whitespace-character-count="4222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