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2">三十七年十二月七日</text:p>
      <text:p text:style-name="P3">備用人員登記條例，着即廢止。此令。</text:p>
      <text:p text:style-name="P5">總　　　統　蔣中正</text:p>
      <text:p text:style-name="P4">行政院院長　孫　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71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7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71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0T16:33:00</meta:creation-date>
    <dc:creator>JLWang</dc:creator>
    <dc:date>2008-09-10T16:35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68" meta:character-count="158" meta:non-whitespace-character-count="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