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top="0.423cm" fo:margin-bottom="0.423cm" loext:contextual-spacing="false" fo:orphans="2" fo:widows="2" style:vertical-align="auto"/>
    </style:style>
    <style:style style:name="P13" style:family="paragraph" style:parent-style-name="Standard">
      <style:paragraph-properties fo:line-height="0.423cm" fo:text-align="center" style:justify-single-word="false" fo:keep-with-next="always"/>
    </style:style>
    <style:style style:name="P14" style:family="paragraph" style:parent-style-name="Standard" style:master-page-name="First_20_Page">
      <style:paragraph-properties fo:line-height="0.423cm" fo:text-align="center" style:justify-single-word="false" style:page-number="auto"/>
    </style:style>
    <style:style style:name="P15" style:family="paragraph" style:parent-style-name="_30_42記事-期間">
      <style:paragraph-properties fo:margin-top="0cm" fo:margin-bottom="0.212cm" loext:contextual-spacing="false" fo:line-height="0.762cm"/>
    </style:style>
    <style:style style:name="P16" style:family="paragraph" style:parent-style-name="_30_42記事-期間">
      <style:paragraph-properties fo:margin-top="0cm" fo:margin-bottom="0.212cm" loext:contextual-spacing="false" fo:line-height="0.811cm"/>
    </style:style>
    <style:style style:name="P17" style:family="paragraph" style:parent-style-name="_30_11目次-壹">
      <style:paragraph-properties fo:margin-top="0.212cm" fo:margin-bottom="0.212cm" loext:contextual-spacing="false"/>
    </style:style>
    <style:style style:name="P18" style:family="paragraph" style:parent-style-name="_30_44記事">
      <style:paragraph-properties fo:line-height="0.762cm"/>
    </style:style>
    <style:style style:name="P19" style:family="paragraph" style:parent-style-name="_30_44記事">
      <style:paragraph-properties fo:line-height="0.811cm"/>
    </style:style>
    <style:style style:name="P20" style:family="paragraph" style:parent-style-name="_30_44記事">
      <style:paragraph-properties fo:margin-top="0cm" fo:margin-bottom="0.423cm" loext:contextual-spacing="false" fo:line-height="0.811cm"/>
    </style:style>
    <style:style style:name="P21" style:family="paragraph" style:parent-style-name="_30_43記事-日期">
      <style:paragraph-properties fo:line-height="0.762cm"/>
    </style:style>
    <style:style style:name="P22" style:family="paragraph" style:parent-style-name="_30_43記事-日期">
      <style:paragraph-properties fo:line-height="0.811cm"/>
    </style:style>
    <style:style style:name="P23" style:family="paragraph" style:parent-style-name="_30_43記事-日期">
      <style:paragraph-properties fo:line-height="0.794cm"/>
    </style:style>
    <style:style style:name="P24" style:family="paragraph" style:parent-style-name="_30_25首長名">
      <style:paragraph-properties fo:text-align="justify" style:justify-single-word="false"/>
    </style:style>
    <style:style style:name="P25" style:family="paragraph" style:parent-style-name="_30_25首長名">
      <style:paragraph-properties fo:margin-top="0.423cm" fo:margin-bottom="0.212cm" loext:contextual-spacing="false"/>
    </style:style>
    <style:style style:name="P26" style:family="paragraph" style:parent-style-name="_30_24人事令">
      <style:paragraph-properties fo:margin-left="0cm" fo:margin-right="0cm" fo:text-indent="1.03cm" style:auto-text-indent="false"/>
    </style:style>
    <style:style style:name="P27" style:family="paragraph" style:parent-style-name="_30_24人事令">
      <style:paragraph-properties fo:margin-left="0cm" fo:margin-right="0cm" fo:text-indent="1.044cm" style:auto-text-indent="false"/>
    </style:style>
    <style:style style:name="P28" style:family="paragraph" style:parent-style-name="_30_24人事令">
      <style:paragraph-properties fo:margin-left="0cm" fo:margin-right="0cm" fo:text-indent="1.058cm" style:auto-text-indent="false"/>
    </style:style>
    <style:style style:name="P29" style:family="paragraph" style:parent-style-name="_30_41記事-標題">
      <style:paragraph-properties fo:margin-top="0cm" fo:margin-bottom="0cm" loext:contextual-spacing="false" fo:line-height="0.762cm"/>
    </style:style>
    <style:style style:name="P30" style:family="paragraph" style:parent-style-name="_30_41記事-標題">
      <style:paragraph-properties fo:margin-top="0cm" fo:margin-bottom="0cm" loext:contextual-spacing="false" fo:line-height="0.81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1cm"/>
    </style:style>
    <style:style style:name="T10" style:family="text">
      <style:text-properties fo:letter-spacing="-0.014cm"/>
    </style:style>
    <style:style style:name="T11" style:family="text">
      <style:text-properties fo:letter-spacing="0.014cm"/>
    </style:style>
    <style:style style:name="T12" style:family="text">
      <style:text-properties fo:letter-spacing="0.018cm"/>
    </style:style>
    <style:style style:name="T13" style:family="text">
      <style:text-properties fo:letter-spacing="0.028cm"/>
    </style:style>
    <style:style style:name="T14" style:family="text">
      <style:text-properties fo:letter-spacing="0.085cm"/>
    </style:style>
    <style:style style:name="T15" style:family="text">
      <style:text-properties fo:letter-spacing="0.002cm"/>
    </style:style>
    <style:style style:name="T16" style:family="text">
      <style:text-properties fo:color="#ff0000"/>
    </style:style>
    <style:style style:name="T17" style:family="text">
      <style:text-properties fo:letter-spacing="0.021cm"/>
    </style:style>
    <style:style style:name="T18" style:family="text">
      <style:text-properties fo:font-size="12.5pt" style:font-size-asian="12.5pt" style:font-size-complex="12.5pt"/>
    </style:style>
    <style:style style:name="T19" style:family="text">
      <style:text-properties fo:letter-spacing="-0.007cm"/>
    </style:style>
    <style:style style:name="T20" style:family="text">
      <style:text-properties fo:font-size="12pt" style:font-size-asian="12pt" style:font-size-complex="12pt"/>
    </style:style>
    <style:style style:name="T21"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84號</text:span></text:p>
            <text:p text:style-name="P2">中華民國112年10月4日（星期三）</text:p>
          </table:table-cell>
        </table:table-row>
      </table:table>
      <text:p text:style-name="P7"><text:span text:style-name="T1">﹏﹏﹏﹏﹏﹏﹏﹏﹏﹏﹏﹏﹏﹏﹏</text:span></text:p>
      <text:p text:style-name="P8"><text:span text:style-name="T6">目　　次</text:span></text:p>
      <text:p text:style-name="P17">壹、總統令</text:p>
      <text:p text:style-name="_30_12目次-一_3001_">一、任免官員<text:tab/>2</text:p>
      <text:p text:style-name="_30_12目次-一_3001_">二、授予勳章<text:tab/>2</text:p>
      <text:p text:style-name="_30_12目次-一_3001_">三、明令褒揚<text:tab/>2</text:p>
      <text:p text:style-name="P17">貳、總統及副總統活動紀要</text:p>
      <text:p text:style-name="_30_12目次-一_3001_">一、總統活動紀要<text:tab/>4</text:p>
      <text:p text:style-name="_30_12目次-一_3001_">二、副總統活動紀要<text:tab/>5</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9月27日</text:p>
          </table:table-cell>
        </table:table-row>
      </table:table>
      <text:p text:style-name="P26"><text:span text:style-name="T9">監察院秘書長朱富美，勞動部政務次長李俊俋，另有任用，均應予免職。</text:span></text:p>
      <text:p text:style-name="P26"><text:span text:style-name="T9">特任李俊俋為監察院秘書長。</text:span></text:p>
      <text:p text:style-name="P26"><text:span text:style-name="T9">此令自中華民國112年10月1日生效。</text:span></text:p>
      <text:p text:style-name="P24">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9月28日</text:p>
            <text:p text:style-name="_30_22日期文號">華總二榮字第11200048190號</text:p>
          </table:table-cell>
        </table:table-row>
      </table:table>
      <text:p text:style-name="P27"><text:span text:style-name="T11">茲授予美國臺灣人公共事務會資深政策顧問暨臺灣人公共關係會執行長昆布勞大綬景星勳章。</text:span></text:p>
      <text:p text:style-name="P25">總　　　統　蔡英文<text:line-break/>行政院院長　陳建仁<text:line-break/>外交部部長　吳釗燮</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9月23日</text:p>
            <text:p text:style-name="_30_22日期文號">華總二榮字第11200082870號</text:p>
          </table:table-cell>
        </table:table-row>
      </table:table>
      <text:p text:style-name="P28"><text:span text:style-name="T12">王子雜誌、儂儂雜誌創辦人蔡焜霖，醇和貞毅，幹濟敏卓。年</text:span><text:span text:style-name="T13">少遇逢第二次世界大戰，獲徵調學徒兵，迺致學習中輟；戰後立意復學，卒業現淡江大學，刻砥淬勉，奮然有名。平居從事圖文出版服務，先後於漫畫社、出版社暨廣告公司等任職；嗣創辦《王子半月刊》</text:span><text:span text:style-name="T12">兒童雜誌，提供作品發表園地，張拓漫畫創作空間；</text:span><text:soft-page-break/><text:span text:style-name="T12">開展多元閱讀視野，豐富國人心靈饗宴，異能高華，新猷屢貢；遠蹠高掌，胸臆自出。其弱冠曾遭白色恐怖磨難，爰投身威權歷史保存，潛心人權教育推廣，支策據梧，卓著實績。晚歲獲頒文化部金漫獎特殊貢獻獎、日本臺灣交流協會旭日雙光章等殊榮，悉力催生本土動漫，迭促臺日民間交流，志業精勤，睦誼揚聲。綜觀生平，弘宣臺灣自由民主宏旨，踐履國家文化轉型正義，智略槃才，行誼宛在。遽聞嵩齡凋殞，軫悼彌殷，應予明令褒揚，用昭賢達。</text:span></text:p>
      <text:p text:style-name="P12">總　　　統　蔡英文<text:line-break/>行政院院長　陳建仁</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9月28日</text:p>
            <text:p text:style-name="_30_22日期文號">華總二榮字第11200084270號</text:p>
          </table:table-cell>
        </table:table-row>
      </table:table>
      <text:p text:style-name="P27"><text:span text:style-name="T11">港香蘭藥廠股份有限公司董事長蔡宗義，勤恪溫敏，果毅端宜。及長克紹箕裘，扎根基層實務，嗣先後出任藥廠總經理、董事長等職，躬蹈踐修，奮拔有名。期間悉心製劑改良推廣，協濟偏鄉義診藥品；歷預產學合作計畫，獎掖人才培訓篤習；編撰處方藥材圖譜，體現企業社會責任，長慮遠籌，明效大驗；精進創新，踵事增華。尤於嚴重特殊傳染性肺炎疫情期間，掣獲本土清冠一號技術授權，亟力時症用藥需求，紓解疫病肆虐處境，勞身焦思，厚生惠群。平素眷懷弱勢公益，常年捐貲急難救助，復帶領旗下藥廠迭獲經濟部第三屆小巨人獎、行政院衛生署第一屆暨第四屆藥物科技研究發展獎等殊榮，蜚英騰茂，樂善搖芳。綜其生平，盡瘁傳統醫藥產業發展，厚植臺灣應用生技究研，令範遐舉，蓬島馨垂。遽聞溘然辭世，軫悼彌殷，應予明令褒揚，以示政府彰表賢望之至意。</text:span></text:p>
      <text:p text:style-name="P12">總　　　統　蔡英文<text:line-break/>行政院院長　陳建仁</text:p>
      <text:p text:style-name="P13"><text:soft-page-break/><text:span text:style-name="T1">﹏﹏﹏﹏﹏﹏﹏﹏</text:span></text:p>
      <text:p text:style-name="_30_21類型"><text:span text:style-name="T14">總統活動紀</text:span><text:span text:style-name="T15">要</text:span></text:p>
      <text:p text:style-name="P11"><text:span text:style-name="T1">﹏﹏﹏﹏﹏﹏﹏﹏</text:span></text:p>
      <text:p text:style-name="P29">記事期間：</text:p>
      <text:p text:style-name="P15">112年9月22日至112年9月28日</text:p>
      <text:p text:style-name="P21">9月22日（星期五）</text:p>
      <text:p text:style-name="P18">˙無公開行程</text:p>
      <text:p text:style-name="P21">9月23日（星期六）</text:p>
      <text:p text:style-name="P18">˙接見第61屆十大傑出青年當選人暨國際青年商會中華民國總會陪同人員一行</text:p>
      <text:p text:style-name="P18">˙赴屏東了解科技產業園區火警事故救災情形暨慰問殉職消防人員家屬並探視傷者（屏東縣屏東市）</text:p>
      <text:p text:style-name="P21">9月24日（星期日）</text:p>
      <text:p text:style-name="P18">˙蒞臨2023教育AI年會趨勢論壇致詞（臺北市中正區）</text:p>
      <text:p text:style-name="P18">˙出席2023總統盃黑客松頒獎典禮致詞</text:p>
      <text:p text:style-name="P21">9月25日（星期一）</text:p>
      <text:p text:style-name="P18">˙蒞臨世界臺灣商會聯合總會第29屆年會暨第3次理監事聯席會議開幕典禮致詞（臺北市中山區）</text:p>
      <text:p text:style-name="P18">˙<text:span text:style-name="T17">接見英國對臺貿易特使暨國會上議院副議長福克納勛爵</text:span><text:span text:style-name="T18">（</text:span>Lord Faulkner<text:span text:style-name="T18">）</text:span>等一行</text:p>
      <text:p text:style-name="P18">˙出席112年師鐸獎、教育奉獻獎及資深優良教師表揚大會致詞（臺北市北投區）</text:p>
      <text:p text:style-name="P18">˙秋節慰勉陸軍機步第234旅、陸軍52工兵群及陸軍特指部特4營（臺中市）</text:p>
      <text:p text:style-name="P21">9月26日（星期二）</text:p>
      <text:p text:style-name="P18">˙接見澳洲國會跨黨派參眾議員訪問團一行</text:p>
      <text:p text:style-name="P19"><text:soft-page-break/>˙接見2023安永世界企業家大獎得主暨安永團隊一行</text:p>
      <text:p text:style-name="P19">˙<text:span text:style-name="T21">接見國際同濟會台灣總會理監事首席及全國十大傑出農業專家一行</text:span></text:p>
      <text:p text:style-name="P22">9月27日（星期三）</text:p>
      <text:p text:style-name="P19">˙蒞臨「玉山ESG永續倡議行動」致詞（新北市三重區）</text:p>
      <text:p text:style-name="P19">˙接見瓜地馬拉國防部長雷耶斯（Henry Yovani Reyes Chigua）中將伉儷等一行</text:p>
      <text:p text:style-name="P19">˙接見史丹佛大學吳恩達（Andrew Ng）教授等一行</text:p>
      <text:p text:style-name="P22">9月28日（星期四）</text:p>
      <text:p text:style-name="P20">˙主持潛艦國造原型艦命名暨下水典禮（高雄市小港區）</text:p>
      <text:p text:style-name="P13"><text:span text:style-name="T1">﹏﹏﹏﹏﹏﹏﹏﹏</text:span></text:p>
      <text:p text:style-name="_30_21類型"><text:span text:style-name="T8">副總統活動紀要</text:span></text:p>
      <text:p text:style-name="P11"><text:span text:style-name="T1">﹏﹏﹏﹏﹏﹏﹏﹏</text:span></text:p>
      <text:p text:style-name="P30">記事期間：</text:p>
      <text:p text:style-name="P16">112年9月22日至112年9月28日</text:p>
      <text:p text:style-name="P22">9月22日（星期五）</text:p>
      <text:p text:style-name="P19">˙訪視「影．響台灣 金馬60」電影音樂會彩排（臺北市中正區）</text:p>
      <text:p text:style-name="P22">9月23日（星期六）</text:p>
      <text:p text:style-name="P19">˙無公開行程</text:p>
      <text:p text:style-name="P22">9月24日（星期日）</text:p>
      <text:p text:style-name="P19">˙赴屏東探視科技產業園區火警事故傷患並慰問罹難者家屬（屏東縣屏東市）</text:p>
      <text:p text:style-name="P22">9月25日（星期一）</text:p>
      <text:p text:style-name="P19">˙出席112年師鐸獎、教育奉獻獎及資深優良教師表揚餐會致詞（臺北市北投區）</text:p>
      <text:p text:style-name="P23"><text:soft-page-break/>9月26日（星期二）</text:p>
      <text:p text:style-name="_30_44記事">˙蒞臨世界臺灣商會聯合總會第29屆年會暨第3次理監事聯席會議惜別晚宴致詞（臺北市中山區）</text:p>
      <text:p text:style-name="_30_43記事-日期">9月27日（星期三）</text:p>
      <text:p text:style-name="_30_44記事">˙<text:span text:style-name="T9">出席2023社會住宅包租代管推動成果表揚活動致詞（臺北市信義區</text:span>）</text:p>
      <text:p text:style-name="_30_44記事">˙<text:span text:style-name="T9">蒞臨台灣女董事協會2023剛柔並濟大未來論壇致詞（臺北市大安區）</text:span></text:p>
      <text:p text:style-name="_30_43記事-日期">9月28日（星期四）</text:p>
      <text:p text:style-name="_30_44記事">˙參訪2023臺灣文化創意博覽會（臺北市中山區）</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84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20</meta:editing-cycles>
    <meta:print-date>2023-09-28T06:00:00</meta:print-date>
    <meta:creation-date>2019-10-04T02:21:00</meta:creation-date>
    <dc:date>2023-10-03T08:39:52.739000000</dc:date>
    <meta:editing-duration>PT3H37M53S</meta:editing-duration>
    <meta:generator>NDC_ODF_Application_Tools/1.0.3$Windows_X86_64 LibreOffice_project/8ad3e16aadc5e73175a2d44b1abec8638aa18880</meta:generator>
    <meta:document-statistic meta:table-count="5" meta:image-count="0" meta:object-count="0" meta:page-count="6" meta:paragraph-count="88" meta:word-count="1931" meta:character-count="2117" meta:non-whitespace-character-count="2077"/>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