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令.項">
      <style:paragraph-properties fo:margin-left="2.963cm" fo:margin-right="0cm" fo:text-indent="0.988cm" style:auto-text-indent="false"/>
    </style:style>
    <style:style style:name="P9" style:family="paragraph" style:parent-style-name="令.項">
      <style:paragraph-properties fo:margin-left="5.433cm" fo:margin-right="0cm" fo:text-indent="-1.482cm" style:auto-text-indent="false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text-indent="0cm" style:auto-text-indent="false"/>
      <style:text-properties fo:letter-spacing="0.007cm"/>
    </style:style>
    <style:style style:name="P12" style:family="paragraph" style:parent-style-name="令頭1">
      <style:paragraph-properties fo:margin-left="0cm" fo:margin-right="0cm" fo:text-indent="0cm" style:auto-text-indent="false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14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67cm" fo:text-indent="-2.469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>
        <style:tab-stops>
          <style:tab-stop style:position="10.821cm"/>
        </style:tab-stops>
      </style:paragraph-properties>
    </style:style>
    <style:style style:name="P19" style:family="paragraph" style:parent-style-name="令.條">
      <style:paragraph-properties fo:margin-left="2.469cm" fo:margin-right="0cm" fo:margin-top="0cm" fo:margin-bottom="0.635cm" loext:contextual-spacing="false" fo:text-indent="-2.469cm" style:auto-text-indent="false"/>
    </style:style>
    <style:style style:name="P20" style:family="paragraph" style:parent-style-name="令.條">
      <style:paragraph-properties fo:margin-left="4.445cm" fo:margin-right="0cm" fo:text-indent="-0.988cm" style:auto-text-indent="false"/>
    </style:style>
    <style:style style:name="P21" style:family="paragraph" style:parent-style-name="令.條">
      <style:paragraph-properties fo:margin-left="4.445cm" fo:margin-right="0cm" fo:text-indent="-0.988cm" style:auto-text-indent="false">
        <style:tab-stops>
          <style:tab-stop style:position="10.821cm"/>
        </style:tab-stops>
      </style:paragraph-properties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24" style:family="paragraph" style:parent-style-name="令.條">
      <style:paragraph-properties fo:margin-left="2.54cm" fo:margin-right="0cm" fo:margin-top="0cm" fo:margin-bottom="0.635cm" loext:contextual-spacing="false" fo:text-indent="-2.54cm" style:auto-text-indent="false"/>
    </style:style>
    <style:style style:name="P25" style:family="paragraph" style:parent-style-name="令.條">
      <style:paragraph-properties fo:margin-left="2.54cm" fo:margin-right="0cm" fo:text-indent="-2.54cm" style:auto-text-indent="false"/>
    </style:style>
    <style:style style:name="P26" style:family="paragraph" style:parent-style-name="令.條">
      <style:paragraph-properties fo:margin-left="3.351cm" fo:margin-right="0cm" fo:margin-top="0cm" fo:margin-bottom="0.635cm" loext:contextual-spacing="false" fo:text-indent="-3.351cm" style:auto-text-indent="false"/>
    </style:style>
    <style:style style:name="P27" style:family="paragraph" style:parent-style-name="令.條">
      <style:paragraph-properties fo:margin-left="4.494cm" fo:margin-right="0cm" fo:text-indent="-4.494cm" style:auto-text-indent="false"/>
    </style:style>
    <style:style style:name="P28" style:family="paragraph" style:parent-style-name="令.條">
      <style:paragraph-properties fo:margin-left="5.927cm" fo:margin-right="0cm" fo:text-indent="-0.988cm" style:auto-text-indent="false">
        <style:tab-stops>
          <style:tab-stop style:position="10.821cm"/>
        </style:tab-stops>
      </style:paragraph-properties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line-height="0.035cm"/>
    </style:style>
    <style:style style:name="P3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letter-spacing="-0.004cm" style:font-size-asian="16pt"/>
    </style:style>
    <style:style style:name="T7" style:family="text">
      <style:text-properties fo:font-size="16pt" fo:letter-spacing="0.007cm" style:font-size-asian="16pt"/>
    </style:style>
    <style:style style:name="T8" style:family="text">
      <style:text-properties fo:language="af" fo:country="ZA"/>
    </style:style>
    <style:style style:name="T9" style:family="text">
      <style:text-properties fo:letter-spacing="-0.011cm"/>
    </style:style>
    <style:style style:name="T10" style:family="text">
      <style:text-properties fo:letter-spacing="-0.004cm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font-size="12pt" style:font-size-asian="12pt"/>
    </style:style>
    <style:style style:name="T14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10">三十八年一月一日</text:p>
      <text:p text:style-name="P11">公務員任用法，着即廢止。此令。</text:p>
      <text:p text:style-name="P13">茲制定公務人員任用法，公布之。此令。</text:p>
      <text:p text:style-name="P12">總　　　統　蔣中正</text:p>
      <text:p text:style-name="P14">行政院院長　孫　科</text:p>
      <text:p text:style-name="P3">公務人員任用法</text:p>
      <text:p text:style-name="P17">第　一　條　　公務人員之任用，依本法行之。</text:p>
      <text:p text:style-name="P18">第　<text:span text:style-name="T8">二</text:span>　條<text:span text:style-name="T9">　　</text:span>公務人員除法律另有規定外，分簡任、荐任、委任三等，各分為一、二、三三階，必要時得設副階。</text:p>
      <text:p text:style-name="P16">第　<text:span text:style-name="T8">三</text:span>　條<text:span text:style-name="T9">　　</text:span>公務人員之任用，其學識資歷體格，應與擬任職務之種類或性質相當。</text:p>
      <text:p text:style-name="P7">職務分類以法律定之。</text:p>
      <text:p text:style-name="P16">第　<text:span text:style-name="T8">四</text:span>　條<text:span text:style-name="T9">　　</text:span>公務人員之任用，除法律另有規定外，以考試及格人員及本法施行前曾經銓敘合格者為限。</text:p>
      <text:p text:style-name="P7">本法施行前未具有前項任用資格之現任人員，由考試院以考試方法限期銓定其任用資格。</text:p>
      <text:p text:style-name="P7">各機關秘書長及主管機要之秘書，得不受第一項任用資格之限制。</text:p>
      <text:p text:style-name="P16">第　<text:span text:style-name="T8">五</text:span>　條<text:span text:style-name="T9">　　</text:span>高等考試及格者，取得荐任三階任用之資格，但其成績列中等者，須先任委任一階二年。</text:p>
      <text:p text:style-name="P7">普通考試及格者，取得委任三階任用之資格，但其成績列優等者，取得委任二階任用之資格。</text:p>
      <text:p text:style-name="P16">第　<text:span text:style-name="T8">六</text:span>　條<text:span text:style-name="T9">　　</text:span>初任人員先予試用一年，試用成績合格，予以補實，但未具服務經歷者，得依其職務，於試用前學習一年。</text:p>
      <text:p text:style-name="P7">學習或試用成績不合格者，由銓敘機關分別情節延長其期間，延長後成績仍不及格，得停止其學習或試用。</text:p>
      <text:p text:style-name="P7">各機關應分別就其預算<text:span text:style-name="T10">員額</text:span>中設置學習員額，其百分<text:soft-page-break/>比由考試院會同主計機關定之。</text:p>
      <text:p text:style-name="P16">第　<text:span text:style-name="T8">七</text:span>　條<text:span text:style-name="T9">　　</text:span>考試舉行完畢，由銓敘機關將考試及格人員按種類分發相當機關任用或學習，各該機關荐任委任職缺，除依法升補外，應以此項人員補用。</text:p>
      <text:p text:style-name="P7">各機關如無前項分發人員，須就其他考試及格或銓敘合格人員遴用，如無適當人員，應聲請考選機關舉行臨時考試，錄取人員未到職前，得由該機關派相當人員暫代，其期間以三個月為限。</text:p>
      <text:p text:style-name="P16">第　<text:span text:style-name="T8">八</text:span>　條<text:span text:style-name="T9">　　</text:span>公務人員之任用程序如左。</text:p>
      <text:p text:style-name="P20">一、委任職由主管機關就有任用資格者遴送銓敘機關審查合格後委任之。</text:p>
      <text:p text:style-name="P20">二、荐任職由主管機關就有任用資格者開列名單，送銓敘部審查合格後，送還原主管機關荐任之。</text:p>
      <text:p text:style-name="P20">三、簡任職由主管機關就有任用資格者開列名單，附具詳歷說明，送銓敘部審查合格後，送還原主管機關請簡之。</text:p>
      <text:p text:style-name="P16">第　<text:span text:style-name="T8">九</text:span>　條<text:span text:style-name="T9">　　</text:span>各機關不得任用其他機關現職人員，如因補缺有特殊需要時，應指名商調。</text:p>
      <text:p text:style-name="P16">第　<text:span text:style-name="T8">十</text:span>　條<text:span text:style-name="T9">　　</text:span>公務人員調任次序，以績優者居先，績同以資深者居先，如係主管缺，並應注重其領導能力。</text:p>
      <text:p text:style-name="P7">非專科以上學校畢業之委任職人員升荐任職，或非高級中學畢業之雇員升委任職時，須先經升等考試及格。</text:p>
      <text:p text:style-name="P22"><text:span text:style-name="T11">第十一條</text:span><text:span text:style-name="T12">　　</text:span>有左列各款情事之一者，不得任用為公務人員。</text:p>
      <text:p text:style-name="P20">一、犯刑法內亂外患罪經判決確定者。</text:p>
      <text:p text:style-name="P20">二、曾服公務有貪污行為經判決確定者。</text:p>
      <text:p text:style-name="P20">三、褫奪公權尚未復權者。</text:p>
      <text:p text:style-name="P20">四、受禁治產之宣告尚未撤銷者。</text:p>
      <text:p text:style-name="P20">五、有精神病者。</text:p>
      <text:p text:style-name="P20">六、吸用鴉片或其代用品者。</text:p>
      <text:p text:style-name="P22"><text:span text:style-name="T11">第十二條</text:span><text:span text:style-name="T12">　　</text:span>各級主管長官對於配偶及三親等以內之血親姻親，在其主管單位應迴避任用，各機關長官對於配偶及三親等以<text:soft-page-break/>內之血親姻親，不得在本機關內任用或任用為直接隸屬機關之長官。</text:p>
      <text:p text:style-name="P7">應迴避人員之任用，在該長官接任以前者，不受前項之限制。</text:p>
      <text:p text:style-name="P22"><text:span text:style-name="T11">第十三條</text:span><text:span text:style-name="T12">　　</text:span>各機關任用人員違反本法規定者，銓敘機關應開列名單通知審計機關不予核銷其俸給。</text:p>
      <text:p text:style-name="P22"><text:span text:style-name="T11">第十四條</text:span><text:span text:style-name="T12">　　</text:span>公務人員經依法任用後，應發給資歷證，凡考試任免考績獎懲及其他與人事管理有關事項，應由銓敘機關或人事管理機構分別予以記載，作為法定證明文件。</text:p>
      <text:p text:style-name="P22"><text:span text:style-name="T11">第十五條</text:span><text:span text:style-name="T12">　　</text:span>公務人員之保障，另以法律定之。</text:p>
      <text:p text:style-name="P22"><text:span text:style-name="T11">第十六條</text:span><text:span text:style-name="T12">　　</text:span>本法於政務官不適用之。</text:p>
      <text:p text:style-name="P7">政務官之範圍，以法律定之。</text:p>
      <text:p text:style-name="P22"><text:span text:style-name="T11">第十七條</text:span><text:span text:style-name="T12">　　</text:span>技術人員公營事業人員及派用人員之任用，均另以法律定之。</text:p>
      <text:p text:style-name="P22"><text:span text:style-name="T11">第十八條</text:span><text:span text:style-name="T12">　　</text:span>聘用人員之管理，另以法律定之。</text:p>
      <text:p text:style-name="P7">僱用人員管理規則，由考試院定之。</text:p>
      <text:p text:style-name="P22"><text:span text:style-name="T11">第十九條</text:span><text:span text:style-name="T12">　　</text:span>邊遠地區有特殊情形者，其公務人員之任用，得另以法律定之。</text:p>
      <text:p text:style-name="P22"><text:span text:style-name="T11">第二十條</text:span><text:span text:style-name="T12">　　</text:span>本法施行細則，由考試院定之。</text:p>
      <text:p text:style-name="P24"><text:span text:style-name="T2">第二十一條　　</text:span>本法自公布日施行。</text:p>
      <text:p text:style-name="P1">總統令</text:p>
      <text:p text:style-name="P10">三十八年一月一日</text:p>
      <text:p text:style-name="P13">茲制定公務人員俸給法，公布之。此令。</text:p>
      <text:p text:style-name="P12">總　　　統　蔣中正</text:p>
      <text:p text:style-name="P14">行政院院長　孫　科</text:p>
      <text:p text:style-name="P3">公務人員俸給法</text:p>
      <text:p text:style-name="P17">第　一　條　　公務人員之俸給，除法律另有規定外，依本法行之。</text:p>
      <text:p text:style-name="P18"><text:soft-page-break/>第　<text:span text:style-name="T8">二</text:span>　條<text:span text:style-name="T9">　　</text:span>公務人員之俸給，以月計之，分為本俸、年功俸、優遇俸三種，其俸額依俸給表之規定（附俸給表）。</text:p>
      <text:p text:style-name="P16">第　<text:span text:style-name="T8">三</text:span>　條<text:span text:style-name="T9">　　</text:span>本俸每年晉一級，支本俸最高級滿二年，晉支年功俸，年功俸每二年晉一級，支年功俸最高級滿三年，晉支優遇俸，優遇俸每三年晉一級，達最高級為止。</text:p>
      <text:p text:style-name="P7">公務人員之級俸，除依考績法規停晉者外，於每年六月或十二月，扣滿前項規定期間，並經考績核定時，依俸給表按級遞晉。</text:p>
      <text:p text:style-name="P16">第　<text:span text:style-name="T8">四</text:span>　條<text:span text:style-name="T9">　　</text:span>初任各階職務者，自其法定資格應敘之階本俸最低級俸起敘，但不受任用資格限制人員，得自各階職務本俸最低級俸起敘，其具有相當年資者，得酌敘較高級俸，但以不逾本階本俸最高級為限。</text:p>
      <text:p text:style-name="P7">任各副階職務者，其本俸以敘至本階之次一級俸為限，本階最高俸視同年功俸晉支。</text:p>
      <text:p text:style-name="P16">第　<text:span text:style-name="T8">五</text:span>　條<text:span text:style-name="T9">　　</text:span>曾經銓敘合格人員改任職務時，依其原敘之階及原敘級俸核敘。</text:p>
      <text:p text:style-name="P16">第　<text:span text:style-name="T8">六</text:span>　條<text:span text:style-name="T9">　　</text:span>公務人員所任職務應敘之階高於原敘之階者，仍敘原階，仍支原級俸，低於原敘之階者，仍敘原階，得支原級俸，但其他法定待遇，仍依所任職務支給。</text:p>
      <text:p text:style-name="P7">不受任用資格限制人員仍應受任用資格限制之職務時，自其法定資格應敘之階本俸最低級俸起敘，其任滿一年以上者，並依本法第三條第一項所定晉俸期間，依俸給表按級遞晉。</text:p>
      <text:p text:style-name="P16">第　<text:span text:style-name="T8">七</text:span>　條<text:span text:style-name="T9">　　</text:span>初任或調任各階職務者，其級俸由銓敘機關核定之，如有異議，得於核定公文到達後二個月內，提出確實證明或理由，聲請復核，但以一次為限。</text:p>
      <text:p text:style-name="P16">第　<text:span text:style-name="T8">八</text:span>　條<text:span text:style-name="T9">　　</text:span>公務人員於必要時，得給予津貼，其辦法由考試院會同行政院定之。</text:p>
      <text:p text:style-name="P16">第　<text:span text:style-name="T8">九</text:span>　條<text:span text:style-name="T9">　　</text:span>俸給及津貼，遇有必要時，得分區加成或減成支給，其辦法由行政院會同考試院定之。</text:p>
      <text:p text:style-name="P16">第　<text:span text:style-name="T8">十</text:span>　條<text:span text:style-name="T9">　　</text:span>俸給及津貼超過銓敘機關核定數額支給者，審計機關<text:soft-page-break/>不予核銷。</text:p>
      <text:p text:style-name="P22"><text:span text:style-name="T11">第十一條</text:span><text:span text:style-name="T12">　　</text:span>派用人員之俸給，準用本法之規定。</text:p>
      <text:p text:style-name="P22"><text:span text:style-name="T11">第十二條</text:span><text:span text:style-name="T12">　　</text:span>本法施行細則，由考試院定之。</text:p>
      <text:p text:style-name="P26"><text:span text:style-name="T11">第十三條</text:span><text:span text:style-name="T12">　　</text:span>本法自公布日施行。</text:p>
      <text:p text:style-name="P1">總統令</text:p>
      <text:p text:style-name="P10">三十八年一月一日</text:p>
      <text:p text:style-name="P13">茲制定公務人員考績法，公布之。此令。</text:p>
      <text:p text:style-name="P12">總　　　統　蔣中正</text:p>
      <text:p text:style-name="P14">行政院院長　孫　科</text:p>
      <text:p text:style-name="P3">公務人員考績法</text:p>
      <text:p text:style-name="P17">第　一　條　　公務人員之考績，除法律另有規定外，依本法行之。</text:p>
      <text:p text:style-name="P18">第　<text:span text:style-name="T8">二</text:span>　條<text:span text:style-name="T9">　　</text:span>公務人員任現職，經銓敘合格補實者，依左列規定予以考績。</text:p>
      <text:p text:style-name="P7">年考　於每年六月十二月，就各該公務人員一年成績考核之。</text:p>
      <text:p text:style-name="P7">總考　於各該公務人員第三次年考當年十二月，就三年成績考核之。</text:p>
      <text:p text:style-name="P7">公務人員任現職，至年考時不滿一年者，得以前任經銓敘合格補實之同一官等職務合併計算，滿一年者予以考績，但以調任並繼續任職者為限。</text:p>
      <text:p text:style-name="P16">第　<text:span text:style-name="T8">三</text:span>　條<text:span text:style-name="T9">　　</text:span>年考由各機關辦理，冊報銓敘機關備案，總考由銓敘<text:span text:style-name="T10">機關核定，但委任二階三階人員之總考，得依年考之規定。</text:span></text:p>
      <text:p text:style-name="P7">考績標準及其表格，分別由各主管機關會同銓敘部定之。</text:p>
      <text:p text:style-name="P16">第　<text:span text:style-name="T8">四</text:span>　條<text:span text:style-name="T9">　　</text:span>各機關辦理考績，應組織考績委員會，執行初核，機關長官覆核。</text:p>
      <text:p text:style-name="P7">考績委員會之組織，由考試院定之。</text:p>
      <text:p text:style-name="P16"><text:soft-page-break/>第　<text:span text:style-name="T8">五</text:span>　條<text:span text:style-name="T9">　　</text:span>考績等次以總分數定之如左。</text:p>
      <text:p text:style-name="P7">年考</text:p>
      <text:p text:style-name="P8">八十分以上者一等。</text:p>
      <text:p text:style-name="P8">七十分以上不及八十分者二等。</text:p>
      <text:p text:style-name="P8">六十分以上不及七十分者三等。</text:p>
      <text:p text:style-name="P8">五十分以上不及六十分者四等。</text:p>
      <text:p text:style-name="P8">不及五十分者五等。</text:p>
      <text:p text:style-name="P7">總考</text:p>
      <text:p text:style-name="P8">九十分以上者一等。</text:p>
      <text:p text:style-name="P8">八十分以上不及九十分者二等。</text:p>
      <text:p text:style-name="P8">七十分以上不及八十分者三等。</text:p>
      <text:p text:style-name="P8">六十分以上不及七十分者四等。</text:p>
      <text:p text:style-name="P8">不及六十分者五等。</text:p>
      <text:p text:style-name="P16">第　<text:span text:style-name="T8">六</text:span>　條<text:span text:style-name="T9">　　</text:span>考績獎懲依左列之規定。</text:p>
      <text:p text:style-name="P7">年考</text:p>
      <text:p text:style-name="P9">一等　除依法晉俸外，給一等獎狀，連續兩次年考列一等者，給獎章。</text:p>
      <text:p text:style-name="P9">二等　除依法晉俸外，給二等獎狀。</text:p>
      <text:p text:style-name="P9">三等　依法晉俸。</text:p>
      <text:p text:style-name="P9">四等　停止晉俸，連續兩次年考列四等者，並得免職。</text:p>
      <text:p text:style-name="P9">五等　免職。</text:p>
      <text:p text:style-name="P7">總考</text:p>
      <text:p text:style-name="P9">一等　晉一階並升職。</text:p>
      <text:p text:style-name="P9">二等　晉一階並得升職。</text:p>
      <text:p text:style-name="P9">三等　留原階仍任原職或調職。</text:p>
      <text:p text:style-name="P9">四等　<text:span text:style-name="T10">降俸一級調職，連續兩次總考列四等者免職。</text:span></text:p>
      <text:p text:style-name="P9">五等　降一階免職。</text:p>
      <text:p text:style-name="P7">晉年功俸優遇俸人員，未扣滿規定晉俸期間者，改給獎金。</text:p>
      <text:p text:style-name="P7">獎章及獎狀給予辦法，由考試院定之。</text:p>
      <text:p text:style-name="P7"><text:soft-page-break/>已晉之階超過本職兩階者，總考列二等，不予升職時，改給獎金。</text:p>
      <text:p text:style-name="P7">因晉階而升等，依法應經升等考試者，依其規定。</text:p>
      <text:p text:style-name="P16">第　<text:span text:style-name="T8">七</text:span>　條<text:span text:style-name="T9">　　</text:span>各機關年考列一等人員，不得超過各該官等受考人數三分之一。</text:p>
      <text:p text:style-name="P16">第　<text:span text:style-name="T8">八</text:span>　條<text:span text:style-name="T9">　　</text:span>各機關長官對於所屬公務人員之平時成績，應嚴密考核，其獎勵以嘉獎記功記大功為限，懲處以申誡記過記大過為限，功過得互相抵銷。</text:p>
      <text:p text:style-name="P7">前項平時成績優異人員，得酌給獎金。</text:p>
      <text:p text:style-name="P16">第　<text:span text:style-name="T8">九</text:span>　條<text:span text:style-name="T9">　　</text:span>受考人對於考績結果有疑義時，得於考績結果發表後一個月內，年考向本機關長官，總考向銓敘機關，聲請復核，但以一次為限。</text:p>
      <text:p text:style-name="P16">第　<text:span text:style-name="T8">十</text:span>　條<text:span text:style-name="T9">　　</text:span>公務人員考績分數或獎懲，銓敘機關有疑義時，得派員查核或通知本機關詳敘事實或重加考核。</text:p>
      <text:p text:style-name="P22"><text:span text:style-name="T11">第十一條</text:span><text:span text:style-name="T12">　　</text:span>辦理考績人員應嚴守秘密，並不得循私舞弊及遺漏舛錯，違者依法分別懲戒。</text:p>
      <text:p text:style-name="P22"><text:span text:style-name="T11">第十二條</text:span><text:span text:style-name="T12">　　</text:span>派用人員之考績，準用本法之規定。</text:p>
      <text:p text:style-name="P22"><text:span text:style-name="T11">第十三條</text:span><text:span text:style-name="T12">　　</text:span>本法施行細則，由考試院定之。</text:p>
      <text:p text:style-name="P23"><text:span text:style-name="T11">第十四條</text:span><text:span text:style-name="T12">　　</text:span>本法自公布日施行。</text:p>
      <text:p text:style-name="P1">總統令</text:p>
      <text:p text:style-name="P10">三十七年十二月二十八日</text:p>
      <text:p text:style-name="P13">茲修正醫師法第二十六條、第二十七條條文，公布之。此令。</text:p>
      <text:p text:style-name="P12">總　　　統　蔣中正</text:p>
      <text:p text:style-name="P14">行政院院長　孫　科</text:p>
      <text:p text:style-name="P3">醫師法第二十六條第二十七條修正條文</text:p>
      <text:p text:style-name="P25"><text:span text:style-name="T2">第二十六條　　</text:span>凡醫師未經領有醫師證書或未加入醫師公會，擅自開業者，由衛生主管官署科以三百圓以下罰鍰。</text:p>
      <text:p text:style-name="P24"><text:soft-page-break/><text:span text:style-name="T2">第二十七條　　</text:span>醫師違反本法第十條至第三十三條之規定者，由衛生主管官署科以五十圓以下之罰鍰，其觸犯刑法者，除應送司法機關依法辦理外，並得由衛生署撤銷其醫師資格。</text:p>
      <text:p text:style-name="P1">總統令</text:p>
      <text:p text:style-name="P10">三十七年十二月二十八日</text:p>
      <text:p text:style-name="P13">茲修正藥劑師法第二十條、第二十一條條文，公布之。此令。</text:p>
      <text:p text:style-name="P12">總　　　統　蔣中正</text:p>
      <text:p text:style-name="P14">行政院院長　孫　科</text:p>
      <text:p text:style-name="P3">藥劑師法第二十條第二十一條修正條文</text:p>
      <text:p text:style-name="P22"><text:span text:style-name="T11">第二十條</text:span><text:span text:style-name="T12">　　</text:span>凡藥劑師未經領有藥劑師證書或未加入藥劑師公會，擅自開業者，由衛生主管官署科以三百元以下罰鍰。</text:p>
      <text:p text:style-name="P24"><text:span text:style-name="T2">第二十一條　　</text:span>藥劑師違反本法第九條至第十七條之規定者，由衛生主管官署科以五十元以下罰鍰，其觸犯刑法者，除應送司法機關依法辦理外，並得由衛生部撤銷其藥劑師資格。</text:p>
      <text:p text:style-name="P1">總統令</text:p>
      <text:p text:style-name="P10">三十七年十二月二十八日</text:p>
      <text:p text:style-name="P13">茲修正助產士法第十八條、第十九條條文，公布之。此令。</text:p>
      <text:p text:style-name="P12">總　　　統　蔣中正</text:p>
      <text:p text:style-name="P14">行政院院長　孫　科</text:p>
      <text:p text:style-name="P3">助產士法第十八條第十九條修正條文</text:p>
      <text:p text:style-name="P22"><text:span text:style-name="T11">第十八條</text:span><text:span text:style-name="T12">　　</text:span>凡助產士未經領有助產士證書或未加入助產士公會，擅自開業者，由衛生主管官署科以三百元以下罰鍰。</text:p>
      <text:p text:style-name="P23"><text:soft-page-break/><text:span text:style-name="T11">第十九條</text:span><text:span text:style-name="T12">　　</text:span>助產士違反本法第九條至第十五條之規定者，由衛生主管官署科以五十元以下罰鍰，其觸犯刑法者，除應送司法機關依法辦理外，並得由衛生部撤銷其助產士資格。</text:p>
      <text:p text:style-name="P1">總統令</text:p>
      <text:p text:style-name="P10">三十七年十二月二十八日</text:p>
      <text:p text:style-name="P15">茲修正傳染病防治條例第三十一條、第三十二條條文，公布之。此令。</text:p>
      <text:p text:style-name="P12">總　　　統　蔣中正</text:p>
      <text:p text:style-name="P14">行政院院長　孫　科</text:p>
      <text:p text:style-name="P2"><text:span text:style-name="T6">傳染病防治條例第三十一條第三十二條</text:span><text:span text:style-name="T7">修正條文</text:span></text:p>
      <text:p text:style-name="P25"><text:span text:style-name="T2">第三十一條　　</text:span>違反本條例第十四條、第十五條時，得處以一百元以下之罰鍰。</text:p>
      <text:p text:style-name="P24"><text:span text:style-name="T2">第三十二條　　</text:span>違反本條例所定之各項措施或指示者，除強制執行外，得處以三十圓以上一百圓以下之罰鍰。</text:p>
      <text:p text:style-name="P1">總統令</text:p>
      <text:p text:style-name="P10">三十七年十二月二十八日</text:p>
      <text:p text:style-name="P15">茲修正種痘條例第七條條文，公布之。此令。</text:p>
      <text:p text:style-name="P12">總　　　統　蔣中正</text:p>
      <text:p text:style-name="P14">行政院院長　孫　科</text:p>
      <text:p text:style-name="P2"><text:span text:style-name="T6">種痘條例第七條</text:span><text:span text:style-name="T7">修正條文</text:span></text:p>
      <text:p text:style-name="P19">第　<text:span text:style-name="T8">七</text:span>　條<text:span text:style-name="T9">　　</text:span>非因疾病或其他正當理由，未於規定時期種痘者，除自請補種外，縣市衛生機關得強迫補種，其不補種者，得對其父母或監護人處以三十圓以下罰鍰。</text:p>
      <text:p text:style-name="P1"><text:soft-page-break/>總統令</text:p>
      <text:p text:style-name="P10">三十七年十二月二十八日</text:p>
      <text:p text:style-name="P15">茲修正獎勵醫藥技術條例第三條條文，公布之。此令。</text:p>
      <text:p text:style-name="P12">總　　　統　蔣中正</text:p>
      <text:p text:style-name="P14">行政院院長　孫　科</text:p>
      <text:p text:style-name="P2"><text:span text:style-name="T6">獎勵醫藥技術條例第三條</text:span><text:span text:style-name="T7">修正條文</text:span></text:p>
      <text:p text:style-name="P2">三十七年十二月二十八日公布</text:p>
      <text:p text:style-name="P27">第　<text:span text:style-name="T8">三</text:span>　條<text:span text:style-name="T9">　　</text:span>三、獎金　獎金數額得至五千圓，並得與褒章或獎狀同時給予，但有特殊獎勵之必要者，得酌量增加獎金之數額。</text:p>
      <text:p text:style-name="P1">總統令</text:p>
      <text:p text:style-name="P10">三十八年一月一日</text:p>
      <text:p text:style-name="P15">茲制定鹽稅計征條例，公布之。此令。</text:p>
      <text:p text:style-name="P12">總　　　統　蔣中正</text:p>
      <text:p text:style-name="P12">行政院院長　孫　科</text:p>
      <text:p text:style-name="P14">財政部部長　徐　堪</text:p>
      <text:p text:style-name="P4">鹽稅計征條例</text:p>
      <text:p text:style-name="P17">第　一　條　　本條例依據鹽政條例第十九條規定制定之。</text:p>
      <text:p text:style-name="P18">第　<text:span text:style-name="T8">二</text:span>　條<text:span text:style-name="T9">　　</text:span>鹽稅從價征收，按全國產銷各區重要地點之平均鹽價，減除原有稅額後之實需成本數，依左列百分率計征。</text:p>
      <text:p text:style-name="P21">（甲）食鹽稅。</text:p>
      <text:p text:style-name="P28">一、海鹽征百分之七十。</text:p>
      <text:p text:style-name="P28">二、井鹽行銷貴州者征百分之十。</text:p>
      <text:p text:style-name="P28"><text:soft-page-break/>三、井鹽行銷貴州以外之其他地區者征百分之三十。</text:p>
      <text:p text:style-name="P28">四、池鹽行銷陜西者征百分之五。</text:p>
      <text:p text:style-name="P28">五、池鹽行銷陜西以外之其他地區者征百分之三十。</text:p>
      <text:p text:style-name="P28">六、土鹽膏鹽征百分之二十。</text:p>
      <text:p text:style-name="P21">（乙）漁業用鹽征百分之五。</text:p>
      <text:p text:style-name="P21">（丙）工業用鹽農業用鹽免稅。</text:p>
      <text:p text:style-name="P7">經特許輸出輸入之鹽，除征關稅外，並征鹽稅，其稅率另定之，但財政部得視國內鹽之產銷情形，呈經行政院核准減免其鹽稅。</text:p>
      <text:p text:style-name="P16">第　<text:span text:style-name="T8">三</text:span>　條<text:span text:style-name="T9">　　</text:span>從價征稅根據之各地平均實需成本數，由財政部核定，並連同稅額公布之，但平均實需成本數增減不滿百分之二十五，或財政部認為不必要時，得不調整稅額。</text:p>
      <text:p text:style-name="P16">第　<text:span text:style-name="T8">四</text:span>　條<text:span text:style-name="T9">　　</text:span>鹽稅稅額調整時，凡已稅而未出官倉或管制商倉及持有運鹽單照之在途鹽斤，一律照新稅額退補，其已出倉持有銷鹽單照之鹽斤，概不退補。</text:p>
      <text:p text:style-name="P16">第　<text:span text:style-name="T8">五</text:span>　條<text:span text:style-name="T9">　　</text:span>本條例自公布之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9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9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93</text:span><text:span text:style-name="MT1">號</text:span></text:p>
      </style:header-left>
      <style:footer>
        <text:p text:style-name="Footer"><text:page-number text:select-page="current">11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18T16:48:00</meta:creation-date>
    <dc:creator>jlwang</dc:creator>
    <dc:date>2009-08-25T13:29:00</dc:date>
    <meta:print-date>2008-04-15T14:12:00</meta:print-date>
    <meta:editing-cycles>14</meta:editing-cycles>
    <meta:editing-duration>PT4H26M</meta:editing-duration>
    <meta:document-statistic meta:table-count="0" meta:image-count="0" meta:object-count="0" meta:page-count="11" meta:paragraph-count="199" meta:word-count="4736" meta:character-count="5097" meta:non-whitespace-character-count="474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