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8cm" fo:margin-right="0cm" fo:line-height="0.67cm" fo:text-indent="-2.48cm" style:auto-text-indent="false"/>
    </style:style>
    <style:style style:name="P7" style:family="paragraph" style:parent-style-name="令.條">
      <style:paragraph-properties fo:margin-left="2.48cm" fo:margin-right="0cm" fo:margin-top="0cm" fo:margin-bottom="0.635cm" loext:contextual-spacing="false" fo:line-height="0.67cm" fo:text-indent="-2.48cm" style:auto-text-indent="false"/>
    </style:style>
    <style:style style:name="P8" style:family="paragraph" style:parent-style-name="令.條">
      <style:paragraph-properties fo:margin-left="4.445cm" fo:margin-right="0cm" fo:line-height="0.67cm" fo:text-indent="-0.988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三十七年十一月二十六日</text:p>
      <text:p text:style-name="P2"><text:span text:style-name="T2">茲修正國葬法及公葬條例，公布之。此令。</text:span></text:p>
      <text:p text:style-name="P4">總　　　統　蔣中正</text:p>
      <text:p text:style-name="P2">行政院院長　翁文灝</text:p>
      <text:p text:style-name="P9">國葬法</text:p>
      <text:p text:style-name="P5">第　一　條　　中華民國國民有特殊勳勞或偉大貢獻，足以增進國家地位民族光榮或人類福利者，身故後得依本法之規定舉行國葬。</text:p>
      <text:p text:style-name="P5">第　二　條　　國葬，應經行政院會議以全體委員無記名投票過半數以上同意議決舉行，由總統以命令公布之。</text:p>
      <text:p text:style-name="P5">第　三　條　　國葬費用經行政院核定，由國庫支給之。</text:p>
      <text:p text:style-name="P5">第　四　條　　辦理國葬時，應設立國葬典禮辦事處，其組織通則由內政部擬訂，呈請行政院核定之。</text:p>
      <text:p text:style-name="P5">第　五　條　　國葬儀式，由總統以命令行之。</text:p>
      <text:p text:style-name="P5">第　六　條　　國葬舉行之日，由總統派員致祭，全國下半旗誌哀。</text:p>
      <text:p text:style-name="P5">第　七　條　　內政部應會同首都所在地市政府，於首都擇定地點設置國葬墓園，呈請行政院核定之。</text:p>
      <text:p text:style-name="P5">第　八　條　　國葬墓園內應立祭堂，於每年民族掃墓節日由總統派員致祭。</text:p>
      <text:p text:style-name="P5">第　九　條　　前條墓園及祭堂之設計建築墓位及碑碣之式樣，由內政部會同首都所在地市政府擬訂，呈請行政院核定之。</text:p>
      <text:p text:style-name="P5">第　十　條　　國葬墓園之管理警衛等事宜，授權首都所在地市政府辦理之。</text:p>
      <text:p text:style-name="P6"><text:span text:style-name="T5">第十一條</text:span><text:span text:style-name="T6">　　</text:span>凡國葬均應葬於國葬墓園，如願擇地另葬者，應經行政院核准，由受國葬者之家屬領費自行安葬，但仍應於國葬墓園內建立碑記。</text:p>
      <text:p text:style-name="P7"><text:soft-page-break/><text:span text:style-name="T5">第十二條</text:span><text:span text:style-name="T6">　　</text:span>本法自公布日施行。</text:p>
      <text:p text:style-name="P9">公葬條例</text:p>
      <text:p text:style-name="P5">第　一　條　　凡中華民國國民有左列情形之一者，身故後得依本條例之規定舉行公葬。</text:p>
      <text:p text:style-name="P8">一、育材興學、述作精宏、品德足式者。</text:p>
      <text:p text:style-name="P8">二、創造發明對人群有偉大貢獻者。</text:p>
      <text:p text:style-name="P8">三、<text:span text:style-name="T7">致力建設事業，不慕榮利，協助政府澤溥民生者。</text:span></text:p>
      <text:p text:style-name="P8">四、捍災禦患，奮不顧身，地方賴以保全者。</text:p>
      <text:p text:style-name="P8">五、忠勤廉潔，政績卓著遺愛在民者。</text:p>
      <text:p text:style-name="P5">第　二　條　　公葬，得由行政院會議決定或由各省市政府咨請內政部提請行政院會議核定後，呈請總統明令舉行。</text:p>
      <text:p text:style-name="P5">第　三　條　　舉行公葬，由行政院指定所在地之省政府或市政府辦理之，其經費經各該省市政府酌定，由省市庫支給之。</text:p>
      <text:p text:style-name="P5">第　四　條　　公葬舉行之日，應由各該省市政府首長致祭。</text:p>
      <text:p text:style-name="P5">第　五　條　　各省市政府應於省市政府所在地設置公葬墓園，咨請內政部備案。</text:p>
      <text:p text:style-name="P5">第　六　條　　凡公葬者，均應營葬於公葬墓園內，如願擇地另葬者，應經各該省市政府咨請內政部核定，由受葬者之家屬領費自行安葬，但仍應於公葬墓園內建立碑記。</text:p>
      <text:p text:style-name="P5">第　七　條　　凡由各公私團體共同營葬未依本條例第一條第二條之規定程序辦理者，不得稱為公葬。</text:p>
      <text:p text:style-name="P5">第　八　條　　公葬墓園之設計建築管理警衛等事宜，由各該省市政府辦理之，其墳墓面積及墓碑式樣，由各該省市政府咨請內政部核定。</text:p>
      <text:p text:style-name="P5">第　九　條　　公葬墓園，應於每年民族掃墓節日由各該省市政府派員致祭，其儀式由內政部訂之。</text:p>
      <text:p text:style-name="P5">第　十　條　　本條例所稱之市謂直轄市。</text:p>
      <text:p text:style-name="P6"><text:span text:style-name="T5">第十一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1</text:span><text:span text:style-name="MT1">號</text:span></text:p>
      </style:header>
      <style:header-first>
        <text:p text:style-name="Header"><text:span text:style-name="MT1">總統府公報　　　　　　　　　　　　　　　　　　　　　　　　　　第</text:span><text:span text:style-name="MT2">162</text:span><text:span text:style-name="MT1">號</text:span></text:p>
      </style:header-first>
      <style:header-left>
        <text:p text:style-name="MP1"><text:span text:style-name="MT1">總統府公報　　　　　　　　　　　　　　　　　　　　　　　　　　第</text:span><text:span text:style-name="MT2">16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4:48:00</meta:creation-date>
    <dc:creator>jlwang</dc:creator>
    <dc:date>2009-09-21T16:40:00</dc:date>
    <meta:print-date>2008-04-15T14:12:00</meta:print-date>
    <meta:editing-cycles>11</meta:editing-cycles>
    <meta:editing-duration>PT1H11M</meta:editing-duration>
    <meta:document-statistic meta:table-count="0" meta:image-count="0" meta:object-count="0" meta:page-count="2" meta:paragraph-count="41" meta:word-count="1029" meta:character-count="1204" meta:non-whitespace-character-count="10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