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2" style:family="paragraph" style:parent-style-name="令.項">
      <style:paragraph-properties fo:margin-left="0cm" fo:margin-right="0cm" fo:line-height="0.67cm" fo:text-indent="0cm" style:auto-text-indent="false"/>
    </style:style>
    <style:style style:name="P3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4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5" style:family="paragraph" style:parent-style-name="令.項">
      <style:paragraph-properties fo:margin-left="2.469cm" fo:margin-right="0cm" fo:line-height="0.67cm" fo:text-indent="0.988cm" style:auto-text-indent="false"/>
    </style:style>
    <style:style style:name="P6" style:family="paragraph" style:parent-style-name="令.項">
      <style:paragraph-properties fo:margin-left="2.469cm" fo:margin-right="0cm" fo:line-height="0.67cm" fo:text-indent="0.988cm" style:auto-text-indent="false"/>
    </style:style>
    <style:style style:name="P7" style:family="paragraph" style:parent-style-name="令.項">
      <style:paragraph-properties fo:margin-left="2.469cm" fo:margin-right="0cm" fo:margin-top="0cm" fo:margin-bottom="0.423cm" loext:contextual-spacing="false" fo:line-height="0.67cm" fo:text-indent="0.988cm" style:auto-text-indent="false"/>
    </style:style>
    <style:style style:name="P8" style:family="paragraph" style:parent-style-name="令.條">
      <style:paragraph-properties fo:margin-left="2.469cm" fo:margin-right="0cm" fo:line-height="0.67cm" fo:text-indent="-2.469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2.48cm" fo:margin-right="0cm" fo:margin-top="0cm" fo:margin-bottom="0.635cm" loext:contextual-spacing="false" fo:text-indent="-2.48cm" style:auto-text-indent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1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letter-spacing="-0.004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font-size="12pt" style:font-size-asian="12pt"/>
    </style:style>
    <style:style style:name="T9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14">三十八年七月二十三日</text:p>
      <text:p text:style-name="P15">茲依動員戡亂時期臨時條款之規定，經行政院會議決議，制定民國三十八年愛國公債條例，公布之。此令。</text:p>
      <text:p text:style-name="P17">代　總　統　李宗仁</text:p>
      <text:p text:style-name="P17">行政院院長　閻錫山</text:p>
      <text:p text:style-name="P16">財政部部長　徐　堪</text:p>
      <text:p text:style-name="P3">民國三十八年愛國公債條例</text:p>
      <text:p text:style-name="P8">第　一　條　　政府為激發人民愛國情緒，集中財力，平衡預算，穩定幣制，以達成戡建大業，發行公債，定名為中華民國三十八年愛國公債。</text:p>
      <text:p text:style-name="P8">第　二　條　　本公債定額為銀元參億元，於中華民國三十八年八月一日按照票面額十足發行。</text:p>
      <text:p text:style-name="P8">第　三　條　　<text:span text:style-name="T3">本公債年息四厘，自發行日起，每六個月付息一次。</text:span></text:p>
      <text:p text:style-name="P8">第　四　條　　本公債自第五期付息起開始還本，每六個月平均還本一次，分十五年還清，每次還本以抽籤法定之。</text:p>
      <text:p text:style-name="P8">第　五　條　　本公債向全國愛國人士派募，其踴躍認銷者，優予獎勵，其辦法另定之。</text:p>
      <text:p text:style-name="P8">第　六　條　　本公債承購人志願將所購債票全部或一部捐獻政府者，應給予特別獎勵，其辦法另定之。</text:p>
      <text:p text:style-name="P8">第　七　條　　認購本公債，除照票面以銀元或銀元兌換券繳購外，得以白銀或黃金或外國幣券或政府指定之實物，按照市價折合繳購。</text:p>
      <text:p text:style-name="P8">第　八　條　　本公債還本付息，一律以銀元或銀元兌換券給付。</text:p>
      <text:p text:style-name="P8">第　九　條　　本公債還本付息基金，由財政部就鹽稅收入項下撥存中央銀行按期支付。</text:p>
      <text:p text:style-name="P8">第　十　條　　本公債還本付息，指定中央銀行及其委託之銀行經理<text:soft-page-break/>之。</text:p>
      <text:p text:style-name="P9"><text:span text:style-name="T6">第十一條</text:span><text:span text:style-name="T7">　　</text:span>本公債票面分五十元、一百元、五百元、一千元、五千元、一萬元六種，均為無記名式，不得掛失。</text:p>
      <text:p text:style-name="P9"><text:span text:style-name="T6">第十二條</text:span><text:span text:style-name="T7">　　</text:span>本公債得自由買賣抵押及充公務上保證金，並得為金融業之保證準備金。</text:p>
      <text:p text:style-name="P9"><text:span text:style-name="T6">第十三條</text:span><text:span text:style-name="T7">　　</text:span>對本公債有偽造或毀損信用之行為，由司法機關依法懲治。</text:p>
      <text:p text:style-name="P9"><text:span text:style-name="T6">第十四條</text:span><text:span text:style-name="T7">　　</text:span>本公債得設立籌募委員會，推進籌募事宜，其組織規程另訂之。</text:p>
      <text:p text:style-name="P10"><text:span text:style-name="T6">第十五條</text:span><text:span text:style-name="T7">　　</text:span>本條例自公布日施行。</text:p>
      <text:p text:style-name="P1">總統令</text:p>
      <text:p text:style-name="P14">三十八年七月三十日</text:p>
      <text:p text:style-name="P15">茲修正禁烟禁毒治罪條例第十條條文，公布之。此令。</text:p>
      <text:p text:style-name="P17">代　總　統　李宗仁</text:p>
      <text:p text:style-name="P16">行政院院長　閻錫山</text:p>
      <text:p text:style-name="P3">禁烟禁毒治罪條例第十條修正條文</text:p>
      <text:p text:style-name="P2">第　十　條　　持有毒品者，處三年以上五年以下有期徒刑。</text:p>
      <text:p text:style-name="P5">持有鴉片或罌粟種子者，處一年以上三年以下有期徒刑。</text:p>
      <text:p text:style-name="P5">持有蔴烟或抵癮劑或罌花売莖葉者，處六月以上一年以下有期徒刑。</text:p>
      <text:p text:style-name="P5">持有專供製造毒品或吸用毒品之器具者，處五年以下有期徒刑，得併科五千元以下罰金。</text:p>
      <text:p text:style-name="P5">持有專供製造或吸食鴉片之器具者，處二年以下有期徒刑，得併科一千元以下罰金。</text:p>
      <text:p text:style-name="P7">持有專供製造或吸食蔴烟之器具者，處六月以下有期<text:soft-page-break/>徒刑，得併科五百元以下罰金。</text:p>
      <text:p text:style-name="P1">總統令</text:p>
      <text:p text:style-name="P14">三十八年七月三十日</text:p>
      <text:p text:style-name="P15">民國三十八年一月一日公布之鹽稅計征條例，着暫停實施。此令。</text:p>
      <text:p text:style-name="P17">代　總　統　李宗仁</text:p>
      <text:p text:style-name="P17">行政院院長　閻錫山</text:p>
      <text:p text:style-name="P16">財政部部長　徐　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35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3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35</text:span><text:span text:style-name="MT1">號</text:span></text:p>
      </style:header-left>
      <style:footer>
        <text:p text:style-name="Footer"><text:page-number text:select-page="current">3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03T14:26:00</meta:creation-date>
    <dc:creator>jlwang</dc:creator>
    <dc:date>2009-08-26T11:06:00</dc:date>
    <meta:print-date>2008-04-15T14:12:00</meta:print-date>
    <meta:editing-cycles>6</meta:editing-cycles>
    <meta:editing-duration>PT53M</meta:editing-duration>
    <meta:document-statistic meta:table-count="0" meta:image-count="0" meta:object-count="0" meta:page-count="3" meta:paragraph-count="46" meta:word-count="989" meta:character-count="1143" meta:non-whitespace-character-count="99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