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0.035cm"/>
    </style:style>
    <style:style style:name="P5" style:family="paragraph" style:parent-style-name="_30_44記事">
      <style:paragraph-properties fo:margin-top="0cm" fo:margin-bottom="0.212cm" style:contextual-spacing="false" fo:line-height="0.829cm"/>
    </style:style>
    <style:style style:name="P6" style:family="paragraph" style:parent-style-name="_30_42記事-期間">
      <style:paragraph-properties fo:margin-top="0cm" fo:margin-bottom="0.212cm" style:contextual-spacing="false" fo:line-height="0.829cm"/>
    </style:style>
    <style:style style:name="P7"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8" style:family="paragraph" style:parent-style-name="_30_11目次-壹">
      <style:paragraph-properties fo:margin-top="0.212cm" fo:margin-bottom="0.212cm" style:contextual-spacing="false"/>
    </style:style>
    <style:style style:name="P9" style:family="paragraph" style:parent-style-name="_30_24令文">
      <style:paragraph-properties fo:line-height="0.829cm"/>
    </style:style>
    <style:style style:name="P10" style:family="paragraph" style:parent-style-name="_30_34條文">
      <style:paragraph-properties fo:line-height="0.829cm"/>
    </style:style>
    <style:style style:name="P11" style:family="paragraph" style:parent-style-name="_30_25首長名">
      <style:paragraph-properties fo:line-height="0.829cm"/>
    </style:style>
    <style:style style:name="P12" style:family="paragraph" style:parent-style-name="_30_41記事-標題">
      <style:paragraph-properties fo:margin-top="0cm" fo:margin-bottom="0cm" style:contextual-spacing="false" fo:line-height="0.829cm"/>
    </style:style>
    <style:style style:name="P13" style:family="paragraph" style:parent-style-name="_30_44記事">
      <style:paragraph-properties fo:line-height="0.829cm"/>
    </style:style>
    <style:style style:name="P14" style:family="paragraph" style:parent-style-name="_30_35條文一_3001_">
      <style:paragraph-properties fo:line-height="0.829cm"/>
    </style:style>
    <style:style style:name="P15" style:family="paragraph" style:parent-style-name="_30_43記事-日期">
      <style:paragraph-properties fo:line-height="0.829cm"/>
    </style:style>
    <style:style style:name="P16" style:family="paragraph" style:parent-style-name="_30_31條文標題">
      <style:paragraph-properties fo:line-height="0.829cm"/>
    </style:style>
    <style:style style:name="P17" style:family="paragraph" style:parent-style-name="_30_23院令">
      <style:paragraph-properties fo:line-height="0.829cm"/>
    </style:style>
    <style:style style:name="P18" style:family="paragraph" style:parent-style-name="_30_34條文2">
      <style:paragraph-properties fo:margin-left="2.499cm" fo:margin-right="0cm" fo:line-height="0.829cm" fo:text-indent="0.974cm" style:auto-text-indent="false"/>
    </style:style>
    <style:style style:name="P19" style:family="paragraph" style:parent-style-name="_30_34條文2">
      <style:paragraph-properties fo:margin-left="2.499cm" fo:margin-right="0cm" fo:line-height="0.829cm" fo:text-indent="0.988cm" style:auto-text-indent="false"/>
    </style:style>
    <style:style style:name="P20" style:family="paragraph" style:parent-style-name="_30_34條文2">
      <style:paragraph-properties fo:margin-left="2.499cm" fo:margin-right="0cm" fo:margin-top="0cm" fo:margin-bottom="0.212cm" style:contextual-spacing="false" fo:line-height="0.829cm" fo:text-indent="0.988cm" style:auto-text-indent="false"/>
    </style:style>
    <style:style style:name="P2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2"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23"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24"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25" style:family="paragraph" style:parent-style-name="Standard">
      <style:paragraph-properties fo:margin-top="0cm" fo:margin-bottom="0.212cm" style:contextual-spacing="false" fo:line-height="0.423cm" fo:text-align="center" style:justify-single-word="false"/>
      <style:text-properties fo:font-size="28pt" fo:font-weight="bold" style:font-size-asian="28pt" style:font-weight-asian="bold"/>
    </style:style>
    <style:style style:name="P26" style:family="paragraph" style:parent-style-name="Standard">
      <style:paragraph-properties fo:margin-top="0.423cm" fo:margin-bottom="0.212cm" style: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7"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28" style:family="paragraph" style:parent-style-name="Standard">
      <style:paragraph-properties fo:margin-top="0cm" fo:margin-bottom="0.423cm" style:contextual-spacing="false" fo:line-height="0.282cm" fo:text-align="center" style:justify-single-word="false"/>
      <style:text-properties fo:font-size="28pt" fo:font-weight="bold" style:font-size-asian="28pt" style:font-weight-asian="bold"/>
    </style:style>
    <style:style style:name="P29"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T1" style:family="text">
      <style:text-properties fo:color="#000000" loext:opacity="100%"/>
    </style:style>
    <style:style style:name="T2" style:family="text">
      <style:text-properties fo:letter-spacing="0.085cm"/>
    </style:style>
    <style:style style:name="T3" style:family="text">
      <style:text-properties fo:letter-spacing="0.002cm"/>
    </style:style>
    <style:style style:name="T4" style:family="text">
      <style:text-properties fo:letter-spacing="normal"/>
    </style:style>
    <style:style style:name="T5" style:family="text">
      <style:text-properties fo:letter-spacing="-0.004cm"/>
    </style:style>
    <style:style style:name="T6" style:family="text">
      <style:text-properties fo:letter-spacing="0.004cm"/>
    </style:style>
    <style:style style:name="T7" style:family="text">
      <style:text-properties fo:letter-spacing="-0.014cm"/>
    </style:style>
    <style:style style:name="T8" style:family="text">
      <style:text-properties fo:letter-spacing="0.019cm" style:text-scale="96%"/>
    </style:style>
    <style:style style:name="T9" style:family="text">
      <style:text-properties fo:letter-spacing="0.007cm"/>
    </style:style>
    <style:style style:name="T10" style:family="text">
      <style:text-properties fo:letter-spacing="0.007cm" style:text-scale="96%"/>
    </style:style>
    <style:style style:name="T11" style:family="text">
      <style:text-properties fo:letter-spacing="0.011cm"/>
    </style:style>
    <style:style style:name="T12" style:family="text">
      <style:text-properties fo:letter-spacing="0.011cm" style:font-weight-complex="bold"/>
    </style:style>
    <style:style style:name="T13" style:family="text">
      <style:text-properties fo:letter-spacing="-0.007cm"/>
    </style:style>
    <style:style style:name="T14" style:family="text">
      <style:text-properties fo:letter-spacing="-0.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p>
      <table:table table:name="表格1" table:style-name="表格1">
        <table:table-column table:style-name="表格1.A"/>
        <table:table-column table:style-name="表格1.B"/>
        <table:table-row table:style-name="表格1.1">
          <table:table-cell table:style-name="表格1.A1" office:value-type="string">
            <text:p text:style-name="P22">總統府公報</text:p>
          </table:table-cell>
          <table:table-cell table:style-name="表格1.A1" office:value-type="string">
            <text:p text:style-name="P23">第7712號</text:p>
            <text:p text:style-name="P2">中華民國113年3月27日（星期三）</text:p>
          </table:table-cell>
        </table:table-row>
      </table:table>
      <text:p text:style-name="P25">﹏﹏﹏﹏﹏﹏﹏﹏﹏﹏﹏﹏﹏﹏﹏</text:p>
      <text:p text:style-name="P26">目　　次</text:p>
      <text:p text:style-name="P8">壹、國家安全局令</text:p>
      <text:p text:style-name="_30_12目次-一_3001_"><text:span text:style-name="T1">修正特種勤務條例施行細則條文</text:span><text:tab/>2</text:p>
      <text:p text:style-name="P8">貳、總統及副總統活動紀要</text:p>
      <text:p text:style-name="_30_12目次-一_3001_">一、<text:span text:style-name="T1">總統活動紀要<text:tab/>4</text:span></text:p>
      <text:p text:style-name="_30_12目次-一_3001_"><text:span text:style-name="T1">二、副總統活動紀要</text:span><text:tab/>5</text:p>
      <text:p text:style-name="P7"/>
      <text:p text:style-name="P27">﹏﹏﹏﹏﹏﹏﹏﹏</text:p>
      <text:p text:style-name="_30_21類型"><text:span text:style-name="T2">國家安全局</text:span><text:span text:style-name="T3">令</text:span></text:p>
      <text:p text:style-name="P28">﹏﹏﹏﹏﹏﹏﹏﹏</text:p>
      <text:p text:style-name="P17">國家安全局　令</text:p>
      <text:p text:style-name="P9">發文日期：中華民國113年3月13日</text:p>
      <text:p text:style-name="P9">發文字號：衡平字第1130001900號</text:p>
      <text:p text:style-name="P9">修正「特種勤務條例施行細則」第十五條、第二十二條。</text:p>
      <text:p text:style-name="P9">　附修正「特種勤務條例施行細則」第十五條、第二十二條</text:p>
      <text:p text:style-name="P11">局　長　蔡明彥</text:p>
      <text:p text:style-name="P16">特種勤務條例施行細則第十五條、第二十二條修正條文</text:p>
      <text:p text:style-name="P10">第 十五 條　　特勤人員或特勤編組人員對於主管機關所劃定之安全維護區內及欲進入區內之下列各款人員，得為查驗身分並檢查其隨身所攜帶之物品：</text:p>
      <text:p text:style-name="P14">一、<text:tab/>合理懷疑有危害安全維護對象之嫌疑或有危害安全維護對象之虞者。</text:p>
      <text:p text:style-name="P14">二、<text:tab/>有事實足認為對已發生或即將發生危害安全維護對象之情事知情者。</text:p>
      <text:p text:style-name="P14">三、<text:tab/>滯留於應有停留許可證之處所內，而無停留許可證明者。 <text:s text:c="2"/></text:p>
      <text:p text:style-name="P14">四、<text:tab/>行經指定之安全檢查點者。</text:p>
      <text:p text:style-name="P14">五、<text:tab/>其他有事實足認將危害安全維護對象之生命、身體、自由或財產者。</text:p>
      <text:p text:style-name="P18"><text:span text:style-name="T5">前項安全維護區範圍及區內各分區之管制程度核定與</text:span><text:soft-page-break/><text:span text:style-name="T5">安全檢查點之指定，以防止安全維護對象遭受危害之必要者為限，由特種勤務任務編組指揮官或授權特種勤務任務編組副指揮官、兼任副指揮官、執行長及各侍衛編組主管為之。</text:span></text:p>
      <text:p text:style-name="P19">特勤人員或特勤編組人員依第一項之規定，為查驗人民身分及檢查其隨身所攜帶之物品，得採取下列必要措施：</text:p>
      <text:p text:style-name="P14">一、<text:tab/>攔停人、車、船及其他交通工具。</text:p>
      <text:p text:style-name="P14">二、<text:tab/>詢問姓名、出生年月日、出生地、國籍、住居所、護照號碼及身分證統一編號等。</text:p>
      <text:p text:style-name="P14">三、<text:tab/>令出示身分證明文件。</text:p>
      <text:p text:style-name="P14">四、<text:tab/>使用金屬探測器或其他相類設備檢查身體。</text:p>
      <text:p text:style-name="P19">人民無故拒絕接受第一項之查驗或檢查者，特勤人員或特勤編組人員得依安全維護區內各分區之管制程度限制其進入特定分區或命其離開安全維護區。</text:p>
      <text:p text:style-name="P10">第二十二條　　本條例第十五條對於規劃進用特勤人員所為之安全查核，由主管機關為之。</text:p>
      <text:p text:style-name="P19">特勤中心特勤專業訓練指特勤新進人員訓練，經訓練及格後，應頒予證書。</text:p>
      <text:p text:style-name="P19">前項安全查核通過、訓練及格之人員，依特勤中心任務派遣之人事命令執行特種勤務及支領特勤職務加給。</text:p>
      <text:p text:style-name="P19">特勤中心每年實施鑑測，如二年內未派任特勤工作或連續二年未參加年度訓練、鑑測及格者，除因重大傷（疾）病外，應完成職務訓練及鑑測合格，始得從事特種勤務。</text:p>
      <text:p text:style-name="P19"><text:soft-page-break/>第十五條第一項所稱對特勤人員所為定期安全查核，指主管機關所為定期安全查核及各特勤專責單位之定期查（考）核；各機關對納入特勤編組之人員查核，指特種勤務編組機關（構）、單位對其所屬人員之內部安全查（考）核；必要之訓練，指其職權內之特勤訓練。查核未通過者，不得執行特種勤務。</text:p>
      <text:p text:style-name="P20">納入第七條第二項第五款其他因特種勤務需要臨時組成之編組，於完成第一項至第三項之程序且專責從事特種勤務者，得支領特勤職務加給。</text:p>
      <text:p text:style-name="P7">﹏﹏﹏﹏﹏﹏﹏﹏</text:p>
      <text:p text:style-name="_30_21類型"><text:span text:style-name="T2">總統活動紀</text:span><text:span text:style-name="T3">要</text:span></text:p>
      <text:p text:style-name="P28">﹏﹏﹏﹏﹏﹏﹏﹏</text:p>
      <text:p text:style-name="P12">記事期間：</text:p>
      <text:p text:style-name="P6">113年3月15日至113年3月21日</text:p>
      <text:p text:style-name="P15">3月15日（星期五）</text:p>
      <text:p text:style-name="P13">˙蒞臨2024臺北國際烘焙暨設備展（臺北市南港區）</text:p>
      <text:p text:style-name="P15">3月16日（星期六）</text:p>
      <text:p text:style-name="P13">˙<text:span text:style-name="T6">蒞臨台北市屏東縣同鄉會第20屆第3次會員大會致詞（臺北市萬華區）</text:span></text:p>
      <text:p text:style-name="P15">3月17日（星期日）</text:p>
      <text:p text:style-name="P13">˙參香白沙屯拱天宮、山邊媽祖宮（苗栗縣）</text:p>
      <text:p text:style-name="P15">3月18日（星期一）</text:p>
      <text:p text:style-name="P13"><text:bookmark-start text:name="_Hlk161734219"/>˙<text:bookmark-end text:name="_Hlk161734219"/><text:span text:style-name="T9">蒞臨ESG永續臺灣第4屆國際高峰會開幕典禮致詞（臺北市大安區）</text:span></text:p>
      <text:p text:style-name="P13"><text:soft-page-break/>˙接見中華民國113年旅美加空軍子弟返臺致敬參訪團一行</text:p>
      <text:p text:style-name="P13">˙出席教育部第27屆國家講座主持人、第6屆國家產學大師獎暨第67屆學術獎頒獎典禮致詞（臺北市中山區）</text:p>
      <text:p text:style-name="P15">3月19日（星期二）</text:p>
      <text:p text:style-name="P13"><text:bookmark-start text:name="_Hlk161753540"/>˙<text:bookmark-end text:name="_Hlk161753540"/>接見史瓦帝尼王國總理戴羅素<text:bookmark-start text:name="_Hlk161753566"/>（<text:bookmark-end text:name="_Hlk161753566"/>Russell Dlamini<text:bookmark-start text:name="_Hlk161753574"/>）<text:bookmark-end text:name="_Hlk161753574"/>伉儷等一行</text:p>
      <text:p text:style-name="P13">˙接見美國退伍軍人協會總會長克拉克（William Clark）等一行</text:p>
      <text:p text:style-name="P15">3月20日（星期三）</text:p>
      <text:p text:style-name="P13">˙無公開行程</text:p>
      <text:p text:style-name="P15">3月21日（星期四）</text:p>
      <text:p text:style-name="P13">˙偕同副總統接見2023年中華職棒總冠軍味全龍球隊一行</text:p>
      <text:p text:style-name="P5">˙接見519白色恐怖記憶日籌備委員會一行</text:p>
      <text:p text:style-name="P7">﹏﹏﹏﹏﹏﹏﹏﹏</text:p>
      <text:p text:style-name="_30_21類型"><text:span text:style-name="T8">副總統活動紀</text:span><text:span text:style-name="T10">要</text:span></text:p>
      <text:p text:style-name="P28">﹏﹏﹏﹏﹏﹏﹏﹏</text:p>
      <text:p text:style-name="P12">記事期間：</text:p>
      <text:p text:style-name="P6">113年3月15日至113年3月21日</text:p>
      <text:p text:style-name="P15">3月15日（星期五）</text:p>
      <text:p text:style-name="P13"><text:bookmark-start text:name="_Hlk161928713"/>˙<text:bookmark-end text:name="_Hlk161928713"/>無公開行程</text:p>
      <text:p text:style-name="P15">3月16日（星期六）</text:p>
      <text:p text:style-name="P13">˙<text:span text:style-name="T11">蒞臨</text:span><text:span text:style-name="T12">世界唐氏症日「讓世界看見我們的樣子」開幕記者會致詞（新北市新店區）</text:span></text:p>
      <text:p text:style-name="P15">3月17日（星期日）</text:p>
      <text:p text:style-name="P13">˙參香山邊媽祖宮暨蒞臨「2024天上聖母甲辰年往北港進香」致詞（苗栗縣）</text:p>
      <text:p text:style-name="P15"><text:soft-page-break/>3月18日（星期一）</text:p>
      <text:p text:style-name="P13">˙<text:span text:style-name="T14">接見「第30屆全國大專院校傑出服務性社團暨社團領袖傑青獎」得獎代表、指導老師及國際傑人會中華民國總會重要幹部一行</text:span></text:p>
      <text:p text:style-name="P15">3月19日（星期二）</text:p>
      <text:p text:style-name="P13">˙<text:span text:style-name="T1">參訪新竹科學園區半導體產業（新竹市、新竹縣）</text:span></text:p>
      <text:p text:style-name="P15">3月20日（星期三）</text:p>
      <text:p text:style-name="P13">˙接見史瓦帝尼王國總理戴羅素（Russell Dlamini）伉儷等一行</text:p>
      <text:p text:style-name="P15">3月21日（星期四）</text:p>
      <text:p text:style-name="P13">˙陪同總統接見2023年中華職棒總冠軍味全龍球隊一行</text:p>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style: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style: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style: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style: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style: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loext:opacity="100%"/>
    </style:style>
    <style:style style:name="_30_41記事-標題" style:display-name="041記事-標題" style:family="paragraph" style:default-outline-level="">
      <style:paragraph-properties fo:margin-top="0.423cm" fo:margin-bottom="0cm" style: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style: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style: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712號</text:p>
      </style:header>
      <style:footer>
        <text:p text:style-name="MP2"><text:page-number text:select-page="current">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76</meta:editing-cycles>
    <meta:print-date>2018-12-27T12:55:00</meta:print-date>
    <meta:creation-date>2024-03-18T07:39:00</meta:creation-date>
    <dc:date>2024-03-26T17:17:53.732000000</dc:date>
    <meta:editing-duration>PT2H30M3S</meta:editing-duration>
    <meta:generator>NDC_ODF_Application_Tools_/3.3.3$Windows_X86_64 LibreOffice_project/1e1e6a7b6182699804c71e64ce03ac02dcaacc3f</meta:generator>
    <meta:document-statistic meta:table-count="1" meta:image-count="0" meta:object-count="0" meta:page-count="6" meta:paragraph-count="85" meta:word-count="1824" meta:character-count="1958" meta:non-whitespace-character-count="1927"/>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